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0">
            <text:p>D E Z E M B R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1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1" table:number-rows-spanned="2" table:style-name="ce22">
            <text:p>ÓRGÃO GERENCIADOR DA ATA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DATA DE PUB</text:p>
          </table:table-cell>
          <table:table-cell office:value-type="string" table:number-columns-spanned="1" table:number-rows-spanned="2" table:style-name="ce22">
            <text:p>Nº PROCESSO</text:p>
          </table:table-cell>
          <table:table-cell office:value-type="string" table:number-columns-spanned="2" table:number-rows-spanned="1" table:style-name="ce22">
            <text:p>VIGÊNCIA</text:p>
          </table:table-cell>
          <table:covered-table-cell/>
          <table:table-cell office:value-type="string" table:number-columns-spanned="1" table:number-rows-spanned="2" table:style-name="ce23">
            <text:p>ITEM REGISTRADO</text:p>
          </table:table-cell>
          <table:table-cell office:value-type="string" table:number-columns-spanned="1" table:number-rows-spanned="2" table:style-name="ce22">
            <text:p>UNID.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2">
            <text:p>EMPRESA/NOME</text:p>
          </table:table-cell>
          <table:table-cell office:value-type="string" table:number-columns-spanned="1" table:number-rows-spanned="2" table:style-name="ce22">
            <text:p>CNPJ/CPF</text:p>
          </table:table-cell>
          <table:table-cell office:value-type="string" table:number-columns-spanned="1" table:number-rows-spanned="2" table:style-name="ce22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22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Sistema de comunicação PABX com tecnologia VoIP –licença mínima para 36 (trinta e seis) meses.</text:p>
            <text:p>Marca / Modelo: 3CXModelo - 64SCPRO.</text:p>
          </table:table-cell>
          <table:table-cell office:value-type="string" table:style-name="ce8">
            <text:p>Unidade</text:p>
          </table:table-cell>
          <table:table-cell office:value-type="currency" office:value="63800" table:style-name="ce12">
            <text:p>R$ 63,800.00</text:p>
          </table:table-cell>
          <table:table-cell office:value-type="float" office:value="1" table:style-name="ce13">
            <text:p>1</text:p>
          </table:table-cell>
          <table:table-cell office:value-type="currency" office:value="63800" table:style-name="ce12">
            <text:p>R$ 63,800.00</text:p>
          </table:table-cell>
          <table:table-cell office:value-type="currency" office:value="67700" table:style-name="ce12">
            <text:p>R$ 67,700.00</text:p>
          </table:table-cell>
          <table:table-cell office:value-type="string" table:style-name="ce8">
            <text:p>FORTT DO BRASIL LTDA</text:p>
          </table:table-cell>
          <table:table-cell office:value-type="string" table:style-name="ce8">
            <text:p>05.138.913/0001-92</text:p>
          </table:table-cell>
          <table:table-cell office:value-type="string" table:style-name="ce14">
            <text:p>FÁBIO BRASIL GODOY / CAIO AUGUSTO PAZ DE TELLA / MACIEL MESQUITA MOTA / MARCO ANTONIO PEREIRA SOUZA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Treinamento no sistema de comunicação PABX com tecnologia VoIP (instalação, configuração e administração).</text:p>
            <text:p>Marca / Modelo: FORTT DO BRASIL LTDA..</text:p>
          </table:table-cell>
          <table:table-cell office:value-type="string" table:style-name="ce8">
            <text:p>Unidade</text:p>
          </table:table-cell>
          <table:table-cell office:value-type="currency" office:value="3900" table:style-name="ce12">
            <text:p>R$ 3,900.00</text:p>
          </table:table-cell>
          <table:table-cell office:value-type="float" office:value="1" table:style-name="ce13">
            <text:p>1</text:p>
          </table:table-cell>
          <table:table-cell office:value-type="currency" office:value="3900" table:style-name="ce12">
            <text:p>R$ 3,900.00</text:p>
          </table:table-cell>
          <table:table-cell office:value-type="currency" office:value="67700" table:style-name="ce12">
            <text:p>R$ 67,700.00</text:p>
          </table:table-cell>
          <table:table-cell office:value-type="string" table:style-name="ce8">
            <text:p>FORTT DO BRASIL LTDA</text:p>
          </table:table-cell>
          <table:table-cell office:value-type="string" table:style-name="ce8">
            <text:p>05.138.913/0001-92</text:p>
          </table:table-cell>
          <table:table-cell office:value-type="string" table:style-name="ce14">
            <text:p>FÁBIO BRASIL GODOY / CAIO AUGUSTO PAZ DE TELLA / MACIEL MESQUITA MOTA / MARCO ANTONIO PEREIRA SOUZA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Conversor de Mídia Gateway E1.</text:p>
            <text:p>Marca / Modelo: UMG Modular 1200 com 4E1 e cabos BNC - KHOMP.</text:p>
            <text:p/>
          </table:table-cell>
          <table:table-cell office:value-type="string" table:style-name="ce8">
            <text:p>Unidade</text:p>
          </table:table-cell>
          <table:table-cell office:value-type="currency" office:value="6902" table:style-name="ce12">
            <text:p>R$ 6,902.00</text:p>
          </table:table-cell>
          <table:table-cell office:value-type="float" office:value="2" table:style-name="ce13">
            <text:p>2</text:p>
          </table:table-cell>
          <table:table-cell office:value-type="currency" office:value="13804" table:style-name="ce12">
            <text:p>R$ 13,804.00</text:p>
          </table:table-cell>
          <table:table-cell office:value-type="currency" office:value="419272" table:style-name="ce12">
            <text:p>R$ 419,272.00</text:p>
          </table:table-cell>
          <table:table-cell office:value-type="string" table:style-name="ce8">
            <text:p>TECNOLOGIA, INFORMACAO E COMUNICACAO PARA TODOS EIRELI</text:p>
          </table:table-cell>
          <table:table-cell office:value-type="string" table:style-name="ce8">
            <text:p>36.113.882/0001-49</text:p>
          </table:table-cell>
          <table:table-cell office:value-type="string" table:style-name="ce14">
            <text:p>INON RUBENS DUARTE DE ANDRADE / FÁTIMA APARECIDA MALUF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Aparelho de telefonia VoIP tipo I.</text:p>
            <text:p>Marca / Modelo: X1S FANVIL.</text:p>
          </table:table-cell>
          <table:table-cell office:value-type="string" table:style-name="ce8">
            <text:p>Unidade</text:p>
          </table:table-cell>
          <table:table-cell office:value-type="currency" office:value="264.95999999999998" table:style-name="ce12">
            <text:p>R$ 264.96</text:p>
          </table:table-cell>
          <table:table-cell office:value-type="float" office:value="800" table:style-name="ce13">
            <text:p>800</text:p>
          </table:table-cell>
          <table:table-cell office:value-type="currency" office:value="211968" table:style-name="ce12">
            <text:p>R$ 211,968.00</text:p>
          </table:table-cell>
          <table:table-cell office:value-type="currency" office:value="419272" table:style-name="ce12">
            <text:p>R$ 419,272.00</text:p>
          </table:table-cell>
          <table:table-cell office:value-type="string" table:style-name="ce8">
            <text:p>TECNOLOGIA, INFORMACAO E COMUNICACAO PARA TODOS EIRELI</text:p>
          </table:table-cell>
          <table:table-cell office:value-type="string" table:style-name="ce8">
            <text:p>36.113.882/0001-49</text:p>
          </table:table-cell>
          <table:table-cell office:value-type="string" table:style-name="ce14">
            <text:p>INON RUBENS DUARTE DE ANDRADE / FÁTIMA APARECIDA MALUF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Aparelho de telefonia VoIP tipo II.</text:p>
            <text:p>Marca / Modelo: X1SG FANVIL.</text:p>
          </table:table-cell>
          <table:table-cell office:value-type="string" table:style-name="ce8">
            <text:p>Unidade</text:p>
          </table:table-cell>
          <table:table-cell office:value-type="currency" office:value="387" table:style-name="ce12">
            <text:p>R$ 387.00</text:p>
          </table:table-cell>
          <table:table-cell office:value-type="float" office:value="500" table:style-name="ce13">
            <text:p>500</text:p>
          </table:table-cell>
          <table:table-cell office:value-type="currency" office:value="193500" table:style-name="ce12">
            <text:p>R$ 193,500.00</text:p>
          </table:table-cell>
          <table:table-cell office:value-type="currency" office:value="419272" table:style-name="ce12">
            <text:p>R$ 419,272.00</text:p>
          </table:table-cell>
          <table:table-cell office:value-type="string" table:style-name="ce8">
            <text:p>TECNOLOGIA, INFORMACAO E COMUNICACAO PARA TODOS EIRELI</text:p>
          </table:table-cell>
          <table:table-cell office:value-type="string" table:style-name="ce8">
            <text:p>36.113.882/0001-49</text:p>
          </table:table-cell>
          <table:table-cell office:value-type="string" table:style-name="ce14">
            <text:p>INON RUBENS DUARTE DE ANDRADE / FÁTIMA APARECIDA MALUF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1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Formação de Registro de Preços para eventual aquisição de sistema de comunicação PABX com tecnologia VoIP e treinamento, aparelho telefônico VoIP, conversor de mídia gateway E1 e adaptador de telefone analógico (ATA) objetivando atender às necessidades de utilização da Procuradoria-Geral de Justiça do Estado do Amazonas, por um período de 12 (doze) meses</text:p>
          </table:table-cell>
          <table:table-cell office:value-type="date" office:date-value="2020-10-12T00:00:00" table:style-name="ce9">
            <text:p>10/12/2020</text:p>
          </table:table-cell>
          <table:table-cell office:value-type="string" table:style-name="ce10">
            <text:p>2020.002109<text:s/></text:p>
            <text:p>PREGÃO ELETRÔNICO 4.026/20</text:p>
          </table:table-cell>
          <table:table-cell office:value-type="date" office:date-value="2020-10-12T00:00:00" table:style-name="ce9">
            <text:p>10/12/2020</text:p>
          </table:table-cell>
          <table:table-cell office:value-type="date" office:date-value="2021-10-12T00:00:00" table:style-name="ce9">
            <text:p>10/12/2021</text:p>
          </table:table-cell>
          <table:table-cell office:value-type="string" table:style-name="ce11">
            <text:p>Adaptador de telefone analógico para VoIP (ATA).</text:p>
            <text:p>Marca / Modelo: HT812 GRANDSTREAM.</text:p>
          </table:table-cell>
          <table:table-cell office:value-type="string" table:style-name="ce8">
            <text:p>Unidade</text:p>
          </table:table-cell>
          <table:table-cell office:value-type="currency" office:value="426.78" table:style-name="ce12">
            <text:p>R$ 426.78</text:p>
          </table:table-cell>
          <table:table-cell office:value-type="float" office:value="100" table:style-name="ce13">
            <text:p>100</text:p>
          </table:table-cell>
          <table:table-cell office:value-type="currency" office:value="42678" table:style-name="ce12">
            <text:p>R$ 42,678.00</text:p>
          </table:table-cell>
          <table:table-cell office:value-type="currency" office:value="42678" table:style-name="ce12">
            <text:p>R$ 42,678.00</text:p>
          </table:table-cell>
          <table:table-cell office:value-type="string" table:style-name="ce8">
            <text:p>CAM TECNOLOGIA EIRELI</text:p>
          </table:table-cell>
          <table:table-cell office:value-type="string" table:style-name="ce8">
            <text:p>14.438.757/0001-76</text:p>
          </table:table-cell>
          <table:table-cell office:value-type="string" table:style-name="ce14">
            <text:p>THIAGO MALUF RESENDE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25">
            <text:p>Fonte: Setor de Compras e Serviços – SCS/MPAM/ PGJ</text:p>
          </table:table-cell>
          <table:covered-table-cell table:number-columns-repeated="3"/>
          <table:table-cell table:number-columns-repeated="2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25">
            <text:p>Data da última atualização: 10/01/2022</text:p>
          </table:table-cell>
          <table:covered-table-cell table:number-columns-repeated="3"/>
          <table:table-cell table:number-columns-repeated="2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6"/>
          <table:table-cell table:style-name="ce17"/>
          <table:table-cell table:number-columns-repeated="5" table:style-name="ce16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8">
            <text:p>FUNDAMENTO LEGAL:<text:span text:style-name="T1"><text:s/>Resolução CNMP nº 86/2012, art 5º, inciso II, alínea “k”</text:span>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number-rows-repeated="15" table:style-name="ro10">
          <table:table-cell table:style-name="ce2"/>
          <table:table-cell table:style-name="ce1"/>
          <table:table-cell table:number-columns-repeated="5" table:style-name="ce2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elizane pontes</meta:initial-creator>
    <dc:creator>Thainá Sesterhenn Chaves</dc:creator>
    <meta:creation-date>2013-02-06T09:19:12Z</meta:creation-date>
    <dc:date>2022-02-11T14:05:40Z</dc:date>
    <meta:editing-cycles>461</meta:editing-cycles>
  </office:meta>
</office:document-meta>
</file>