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9"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5"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7"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7"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0"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3"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4"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5"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9"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67.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98.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70.5pt" style:use-optimal-row-height="false" fo:break-before="auto"/>
    </style:style>
    <style:style style:name="ro18" style:family="table-row">
      <style:table-row-properties style:row-height="89.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199.5pt" style:use-optimal-row-height="true" fo:break-before="auto"/>
    </style:style>
    <style:style style:name="ro23" style:family="table-row">
      <style:table-row-properties style:row-height="228pt" style:use-optimal-row-height="true" fo:break-before="auto"/>
    </style:style>
    <style:style style:name="ro24" style:family="table-row">
      <style:table-row-properties style:row-height="288.7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65.75pt" style:use-optimal-row-height="true" fo:break-before="auto"/>
    </style:style>
    <style:style style:name="ro28" style:family="table-row">
      <style:table-row-properties style:row-height="178.5pt" style:use-optimal-row-height="true" fo:break-before="auto"/>
    </style:style>
    <style:style style:name="ro29" style:family="table-row">
      <style:table-row-properties style:row-height="22.9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31.7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1.4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14.25pt" style:use-optimal-row-height="true" fo:break-before="auto"/>
    </style:style>
    <style:style style:name="ro3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6">
            <text:p>J U L H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7">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8">
            <text:p>Nº</text:p>
          </table:table-cell>
          <table:table-cell office:value-type="string" table:number-columns-spanned="1" table:number-rows-spanned="2" table:style-name="ce38">
            <text:p>ÓRGÃO GERENCIADOR DA ATA</text:p>
          </table:table-cell>
          <table:table-cell office:value-type="string" table:number-columns-spanned="1" table:number-rows-spanned="2" table:style-name="ce38">
            <text:p>OBJETO</text:p>
          </table:table-cell>
          <table:table-cell office:value-type="string" table:number-columns-spanned="1" table:number-rows-spanned="2" table:style-name="ce38">
            <text:p>DATA DE PUB</text:p>
          </table:table-cell>
          <table:table-cell office:value-type="string" table:number-columns-spanned="1" table:number-rows-spanned="2" table:style-name="ce38">
            <text:p>Nº PROCESSO</text:p>
          </table:table-cell>
          <table:table-cell office:value-type="string" table:number-columns-spanned="2" table:number-rows-spanned="1" table:style-name="ce38">
            <text:p>VIGÊNCIA</text:p>
          </table:table-cell>
          <table:covered-table-cell/>
          <table:table-cell office:value-type="string" table:number-columns-spanned="1" table:number-rows-spanned="2" table:style-name="ce39">
            <text:p>ITEM REGISTRADO</text:p>
          </table:table-cell>
          <table:table-cell office:value-type="string" table:number-columns-spanned="1" table:number-rows-spanned="2" table:style-name="ce38">
            <text:p>UNID.</text:p>
          </table:table-cell>
          <table:table-cell office:value-type="string" table:number-columns-spanned="1" table:number-rows-spanned="2" table:style-name="ce40">
            <text:p>VALOR UNITÁRIO</text:p>
          </table:table-cell>
          <table:table-cell office:value-type="string" table:number-columns-spanned="1" table:number-rows-spanned="2" table:style-name="ce38">
            <text:p>QTDE</text:p>
          </table:table-cell>
          <table:table-cell office:value-type="string" table:number-columns-spanned="1" table:number-rows-spanned="2" table:style-name="ce40">
            <text:p>VALOR TOTAL DO ITEM</text:p>
          </table:table-cell>
          <table:table-cell office:value-type="string" table:number-columns-spanned="1" table:number-rows-spanned="2" table:style-name="ce40">
            <text:p>VALOR TOTAL DO CONTRATO</text:p>
          </table:table-cell>
          <table:table-cell office:value-type="string" table:number-columns-spanned="1" table:number-rows-spanned="2" table:style-name="ce38">
            <text:p>EMPRESA/NOME</text:p>
          </table:table-cell>
          <table:table-cell office:value-type="string" table:number-columns-spanned="1" table:number-rows-spanned="2" table:style-name="ce38">
            <text:p>CNPJ/CPF</text:p>
          </table:table-cell>
          <table:table-cell office:value-type="string" table:number-columns-spanned="1" table:number-rows-spanned="2" table:style-name="ce38">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8">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4">
            <text:p>THIAGO MALUF RESENDE</text:p>
          </table:table-cell>
          <table:table-cell table:number-columns-repeated="48" table:style-name="ce15"/>
          <table:table-cell table:number-columns-repeated="16320"/>
        </table:table-row>
        <table:table-row table:style-name="ro1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6">
            <text:p>1/21/2022</text:p>
          </table:table-cell>
          <table:table-cell office:value-type="string" table:style-name="ce17">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6">
            <text:p>1/21/2022</text:p>
          </table:table-cell>
          <table:table-cell office:value-type="string" table:style-name="ce18">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18">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0">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0">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BOTIJÃO DE GÁS GLP - Com capacidade para 08 ou 13 kg, com kit regulador de pressão (manômetro) e mangueira com no mínimo 1,20 m de comprimento e braçadeiras.</text:p>
            <text:p>Marca/Modelo: AMAZONGÁS/ 8KG;</text:p>
          </table:table-cell>
          <table:table-cell office:value-type="string" table:style-name="ce20">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0">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0">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24">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0">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2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20">
            <text:p>Unidade</text:p>
          </table:table-cell>
          <table:table-cell office:value-type="currency" office:value="93.95" table:style-name="ce12">
            <text:p>R$ 93.95</text:p>
          </table:table-cell>
          <table:table-cell office:value-type="float" office:value="20" table:style-name="ce13">
            <text:p>20</text:p>
          </table:table-cell>
          <table:table-cell office:value-type="currency" office:value="1879" table:style-name="ce12">
            <text:p>R$ 1,879.0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de avisos em cortiça, - Dimensões de 150x120cm e moldura em alumínio, para avisos. - Marca: Cortiarte. Modelo: 2013</text:p>
          </table:table-cell>
          <table:table-cell office:value-type="string" table:style-name="ce20">
            <text:p>Unidade</text:p>
          </table:table-cell>
          <table:table-cell office:value-type="currency" office:value="209.98" table:style-name="ce12">
            <text:p>R$ 209.98</text:p>
          </table:table-cell>
          <table:table-cell office:value-type="float" office:value="20" table:style-name="ce13">
            <text:p>20</text:p>
          </table:table-cell>
          <table:table-cell office:value-type="currency" office:value="4199.6000000000004" table:style-name="ce12">
            <text:p>R$ 4,199.6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number-rows-repeated="2"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branco,</text:p>
            <text:p>- Dimensões de 150x120cm e moldura em alumínio, para avisos e pautas.</text:p>
            <text:p>- Marca: Souza, Código: 5607</text:p>
          </table:table-cell>
          <table:table-cell office:value-type="string" table:style-name="ce20">
            <text:p>Unidade</text:p>
          </table:table-cell>
          <table:table-cell office:value-type="currency" office:value="124.25" table:style-name="ce12">
            <text:p>R$ 124.25</text:p>
          </table:table-cell>
          <table:table-cell office:value-type="float" office:value="20" table:style-name="ce13">
            <text:p>20</text:p>
          </table:table-cell>
          <table:table-cell office:value-type="currency" office:value="2485" table:style-name="ce12">
            <text:p>R$ 2,485.00</text:p>
          </table:table-cell>
          <table:table-cell office:value-type="currency" office:value="2485" table:style-name="ce12">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4">
            <text:p>KELLY FERNANDES DOS SANTOS</text:p>
          </table:table-cell>
          <table:table-cell table:number-columns-repeated="48" table:style-name="ce15"/>
          <table:table-cell table:number-columns-repeated="16320"/>
        </table:table-row>
        <table:table-row table:style-name="ro26">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GUA, SANITÁRIA</text:p>
            <text:p>Marca / Modelo: RRBRILHO</text:p>
          </table:table-cell>
          <table:table-cell office:value-type="string" table:style-name="ce20">
            <text:p>Litro</text:p>
          </table:table-cell>
          <table:table-cell office:value-type="currency" office:value="1.4" table:style-name="ce12">
            <text:p>R$ 1.40</text:p>
          </table:table-cell>
          <table:table-cell office:value-type="float" office:value="600" table:style-name="ce13">
            <text:p>600</text:p>
          </table:table-cell>
          <table:table-cell office:value-type="currency" office:value="840" table:style-name="ce12">
            <text:p>R$ 84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ERA, LÍQUIDA Marca / Modelo: POLIFLOR/BRAVO</text:p>
          </table:table-cell>
          <table:table-cell office:value-type="string" table:style-name="ce20">
            <text:p>Frasco</text:p>
          </table:table-cell>
          <table:table-cell office:value-type="currency" office:value="10" table:style-name="ce12">
            <text:p>R$ 10.00</text:p>
          </table:table-cell>
          <table:table-cell office:value-type="float" office:value="36" table:style-name="ce13">
            <text:p>36</text:p>
          </table:table-cell>
          <table:table-cell office:value-type="currency" office:value="360" table:style-name="ce12">
            <text:p>R$ 36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TERGENTE LÍQUIDO</text:p>
            <text:p>Marca / Modelo: RRBRILHO</text:p>
          </table:table-cell>
          <table:table-cell office:value-type="string" table:style-name="ce20">
            <text:p>Frasco</text:p>
          </table:table-cell>
          <table:table-cell office:value-type="currency" office:value="1.2" table:style-name="ce12">
            <text:p>R$ 1.20</text:p>
          </table:table-cell>
          <table:table-cell office:value-type="float" office:value="600" table:style-name="ce13">
            <text:p>600</text:p>
          </table:table-cell>
          <table:table-cell office:value-type="currency" office:value="720" table:style-name="ce12">
            <text:p>R$ 72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30 LITROS</text:p>
            <text:p>Marca / Modelo: 3R</text:p>
          </table:table-cell>
          <table:table-cell office:value-type="string" table:style-name="ce20">
            <text:p>Pacote</text:p>
          </table:table-cell>
          <table:table-cell office:value-type="currency" office:value="0.85" table:style-name="ce12">
            <text:p>R$ 0.85</text:p>
          </table:table-cell>
          <table:table-cell office:value-type="float" office:value="850" table:style-name="ce13">
            <text:p>850</text:p>
          </table:table-cell>
          <table:table-cell office:value-type="currency" office:value="722.5" table:style-name="ce12">
            <text:p>R$ 722.5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50 LITROS</text:p>
            <text:p>Marca / Modelo: 3R</text:p>
          </table:table-cell>
          <table:table-cell office:value-type="string" table:style-name="ce20">
            <text:p>Pacote</text:p>
          </table:table-cell>
          <table:table-cell office:value-type="currency" office:value="0.85" table:style-name="ce12">
            <text:p>R$ 0.85</text:p>
          </table:table-cell>
          <table:table-cell office:value-type="float" office:value="500" table:style-name="ce13">
            <text:p>500</text:p>
          </table:table-cell>
          <table:table-cell office:value-type="currency" office:value="425" table:style-name="ce12">
            <text:p>R$ 42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100 LITROS</text:p>
            <text:p>Marca / Modelo: 3R</text:p>
          </table:table-cell>
          <table:table-cell office:value-type="string" table:style-name="ce20">
            <text:p>Pacote</text:p>
          </table:table-cell>
          <table:table-cell office:value-type="currency" office:value="1.7" table:style-name="ce12">
            <text:p>R$ 1.70</text:p>
          </table:table-cell>
          <table:table-cell office:value-type="float" office:value="500" table:style-name="ce13">
            <text:p>500</text:p>
          </table:table-cell>
          <table:table-cell office:value-type="currency" office:value="875" table:style-name="ce12">
            <text:p>R$ 87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INFETANTE LÍQUIDO</text:p>
            <text:p>Marca / Modelo: BRINORTE</text:p>
          </table:table-cell>
          <table:table-cell office:value-type="string" table:style-name="ce20">
            <text:p>Frasco</text:p>
          </table:table-cell>
          <table:table-cell office:value-type="currency" office:value="1.65" table:style-name="ce12">
            <text:p>R$ 1.65</text:p>
          </table:table-cell>
          <table:table-cell office:value-type="float" office:value="600" table:style-name="ce13">
            <text:p>600</text:p>
          </table:table-cell>
          <table:table-cell office:value-type="currency" office:value="990" table:style-name="ce12">
            <text:p>R$ 9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ODORIZADOR AMBIENTE</text:p>
            <text:p>Marca / Modelo: BOM AR</text:p>
          </table:table-cell>
          <table:table-cell office:value-type="string" table:style-name="ce20">
            <text:p>Frasco</text:p>
          </table:table-cell>
          <table:table-cell office:value-type="currency" office:value="7.35" table:style-name="ce12">
            <text:p>R$ 7.35</text:p>
          </table:table-cell>
          <table:table-cell office:value-type="float" office:value="204" table:style-name="ce13">
            <text:p>204</text:p>
          </table:table-cell>
          <table:table-cell office:value-type="currency" office:value="1499.4" table:style-name="ce12">
            <text:p>R$ 1,499.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ODORIZADOR SANITÁRIO</text:p>
            <text:p>Marca / Modelo: SANNY</text:p>
          </table:table-cell>
          <table:table-cell office:value-type="string" table:style-name="ce20">
            <text:p>Caixa</text:p>
          </table:table-cell>
          <table:table-cell office:value-type="currency" office:value="3.15" table:style-name="ce12">
            <text:p>R$ 3.15</text:p>
          </table:table-cell>
          <table:table-cell office:value-type="float" office:value="600" table:style-name="ce13">
            <text:p>600</text:p>
          </table:table-cell>
          <table:table-cell office:value-type="currency" office:value="1890" table:style-name="ce12">
            <text:p>R$ 1,8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INSETICIDA MULTIAÇÃO</text:p>
            <text:p>Marca / Modelo: DETEFON</text:p>
          </table:table-cell>
          <table:table-cell office:value-type="string" table:style-name="ce20">
            <text:p>Unidade</text:p>
          </table:table-cell>
          <table:table-cell office:value-type="currency" office:value="8.5" table:style-name="ce12">
            <text:p>R$ 8.50</text:p>
          </table:table-cell>
          <table:table-cell office:value-type="float" office:value="48" table:style-name="ce13">
            <text:p>48</text:p>
          </table:table-cell>
          <table:table-cell office:value-type="currency" office:value="408" table:style-name="ce12">
            <text:p>R$ 408.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IMPADOR MULTIUSO</text:p>
            <text:p>Marca / Modelo: FACILITA</text:p>
          </table:table-cell>
          <table:table-cell office:value-type="string" table:style-name="ce20">
            <text:p>Unidade</text:p>
          </table:table-cell>
          <table:table-cell office:value-type="currency" office:value="2.5" table:style-name="ce12">
            <text:p>R$ 2.50</text:p>
          </table:table-cell>
          <table:table-cell office:value-type="float" office:value="288" table:style-name="ce13">
            <text:p>288</text:p>
          </table:table-cell>
          <table:table-cell office:value-type="currency" office:value="720" table:style-name="ce12">
            <text:p>R$ 72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IMPA VIDRO</text:p>
            <text:p>Marca / Modelo: GLOBO SAN</text:p>
          </table:table-cell>
          <table:table-cell office:value-type="string" table:style-name="ce20">
            <text:p>Frasco</text:p>
          </table:table-cell>
          <table:table-cell office:value-type="currency" office:value="2.0099999999999998" table:style-name="ce12">
            <text:p>R$ 2.01</text:p>
          </table:table-cell>
          <table:table-cell office:value-type="float" office:value="72" table:style-name="ce13">
            <text:p>72</text:p>
          </table:table-cell>
          <table:table-cell office:value-type="currency" office:value="144.72" table:style-name="ce12">
            <text:p>R$ 144.72</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STRA MÓVEIS</text:p>
            <text:p>Marca / Modelo: FACILITA</text:p>
          </table:table-cell>
          <table:table-cell office:value-type="string" table:style-name="ce20">
            <text:p>Frasco</text:p>
          </table:table-cell>
          <table:table-cell office:value-type="currency" office:value="2.95" table:style-name="ce12">
            <text:p>R$ 2.95</text:p>
          </table:table-cell>
          <table:table-cell office:value-type="float" office:value="72" table:style-name="ce13">
            <text:p>72</text:p>
          </table:table-cell>
          <table:table-cell office:value-type="currency" office:value="212.4" table:style-name="ce12">
            <text:p>R$ 212.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PONÁCEO PÓ</text:p>
            <text:p>Marca / Modelo: SUNNY</text:p>
          </table:table-cell>
          <table:table-cell office:value-type="string" table:style-name="ce20">
            <text:p>Caixa</text:p>
          </table:table-cell>
          <table:table-cell office:value-type="currency" office:value="2.1" table:style-name="ce12">
            <text:p>R$ 2.10</text:p>
          </table:table-cell>
          <table:table-cell office:value-type="float" office:value="36" table:style-name="ce13">
            <text:p>36</text:p>
          </table:table-cell>
          <table:table-cell office:value-type="currency" office:value="75.599999999999994" table:style-name="ce12">
            <text:p>R$ 75.6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70 ° 500 mL</text:p>
            <text:p>Marca / Modelo: USELIMP</text:p>
          </table:table-cell>
          <table:table-cell office:value-type="string" table:style-name="ce20">
            <text:p>Frasco</text:p>
          </table:table-cell>
          <table:table-cell office:value-type="currency" office:value="7" table:style-name="ce12">
            <text:p>R$ 7.00</text:p>
          </table:table-cell>
          <table:table-cell office:value-type="float" office:value="360" table:style-name="ce13">
            <text:p>360</text:p>
          </table:table-cell>
          <table:table-cell office:value-type="currency" office:value="2520" table:style-name="ce12">
            <text:p>R$ 2,520.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70° 5 L</text:p>
            <text:p>Marca / Modelo: USELIMP</text:p>
          </table:table-cell>
          <table:table-cell office:value-type="string" table:style-name="ce20">
            <text:p>Bombona</text:p>
          </table:table-cell>
          <table:table-cell office:value-type="currency" office:value="39.94" table:style-name="ce12">
            <text:p>R$ 39.94</text:p>
          </table:table-cell>
          <table:table-cell office:value-type="float" office:value="50" table:style-name="ce13">
            <text:p>50</text:p>
          </table:table-cell>
          <table:table-cell office:value-type="currency" office:value="1997" table:style-name="ce12">
            <text:p>R$ 1,997.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46° 500 mL</text:p>
            <text:p>Marca / Modelo: USELIMP</text:p>
          </table:table-cell>
          <table:table-cell office:value-type="string" table:style-name="ce20">
            <text:p>Frasco</text:p>
          </table:table-cell>
          <table:table-cell office:value-type="currency" office:value="6.35" table:style-name="ce12">
            <text:p>R$ 6.35</text:p>
          </table:table-cell>
          <table:table-cell office:value-type="float" office:value="180" table:style-name="ce13">
            <text:p>180</text:p>
          </table:table-cell>
          <table:table-cell office:value-type="currency" office:value="1143" table:style-name="ce12">
            <text:p>R$ 1,143.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LÍQUIDO 70° 1L</text:p>
            <text:p>Marca / Modelo: USELIMP</text:p>
          </table:table-cell>
          <table:table-cell office:value-type="string" table:style-name="ce20">
            <text:p>Frasco</text:p>
          </table:table-cell>
          <table:table-cell office:value-type="currency" office:value="6.55" table:style-name="ce12">
            <text:p>R$ 6.55</text:p>
          </table:table-cell>
          <table:table-cell office:value-type="float" office:value="72" table:style-name="ce13">
            <text:p>72</text:p>
          </table:table-cell>
          <table:table-cell office:value-type="currency" office:value="471.6" table:style-name="ce12">
            <text:p>R$ 471.6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RESPIRADOR REUTILIZÁVEL</text:p>
            <text:p>Marca / Modelo: AIR SAFETY</text:p>
          </table:table-cell>
          <table:table-cell office:value-type="string" table:style-name="ce20">
            <text:p>Unidade</text:p>
          </table:table-cell>
          <table:table-cell office:value-type="currency" office:value="749.95" table:style-name="ce12">
            <text:p>R$ 749.95</text:p>
          </table:table-cell>
          <table:table-cell office:value-type="float" office:value="5" table:style-name="ce13">
            <text:p>5</text:p>
          </table:table-cell>
          <table:table-cell office:value-type="currency" office:value="3749.75" table:style-name="ce12">
            <text:p>R$ 3,749.75</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BALDE PLÁSTICO 10L</text:p>
            <text:p>Marca / Modelo: ARQPLAST</text:p>
          </table:table-cell>
          <table:table-cell office:value-type="string" table:style-name="ce20">
            <text:p>Unidade</text:p>
          </table:table-cell>
          <table:table-cell office:value-type="currency" office:value="10.6" table:style-name="ce12">
            <text:p>R$ 10.60</text:p>
          </table:table-cell>
          <table:table-cell office:value-type="float" office:value="10" table:style-name="ce13">
            <text:p>10</text:p>
          </table:table-cell>
          <table:table-cell office:value-type="currency" office:value="106" table:style-name="ce12">
            <text:p>R$ 10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BORRIFADOR PLÁSTICO</text:p>
            <text:p>Marca / Modelo: NOBRE</text:p>
          </table:table-cell>
          <table:table-cell office:value-type="string" table:style-name="ce20">
            <text:p>Unidade</text:p>
          </table:table-cell>
          <table:table-cell office:value-type="currency" office:value="11.54" table:style-name="ce12">
            <text:p>R$ 11.54</text:p>
          </table:table-cell>
          <table:table-cell office:value-type="float" office:value="24" table:style-name="ce13">
            <text:p>24</text:p>
          </table:table-cell>
          <table:table-cell office:value-type="currency" office:value="276.95999999999998" table:style-name="ce12">
            <text:p>R$ 276.9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ESTO LIXO 14L</text:p>
            <text:p>Marca / Modelo: BRALIMPA</text:p>
          </table:table-cell>
          <table:table-cell office:value-type="string" table:style-name="ce20">
            <text:p>Unidade</text:p>
          </table:table-cell>
          <table:table-cell office:value-type="currency" office:value="20" table:style-name="ce12">
            <text:p>R$ 20.00</text:p>
          </table:table-cell>
          <table:table-cell office:value-type="float" office:value="30" table:style-name="ce13">
            <text:p>30</text:p>
          </table:table-cell>
          <table:table-cell office:value-type="currency" office:value="600" table:style-name="ce12">
            <text:p>R$ 60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COVA SANITÁRIA</text:p>
            <text:p>Marca / Modelo: DP</text:p>
          </table:table-cell>
          <table:table-cell office:value-type="string" table:style-name="ce20">
            <text:p>Unidade</text:p>
          </table:table-cell>
          <table:table-cell office:value-type="currency" office:value="8.34" table:style-name="ce12">
            <text:p>R$ 8.34</text:p>
          </table:table-cell>
          <table:table-cell office:value-type="float" office:value="12" table:style-name="ce13">
            <text:p>12</text:p>
          </table:table-cell>
          <table:table-cell office:value-type="currency" office:value="100.08" table:style-name="ce12">
            <text:p>R$ 100.08</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COVA LIMPEZA</text:p>
            <text:p>Marca / Modelo: BETTANIN</text:p>
          </table:table-cell>
          <table:table-cell office:value-type="string" table:style-name="ce20">
            <text:p>Unidade</text:p>
          </table:table-cell>
          <table:table-cell office:value-type="currency" office:value="7.85" table:style-name="ce12">
            <text:p>R$ 7.85</text:p>
          </table:table-cell>
          <table:table-cell office:value-type="float" office:value="12" table:style-name="ce13">
            <text:p>12</text:p>
          </table:table-cell>
          <table:table-cell office:value-type="currency" office:value="94.2" table:style-name="ce12">
            <text:p>R$ 94.2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PONJA AÇO</text:p>
            <text:p>Marca / Modelo: BRILHUS</text:p>
          </table:table-cell>
          <table:table-cell office:value-type="string" table:style-name="ce20">
            <text:p>Unidade</text:p>
          </table:table-cell>
          <table:table-cell office:value-type="currency" office:value="1.78" table:style-name="ce12">
            <text:p>R$ 1.78</text:p>
          </table:table-cell>
          <table:table-cell office:value-type="float" office:value="260" table:style-name="ce13">
            <text:p>260</text:p>
          </table:table-cell>
          <table:table-cell office:value-type="currency" office:value="462.8" table:style-name="ce12">
            <text:p>R$ 462.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PONJA LIMPEZA</text:p>
            <text:p>Marca / Modelo: BRILHEX</text:p>
          </table:table-cell>
          <table:table-cell office:value-type="string" table:style-name="ce20">
            <text:p>Unidade</text:p>
          </table:table-cell>
          <table:table-cell office:value-type="currency" office:value="0.98" table:style-name="ce12">
            <text:p>R$ 0.98</text:p>
          </table:table-cell>
          <table:table-cell office:value-type="float" office:value="800" table:style-name="ce13">
            <text:p>800</text:p>
          </table:table-cell>
          <table:table-cell office:value-type="currency" office:value="784" table:style-name="ce12">
            <text:p>R$ 78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Á LIXO</text:p>
            <text:p>Marca / Modelo: PAPELEX</text:p>
          </table:table-cell>
          <table:table-cell office:value-type="string" table:style-name="ce20">
            <text:p>Unidade</text:p>
          </table:table-cell>
          <table:table-cell office:value-type="currency" office:value="5.93" table:style-name="ce12">
            <text:p>R$ 5.93</text:p>
          </table:table-cell>
          <table:table-cell office:value-type="float" office:value="10" table:style-name="ce13">
            <text:p>10</text:p>
          </table:table-cell>
          <table:table-cell office:value-type="currency" office:value="59.3" table:style-name="ce12">
            <text:p>R$ 59.3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RODO LIMPEZA</text:p>
            <text:p>Marca / Modelo: STER</text:p>
          </table:table-cell>
          <table:table-cell office:value-type="string" table:style-name="ce20">
            <text:p>Unidade</text:p>
          </table:table-cell>
          <table:table-cell office:value-type="currency" office:value="15.87" table:style-name="ce12">
            <text:p>R$ 15.87</text:p>
          </table:table-cell>
          <table:table-cell office:value-type="float" office:value="48" table:style-name="ce13">
            <text:p>48</text:p>
          </table:table-cell>
          <table:table-cell office:value-type="currency" office:value="761.76" table:style-name="ce12">
            <text:p>R$ 761.7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VASSOURA PELO</text:p>
            <text:p>Marca / Modelo: ALKLIN</text:p>
          </table:table-cell>
          <table:table-cell office:value-type="string" table:style-name="ce20">
            <text:p>Unidade</text:p>
          </table:table-cell>
          <table:table-cell office:value-type="currency" office:value="18.79" table:style-name="ce12">
            <text:p>R$ 18.79</text:p>
          </table:table-cell>
          <table:table-cell office:value-type="float" office:value="48" table:style-name="ce13">
            <text:p>48</text:p>
          </table:table-cell>
          <table:table-cell office:value-type="currency" office:value="901.92" table:style-name="ce12">
            <text:p>R$ 901.92</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VASSOURA NYLON</text:p>
            <text:p>Marca / Modelo: CRISTAL</text:p>
          </table:table-cell>
          <table:table-cell office:value-type="string" table:style-name="ce20">
            <text:p>Unidade</text:p>
          </table:table-cell>
          <table:table-cell office:value-type="currency" office:value="11.03" table:style-name="ce12">
            <text:p>R$ 11.03</text:p>
          </table:table-cell>
          <table:table-cell office:value-type="float" office:value="60" table:style-name="ce13">
            <text:p>60</text:p>
          </table:table-cell>
          <table:table-cell office:value-type="currency" office:value="661.8" table:style-name="ce12">
            <text:p>R$ 661.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ÃO BARRA</text:p>
            <text:p>Marca / Modelo: NUTRILAR</text:p>
          </table:table-cell>
          <table:table-cell office:value-type="string" table:style-name="ce20">
            <text:p>Pacote</text:p>
          </table:table-cell>
          <table:table-cell office:value-type="currency" office:value="7.2" table:style-name="ce12">
            <text:p>R$ 7.20</text:p>
          </table:table-cell>
          <table:table-cell office:value-type="float" office:value="40" table:style-name="ce13">
            <text:p>40</text:p>
          </table:table-cell>
          <table:table-cell office:value-type="currency" office:value="288" table:style-name="ce12">
            <text:p>R$ 28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ÃO PÓ</text:p>
            <text:p>Marca / Modelo: UEBA</text:p>
          </table:table-cell>
          <table:table-cell office:value-type="string" table:style-name="ce20">
            <text:p>Caixa</text:p>
          </table:table-cell>
          <table:table-cell office:value-type="currency" office:value="2.65" table:style-name="ce12">
            <text:p>R$ 2.65</text:p>
          </table:table-cell>
          <table:table-cell office:value-type="float" office:value="360" table:style-name="ce13">
            <text:p>360</text:p>
          </table:table-cell>
          <table:table-cell office:value-type="currency" office:value="954" table:style-name="ce12">
            <text:p>R$ 95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OPO DESCARTÁVEL 50ml</text:p>
            <text:p>Marca / Modelo: CRISTALCOPOS</text:p>
          </table:table-cell>
          <table:table-cell office:value-type="string" table:style-name="ce20">
            <text:p>Cento</text:p>
          </table:table-cell>
          <table:table-cell office:value-type="currency" office:value="2.2999999999999998" table:style-name="ce12">
            <text:p>R$ 2.30</text:p>
          </table:table-cell>
          <table:table-cell office:value-type="float" office:value="120" table:style-name="ce13">
            <text:p>120</text:p>
          </table:table-cell>
          <table:table-cell office:value-type="currency" office:value="276" table:style-name="ce12">
            <text:p>R$ 27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OPO DESCARTÁVEL 200ml</text:p>
            <text:p>Marca / Modelo: COPOBRAS</text:p>
          </table:table-cell>
          <table:table-cell office:value-type="string" table:style-name="ce20">
            <text:p>Cento</text:p>
          </table:table-cell>
          <table:table-cell office:value-type="currency" office:value="3.37" table:style-name="ce12">
            <text:p>R$ 3.37</text:p>
          </table:table-cell>
          <table:table-cell office:value-type="float" office:value="400" table:style-name="ce13">
            <text:p>400</text:p>
          </table:table-cell>
          <table:table-cell office:value-type="currency" office:value="1348" table:style-name="ce12">
            <text:p>R$ 1,3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FILTRO PAPEL</text:p>
            <text:p>Marca / Modelo: MELITTA 103</text:p>
          </table:table-cell>
          <table:table-cell office:value-type="string" table:style-name="ce20">
            <text:p>Caixa</text:p>
          </table:table-cell>
          <table:table-cell office:value-type="currency" office:value="3.9" table:style-name="ce12">
            <text:p>R$ 3.90</text:p>
          </table:table-cell>
          <table:table-cell office:value-type="float" office:value="300" table:style-name="ce13">
            <text:p>300</text:p>
          </table:table-cell>
          <table:table-cell office:value-type="currency" office:value="1170" table:style-name="ce12">
            <text:p>R$ 1,17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ORTA FILTRO</text:p>
            <text:p>Marca / Modelo: MELITTA</text:p>
          </table:table-cell>
          <table:table-cell office:value-type="string" table:style-name="ce20">
            <text:p>Unidade</text:p>
          </table:table-cell>
          <table:table-cell office:value-type="currency" office:value="4.8" table:style-name="ce12">
            <text:p>R$ 4.80</text:p>
          </table:table-cell>
          <table:table-cell office:value-type="float" office:value="10" table:style-name="ce13">
            <text:p>10</text:p>
          </table:table-cell>
          <table:table-cell office:value-type="currency" office:value="48" table:style-name="ce12">
            <text:p>R$ 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FLANELA LIMPEZA</text:p>
            <text:p>Marca / Modelo: SANTA MARGARIDA</text:p>
          </table:table-cell>
          <table:table-cell office:value-type="string" table:style-name="ce20">
            <text:p>Unidade</text:p>
          </table:table-cell>
          <table:table-cell office:value-type="currency" office:value="1.96" table:style-name="ce12">
            <text:p>R$ 1.96</text:p>
          </table:table-cell>
          <table:table-cell office:value-type="float" office:value="600" table:style-name="ce13">
            <text:p>600</text:p>
          </table:table-cell>
          <table:table-cell office:value-type="currency" office:value="1176" table:style-name="ce12">
            <text:p>R$ 1,176.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NO LIMPEZA</text:p>
            <text:p>Marca / Modelo: DANTEX</text:p>
          </table:table-cell>
          <table:table-cell office:value-type="string" table:style-name="ce20">
            <text:p>Unidade</text:p>
          </table:table-cell>
          <table:table-cell office:value-type="currency" office:value="3.97" table:style-name="ce12">
            <text:p>R$ 3.97</text:p>
          </table:table-cell>
          <table:table-cell office:value-type="float" office:value="600" table:style-name="ce13">
            <text:p>600</text:p>
          </table:table-cell>
          <table:table-cell office:value-type="currency" office:value="2382" table:style-name="ce12">
            <text:p>R$ 2,382.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NO PRATO</text:p>
            <text:p>Marca / Modelo: ROMATEXT</text:p>
          </table:table-cell>
          <table:table-cell office:value-type="string" table:style-name="ce20">
            <text:p>Unidade</text:p>
          </table:table-cell>
          <table:table-cell office:value-type="currency" office:value="2.5" table:style-name="ce12">
            <text:p>R$ 2.50</text:p>
          </table:table-cell>
          <table:table-cell office:value-type="float" office:value="120" table:style-name="ce13">
            <text:p>120</text:p>
          </table:table-cell>
          <table:table-cell office:value-type="currency" office:value="300" table:style-name="ce12">
            <text:p>R$ 300.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ONETE BARRA</text:p>
            <text:p>Marca / Modelo: OLIVER</text:p>
          </table:table-cell>
          <table:table-cell office:value-type="string" table:style-name="ce20">
            <text:p>Unidade</text:p>
          </table:table-cell>
          <table:table-cell office:value-type="currency" office:value="1.53" table:style-name="ce12">
            <text:p>R$ 1.53</text:p>
          </table:table-cell>
          <table:table-cell office:value-type="float" office:value="204" table:style-name="ce13">
            <text:p>204</text:p>
          </table:table-cell>
          <table:table-cell office:value-type="currency" office:value="312.12" table:style-name="ce12">
            <text:p>R$ 312.12</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ONETE LÍQUIDO</text:p>
            <text:p>Marca / Modelo: AUDAX</text:p>
          </table:table-cell>
          <table:table-cell office:value-type="string" table:style-name="ce20">
            <text:p>Unidade</text:p>
          </table:table-cell>
          <table:table-cell office:value-type="currency" office:value="19.16" table:style-name="ce12">
            <text:p>R$ 19.16</text:p>
          </table:table-cell>
          <table:table-cell office:value-type="float" office:value="20" table:style-name="ce13">
            <text:p>20</text:p>
          </table:table-cell>
          <table:table-cell office:value-type="currency" office:value="383.2" table:style-name="ce12">
            <text:p>R$ 383.2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P</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10" table:style-name="ce13">
            <text:p>10</text:p>
          </table:table-cell>
          <table:table-cell office:value-type="currency" office:value="660" table:style-name="ce12">
            <text:p>R$ 6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M</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60" table:style-name="ce13">
            <text:p>60</text:p>
          </table:table-cell>
          <table:table-cell office:value-type="currency" office:value="3960" table:style-name="ce12">
            <text:p>R$ 3,9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G</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20" table:style-name="ce13">
            <text:p>20</text:p>
          </table:table-cell>
          <table:table-cell office:value-type="currency" office:value="1320" table:style-name="ce12">
            <text:p>R$ 1,32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IMPEZA TAMANHO MÉDIO</text:p>
            <text:p>Marca / Modelo: NOBRE</text:p>
          </table:table-cell>
          <table:table-cell office:value-type="string" table:style-name="ce20">
            <text:p>Pacote</text:p>
          </table:table-cell>
          <table:table-cell office:value-type="currency" office:value="3.8" table:style-name="ce12">
            <text:p>R$ 3.80</text:p>
          </table:table-cell>
          <table:table-cell office:value-type="float" office:value="30" table:style-name="ce13">
            <text:p>30</text:p>
          </table:table-cell>
          <table:table-cell office:value-type="currency" office:value="114" table:style-name="ce12">
            <text:p>R$ 114.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IMPEZA TAMANHO GRANDE</text:p>
            <text:p>Marca / Modelo: NOBRE</text:p>
          </table:table-cell>
          <table:table-cell office:value-type="string" table:style-name="ce20">
            <text:p>Pacote</text:p>
          </table:table-cell>
          <table:table-cell office:value-type="currency" office:value="3.14" table:style-name="ce12">
            <text:p>R$ 3.14</text:p>
          </table:table-cell>
          <table:table-cell office:value-type="float" office:value="10" table:style-name="ce13">
            <text:p>10</text:p>
          </table:table-cell>
          <table:table-cell office:value-type="currency" office:value="31.4" table:style-name="ce12">
            <text:p>R$ 31.4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GUARDANAPO PAPEL</text:p>
            <text:p>Marca / Modelo: PETALAS</text:p>
          </table:table-cell>
          <table:table-cell office:value-type="string" table:style-name="ce20">
            <text:p>Pacote</text:p>
          </table:table-cell>
          <table:table-cell office:value-type="currency" office:value="0.75" table:style-name="ce12">
            <text:p>R$ 0.75</text:p>
          </table:table-cell>
          <table:table-cell office:value-type="float" office:value="732" table:style-name="ce13">
            <text:p>732</text:p>
          </table:table-cell>
          <table:table-cell office:value-type="currency" office:value="549" table:style-name="ce12">
            <text:p>R$ 549.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HIGIÊNICO 30m</text:p>
            <text:p>Marca / Modelo: FIORE</text:p>
          </table:table-cell>
          <table:table-cell office:value-type="string" table:style-name="ce20">
            <text:p>Pacote</text:p>
          </table:table-cell>
          <table:table-cell office:value-type="currency" office:value="600" table:style-name="ce12">
            <text:p>R$ 600.00</text:p>
          </table:table-cell>
          <table:table-cell office:value-type="float" office:value="4.96" table:style-name="ce13">
            <text:p>5</text:p>
          </table:table-cell>
          <table:table-cell office:value-type="currency" office:value="2976" table:style-name="ce12">
            <text:p>R$ 2,976.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HIGIÊNICO 300m</text:p>
            <text:p>Marca / Modelo: LÍRIOS</text:p>
          </table:table-cell>
          <table:table-cell office:value-type="string" table:style-name="ce20">
            <text:p>Rolo</text:p>
          </table:table-cell>
          <table:table-cell office:value-type="currency" office:value="5.45" table:style-name="ce12">
            <text:p>R$ 5.45</text:p>
          </table:table-cell>
          <table:table-cell office:value-type="float" office:value="60" table:style-name="ce13">
            <text:p>60</text:p>
          </table:table-cell>
          <table:table-cell office:value-type="currency" office:value="872" table:style-name="ce12">
            <text:p>R$ 872.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TOALHA</text:p>
            <text:p>Marca / Modelo: VITÓRIA RÉGIA</text:p>
          </table:table-cell>
          <table:table-cell office:value-type="string" table:style-name="ce20">
            <text:p>Pacote</text:p>
          </table:table-cell>
          <table:table-cell office:value-type="currency" office:value="12.15" table:style-name="ce12">
            <text:p>R$ 12.15</text:p>
          </table:table-cell>
          <table:table-cell office:value-type="float" office:value="400" table:style-name="ce13">
            <text:p>400</text:p>
          </table:table-cell>
          <table:table-cell office:value-type="currency" office:value="4860" table:style-name="ce12">
            <text:p>R$ 4,860.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MÁSCARA CIRÚGICA</text:p>
            <text:p>Marca / Modelo: REALDESC</text:p>
          </table:table-cell>
          <table:table-cell office:value-type="string" table:style-name="ce20">
            <text:p>Caixa</text:p>
          </table:table-cell>
          <table:table-cell office:value-type="currency" office:value="31.97" table:style-name="ce12">
            <text:p>R$ 31.97</text:p>
          </table:table-cell>
          <table:table-cell office:value-type="float" office:value="200" table:style-name="ce13">
            <text:p>200</text:p>
          </table:table-cell>
          <table:table-cell office:value-type="currency" office:value="6394" table:style-name="ce12">
            <text:p>R$ 6,394.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MÁSCARA SEMIFACIAL PFF2</text:p>
            <text:p>Marca / Modelo: CAMPER</text:p>
          </table:table-cell>
          <table:table-cell office:value-type="string" table:style-name="ce20">
            <text:p>Unidade</text:p>
          </table:table-cell>
          <table:table-cell office:value-type="currency" office:value="2.3199999999999998" table:style-name="ce12">
            <text:p>R$ 2.32</text:p>
          </table:table-cell>
          <table:table-cell office:value-type="float" office:value="100" table:style-name="ce13">
            <text:p>100</text:p>
          </table:table-cell>
          <table:table-cell office:value-type="currency" office:value="232" table:style-name="ce12">
            <text:p>R$ 232.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TOUCA DESCARTÁVEL</text:p>
            <text:p>Marca / Modelo: PREVEMAX</text:p>
          </table:table-cell>
          <table:table-cell office:value-type="string" table:style-name="ce20">
            <text:p>Pacote</text:p>
          </table:table-cell>
          <table:table-cell office:value-type="currency" office:value="18.239999999999998" table:style-name="ce12">
            <text:p>R$ 18.24</text:p>
          </table:table-cell>
          <table:table-cell office:value-type="float" office:value="20" table:style-name="ce13">
            <text:p>20</text:p>
          </table:table-cell>
          <table:table-cell office:value-type="currency" office:value="364.8" table:style-name="ce12">
            <text:p>R$ 364.8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5">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16">
            <text:p>5/4/2021</text:p>
          </table:table-cell>
          <table:table-cell office:value-type="string" table:style-name="ce10">
            <text:p>2020.020340</text:p>
            <text:p>PREGÃO ELETRÔNICO 4.005/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ÁLCOOL, GEL, tipo etílico, antisséptico e bactericida, teor 70º INPM, incolor, cheiro característico.</text:p>
          </table:table-cell>
          <table:table-cell office:value-type="string" table:style-name="ce20">
            <text:p>Galão 5 Litros</text:p>
          </table:table-cell>
          <table:table-cell office:value-type="currency" office:value="36" table:style-name="ce12">
            <text:p>R$ 36.00</text:p>
          </table:table-cell>
          <table:table-cell office:value-type="float" office:value="384" table:style-name="ce13">
            <text:p>384</text:p>
          </table:table-cell>
          <table:table-cell office:value-type="currency" office:value="13824" table:style-name="ce12">
            <text:p>R$ 13,824.00</text:p>
          </table:table-cell>
          <table:table-cell office:value-type="currency" office:value="13824" table:style-name="ce12">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4">
            <text:p>ALEXANDRE MYAMOTO</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Manutenção preventiva de nobreaks de grande porte.</text:p>
          </table:table-cell>
          <table:table-cell office:value-type="string" table:style-name="ce20">
            <text:p>Unidade</text:p>
          </table:table-cell>
          <table:table-cell office:value-type="currency" office:value="1900" table:style-name="ce12">
            <text:p>R$ 1,900.00</text:p>
          </table:table-cell>
          <table:table-cell office:value-type="float" office:value="16" table:style-name="ce13">
            <text:p>16</text:p>
          </table:table-cell>
          <table:table-cell office:value-type="currency" office:value="30400" table:style-name="ce12">
            <text:p>R$ 30,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Manutenção corretiva de nobreaks de grande porte.</text:p>
          </table:table-cell>
          <table:table-cell office:value-type="string" table:style-name="ce20">
            <text:p>Unidade</text:p>
          </table:table-cell>
          <table:table-cell office:value-type="currency" office:value="1800" table:style-name="ce12">
            <text:p>R$ 1,800.00</text:p>
          </table:table-cell>
          <table:table-cell office:value-type="float" office:value="8" table:style-name="ce13">
            <text:p>8</text:p>
          </table:table-cell>
          <table:table-cell office:value-type="currency" office:value="14400" table:style-name="ce12">
            <text:p>R$ 14,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Fornecimento e substituição de bancos de baterias.</text:p>
          </table:table-cell>
          <table:table-cell office:value-type="string" table:style-name="ce20">
            <text:p>Unidade</text:p>
          </table:table-cell>
          <table:table-cell office:value-type="currency" office:value="4000" table:style-name="ce12">
            <text:p>R$ 4,000.00</text:p>
          </table:table-cell>
          <table:table-cell office:value-type="float" office:value="8" table:style-name="ce13">
            <text:p>8</text:p>
          </table:table-cell>
          <table:table-cell office:value-type="currency" office:value="32000" table:style-name="ce12">
            <text:p>R$ 32,0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0A, cor preto fotográfico, 130 ml, para impressora HP DESIGNJET T790ps 44in. Marca/Modelo/Fabricante: FAST PRINTER C9370A</text:p>
          </table:table-cell>
          <table:table-cell office:value-type="string" table:style-name="ce20">
            <text:p>Unidade</text:p>
          </table:table-cell>
          <table:table-cell office:value-type="currency" office:value="430" table:style-name="ce12">
            <text:p>R$ 430.00</text:p>
          </table:table-cell>
          <table:table-cell office:value-type="float" office:value="12" table:style-name="ce13">
            <text:p>12</text:p>
          </table:table-cell>
          <table:table-cell office:value-type="currency" office:value="5160" table:style-name="ce12">
            <text:p>R$ 5,16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1A, cor ciano, 130 ml, para impressora HP DESIGNJET T790ps 44in. Marca/Modelo/Fabricante: FAST PRINTER C9371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2A, cor magenta, 130ml, para impressora HP DESIGNJET T790ps 44in. Marca/Modelo/Fabricante: FAST PRINTER C9372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2" table:style-name="ce12">
            <text:p>R$ 2.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3A, cor amarelo, 130ml, para impressora HP DESIGNJET T790ps 44in. Marca/Modelo/Fabricante: FAST PRINTER C9373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4A, cor cinza, 130ml, para impressora HP DESIGNJET T790ps 44in. Marca/Modelo/Fabricante: FAST PRINTER C9374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403A, cor preto matte, 130ml, para impressora HP DESIGNJET T790ps 44in. Marca/Modelo/Fabricante: FAST PRINTER C9403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ref do fabricante código 60F0H00, cor preto, Lexmark 600HA, para impressora LEXMARK MX410DE. Lexmark. Marca/Modelo/Fabricante: LEXMARK / 60FBH00</text:p>
          </table:table-cell>
          <table:table-cell office:value-type="string" table:style-name="ce20">
            <text:p>Unidade</text:p>
          </table:table-cell>
          <table:table-cell office:value-type="currency" office:value="482.11" table:style-name="ce23">
            <text:p>R$ 482.11</text:p>
          </table:table-cell>
          <table:table-cell office:value-type="float" office:value="200" table:style-name="ce24">
            <text:p>200</text:p>
          </table:table-cell>
          <table:table-cell office:value-type="currency" office:value="96422" table:formula="of:=[.K236]*[.J236]" table:style-name="ce23">
            <text:p>R$ 96,422.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ref do fabricante código 51B4H00, cor preto, para impressora LEXMARK MX417DE. Marca/Modelo/Fabricante: LEXMARK / 51B4H00</text:p>
          </table:table-cell>
          <table:table-cell office:value-type="string" table:style-name="ce20">
            <text:p>Unidade</text:p>
          </table:table-cell>
          <table:table-cell office:value-type="currency" office:value="1069.77" table:style-name="ce23">
            <text:p>R$ 1,069.77</text:p>
          </table:table-cell>
          <table:table-cell office:value-type="float" office:value="200" table:style-name="ce24">
            <text:p>200</text:p>
          </table:table-cell>
          <table:table-cell office:value-type="currency" office:value="213954" table:formula="of:=[.K237]*[.J237]" table:style-name="ce23">
            <text:p>R$ 213,954.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IMAGEM, LEXMARK 500ZA preta, código 50F0Z00, para impressora LEXMARK MX410DE. Marca/Modelo/Fabricante: LEXMARK / 50F0Z00</text:p>
          </table:table-cell>
          <table:table-cell office:value-type="string" table:style-name="ce20">
            <text:p>Unidade</text:p>
          </table:table-cell>
          <table:table-cell office:value-type="currency" office:value="383.11" table:style-name="ce23">
            <text:p>R$ 383.11</text:p>
          </table:table-cell>
          <table:table-cell office:value-type="float" office:value="100" table:style-name="ce24">
            <text:p>100</text:p>
          </table:table-cell>
          <table:table-cell office:value-type="currency" office:value="38311" table:formula="of:=[.K238]*[.J238]" table:style-name="ce23">
            <text:p>R$ 38,311.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HP CE505X como ref do fabricante, cor preto, para impressora HP LASERJET P2055DN. Marca/Modelo/Fabricante: HP / CE505X</text:p>
          </table:table-cell>
          <table:table-cell office:value-type="string" table:style-name="ce20">
            <text:p>Unidade</text:p>
          </table:table-cell>
          <table:table-cell office:value-type="currency" office:value="65" table:style-name="ce23">
            <text:p>R$ 65.00</text:p>
          </table:table-cell>
          <table:table-cell office:value-type="float" office:value="50" table:style-name="ce24">
            <text:p>50</text:p>
          </table:table-cell>
          <table:table-cell office:value-type="currency" office:value="3250" table:formula="of:=[.K239]*[.J239]" table:style-name="ce23">
            <text:p>R$ 3,2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3U, cor preto. Requisitos obrigatórios: a) Original para equipamento multifuncional SAMSUNG SL-M4070FR. Marca/Modelo/Fabricante: SAMSUNG/HP / MLT-D203U</text:p>
          </table:table-cell>
          <table:table-cell office:value-type="string" table:style-name="ce20">
            <text:p>Unidade</text:p>
          </table:table-cell>
          <table:table-cell office:value-type="currency" office:value="237.5" table:style-name="ce23">
            <text:p>R$ 237.50</text:p>
          </table:table-cell>
          <table:table-cell office:value-type="float" office:value="400" table:style-name="ce24">
            <text:p>400</text:p>
          </table:table-cell>
          <table:table-cell office:value-type="currency" office:value="95000" table:formula="of:=[.K240]*[.J240]" table:style-name="ce23">
            <text:p>R$ 9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4L, cor preto. Requisitos obrigatórios: a) Original para equipamento multifuncional SAMSUNG SL-M3375FD. Marca/Modelo/Fabricante: SAMSUNG/HP / MLT-D204L</text:p>
          </table:table-cell>
          <table:table-cell office:value-type="string" table:style-name="ce20">
            <text:p>Unidade</text:p>
          </table:table-cell>
          <table:table-cell office:value-type="currency" office:value="260" table:style-name="ce23">
            <text:p>R$ 260.00</text:p>
          </table:table-cell>
          <table:table-cell office:value-type="float" office:value="400" table:style-name="ce24">
            <text:p>400</text:p>
          </table:table-cell>
          <table:table-cell office:value-type="currency" office:value="104000" table:formula="of:=[.K241]*[.J241]" table:style-name="ce23">
            <text:p>R$ 104,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5E, cor preto. Requisitos obrigatórios: a) Original de fábrica para equipamento multifuncional SAMSUNG ML3710ND, ref. SCX5637FR. Marca/Modelo/Fabricante: SAMSUNG/HP / MLT-D205E</text:p>
          </table:table-cell>
          <table:table-cell office:value-type="string" table:style-name="ce20">
            <text:p>Unidade</text:p>
          </table:table-cell>
          <table:table-cell office:value-type="currency" office:value="252" table:style-name="ce23">
            <text:p>R$ 252.00</text:p>
          </table:table-cell>
          <table:table-cell office:value-type="float" office:value="200" table:style-name="ce24">
            <text:p>200</text:p>
          </table:table-cell>
          <table:table-cell office:value-type="currency" office:value="50400" table:formula="of:=[.K242]*[.J242]" table:style-name="ce23">
            <text:p>R$ 50,4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20">
            <text:p>Unidade</text:p>
          </table:table-cell>
          <table:table-cell office:value-type="currency" office:value="485" table:style-name="ce23">
            <text:p>R$ 485.00</text:p>
          </table:table-cell>
          <table:table-cell office:value-type="float" office:value="150" table:style-name="ce24">
            <text:p>150</text:p>
          </table:table-cell>
          <table:table-cell office:value-type="currency" office:value="72750" table:formula="of:=[.K243]*[.J243]" table:style-name="ce23">
            <text:p>R$ 72,7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4]*[.J244]"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5]*[.J245]"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6]*[.J246]"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20">
            <text:p>Unidade</text:p>
          </table:table-cell>
          <table:table-cell office:value-type="currency" office:value="900" table:style-name="ce23">
            <text:p>R$ 900.00</text:p>
          </table:table-cell>
          <table:table-cell office:value-type="float" office:value="80" table:style-name="ce24">
            <text:p>80</text:p>
          </table:table-cell>
          <table:table-cell office:value-type="currency" office:value="72000" table:formula="of:=[.K247]*[.J247]" table:style-name="ce23">
            <text:p>R$ 72,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20">
            <text:p>Unidade</text:p>
          </table:table-cell>
          <table:table-cell office:value-type="currency" office:value="700" table:style-name="ce23">
            <text:p>R$ 700.00</text:p>
          </table:table-cell>
          <table:table-cell office:value-type="float" office:value="5" table:style-name="ce24">
            <text:p>5</text:p>
          </table:table-cell>
          <table:table-cell office:value-type="currency" office:value="3500" table:formula="of:=[.K248]*[.J248]" table:style-name="ce23">
            <text:p>R$ 3,5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20">
            <text:p>Unidade</text:p>
          </table:table-cell>
          <table:table-cell office:value-type="currency" office:value="1000" table:style-name="ce23">
            <text:p>R$ 1,000.00</text:p>
          </table:table-cell>
          <table:table-cell office:value-type="float" office:value="5" table:style-name="ce24">
            <text:p>5</text:p>
          </table:table-cell>
          <table:table-cell office:value-type="currency" office:value="5000" table:formula="of:=[.K249]*[.J249]" table:style-name="ce23">
            <text:p>R$ 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20">
            <text:p>Unidade</text:p>
          </table:table-cell>
          <table:table-cell office:value-type="currency" office:value="570" table:style-name="ce23">
            <text:p>R$ 570.00</text:p>
          </table:table-cell>
          <table:table-cell office:value-type="float" office:value="30" table:style-name="ce24">
            <text:p>30</text:p>
          </table:table-cell>
          <table:table-cell office:value-type="currency" office:value="17100" table:formula="of:=[.K250]*[.J250]" table:style-name="ce23">
            <text:p>R$ 17,1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DE IMAGEM, referência do fabricante MLT-R204 SAMSUNG, original para Impressora Multifuncional Monocromática Laser SAMSUNG SL-03375. Marca/Modelo/Fabricante: SAMSUNG/HP / MLT-R204</text:p>
          </table:table-cell>
          <table:table-cell office:value-type="string" table:style-name="ce20">
            <text:p>Unidade</text:p>
          </table:table-cell>
          <table:table-cell office:value-type="currency" office:value="140" table:style-name="ce23">
            <text:p>R$ 140.00</text:p>
          </table:table-cell>
          <table:table-cell office:value-type="float" office:value="100" table:style-name="ce24">
            <text:p>100</text:p>
          </table:table-cell>
          <table:table-cell office:value-type="currency" office:value="14000" table:style-name="ce23">
            <text:p>R$ 14,000.00</text:p>
          </table:table-cell>
          <table:table-cell office:value-type="currency" office:value="14000" table:style-name="ce12">
            <text:p>R$ 14,000.00</text:p>
          </table:table-cell>
          <table:table-cell office:value-type="string" table:style-name="ce8">
            <text:p>MICROSENS S/A</text:p>
          </table:table-cell>
          <table:table-cell office:value-type="string" table:style-name="ce8">
            <text:p>78.126.950/0011-26</text:p>
          </table:table-cell>
          <table:table-cell office:value-type="string" table:style-name="ce14">
            <text:p>LUCIANO TERCILIO BIZ / LUN LIMA COUTINH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20">
            <text:p>Unidade</text:p>
          </table:table-cell>
          <table:table-cell office:value-type="currency" office:value="2165" table:style-name="ce23">
            <text:p>R$ 2,165.00</text:p>
          </table:table-cell>
          <table:table-cell office:value-type="float" office:value="50" table:style-name="ce24">
            <text:p>50</text:p>
          </table:table-cell>
          <table:table-cell office:value-type="currency" office:value="1299000" table:style-name="ce23">
            <text:p>R$ 1,299,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Locação de equipamento de Rede (para circuitos via Satélite em Banda Ku, perfil de tráfego 4096/1024 Kbps). (Valor anual por circuito/contrato: R$ 47,42 x 12 meses = R$ 568,99)</text:p>
          </table:table-cell>
          <table:table-cell office:value-type="string" table:style-name="ce20">
            <text:p>Unidade</text:p>
          </table:table-cell>
          <table:table-cell office:value-type="currency" office:value="568.99" table:style-name="ce23">
            <text:p>R$ 568.99</text:p>
          </table:table-cell>
          <table:table-cell office:value-type="float" office:value="50" table:style-name="ce24">
            <text:p>50</text:p>
          </table:table-cell>
          <table:table-cell office:value-type="currency" office:value="341394" table:style-name="ce23">
            <text:p>R$ 341,394.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dicado de comunicação de dados entre a HUB da CONTRATADA e a sede da PGJ. (Valor anual por circuito/contrato: R$ 47,42 x 12 meses = R$ 568,99)</text:p>
          </table:table-cell>
          <table:table-cell office:value-type="string" table:style-name="ce20">
            <text:p>Unidade</text:p>
          </table:table-cell>
          <table:table-cell office:value-type="currency" office:value="2" table:style-name="ce23">
            <text:p>R$ 2.00</text:p>
          </table:table-cell>
          <table:table-cell office:value-type="float" office:value="50" table:style-name="ce24">
            <text:p>50</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dicado de comunicação de dados entre a HUB da CONTRATADA e a sede da PGJ.</text:p>
          </table:table-cell>
          <table:table-cell office:value-type="string" table:style-name="ce20">
            <text:p>Unidade</text:p>
          </table:table-cell>
          <table:table-cell office:value-type="currency" office:value="1083.33" table:style-name="ce23">
            <text:p>R$ 1,083.33</text:p>
          </table:table-cell>
          <table:table-cell office:value-type="float" office:value="1" table:style-name="ce24">
            <text:p>1</text:p>
          </table:table-cell>
          <table:table-cell office:value-type="currency" office:value="12999.96" table:style-name="ce23">
            <text:p>R$ 12,999.96</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Instalação e Ativação do circuito dedicado de comunicação de dados entre a HUB da CONTRATADA e a sede da PGJ.</text:p>
          </table:table-cell>
          <table:table-cell office:value-type="string" table:style-name="ce20">
            <text:p>Unidade</text:p>
          </table:table-cell>
          <table:table-cell office:value-type="currency" office:value="100" table:style-name="ce23">
            <text:p>R$ 100.00</text:p>
          </table:table-cell>
          <table:table-cell office:value-type="float" office:value="1" table:style-name="ce24">
            <text:p>1</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Remanejamento Interno (mesma cidade) da estação remota.</text:p>
          </table:table-cell>
          <table:table-cell office:value-type="string" table:style-name="ce20">
            <text:p>Unidade</text:p>
          </table:table-cell>
          <table:table-cell office:value-type="currency" office:value="2400" table:style-name="ce23">
            <text:p>R$ 2,400.00</text:p>
          </table:table-cell>
          <table:table-cell office:value-type="float" office:value="10" table:style-name="ce24">
            <text:p>10</text:p>
          </table:table-cell>
          <table:table-cell office:value-type="currency" office:value="24000" table:style-name="ce23">
            <text:p>R$ 24,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Remanejamento Externo (outra cidade) da estação remota.</text:p>
          </table:table-cell>
          <table:table-cell office:value-type="string" table:style-name="ce20">
            <text:p>Unidade</text:p>
          </table:table-cell>
          <table:table-cell office:value-type="currency" office:value="2910" table:style-name="ce23">
            <text:p>R$ 2,910.00</text:p>
          </table:table-cell>
          <table:table-cell office:value-type="float" office:value="10" table:style-name="ce24">
            <text:p>10</text:p>
          </table:table-cell>
          <table:table-cell office:value-type="currency" office:value="29100" table:style-name="ce23">
            <text:p>R$ 29,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WEBCAM HD 720P. Marca/Modelo/Fabricante: Webcam HD Logitech C270</text:p>
          </table:table-cell>
          <table:table-cell office:value-type="string" table:style-name="ce20">
            <text:p>Unidade</text:p>
          </table:table-cell>
          <table:table-cell office:value-type="currency" office:value="182.45" table:style-name="ce23">
            <text:p>R$ 182.45</text:p>
          </table:table-cell>
          <table:table-cell office:value-type="float" office:value="100" table:style-name="ce24">
            <text:p>100</text:p>
          </table:table-cell>
          <table:table-cell office:value-type="currency" office:value="18245" table:style-name="ce23">
            <text:p>R$ 18,245.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WEBCAM HD 1080P. Marca/Modelo/Fabricante: Webcam HD Logitech C925</text:p>
          </table:table-cell>
          <table:table-cell office:value-type="string" table:style-name="ce20">
            <text:p>Unidade</text:p>
          </table:table-cell>
          <table:table-cell office:value-type="currency" office:value="414.07" table:style-name="ce23">
            <text:p>R$ 414.07</text:p>
          </table:table-cell>
          <table:table-cell office:value-type="float" office:value="100" table:style-name="ce24">
            <text:p>100</text:p>
          </table:table-cell>
          <table:table-cell office:value-type="currency" office:value="41407" table:style-name="ce23">
            <text:p>R$ 41,407.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HEADSET INTRA AURICULAR. Marca/Modelo/Fabricante: JBL T110<text:s/></text:p>
          </table:table-cell>
          <table:table-cell office:value-type="string" table:style-name="ce20">
            <text:p>Unidade</text:p>
          </table:table-cell>
          <table:table-cell office:value-type="currency" office:value="39.9" table:style-name="ce23">
            <text:p>R$ 39.90</text:p>
          </table:table-cell>
          <table:table-cell office:value-type="float" office:value="100" table:style-name="ce24">
            <text:p>100</text:p>
          </table:table-cell>
          <table:table-cell office:value-type="currency" office:value="3990" table:style-name="ce23">
            <text:p>R$ 3,99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HEADSET SOBREOUVIDO. Marca/Modelo/Fabricante: Logitech H11</text:p>
          </table:table-cell>
          <table:table-cell office:value-type="string" table:style-name="ce20">
            <text:p>Unidade</text:p>
          </table:table-cell>
          <table:table-cell office:value-type="currency" office:value="160" table:style-name="ce23">
            <text:p>R$ 160.00</text:p>
          </table:table-cell>
          <table:table-cell office:value-type="float" office:value="100" table:style-name="ce24">
            <text:p>100</text:p>
          </table:table-cell>
          <table:table-cell office:value-type="currency" office:value="16000" table:style-name="ce23">
            <text:p>R$ 16,00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ADAPTADOR P3 FÊMEA PARA 2 X P2 MACHO. Marca/Modelo/Fabricante: Lelong Max-0302F</text:p>
          </table:table-cell>
          <table:table-cell office:value-type="string" table:style-name="ce20">
            <text:p>Unidade</text:p>
          </table:table-cell>
          <table:table-cell office:value-type="currency" office:value="19.5" table:style-name="ce23">
            <text:p>R$ 19.50</text:p>
          </table:table-cell>
          <table:table-cell office:value-type="float" office:value="150" table:style-name="ce24">
            <text:p>150</text:p>
          </table:table-cell>
          <table:table-cell office:value-type="currency" office:value="2925" table:style-name="ce23">
            <text:p>R$ 2,925.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MINI CAIXA DE SOM USB PARA PC. Marca/Modelo/Fabricante: Multilaser SP144</text:p>
          </table:table-cell>
          <table:table-cell office:value-type="string" table:style-name="ce20">
            <text:p>Unidade</text:p>
          </table:table-cell>
          <table:table-cell office:value-type="currency" office:value="47" table:style-name="ce23">
            <text:p>R$ 47.00</text:p>
          </table:table-cell>
          <table:table-cell office:value-type="float" office:value="50" table:style-name="ce24">
            <text:p>50</text:p>
          </table:table-cell>
          <table:table-cell office:value-type="currency" office:value="2350" table:style-name="ce23">
            <text:p>R$ 2,35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CAIXA DE SOM 2.1 USB PARA PC. Marca/Modelo/Fabricante: Multilaser SP166</text:p>
          </table:table-cell>
          <table:table-cell office:value-type="string" table:style-name="ce20">
            <text:p>Unidade</text:p>
          </table:table-cell>
          <table:table-cell office:value-type="currency" office:value="189.29" table:style-name="ce23">
            <text:p>R$ 189.29</text:p>
          </table:table-cell>
          <table:table-cell office:value-type="float" office:value="50" table:style-name="ce24">
            <text:p>50</text:p>
          </table:table-cell>
          <table:table-cell office:value-type="currency" office:value="9464.5" table:style-name="ce23">
            <text:p>R$ 9,464.5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rachás personalizados, Formato: 10X15 cm; Cor: 4X0;Suporte: papel triplex 300 g, com cordão.</text:p>
          </table:table-cell>
          <table:table-cell office:value-type="string" table:style-name="ce20">
            <text:p>Unidade</text:p>
          </table:table-cell>
          <table:table-cell office:value-type="currency" office:value="0.9" table:style-name="ce23">
            <text:p>R$ 0.90</text:p>
          </table:table-cell>
          <table:table-cell office:value-type="float" office:value="2000" table:style-name="ce24">
            <text:p>2,000</text:p>
          </table:table-cell>
          <table:table-cell office:value-type="currency" office:value="1800" table:style-name="ce23">
            <text:p>R$ 1,8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Cartão A5, Formato: A5 14,8 X 21 cm; Cor:4X0; Acabamento: papel couchê fosco 240 g/m²</text:p>
          </table:table-cell>
          <table:table-cell office:value-type="string" table:style-name="ce20">
            <text:p>Unidade</text:p>
          </table:table-cell>
          <table:table-cell office:value-type="currency" office:value="0.99" table:style-name="ce23">
            <text:p>R$ 0.99</text:p>
          </table:table-cell>
          <table:table-cell office:value-type="float" office:value="1000" table:style-name="ce24">
            <text:p>1,000</text:p>
          </table:table-cell>
          <table:table-cell office:value-type="currency" office:value="990" table:style-name="ce23">
            <text:p>R$ 99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Formato: A5 - 14,8 x 21 cm; cor 4x0. Acabamento: papel couchê fosco 240g/m², verniz localizado e laminação fosca frente e verso.</text:p>
          </table:table-cell>
          <table:table-cell office:value-type="string" table:style-name="ce20">
            <text:p>Unidade</text:p>
          </table:table-cell>
          <table:table-cell office:value-type="currency" office:value="1.2" table:style-name="ce23">
            <text:p>R$ 1.20</text:p>
          </table:table-cell>
          <table:table-cell office:value-type="float" office:value="1000" table:style-name="ce24">
            <text:p>1,000</text:p>
          </table:table-cell>
          <table:table-cell office:value-type="currency" office:value="1200" table:style-name="ce23">
            <text:p>R$ 1,2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Formato: A4 - 21x29,5cm; cor 4x4. Acabamento: papel couchê fosco 240g/m², verniz localizado e laminação fosca frente e verso, vinco 01 dobra</text:p>
          </table:table-cell>
          <table:table-cell office:value-type="string" table:style-name="ce20">
            <text:p>Unidade</text:p>
          </table:table-cell>
          <table:table-cell office:value-type="currency" office:value="2.3199999999999998" table:style-name="ce23">
            <text:p>R$ 2.32</text:p>
          </table:table-cell>
          <table:table-cell office:value-type="float" office:value="1000" table:style-name="ce24">
            <text:p>1,000</text:p>
          </table:table-cell>
          <table:table-cell office:value-type="currency" office:value="2320" table:style-name="ce23">
            <text:p>R$ 2,32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 (laser), Formato: 10X10 cm; Cores: 4X0 (cmyk); Suporte: papel adesivo; Acabamento: corte meia estampa</text:p>
          </table:table-cell>
          <table:table-cell office:value-type="string" table:style-name="ce20">
            <text:p>Unidade</text:p>
          </table:table-cell>
          <table:table-cell office:value-type="currency" office:value="0.9" table:style-name="ce23">
            <text:p>R$ 0.90</text:p>
          </table:table-cell>
          <table:table-cell office:value-type="float" office:value="1500" table:style-name="ce24">
            <text:p>1,500</text:p>
          </table:table-cell>
          <table:table-cell office:value-type="currency" office:value="1350" table:style-name="ce23">
            <text:p>R$ 1,3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Papel Reciclado (laser), Formato: A3 29,7X42cm; Cores: 4X0; Suporte: papel reciclado 180 g/m²</text:p>
          </table:table-cell>
          <table:table-cell office:value-type="string" table:style-name="ce20">
            <text:p>Unidade</text:p>
          </table:table-cell>
          <table:table-cell office:value-type="currency" office:value="3.5" table:style-name="ce23">
            <text:p>R$ 3.50</text:p>
          </table:table-cell>
          <table:table-cell office:value-type="float" office:value="500" table:style-name="ce24">
            <text:p>500</text:p>
          </table:table-cell>
          <table:table-cell office:value-type="currency" office:value="1750" table:style-name="ce23">
            <text:p>R$ 1,7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stas (offset), Pasta personalizada: com bolsa 31X45 cm; Cor: 4X0 (cmyk); Acabamento: papel triplex 300 g – UV total frente, bolsa sem impressão; Modelo: Canguru</text:p>
          </table:table-cell>
          <table:table-cell office:value-type="string" table:style-name="ce20">
            <text:p>Unidade</text:p>
          </table:table-cell>
          <table:table-cell office:value-type="currency" office:value="1.55" table:style-name="ce23">
            <text:p>R$ 1.55</text:p>
          </table:table-cell>
          <table:table-cell office:value-type="float" office:value="5000" table:style-name="ce24">
            <text:p>5,000</text:p>
          </table:table-cell>
          <table:table-cell office:value-type="currency" office:value="7750" table:style-name="ce23">
            <text:p>R$ 7,750.00</text:p>
          </table:table-cell>
          <table:table-cell office:value-type="currency" office:value="7750" table:style-name="ce12">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4">
            <text:p>MARYANNE DE ASSUMCAO SAMPAIO DA COSTA / MARCO ANTONIO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20">
            <text:p>Unidade</text:p>
          </table:table-cell>
          <table:table-cell office:value-type="currency" office:value="10.49" table:style-name="ce23">
            <text:p>R$ 10.49</text:p>
          </table:table-cell>
          <table:table-cell office:value-type="float" office:value="1000" table:style-name="ce24">
            <text:p>1,000</text:p>
          </table:table-cell>
          <table:table-cell office:value-type="currency" office:value="10490" table:style-name="ce23">
            <text:p>R$ 10,4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ão de visita formato 9x5 cm, cor 4x4 suporte papel couché fosco 240g/m2 acabamento: laminação fosca e verniz localizado</text:p>
          </table:table-cell>
          <table:table-cell office:value-type="string" table:style-name="ce20">
            <text:p>Unidade</text:p>
          </table:table-cell>
          <table:table-cell office:value-type="currency" office:value="0.8" table:style-name="ce23">
            <text:p>R$ 0.80</text:p>
          </table:table-cell>
          <table:table-cell office:value-type="float" office:value="30000" table:style-name="ce24">
            <text:p>30,000</text:p>
          </table:table-cell>
          <table:table-cell office:value-type="currency" office:value="24000" table:style-name="ce23">
            <text:p>R$ 24,000.00</text:p>
          </table:table-cell>
          <table:table-cell office:value-type="currency" office:value="238387.9" table:style-name="ce12">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Formato 3 (offset); Formato: - 66 x 32cm (aberto); Cores: 4X4 (cmyk); Suporte: papel couchê fosco 220 g/m²; Acabamento: 2 dobras (vinco se necessário) laminação fosca, verniz total</text:p>
          </table:table-cell>
          <table:table-cell office:value-type="string" table:style-name="ce20">
            <text:p>Unidade</text:p>
          </table:table-cell>
          <table:table-cell office:value-type="currency" office:value="3.5" table:style-name="ce23">
            <text:p>R$ 3.50</text:p>
          </table:table-cell>
          <table:table-cell office:value-type="float" office:value="2000" table:style-name="ce24">
            <text:p>2,000</text:p>
          </table:table-cell>
          <table:table-cell office:value-type="currency" office:value="7000" table:style-name="ce23">
            <text:p>R$ 7,0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 (offset), Formato: Redondo 3cm de diâmetro; Cores: 4/0; Suporte: Adesivo auto-colante transparente</text:p>
          </table:table-cell>
          <table:table-cell office:value-type="string" table:style-name="ce20">
            <text:p>Unidade</text:p>
          </table:table-cell>
          <table:table-cell office:value-type="currency" office:value="0.99" table:style-name="ce23">
            <text:p>R$ 0.99</text:p>
          </table:table-cell>
          <table:table-cell office:value-type="float" office:value="5000" table:style-name="ce24">
            <text:p>5,000</text:p>
          </table:table-cell>
          <table:table-cell office:value-type="currency" office:value="4950" table:style-name="ce23">
            <text:p>R$ 4,9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s 6cm, Formato: Redondo 6cm de diâmetro; Cores: 4X0 (cmyk); Suporte: papel adesivo couchê fosco 115 g/m² 9 ou equivalente; Acabamento: corte meia estampa, cartelas de adesivo com 25 adesivos</text:p>
          </table:table-cell>
          <table:table-cell office:value-type="string" table:style-name="ce20">
            <text:p>Unidade</text:p>
          </table:table-cell>
          <table:table-cell office:value-type="currency" office:value="5.26" table:style-name="ce23">
            <text:p>R$ 5.26</text:p>
          </table:table-cell>
          <table:table-cell office:value-type="float" office:value="1500" table:style-name="ce24">
            <text:p>1,500</text:p>
          </table:table-cell>
          <table:table-cell office:value-type="currency" office:value="7890" table:style-name="ce23">
            <text:p>R$ 7,8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Papel couché fosco (laser), Formato: A3 – 29,7X42 cm; Cores: 4X0; Suporte: papel couché fosco 180 g/m²</text:p>
          </table:table-cell>
          <table:table-cell office:value-type="string" table:style-name="ce20">
            <text:p>Unidade</text:p>
          </table:table-cell>
          <table:table-cell office:value-type="currency" office:value="1.4" table:style-name="ce23">
            <text:p>R$ 1.40</text:p>
          </table:table-cell>
          <table:table-cell office:value-type="float" office:value="500" table:style-name="ce24">
            <text:p>500</text:p>
          </table:table-cell>
          <table:table-cell office:value-type="currency" office:value="700" table:style-name="ce23">
            <text:p>R$ 7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aixa Formato 1 (plotter), Formato:60X200 cm; Cores: 4X0 (cmyk);Suporte: lona.</text:p>
          </table:table-cell>
          <table:table-cell office:value-type="string" table:style-name="ce20">
            <text:p>Unidade</text:p>
          </table:table-cell>
          <table:table-cell office:value-type="currency" office:value="65.34" table:style-name="ce23">
            <text:p>R$ 65.34</text:p>
          </table:table-cell>
          <table:table-cell office:value-type="float" office:value="20" table:style-name="ce24">
            <text:p>20</text:p>
          </table:table-cell>
          <table:table-cell office:value-type="currency" office:value="1306.8" table:style-name="ce23">
            <text:p>R$ 1,306.8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20">
            <text:p>Unidade</text:p>
          </table:table-cell>
          <table:table-cell office:value-type="currency" office:value="880" table:style-name="ce23">
            <text:p>R$ 880.00</text:p>
          </table:table-cell>
          <table:table-cell office:value-type="float" office:value="8" table:style-name="ce24">
            <text:p>8</text:p>
          </table:table-cell>
          <table:table-cell office:value-type="currency" office:value="7040" table:style-name="ce23">
            <text:p>R$ 7,0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20">
            <text:p>Unidade</text:p>
          </table:table-cell>
          <table:table-cell office:value-type="currency" office:value="3.78" table:style-name="ce23">
            <text:p>R$ 3.78</text:p>
          </table:table-cell>
          <table:table-cell office:value-type="float" office:value="3000" table:style-name="ce24">
            <text:p>3,000</text:p>
          </table:table-cell>
          <table:table-cell office:value-type="currency" office:value="11340" table:style-name="ce23">
            <text:p>R$ 11,3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viso de porta /Sinalizador de Maçaneta, formato 20 cm x 8,50 supote plastico (PVC) 01 mm Cores 4x4, recorte conforme arte fornecida pelo contratante</text:p>
          </table:table-cell>
          <table:table-cell office:value-type="string" table:style-name="ce20">
            <text:p>Unidade</text:p>
          </table:table-cell>
          <table:table-cell office:value-type="currency" office:value="10.47" table:style-name="ce23">
            <text:p>R$ 10.47</text:p>
          </table:table-cell>
          <table:table-cell office:value-type="float" office:value="1000" table:style-name="ce24">
            <text:p>1,000</text:p>
          </table:table-cell>
          <table:table-cell office:value-type="currency" office:value="10470" table:style-name="ce23">
            <text:p>R$ 10,47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para Homenagens, Tamanho: 22 x 16,5 cm; Suporte: Placa em aço inox; Acabamento: Gravada por processo de corrosão, esmaltada em cores com base de acrílico, com estojo de veludo</text:p>
          </table:table-cell>
          <table:table-cell office:value-type="string" table:style-name="ce20">
            <text:p>Unidade</text:p>
          </table:table-cell>
          <table:table-cell office:value-type="currency" office:value="346.05" table:style-name="ce23">
            <text:p>R$ 346.05</text:p>
          </table:table-cell>
          <table:table-cell office:value-type="float" office:value="50" table:style-name="ce24">
            <text:p>50</text:p>
          </table:table-cell>
          <table:table-cell office:value-type="currency" office:value="17302.5" table:style-name="ce23">
            <text:p>R$ 17,30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Tamanho: 41 x 31 cm; Suporte: Placa em aço inox; Acabamento: Gravada por processo de corrosão, esmaltada em cores com base de acrílico. Com material e serviço de instalação</text:p>
          </table:table-cell>
          <table:table-cell office:value-type="string" table:style-name="ce20">
            <text:p>Unidade</text:p>
          </table:table-cell>
          <table:table-cell office:value-type="currency" office:value="765" table:style-name="ce23">
            <text:p>R$ 765.00</text:p>
          </table:table-cell>
          <table:table-cell office:value-type="float" office:value="40" table:style-name="ce24">
            <text:p>40</text:p>
          </table:table-cell>
          <table:table-cell office:value-type="currency" office:value="30600" table:style-name="ce23">
            <text:p>R$ 30,6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20">
            <text:p>Unidade</text:p>
          </table:table-cell>
          <table:table-cell office:value-type="currency" office:value="243.57" table:style-name="ce23">
            <text:p>R$ 243.57</text:p>
          </table:table-cell>
          <table:table-cell office:value-type="float" office:value="250" table:style-name="ce24">
            <text:p>250</text:p>
          </table:table-cell>
          <table:table-cell office:value-type="currency" office:value="60892.5" table:style-name="ce23">
            <text:p>R$ 60,89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Medalhas, Tamanho: 3mm de espessura e 55mm de diâmetro; Suporte: De metal na cor ouro; Acabamento: Modelada frente e verso, estampada, personalizada individualmente, com estojo de veludo.</text:p>
          </table:table-cell>
          <table:table-cell office:value-type="string" table:style-name="ce20">
            <text:p>Unidade</text:p>
          </table:table-cell>
          <table:table-cell office:value-type="currency" office:value="277.3" table:style-name="ce23">
            <text:p>R$ 277.30</text:p>
          </table:table-cell>
          <table:table-cell office:value-type="float" office:value="40" table:style-name="ce24">
            <text:p>40</text:p>
          </table:table-cell>
          <table:table-cell office:value-type="currency" office:value="11092" table:style-name="ce23">
            <text:p>R$ 11,092.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2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20">
            <text:p>Unidade</text:p>
          </table:table-cell>
          <table:table-cell office:value-type="currency" office:value="379.31" table:style-name="ce23">
            <text:p>R$ 379.31</text:p>
          </table:table-cell>
          <table:table-cell office:value-type="float" office:value="10" table:style-name="ce24">
            <text:p>10</text:p>
          </table:table-cell>
          <table:table-cell office:value-type="currency" office:value="3793.1" table:style-name="ce23">
            <text:p>R$ 3,793.1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ópias reprográficas, Cor: preto e branco; Suporte: papel ofício 2</text:p>
          </table:table-cell>
          <table:table-cell office:value-type="string" table:style-name="ce20">
            <text:p>Unidade</text:p>
          </table:table-cell>
          <table:table-cell office:value-type="currency" office:value="0.17" table:style-name="ce23">
            <text:p>R$ 0.17</text:p>
          </table:table-cell>
          <table:table-cell office:value-type="float" office:value="24000" table:style-name="ce24">
            <text:p>24,000</text:p>
          </table:table-cell>
          <table:table-cell office:value-type="currency" office:value="4080" table:style-name="ce23">
            <text:p>R$ 4,08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cadernações em espiral, Frente: capa transparente; Contra-capa: papel 90 g/m²; Fundo: capa azul ou vermelho; Nº de folhas: Até 200 por volume.</text:p>
          </table:table-cell>
          <table:table-cell office:value-type="string" table:style-name="ce20">
            <text:p>Unidade</text:p>
          </table:table-cell>
          <table:table-cell office:value-type="currency" office:value="6.02" table:style-name="ce23">
            <text:p>R$ 6.02</text:p>
          </table:table-cell>
          <table:table-cell office:value-type="float" office:value="250" table:style-name="ce24">
            <text:p>250</text:p>
          </table:table-cell>
          <table:table-cell office:value-type="currency" office:value="1505" table:style-name="ce23">
            <text:p>R$ 1,505.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Urna coletora em acrilico transparente, com corte especial 0,25 m base x 0,35 corpo x 0,15 topo com 01 bolso frontal com adesivos</text:p>
          </table:table-cell>
          <table:table-cell office:value-type="string" table:style-name="ce20">
            <text:p>Unidade</text:p>
          </table:table-cell>
          <table:table-cell office:value-type="currency" office:value="407.72" table:style-name="ce23">
            <text:p>R$ 407.72</text:p>
          </table:table-cell>
          <table:table-cell office:value-type="float" office:value="50" table:style-name="ce24">
            <text:p>50</text:p>
          </table:table-cell>
          <table:table-cell office:value-type="currency" office:value="20386" table:style-name="ce23">
            <text:p>R$ 20,386.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ótulos CD/DVD, Formato: 11,5 cm diâmetro; Cores: 4X0 (cmyk); Suporte: impressão serigráfica diretamente sobre a mídia</text:p>
          </table:table-cell>
          <table:table-cell office:value-type="string" table:style-name="ce20">
            <text:p>Unidade</text:p>
          </table:table-cell>
          <table:table-cell office:value-type="currency" office:value="3.55" table:style-name="ce23">
            <text:p>R$ 3.55</text:p>
          </table:table-cell>
          <table:table-cell office:value-type="float" office:value="1000" table:style-name="ce24">
            <text:p>1,000</text:p>
          </table:table-cell>
          <table:table-cell office:value-type="currency" office:value="3550" table:style-name="ce23">
            <text:p>R$ 3,5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 personalizados, Formato: 20X28 cm; Páginas:30 folhas, Capa - Suporte: papel couchê fosco 180 g/m²; Miolo - Suporte: papel sulfite branco 75 g/m²</text:p>
          </table:table-cell>
          <table:table-cell office:value-type="string" table:style-name="ce20">
            <text:p>Unidade</text:p>
          </table:table-cell>
          <table:table-cell office:value-type="currency" office:value="8.06" table:style-name="ce23">
            <text:p>R$ 8.06</text:p>
          </table:table-cell>
          <table:table-cell office:value-type="float" office:value="3000" table:style-name="ce24">
            <text:p>3,000</text:p>
          </table:table-cell>
          <table:table-cell office:value-type="currency" office:value="24180" table:style-name="ce23">
            <text:p>R$ 24,18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20">
            <text:p>Unidade</text:p>
          </table:table-cell>
          <table:table-cell office:value-type="currency" office:value="19.95" table:style-name="ce23">
            <text:p>R$ 19.95</text:p>
          </table:table-cell>
          <table:table-cell office:value-type="float" office:value="1000" table:style-name="ce24">
            <text:p>1,000</text:p>
          </table:table-cell>
          <table:table-cell office:value-type="currency" office:value="19950" table:style-name="ce23">
            <text:p>R$ 19,95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 personalizados, Formato: A4 21X29,5 cm; Páginas: 30 folhas, Capa - Suporte: papel couchê fosco 180 g/m² Cor:4/0; Miolo - Suporte: papel sulfite branco 75 g/m²</text:p>
          </table:table-cell>
          <table:table-cell office:value-type="string" table:style-name="ce20">
            <text:p>Unidade</text:p>
          </table:table-cell>
          <table:table-cell office:value-type="currency" office:value="8.4700000000000006" table:style-name="ce23">
            <text:p>R$ 8.47</text:p>
          </table:table-cell>
          <table:table-cell office:value-type="float" office:value="3500" table:style-name="ce24">
            <text:p>3,500</text:p>
          </table:table-cell>
          <table:table-cell office:value-type="currency" office:value="29645" table:style-name="ce23">
            <text:p>R$ 29,645.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ANNERS (PLOTTER): Formato: 120X90 cm; Cores: 4X0 (cmyk); Suporte: lona; acabamento: tubos com fechamento em cima e embaixo e com corda para pendura</text:p>
          </table:table-cell>
          <table:table-cell office:value-type="string" table:style-name="ce20">
            <text:p>Unidade</text:p>
          </table:table-cell>
          <table:table-cell office:value-type="currency" office:value="44.94" table:style-name="ce23">
            <text:p>R$ 44.94</text:p>
          </table:table-cell>
          <table:table-cell office:value-type="float" office:value="100" table:style-name="ce24">
            <text:p>100</text:p>
          </table:table-cell>
          <table:table-cell office:value-type="currency" office:value="4494" table:style-name="ce23">
            <text:p>R$ 4,494.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A3 (offset) Papel Couché Fosco, Formato: A3 – 29,7X42 cm; Cores: 4X0; Suporte: papel couchê fosco 180 g/m²</text:p>
          </table:table-cell>
          <table:table-cell office:value-type="string" table:style-name="ce20">
            <text:p>Unidade</text:p>
          </table:table-cell>
          <table:table-cell office:value-type="currency" office:value="2.35" table:style-name="ce23">
            <text:p>R$ 2.35</text:p>
          </table:table-cell>
          <table:table-cell office:value-type="float" office:value="1000" table:style-name="ce24">
            <text:p>1,000</text:p>
          </table:table-cell>
          <table:table-cell office:value-type="currency" office:value="2350" table:style-name="ce23">
            <text:p>R$ 2,3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20">
            <text:p>Unidade</text:p>
          </table:table-cell>
          <table:table-cell office:value-type="currency" office:value="4.5" table:style-name="ce23">
            <text:p>R$ 4.50</text:p>
          </table:table-cell>
          <table:table-cell office:value-type="float" office:value="5000" table:style-name="ce24">
            <text:p>5,000</text:p>
          </table:table-cell>
          <table:table-cell office:value-type="currency" office:value="22500" table:style-name="ce23">
            <text:p>R$ 22,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1 dobra Formato 1 (offset), Formato: F09 22X32 cm (aberto); Cores: 4X4 (cmyk); Suporte: papel reciclado 150 g/m²; Acabamento: 1 dobra (vinco se necessário)</text:p>
          </table:table-cell>
          <table:table-cell office:value-type="string" table:style-name="ce20">
            <text:p>Unidade</text:p>
          </table:table-cell>
          <table:table-cell office:value-type="currency" office:value="0.8" table:style-name="ce23">
            <text:p>R$ 0.80</text:p>
          </table:table-cell>
          <table:table-cell office:value-type="float" office:value="3000" table:style-name="ce24">
            <text:p>3,000</text:p>
          </table:table-cell>
          <table:table-cell office:value-type="currency" office:value="2400" table:style-name="ce23">
            <text:p>R$ 2,4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1 dobra Formato 2 (offset), Formato: F6 42 x 24 cm (aberto); Cores: 4X4 (cmyk); Suporte: papel couchê fosco 220 g/m²; Acabamento: 1 dobra (vinco se necessário)</text:p>
          </table:table-cell>
          <table:table-cell office:value-type="string" table:style-name="ce20">
            <text:p>Unidade</text:p>
          </table:table-cell>
          <table:table-cell office:value-type="currency" office:value="1.25" table:style-name="ce23">
            <text:p>R$ 1.25</text:p>
          </table:table-cell>
          <table:table-cell office:value-type="float" office:value="3000" table:style-name="ce24">
            <text:p>3,000</text:p>
          </table:table-cell>
          <table:table-cell office:value-type="currency" office:value="3750" table:style-name="ce23">
            <text:p>R$ 3,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 Formato 1 (offset), Formato: 32X18 cm (aberto), Cores: 4X4 (cmyk), Suporte: papel couchê fosco 120 g/m², Acabamento:2 dobras</text:p>
          </table:table-cell>
          <table:table-cell office:value-type="string" table:style-name="ce20">
            <text:p>Unidade</text:p>
          </table:table-cell>
          <table:table-cell office:value-type="currency" office:value="1.65" table:style-name="ce23">
            <text:p>R$ 1.65</text:p>
          </table:table-cell>
          <table:table-cell office:value-type="float" office:value="5000" table:style-name="ce24">
            <text:p>5,000</text:p>
          </table:table-cell>
          <table:table-cell office:value-type="currency" office:value="8250" table:style-name="ce23">
            <text:p>R$ 8,2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Formato 2 (offset); Formato: - 42 x 30cm (aberto); Cores: 4X4 (cmyk); Suporte: papel couchê fosco 220 g/m²; Acabamento: 2 dobras (vinco se necessário)</text:p>
          </table:table-cell>
          <table:table-cell office:value-type="string" table:style-name="ce20">
            <text:p>Unidade</text:p>
          </table:table-cell>
          <table:table-cell office:value-type="currency" office:value="1.3" table:style-name="ce23">
            <text:p>R$ 1.30</text:p>
          </table:table-cell>
          <table:table-cell office:value-type="float" office:value="3000" table:style-name="ce24">
            <text:p>3,000</text:p>
          </table:table-cell>
          <table:table-cell office:value-type="currency" office:value="3900" table:style-name="ce23">
            <text:p>R$ 3,9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lyers (offset), Formato: 21X10 cm; Cores: 4X4; Suporte: papel couchê fosco 120 g/m²</text:p>
          </table:table-cell>
          <table:table-cell office:value-type="string" table:style-name="ce20">
            <text:p>Unidade</text:p>
          </table:table-cell>
          <table:table-cell office:value-type="currency" office:value="0.35" table:style-name="ce23">
            <text:p>R$ 0.35</text:p>
          </table:table-cell>
          <table:table-cell office:value-type="float" office:value="5000" table:style-name="ce24">
            <text:p>5,000</text:p>
          </table:table-cell>
          <table:table-cell office:value-type="currency" office:value="1750" table:style-name="ce23">
            <text:p>R$ 1,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20">
            <text:p>Unidade</text:p>
          </table:table-cell>
          <table:table-cell office:value-type="currency" office:value="21.5" table:style-name="ce23">
            <text:p>R$ 21.50</text:p>
          </table:table-cell>
          <table:table-cell office:value-type="float" office:value="1000" table:style-name="ce24">
            <text:p>1,000</text:p>
          </table:table-cell>
          <table:table-cell office:value-type="currency" office:value="21500" table:style-name="ce23">
            <text:p>R$ 21,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20">
            <text:p>Unidade</text:p>
          </table:table-cell>
          <table:table-cell office:value-type="currency" office:value="58" table:style-name="ce23">
            <text:p>R$ 58.00</text:p>
          </table:table-cell>
          <table:table-cell office:value-type="float" office:value="1000" table:style-name="ce24">
            <text:p>1,000</text:p>
          </table:table-cell>
          <table:table-cell office:value-type="currency" office:value="58000" table:style-name="ce23">
            <text:p>R$ 5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stas (offset), Pasta personalizada: com bolsa 31X45 cm; Cor: 4X0 (cmyk); Acabamento: papel triplex 300 g – Laminação fosca, bolsa sem impressão; Modelo: Canguru</text:p>
          </table:table-cell>
          <table:table-cell office:value-type="string" table:style-name="ce20">
            <text:p>Unidade</text:p>
          </table:table-cell>
          <table:table-cell office:value-type="currency" office:value="2.95" table:style-name="ce23">
            <text:p>R$ 2.95</text:p>
          </table:table-cell>
          <table:table-cell office:value-type="float" office:value="5000" table:style-name="ce24">
            <text:p>5,000</text:p>
          </table:table-cell>
          <table:table-cell office:value-type="currency" office:value="14750" table:style-name="ce23">
            <text:p>R$ 14,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20">
            <text:p>Unidade</text:p>
          </table:table-cell>
          <table:table-cell office:value-type="currency" office:value="52.38" table:style-name="ce23">
            <text:p>R$ 52.38</text:p>
          </table:table-cell>
          <table:table-cell office:value-type="float" office:value="1500" table:style-name="ce24">
            <text:p>1,500</text:p>
          </table:table-cell>
          <table:table-cell office:value-type="currency" office:value="78570" table:style-name="ce23">
            <text:p>R$ 78,5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20">
            <text:p>Unidade</text:p>
          </table:table-cell>
          <table:table-cell office:value-type="currency" office:value="24" table:style-name="ce23">
            <text:p>R$ 24.00</text:p>
          </table:table-cell>
          <table:table-cell office:value-type="float" office:value="2000" table:style-name="ce24">
            <text:p>2,000</text:p>
          </table:table-cell>
          <table:table-cell office:value-type="currency" office:value="48000" table:style-name="ce23">
            <text:p>R$ 4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velope para Cartão, Formato: 12 x 10cm Fechado, Cores: 4X0 (cmyk) – Impressão em Alto relevo + Offset, Suporte: Papel Linho ou Tela 180g/m², branco; Acabamento: Fechamento Frente aberto</text:p>
          </table:table-cell>
          <table:table-cell office:value-type="string" table:style-name="ce20">
            <text:p>Unidade</text:p>
          </table:table-cell>
          <table:table-cell office:value-type="currency" office:value="3.59" table:style-name="ce23">
            <text:p>R$ 3.59</text:p>
          </table:table-cell>
          <table:table-cell office:value-type="float" office:value="5000" table:style-name="ce24">
            <text:p>5,000</text:p>
          </table:table-cell>
          <table:table-cell office:value-type="currency" office:value="17950" table:style-name="ce23">
            <text:p>R$ 17,9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velope para Convite, Formato: 20 x 14cm Fechado; Cores: 4X0 (cmyk) – Impressão em Alto relevo + Offset; Suporte: Papel Linho ou Tela 180g/m², branco; Acabamento: Fechamento tradicional</text:p>
          </table:table-cell>
          <table:table-cell office:value-type="string" table:style-name="ce20">
            <text:p>Unidade</text:p>
          </table:table-cell>
          <table:table-cell office:value-type="currency" office:value="4.2" table:style-name="ce23">
            <text:p>R$ 4.20</text:p>
          </table:table-cell>
          <table:table-cell office:value-type="float" office:value="5000" table:style-name="ce24">
            <text:p>5,000</text:p>
          </table:table-cell>
          <table:table-cell office:value-type="currency" office:value="21000" table:style-name="ce23">
            <text:p>R$ 21,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Receituário/Atestado, Formato: A5 21X14,8 cm; Páginas: 50 folhas,Cor:1/0; Suporte: papel sulfite branco 75 g/m², acabamento colado</text:p>
          </table:table-cell>
          <table:table-cell office:value-type="string" table:style-name="ce20">
            <text:p>Unidade</text:p>
          </table:table-cell>
          <table:table-cell office:value-type="currency" office:value="2.2200000000000002" table:style-name="ce23">
            <text:p>R$ 2.22</text:p>
          </table:table-cell>
          <table:table-cell office:value-type="float" office:value="3500" table:style-name="ce24">
            <text:p>3,500</text:p>
          </table:table-cell>
          <table:table-cell office:value-type="currency" office:value="7770" table:style-name="ce23">
            <text:p>R$ 7,7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ceituário Médico, Formato: A5 21X14,8 cm; Páginas: 100 folhas, confeccionado em 02 vias em papel copiativo ou carbono, Cor:1/0 Cor:4/0; Miolo - Suporte: papel sulfite branco 75 g/m², acabamento colado</text:p>
          </table:table-cell>
          <table:table-cell office:value-type="string" table:style-name="ce20">
            <text:p>Unidade</text:p>
          </table:table-cell>
          <table:table-cell office:value-type="currency" office:value="6.53" table:style-name="ce23">
            <text:p>R$ 6.53</text:p>
          </table:table-cell>
          <table:table-cell office:value-type="float" office:value="3500" table:style-name="ce24">
            <text:p>3,500</text:p>
          </table:table-cell>
          <table:table-cell office:value-type="currency" office:value="3265" table:style-name="ce23">
            <text:p>R$ 3,265.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29">
          <table:table-cell office:value-type="string" table:number-columns-spanned="16" table:number-rows-spanned="1" table:style-name="ce41">
            <text:p>RESUMO DAS ATAS ADERIDAS NO ANO DE 2020/21</text:p>
          </table:table-cell>
          <table:covered-table-cell table:number-columns-repeated="15"/>
          <table:table-cell table:number-columns-repeated="39" table:style-name="ce25"/>
          <table:table-cell table:number-columns-repeated="16329" table:style-name="ce1"/>
        </table:table-row>
        <table:table-row table:style-name="ro29">
          <table:table-cell office:value-type="string" table:number-columns-spanned="1" table:number-rows-spanned="2" table:style-name="ce42">
            <text:p>ATA DE REGISTRO DE PREÇO – ARP</text:p>
          </table:table-cell>
          <table:table-cell office:value-type="string" table:number-columns-spanned="1" table:number-rows-spanned="2" table:style-name="ce42">
            <text:p>ÓRGÃO GERENCIADOR</text:p>
          </table:table-cell>
          <table:table-cell office:value-type="string" table:number-columns-spanned="1" table:number-rows-spanned="2" table:style-name="ce42">
            <text:p>OBJETO</text:p>
          </table:table-cell>
          <table:table-cell office:value-type="string" table:number-columns-spanned="1" table:number-rows-spanned="2" table:style-name="ce42">
            <text:p>DATA DE PUBLICAÇÃO</text:p>
          </table:table-cell>
          <table:table-cell office:value-type="string" table:number-columns-spanned="1" table:number-rows-spanned="2" table:style-name="ce42">
            <text:p>PROCESSO DE ADESÃO</text:p>
          </table:table-cell>
          <table:table-cell office:value-type="string" table:number-columns-spanned="3" table:number-rows-spanned="2" table:style-name="ce42">
            <text:p>DESCRIÇÃO DO ITEM</text:p>
          </table:table-cell>
          <table:covered-table-cell table:number-columns-repeated="2"/>
          <table:table-cell office:value-type="string" table:number-columns-spanned="1" table:number-rows-spanned="2" table:style-name="ce42">
            <text:p>UNIDADE</text:p>
          </table:table-cell>
          <table:table-cell office:value-type="string" table:number-columns-spanned="1" table:number-rows-spanned="2" table:style-name="ce42">
            <text:p>VALOR UNITÁRIO</text:p>
          </table:table-cell>
          <table:table-cell office:value-type="string" table:number-columns-spanned="2" table:number-rows-spanned="2" table:style-name="ce43">
            <text:p>VALOR TOTAL</text:p>
          </table:table-cell>
          <table:covered-table-cell/>
          <table:table-cell office:value-type="string" table:number-columns-spanned="1" table:number-rows-spanned="2" table:style-name="ce43">
            <text:p>EMPRESA CONTRATADA</text:p>
          </table:table-cell>
          <table:table-cell office:value-type="string" table:number-columns-spanned="1" table:number-rows-spanned="2" table:style-name="ce43">
            <text:p>CNPJ</text:p>
          </table:table-cell>
          <table:table-cell office:value-type="string" table:number-columns-spanned="2" table:number-rows-spanned="1" table:style-name="ce44">
            <text:p>VIGÊNCIA</text:p>
          </table:table-cell>
          <table:covered-table-cell/>
          <table:table-cell table:number-columns-repeated="39" table:style-name="ce25"/>
          <table:table-cell table:number-columns-repeated="16329" table:style-name="ce1"/>
        </table:table-row>
        <table:table-row table:style-name="ro30">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6">
            <text:p>INICÍO</text:p>
          </table:table-cell>
          <table:table-cell office:value-type="string" table:style-name="ce26">
            <text:p>TÉRMINO</text:p>
          </table:table-cell>
          <table:table-cell table:number-columns-repeated="39" table:style-name="ce25"/>
          <table:table-cell table:number-columns-repeated="16329" table:style-name="ce1"/>
        </table:table-row>
        <table:table-row table:style-name="ro31">
          <table:table-cell office:value-type="string" table:style-name="ce8">
            <text:p>270/2019</text:p>
          </table:table-cell>
          <table:table-cell office:value-type="string" table:style-name="ce20">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16">
            <text:p>27/12/2019</text:p>
          </table:table-cell>
          <table:table-cell office:value-type="string" table:style-name="ce10">
            <text:p>2020.015080</text:p>
            <text:p>Pregão Nº 597/2019</text:p>
          </table:table-cell>
          <table:table-cell office:value-type="string" table:number-columns-spanned="3" table:number-rows-spanned="1" table:style-name="ce45">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6">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5"/>
          <table:table-cell table:number-columns-repeated="16320"/>
        </table:table-row>
        <table:table-row table:style-name="ro32">
          <table:table-cell office:value-type="string" table:style-name="ce8">
            <text:p>006/2020</text:p>
          </table:table-cell>
          <table:table-cell office:value-type="string" table:style-name="ce20">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16">
            <text:p>8/9/2020</text:p>
          </table:table-cell>
          <table:table-cell office:value-type="string" table:style-name="ce10">
            <text:p>2020.020978</text:p>
            <text:p>Pregão Nº 597/2019</text:p>
          </table:table-cell>
          <table:table-cell office:value-type="string" table:number-columns-spanned="3" table:number-rows-spanned="1" table:style-name="ce45">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46">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5"/>
          <table:table-cell table:number-columns-repeated="16320"/>
        </table:table-row>
        <table:table-row table:style-name="ro33">
          <table:table-cell table:number-columns-spanned="10" table:number-rows-spanned="1" table:style-name="ce49"/>
          <table:covered-table-cell table:number-columns-repeated="9"/>
          <table:table-cell table:style-name="ce27"/>
          <table:table-cell table:style-name="ce28"/>
          <table:table-cell table:style-name="ce29"/>
          <table:table-cell table:number-columns-repeated="3" table:style-name="ce30"/>
          <table:table-cell table:number-columns-repeated="48" table:style-name="ce15"/>
          <table:table-cell table:number-columns-repeated="16320"/>
        </table:table-row>
        <table:table-row table:style-name="ro34">
          <table:table-cell office:value-type="string" table:number-columns-spanned="4" table:number-rows-spanned="1" table:style-name="ce47">
            <text:p>Fonte: Setor de Compras e Serviços – SCS/PGJ/MPAM</text:p>
          </table:table-cell>
          <table:covered-table-cell table:number-columns-repeated="3"/>
          <table:table-cell table:number-columns-repeated="2" table:style-name="ce31"/>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office:value-type="string" table:number-columns-spanned="3" table:number-rows-spanned="1" table:style-name="ce48">
            <text:p>Data da última atualização: 13/08/2021</text:p>
          </table:table-cell>
          <table:covered-table-cell table:number-columns-repeated="2"/>
          <table:table-cell table:number-columns-repeated="3" table:style-name="ce31"/>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table:style-name="ce31"/>
          <table:table-cell table:style-name="ce32"/>
          <table:table-cell table:number-columns-repeated="4" table:style-name="ce31"/>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6">
          <table:table-cell table:style-name="ce31"/>
          <table:table-cell table:style-name="ce32"/>
          <table:table-cell table:number-columns-repeated="5" table:style-name="ce31"/>
          <table:table-cell table:number-columns-repeated="16377"/>
        </table:table-row>
        <table:table-row table:style-name="ro6">
          <table:table-cell office:value-type="string" table:style-name="ce33">
            <text:p>FUNDAMENTO LEGAL:<text:span text:style-name="T1"><text:s/>Resolução CNMP nº 86/2012, art 5º, inciso II, alínea “k”</text:span></text:p>
          </table:table-cell>
          <table:table-cell table:style-name="ce34"/>
          <table:table-cell table:number-columns-repeated="5" table:style-name="ce31"/>
          <table:table-cell table:number-columns-repeated="16377"/>
        </table:table-row>
        <table:table-row table:style-name="ro37">
          <table:table-cell table:style-name="ce35"/>
          <table:table-cell table:style-name="ce1"/>
          <table:table-cell table:number-columns-repeated="5" table:style-name="ce2"/>
          <table:table-cell table:number-columns-repeated="16377"/>
        </table:table-row>
        <table:table-row table:style-name="ro38">
          <table:table-cell table:style-name="ce2"/>
          <table:table-cell table:style-name="ce1"/>
          <table:table-cell table:number-columns-repeated="5" table:style-name="ce2"/>
          <table:table-cell table:number-columns-repeated="16377"/>
        </table:table-row>
        <table:table-row table:number-rows-repeated="1048252" table:style-name="ro39">
          <table:table-cell table:number-columns-repeated="16384"/>
        </table:table-row>
        <table:named-expressions>
          <table:named-range table:name="Print_Area" table:cell-range-address="licitação.$A$1:licitação.$P$323"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01</meta:generator>
    <dc:title/>
    <dc:description/>
    <dc:subject/>
    <meta:initial-creator>elizane pontes</meta:initial-creator>
    <dc:creator>Thainá Sesterhenn Chaves</dc:creator>
    <meta:creation-date>2013-02-06T09:19:12Z</meta:creation-date>
    <dc:date>2021-08-13T18:03:23Z</dc:date>
    <meta:editing-cycles>781</meta:editing-cycles>
  </office:meta>
</office:document-meta>
</file>