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">
            <text:p>J U L H O / 2021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DATA DE PUB</text:p>
          </table:table-cell>
          <table:table-cell office:value-type="string" table:number-columns-spanned="1" table:number-rows-spanned="2" table:style-name="ce14">
            <text:p>Nº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4">
            <text:p>UNID.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4">
            <text:p>EMPRESA/NOME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14">
            <text:p>NÃO HOUVE ATAS DE REGISTRO DE PREÇOS CONCLUÍDAS EM JULHO DE 2021</text:p>
          </table:table-cell>
          <table:covered-table-cell table:number-columns-repeated="15"/>
          <table:table-cell table:number-columns-repeated="16368" table:style-name="ce7"/>
        </table:table-row>
        <table:table-row table:style-name="ro7">
          <table:table-cell office:value-type="string" table:number-columns-spanned="4" table:number-rows-spanned="1" table:style-name="ce17">
            <text:p>Fonte: Setor de Compras e Serviços – SCS/MPAM/ PGJ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13/08/2021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table:style-name="ce8"/>
          <table:table-cell table:style-name="ce9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0">
            <text:p>FUNDAMENTO LEGAL:<text:span text:style-name="T1"><text:s/>Resolução CNMP nº 86/2012, art 5º, inciso II, alínea “k”</text:span></text:p>
          </table:table-cell>
          <table:table-cell table:style-name="ce11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01</meta:generator>
    <dc:title/>
    <dc:description/>
    <dc:subject/>
    <meta:initial-creator>elizane pontes</meta:initial-creator>
    <dc:creator>Thainá Sesterhenn Chaves</dc:creator>
    <meta:creation-date>2013-02-06T09:19:12Z</meta:creation-date>
    <dc:date>2021-08-13T15:25:34Z</dc:date>
    <meta:editing-cycles>461</meta:editing-cycles>
  </office:meta>
</office:document-meta>
</file>