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7"/>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font-family-generic="swiss"/>
    </style:style>
    <style:style style:name="ce12" style:family="table-cell" style:parent-style-name="V_237_rgula" style:data-style-name="N14">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6">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37">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19">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1" style:family="table-cell" style:parent-style-name="Default" style:data-style-name="N19">
      <style:table-cell-properties fo:border-top="thin solid #808080" fo:border-bottom="thin solid #808080" fo:border-left="thin solid #808080"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font-family-generic="swiss"/>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37">
      <style:table-cell-properties fo:border="thin solid #000000" style:vertical-align="middle" fo:background-color="#FFFFFF" style:repeat-content="false"/>
      <style:paragraph-properties fo:text-align="center"/>
      <style:text-properties style:font-name="Verdana" style:font-name-asian="Verdana" style:font-name-complex="Verdana"/>
    </style:style>
    <style:style style:name="ce2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style:style>
    <style:style style:name="ce28"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6pt" style:font-size-asian="16pt" style:font-size-complex="16pt" fo:font-weight="bold" style:font-weight-asian="bold" style:font-weight-complex="bold"/>
    </style:style>
    <style:style style:name="ce29"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30" style:family="table-cell" style:parent-style-name="Default" style:data-style-name="N36">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35" style:family="table-cell" style:parent-style-name="Default" style:data-style-name="N0">
      <style:text-properties fo:font-size="14pt" style:font-size-asian="14pt" style:font-size-complex="14pt"/>
    </style:style>
    <style:style style:name="ce36"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7" style:family="table-cell" style:parent-style-name="Default" style:data-style-name="N0">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40"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41"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2"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43" style:family="table-cell" style:parent-style-name="Default" style:data-style-name="N37">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4"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5"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fo:font-weight="bold" style:font-weight-asian="bold" style:font-weight-complex="bold"/>
    </style:style>
    <style:style style:name="ce4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7" style:family="table-cell" style:parent-style-name="Default" style:data-style-name="N0">
      <style:table-cell-properties fo:border-top="none" fo:border-bottom="thin solid #808080" fo:border-left="thin solid #808080" fo:border-right="thin solid #808080"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8" style:family="table-cell" style:parent-style-name="Default" style:data-style-name="N0">
      <style:table-cell-properties fo:border-top="none" fo:border-bottom="thin solid #808080" fo:border-left="thin solid #808080" fo:border-right="none" style:vertical-align="middle" fo:wrap-option="wrap" fo:background-color="#800000" style:repeat-content="false"/>
      <style:paragraph-properties fo:text-align="center"/>
      <style:text-properties fo:color="#FFFFFF" style:font-name="Verdana" style:font-name-asian="Verdana" style:font-name-complex="Verdana" fo:font-weight="bold" style:font-weight-asian="bold" style:font-weight-complex="bold" style:font-family-generic="swiss"/>
    </style:style>
    <style:style style:name="ce49"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37">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5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3"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3.46604166666667cm"/>
    </style:style>
    <style:style style:name="co8" style:family="table-column">
      <style:table-column-properties fo:break-before="auto" style:column-width="8.46666666666667cm"/>
    </style:style>
    <style:style style:name="co9" style:family="table-column">
      <style:table-column-properties fo:break-before="auto" style:column-width="2.80458333333333cm"/>
    </style:style>
    <style:style style:name="co10" style:family="table-column">
      <style:table-column-properties fo:break-before="auto" style:column-width="4.65666666666667cm"/>
    </style:style>
    <style:style style:name="co11" style:family="table-column">
      <style:table-column-properties fo:break-before="auto" style:column-width="2.09020833333333cm"/>
    </style:style>
    <style:style style:name="co12" style:family="table-column">
      <style:table-column-properties fo:break-before="auto" style:column-width="4.31270833333333cm"/>
    </style:style>
    <style:style style:name="co13" style:family="table-column">
      <style:table-column-properties fo:break-before="auto" style:column-width="4.683125cm"/>
    </style:style>
    <style:style style:name="co14" style:family="table-column">
      <style:table-column-properties fo:break-before="auto" style:column-width="5.3975cm"/>
    </style:style>
    <style:style style:name="co15" style:family="table-column">
      <style:table-column-properties fo:break-before="auto" style:column-width="5.159375cm"/>
    </style:style>
    <style:style style:name="co16" style:family="table-column">
      <style:table-column-properties fo:break-before="auto" style:column-width="5.60916666666667cm"/>
    </style:style>
    <style:style style:name="co17" style:family="table-column">
      <style:table-column-properties fo:break-before="auto" style:column-width="2.27541666666667cm"/>
    </style:style>
    <style:style style:name="co18"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98.45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69.75pt" style:use-optimal-row-height="false" fo:break-before="auto"/>
    </style:style>
    <style:style style:name="ro11" style:family="table-row">
      <style:table-row-properties style:row-height="78.75pt" style:use-optimal-row-height="false" fo:break-before="auto"/>
    </style:style>
    <style:style style:name="ro12" style:family="table-row">
      <style:table-row-properties style:row-height="51pt" style:use-optimal-row-height="true" fo:break-before="auto"/>
    </style:style>
    <style:style style:name="ro13" style:family="table-row">
      <style:table-row-properties style:row-height="75pt" style:use-optimal-row-height="false" fo:break-before="auto"/>
    </style:style>
    <style:style style:name="ro14" style:family="table-row">
      <style:table-row-properties style:row-height="76.5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140.25pt" style:use-optimal-row-height="true" fo:break-before="auto"/>
    </style:style>
    <style:style style:name="ro17" style:family="table-row">
      <style:table-row-properties style:row-height="70.5pt" style:use-optimal-row-height="false" fo:break-before="auto"/>
    </style:style>
    <style:style style:name="ro18" style:family="table-row">
      <style:table-row-properties style:row-height="89.25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156.75pt" style:use-optimal-row-height="true" fo:break-before="auto"/>
    </style:style>
    <style:style style:name="ro22" style:family="table-row">
      <style:table-row-properties style:row-height="199.5pt" style:use-optimal-row-height="true" fo:break-before="auto"/>
    </style:style>
    <style:style style:name="ro23" style:family="table-row">
      <style:table-row-properties style:row-height="228pt" style:use-optimal-row-height="true" fo:break-before="auto"/>
    </style:style>
    <style:style style:name="ro24" style:family="table-row">
      <style:table-row-properties style:row-height="288.75pt" style:use-optimal-row-height="false" fo:break-before="auto"/>
    </style:style>
    <style:style style:name="ro25" style:family="table-row">
      <style:table-row-properties style:row-height="93.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165.75pt" style:use-optimal-row-height="true" fo:break-before="auto"/>
    </style:style>
    <style:style style:name="ro28" style:family="table-row">
      <style:table-row-properties style:row-height="22.9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87pt" style:use-optimal-row-height="false" fo:break-before="auto"/>
    </style:style>
    <style:style style:name="ro31" style:family="table-row">
      <style:table-row-properties style:row-height="102pt" style:use-optimal-row-height="false" fo:break-before="auto"/>
    </style:style>
    <style:style style:name="ro32" style:family="table-row">
      <style:table-row-properties style:row-height="28.15pt" style:use-optimal-row-height="false" fo:break-before="auto"/>
    </style:style>
    <style:style style:name="ro33" style:family="table-row">
      <style:table-row-properties style:row-height="31.7pt" style:use-optimal-row-height="false" fo:break-before="auto"/>
    </style:style>
    <style:style style:name="ro34" style:family="table-row">
      <style:table-row-properties style:row-height="18pt" style:use-optimal-row-height="true" fo:break-before="auto"/>
    </style:style>
    <style:style style:name="ro35" style:family="table-row">
      <style:table-row-properties style:row-height="11.4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14.25pt" style:use-optimal-row-height="true" fo:break-before="auto"/>
    </style:style>
    <style:style style:name="ro38"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1"/>
        <table:table-column table:style-name="co10" table:default-cell-style-name="ce4"/>
        <table:table-column table:style-name="co11" table:default-cell-style-name="ce1"/>
        <table:table-column table:style-name="co12" table:default-cell-style-name="ce4"/>
        <table:table-column table:style-name="co13" table:default-cell-style-name="ce4"/>
        <table:table-column table:style-name="co14" table:default-cell-style-name="ce1"/>
        <table:table-column table:style-name="co15" table:default-cell-style-name="ce1"/>
        <table:table-column table:style-name="co16" table:default-cell-style-name="ce1"/>
        <table:table-column table:style-name="co17" table:number-columns-repeated="48" table:default-cell-style-name="ce1"/>
        <table:table-column table:style-name="co18"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9">
            <text:p>J U N H O / 2 0 2 1</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40">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41">
            <text:p>Nº</text:p>
          </table:table-cell>
          <table:table-cell office:value-type="string" table:number-columns-spanned="1" table:number-rows-spanned="2" table:style-name="ce41">
            <text:p>ÓRGÃO GERENCIADOR DA ATA</text:p>
          </table:table-cell>
          <table:table-cell office:value-type="string" table:number-columns-spanned="1" table:number-rows-spanned="2" table:style-name="ce41">
            <text:p>OBJETO</text:p>
          </table:table-cell>
          <table:table-cell office:value-type="string" table:number-columns-spanned="1" table:number-rows-spanned="2" table:style-name="ce41">
            <text:p>DATA DE PUB</text:p>
          </table:table-cell>
          <table:table-cell office:value-type="string" table:number-columns-spanned="1" table:number-rows-spanned="2" table:style-name="ce41">
            <text:p>Nº PROCESSO</text:p>
          </table:table-cell>
          <table:table-cell office:value-type="string" table:number-columns-spanned="2" table:number-rows-spanned="1" table:style-name="ce41">
            <text:p>VIGÊNCIA</text:p>
          </table:table-cell>
          <table:covered-table-cell/>
          <table:table-cell office:value-type="string" table:number-columns-spanned="1" table:number-rows-spanned="2" table:style-name="ce42">
            <text:p>ITEM REGISTRADO</text:p>
          </table:table-cell>
          <table:table-cell office:value-type="string" table:number-columns-spanned="1" table:number-rows-spanned="2" table:style-name="ce41">
            <text:p>UNID.</text:p>
          </table:table-cell>
          <table:table-cell office:value-type="string" table:number-columns-spanned="1" table:number-rows-spanned="2" table:style-name="ce43">
            <text:p>VALOR UNITÁRIO</text:p>
          </table:table-cell>
          <table:table-cell office:value-type="string" table:number-columns-spanned="1" table:number-rows-spanned="2" table:style-name="ce41">
            <text:p>QTDE</text:p>
          </table:table-cell>
          <table:table-cell office:value-type="string" table:number-columns-spanned="1" table:number-rows-spanned="2" table:style-name="ce43">
            <text:p>VALOR TOTAL DO ITEM</text:p>
          </table:table-cell>
          <table:table-cell office:value-type="string" table:number-columns-spanned="1" table:number-rows-spanned="2" table:style-name="ce43">
            <text:p>VALOR TOTAL DO CONTRATO</text:p>
          </table:table-cell>
          <table:table-cell office:value-type="string" table:number-columns-spanned="1" table:number-rows-spanned="2" table:style-name="ce41">
            <text:p>EMPRESA/NOME</text:p>
          </table:table-cell>
          <table:table-cell office:value-type="string" table:number-columns-spanned="1" table:number-rows-spanned="2" table:style-name="ce41">
            <text:p>CNPJ/CPF</text:p>
          </table:table-cell>
          <table:table-cell office:value-type="string" table:number-columns-spanned="1" table:number-rows-spanned="2" table:style-name="ce41">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44">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10/2020</text:p>
          </table:table-cell>
          <table:table-cell office:value-type="string" table:style-name="ce8">
            <text:p>Procuradoria-Geral de Justiça do Estado do Amazonas</text:p>
          </table:table-cell>
          <table:table-cell office:value-type="string" table:style-name="ce8">
            <text:p>Contratação de empresa especializada na administração, gerenciamento e fornecimento de vale-alimentação do tipo CARTÃO MAGNÉTICO COM CHIP DE SEGURANÇA PARA AQUISIÇÃO DE GÊNEROS ALIMENTÍCIOS</text:p>
          </table:table-cell>
          <table:table-cell office:value-type="date" office:date-value="2020-06-23T00:00:00" table:style-name="ce9">
            <text:p>23/6/20</text:p>
          </table:table-cell>
          <table:table-cell office:value-type="string" table:style-name="ce10">
            <text:p>2019.011480</text:p>
            <text:p>PREGÃO ELETRÔNICO</text:p>
            <text:p>4.015/20</text:p>
          </table:table-cell>
          <table:table-cell office:value-type="date" office:date-value="2020-06-23T00:00:00" table:style-name="ce9">
            <text:p>23/6/20</text:p>
          </table:table-cell>
          <table:table-cell office:value-type="date" office:date-value="2021-06-23T00:00:00" table:style-name="ce9">
            <text:p>23/6/21</text:p>
          </table:table-cell>
          <table:table-cell office:value-type="string" table:style-name="ce11">
            <text:p>CARTÃO MAGNÉTICO COM CHIP DE SEGURANÇA PARA AQUISIÇÃO DE GÊNEROS ALIMENTÍCIOS</text:p>
            <text:p>Valor do Crédito: R$ 1.700,00 (mil e setecentos reais)</text:p>
          </table:table-cell>
          <table:table-cell office:value-type="string" table:style-name="ce8">
            <text:p>Unidade</text:p>
          </table:table-cell>
          <table:table-cell office:value-type="percentage" office:value="-3.3599999999999998E-2" table:style-name="ce12">
            <text:p>-3.36%</text:p>
          </table:table-cell>
          <table:table-cell office:value-type="float" office:value="300" table:style-name="ce13">
            <text:p>300</text:p>
          </table:table-cell>
          <table:table-cell office:value-type="currency" office:value="1642.88" table:style-name="ce14">
            <text:p>R$ 1,642.88</text:p>
          </table:table-cell>
          <table:table-cell office:value-type="currency" office:value="492864" table:style-name="ce14">
            <text:p>R$ 492,864.00</text:p>
          </table:table-cell>
          <table:table-cell office:value-type="string" table:style-name="ce8">
            <text:p>TRIVALE ADMINISTRAÇÃO LTDA.</text:p>
          </table:table-cell>
          <table:table-cell office:value-type="string" table:style-name="ce8">
            <text:p>00.604.122/0001-97</text:p>
          </table:table-cell>
          <table:table-cell office:value-type="string" table:style-name="ce15">
            <text:p>VALEINVEST PARTICIPACOES E INVESTIMENTOS S/A / JOAO BATISTA RODRIGUES</text:p>
          </table:table-cell>
          <table:table-cell table:number-columns-repeated="48" table:style-name="ce16"/>
          <table:table-cell table:number-columns-repeated="16320"/>
        </table:table-row>
        <table:table-row table:style-name="ro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Abraçadeira de Nylon “Easy-Ty” para amarração definitiva, uma única guia autotravante.15 cm (pacote com 100)</text:p>
            <text:p>Marca/Modelo: JNG</text:p>
            <text:p/>
          </table:table-cell>
          <table:table-cell office:value-type="string" table:style-name="ce8">
            <text:p>Pacote</text:p>
          </table:table-cell>
          <table:table-cell office:value-type="currency" office:value="12" table:style-name="ce14">
            <text:p>R$ 12.00</text:p>
          </table:table-cell>
          <table:table-cell office:value-type="float" office:value="10" table:style-name="ce13">
            <text:p>10</text:p>
          </table:table-cell>
          <table:table-cell office:value-type="currency" office:value="120" table:style-name="ce14">
            <text:p>R$ 12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9">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Abraçadeira de Nylon “Easy-Ty” para amarração definitiva, uma única guia autotravante.30 cm (pacote com 100)</text:p>
            <text:p>Marca/Modelo: JNG</text:p>
          </table:table-cell>
          <table:table-cell office:value-type="string" table:style-name="ce8">
            <text:p>Pacote</text:p>
          </table:table-cell>
          <table:table-cell office:value-type="currency" office:value="27" table:style-name="ce14">
            <text:p>R$ 27.00</text:p>
          </table:table-cell>
          <table:table-cell office:value-type="float" office:value="10" table:style-name="ce13">
            <text:p>10</text:p>
          </table:table-cell>
          <table:table-cell office:value-type="currency" office:value="270" table:style-name="ce14">
            <text:p>R$ 27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0">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Adesivo bicomponente à base de resina epóxi, com alto poder de adesão acondicionado em seringa dosadora 20g</text:p>
            <text:p>Marca/Modelo: Brascola</text:p>
          </table:table-cell>
          <table:table-cell office:value-type="string" table:style-name="ce8">
            <text:p>Unidade</text:p>
          </table:table-cell>
          <table:table-cell office:value-type="currency" office:value="23.01" table:style-name="ce14">
            <text:p>R$ 23.01</text:p>
          </table:table-cell>
          <table:table-cell office:value-type="float" office:value="40" table:style-name="ce13">
            <text:p>40</text:p>
          </table:table-cell>
          <table:table-cell office:value-type="currency" office:value="980.4" table:style-name="ce14">
            <text:p>R$ 980.4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Adesivo bicomponente à base de resina epóxi, com alto poder de adesão, pastoso náutico acondicionado em potes de 500g</text:p>
            <text:p>Marca/Modelo: Brascola</text:p>
          </table:table-cell>
          <table:table-cell office:value-type="string" table:style-name="ce8">
            <text:p>Unidade</text:p>
          </table:table-cell>
          <table:table-cell office:value-type="currency" office:value="72.2" table:style-name="ce14">
            <text:p>R$ 72.20</text:p>
          </table:table-cell>
          <table:table-cell office:value-type="float" office:value="5" table:style-name="ce13">
            <text:p>5</text:p>
          </table:table-cell>
          <table:table-cell office:value-type="currency" office:value="361" table:style-name="ce14">
            <text:p>R$ 361.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Adesivo plástico cola cano PVC (frasco 500ml com pincel aplicador)</text:p>
            <text:p>Marca/Modelo: Corrplastik</text:p>
          </table:table-cell>
          <table:table-cell office:value-type="string" table:style-name="ce8">
            <text:p>Unidade</text:p>
          </table:table-cell>
          <table:table-cell office:value-type="currency" office:value="12.01" table:style-name="ce14">
            <text:p>R$ 12.01</text:p>
          </table:table-cell>
          <table:table-cell office:value-type="float" office:value="25" table:style-name="ce13">
            <text:p>25</text:p>
          </table:table-cell>
          <table:table-cell office:value-type="currency" office:value="300.25" table:style-name="ce14">
            <text:p>R$ 300.25</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ilindro de gás refil, uso em maçarico de solda portátil “bernzomatic”, Cilindro com 400 gr.</text:p>
            <text:p>Marca/Modelo: Dugold</text:p>
          </table:table-cell>
          <table:table-cell office:value-type="string" table:style-name="ce8">
            <text:p>Unidade</text:p>
          </table:table-cell>
          <table:table-cell office:value-type="currency" office:value="55.01" table:style-name="ce14">
            <text:p>R$ 55.01</text:p>
          </table:table-cell>
          <table:table-cell office:value-type="float" office:value="20" table:style-name="ce13">
            <text:p>20</text:p>
          </table:table-cell>
          <table:table-cell office:value-type="currency" office:value="1100.2" table:style-name="ce14">
            <text:p>R$ 1,100.2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Disco para esmeriladeira angular eletrônica 115 x 6 x 22 mm.(4 1/2” X 1/4” X 7/8”).</text:p>
            <text:p>Marca/Modelo: Rocast</text:p>
          </table:table-cell>
          <table:table-cell office:value-type="string" table:style-name="ce8">
            <text:p>Unidade</text:p>
          </table:table-cell>
          <table:table-cell office:value-type="currency" office:value="11" table:style-name="ce14">
            <text:p>R$ 11.00</text:p>
          </table:table-cell>
          <table:table-cell office:value-type="float" office:value="30" table:style-name="ce13">
            <text:p>30</text:p>
          </table:table-cell>
          <table:table-cell office:value-type="currency" office:value="330" table:style-name="ce14">
            <text:p>R$ 33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Disco para esmeriladeira angular eletrônica corte 115 x 1 x 22 mm.(4 1/2” X 3/64” X 7/8”)</text:p>
            <text:p>Marca/Modelo: Rocast</text:p>
          </table:table-cell>
          <table:table-cell office:value-type="string" table:style-name="ce8">
            <text:p>Unidade</text:p>
          </table:table-cell>
          <table:table-cell office:value-type="currency" office:value="5.5" table:style-name="ce14">
            <text:p>R$ 5.50</text:p>
          </table:table-cell>
          <table:table-cell office:value-type="float" office:value="30" table:style-name="ce13">
            <text:p>30</text:p>
          </table:table-cell>
          <table:table-cell office:value-type="currency" office:value="165" table:style-name="ce14">
            <text:p>R$ 165.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Engate rápido 40cm p/ pia1/2”, com niple.</text:p>
            <text:p>Marca/Modelo: Alumasa</text:p>
          </table:table-cell>
          <table:table-cell office:value-type="string" table:style-name="ce8">
            <text:p>Unidade</text:p>
          </table:table-cell>
          <table:table-cell office:value-type="currency" office:value="3.7" table:style-name="ce14">
            <text:p>R$ 3.70</text:p>
          </table:table-cell>
          <table:table-cell office:value-type="float" office:value="100" table:style-name="ce13">
            <text:p>100</text:p>
          </table:table-cell>
          <table:table-cell office:value-type="currency" office:value="370" table:style-name="ce14">
            <text:p>R$ 37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Fita antiderrapante preta 50mm para piso (rolo de 30 m)</text:p>
            <text:p>Marca/Modelo: Adelbras</text:p>
          </table:table-cell>
          <table:table-cell office:value-type="string" table:style-name="ce8">
            <text:p>Rolo</text:p>
          </table:table-cell>
          <table:table-cell office:value-type="currency" office:value="50.3" table:style-name="ce14">
            <text:p>R$ 50.30</text:p>
          </table:table-cell>
          <table:table-cell office:value-type="float" office:value="40" table:style-name="ce13">
            <text:p>40</text:p>
          </table:table-cell>
          <table:table-cell office:value-type="currency" office:value="2012" table:style-name="ce14">
            <text:p>R$ 2,012.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Fita para Demarcação de Solo autoadesiva 50mm X 30metros, nas cor amarela</text:p>
            <text:p>Marca/Modelo: Adelbras</text:p>
          </table:table-cell>
          <table:table-cell office:value-type="string" table:style-name="ce8">
            <text:p>Rolo</text:p>
          </table:table-cell>
          <table:table-cell office:value-type="currency" office:value="28" table:style-name="ce14">
            <text:p>R$ 28.00</text:p>
          </table:table-cell>
          <table:table-cell office:value-type="float" office:value="20" table:style-name="ce13">
            <text:p>20</text:p>
          </table:table-cell>
          <table:table-cell office:value-type="currency" office:value="560" table:style-name="ce14">
            <text:p>R$ 56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Fita para Demarcação de Solo autoadesiva 50mm X 30 metros, nas cor branca</text:p>
            <text:p>Marca/Modelo: Adelbras</text:p>
          </table:table-cell>
          <table:table-cell office:value-type="string" table:style-name="ce8">
            <text:p>Rolo</text:p>
          </table:table-cell>
          <table:table-cell office:value-type="currency" office:value="28" table:style-name="ce14">
            <text:p>R$ 28.00</text:p>
          </table:table-cell>
          <table:table-cell office:value-type="float" office:value="20" table:style-name="ce13">
            <text:p>20</text:p>
          </table:table-cell>
          <table:table-cell office:value-type="currency" office:value="560" table:style-name="ce14">
            <text:p>R$ 56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Fita para Demarcação de Solo autoadesiva 50mm X 30 metros, nas cor vermelha</text:p>
            <text:p>Marca/Modelo: Adelbras</text:p>
          </table:table-cell>
          <table:table-cell office:value-type="string" table:style-name="ce8">
            <text:p>Rolo</text:p>
          </table:table-cell>
          <table:table-cell office:value-type="currency" office:value="28" table:style-name="ce14">
            <text:p>R$ 28.00</text:p>
          </table:table-cell>
          <table:table-cell office:value-type="float" office:value="20" table:style-name="ce13">
            <text:p>20</text:p>
          </table:table-cell>
          <table:table-cell office:value-type="currency" office:value="560" table:style-name="ce14">
            <text:p>R$ 56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Fita Zebrada para Isolamento de Área 7cm x 200 metros</text:p>
            <text:p>Marca/Modelo: Proteplus</text:p>
          </table:table-cell>
          <table:table-cell office:value-type="string" table:style-name="ce8">
            <text:p>Rolo</text:p>
          </table:table-cell>
          <table:table-cell office:value-type="currency" office:value="12" table:style-name="ce14">
            <text:p>R$ 12.00</text:p>
          </table:table-cell>
          <table:table-cell office:value-type="float" office:value="200" table:style-name="ce13">
            <text:p>200</text:p>
          </table:table-cell>
          <table:table-cell office:value-type="currency" office:value="2400" table:style-name="ce14">
            <text:p>R$ 2,40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4">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FITA, ADESIVA, dupla face, acrílica, alta resistência e adesão, tipo VHB, aproximadamente 12mm x 1mm X 20m, para uso em diversas superfícies, vidro, metais, materiais compostos e variedades de plásticos.<text:s/></text:p>
            <text:p>Marca/Modelo: 3M</text:p>
          </table:table-cell>
          <table:table-cell office:value-type="string" table:style-name="ce8">
            <text:p>Unidade</text:p>
          </table:table-cell>
          <table:table-cell office:value-type="currency" office:value="41.06" table:style-name="ce14">
            <text:p>R$ 41.06</text:p>
          </table:table-cell>
          <table:table-cell office:value-type="float" office:value="40" table:style-name="ce13">
            <text:p>40</text:p>
          </table:table-cell>
          <table:table-cell office:value-type="currency" office:value="1642.4" table:style-name="ce14">
            <text:p>R$ 1,642.4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va com material antiestático na palma para serviços em instalação elétrica de baixa tensão, cor preta</text:p>
            <text:p>Marca/Modelo: Novaz</text:p>
          </table:table-cell>
          <table:table-cell office:value-type="string" table:style-name="ce8">
            <text:p>Par</text:p>
          </table:table-cell>
          <table:table-cell office:value-type="currency" office:value="11.17" table:style-name="ce14">
            <text:p>R$ 11.17</text:p>
          </table:table-cell>
          <table:table-cell office:value-type="float" office:value="50" table:style-name="ce13">
            <text:p>50</text:p>
          </table:table-cell>
          <table:table-cell office:value-type="currency" office:value="558.5" table:style-name="ce14">
            <text:p>R$ 558.5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va Vaqueta fina, de couro curtido, cano médio, aplicação em segurança e proteção individual, tamanho grande.</text:p>
            <text:p>Marca/Modelo: Proteplus</text:p>
          </table:table-cell>
          <table:table-cell office:value-type="string" table:style-name="ce8">
            <text:p>Par</text:p>
          </table:table-cell>
          <table:table-cell office:value-type="currency" office:value="26" table:style-name="ce14">
            <text:p>R$ 26.00</text:p>
          </table:table-cell>
          <table:table-cell office:value-type="float" office:value="50" table:style-name="ce13">
            <text:p>50</text:p>
          </table:table-cell>
          <table:table-cell office:value-type="currency" office:value="1300" table:style-name="ce14">
            <text:p>R$ 1,30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Óculos de Proteção, armação em Policarbonato, lente incolor, resistente a impacto. Aplicação proteção geral.</text:p>
            <text:p>Marca/Modelo: Proteplus</text:p>
          </table:table-cell>
          <table:table-cell office:value-type="string" table:style-name="ce8">
            <text:p>Unidade</text:p>
          </table:table-cell>
          <table:table-cell office:value-type="currency" office:value="10" table:style-name="ce14">
            <text:p>R$ 10.00</text:p>
          </table:table-cell>
          <table:table-cell office:value-type="float" office:value="15" table:style-name="ce13">
            <text:p>15</text:p>
          </table:table-cell>
          <table:table-cell office:value-type="currency" office:value="150" table:style-name="ce14">
            <text:p>R$ 15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Óculos de Proteção, armação em Policarbonato, resistente a impacto, ofuscamento e radiações lesivas ( infravermelha, ultravioleta e térmicas)</text:p>
            <text:p>Quantidade registrada: 10 Unidade</text:p>
          </table:table-cell>
          <table:table-cell office:value-type="string" table:style-name="ce8">
            <text:p>Unidade</text:p>
          </table:table-cell>
          <table:table-cell office:value-type="currency" office:value="22" table:style-name="ce14">
            <text:p>R$ 22.00</text:p>
          </table:table-cell>
          <table:table-cell office:value-type="float" office:value="10" table:style-name="ce13">
            <text:p>10</text:p>
          </table:table-cell>
          <table:table-cell office:value-type="currency" office:value="220" table:style-name="ce14">
            <text:p>R$ 22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Fechadura Preta de embutir para Porta de alumínio, com Cilindro Externo Zincado, com 2 Chaves.</text:p>
            <text:p>Marca/Modelo: Soprano</text:p>
          </table:table-cell>
          <table:table-cell office:value-type="string" table:style-name="ce8">
            <text:p>Unidade</text:p>
          </table:table-cell>
          <table:table-cell office:value-type="currency" office:value="55" table:style-name="ce14">
            <text:p>R$ 55.00</text:p>
          </table:table-cell>
          <table:table-cell office:value-type="float" office:value="100" table:style-name="ce13">
            <text:p>100</text:p>
          </table:table-cell>
          <table:table-cell office:value-type="currency" office:value="2750" table:style-name="ce14">
            <text:p>R$ 2,75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Kit de descarga p/ caixa acoplada</text:p>
            <text:p>Marca/Modelo: Egaplast</text:p>
          </table:table-cell>
          <table:table-cell office:value-type="string" table:style-name="ce8">
            <text:p>Unidade</text:p>
          </table:table-cell>
          <table:table-cell office:value-type="currency" office:value="60.75" table:style-name="ce14">
            <text:p>R$ 60.75</text:p>
          </table:table-cell>
          <table:table-cell office:value-type="float" office:value="100" table:style-name="ce13">
            <text:p>100</text:p>
          </table:table-cell>
          <table:table-cell office:value-type="currency" office:value="6075" table:style-name="ce14">
            <text:p>R$ 6,075.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Mola hidráulica aérea – Série A700 Força Ajustável.<text:s/></text:p>
            <text:p>Marca/Modelo: Soprano</text:p>
          </table:table-cell>
          <table:table-cell office:value-type="string" table:style-name="ce8">
            <text:p>Unidade</text:p>
          </table:table-cell>
          <table:table-cell office:value-type="currency" office:value="85" table:style-name="ce14">
            <text:p>R$ 85.00</text:p>
          </table:table-cell>
          <table:table-cell office:value-type="float" office:value="10" table:style-name="ce13">
            <text:p>10</text:p>
          </table:table-cell>
          <table:table-cell office:value-type="currency" office:value="850" table:style-name="ce14">
            <text:p>R$ 85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Sifão sanfonado em PVC para pia, com acoplamento universal</text:p>
            <text:p>Marca/Modelo: Kala</text:p>
          </table:table-cell>
          <table:table-cell office:value-type="string" table:style-name="ce8">
            <text:p>Unidade</text:p>
          </table:table-cell>
          <table:table-cell office:value-type="currency" office:value="3" table:style-name="ce14">
            <text:p>R$ 3.00</text:p>
          </table:table-cell>
          <table:table-cell office:value-type="float" office:value="200" table:style-name="ce13">
            <text:p>200</text:p>
          </table:table-cell>
          <table:table-cell office:value-type="currency" office:value="600" table:style-name="ce14">
            <text:p>R$ 60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rinco de pressão para porta de vidro pivotante, sem furo. Cromado, pino redondo com contra-trinco</text:p>
            <text:p>Marca/Modelo: Condor</text:p>
          </table:table-cell>
          <table:table-cell office:value-type="string" table:style-name="ce8">
            <text:p>Unidade</text:p>
          </table:table-cell>
          <table:table-cell office:value-type="currency" office:value="35" table:style-name="ce14">
            <text:p>R$ 35.00</text:p>
          </table:table-cell>
          <table:table-cell office:value-type="float" office:value="50" table:style-name="ce13">
            <text:p>50</text:p>
          </table:table-cell>
          <table:table-cell office:value-type="currency" office:value="1750" table:style-name="ce14">
            <text:p>R$ 1,75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ubo pvc soldável para água fria 20 mm, vara de 6m .</text:p>
            <text:p>Marca/Modelo: Tubotec</text:p>
          </table:table-cell>
          <table:table-cell office:value-type="string" table:style-name="ce8">
            <text:p>Unidade</text:p>
          </table:table-cell>
          <table:table-cell office:value-type="currency" office:value="8.91" table:style-name="ce14">
            <text:p>R$ 8.91</text:p>
          </table:table-cell>
          <table:table-cell office:value-type="float" office:value="50" table:style-name="ce13">
            <text:p>50</text:p>
          </table:table-cell>
          <table:table-cell office:value-type="currency" office:value="445.5" table:style-name="ce14">
            <text:p>R$ 445.5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ubo pvc soldável para água fria 25 mm, vara de 6m.</text:p>
            <text:p>Marca/Modelo: Tubotec</text:p>
          </table:table-cell>
          <table:table-cell office:value-type="string" table:style-name="ce8">
            <text:p>Unidade</text:p>
          </table:table-cell>
          <table:table-cell office:value-type="currency" office:value="12.5" table:style-name="ce14">
            <text:p>R$ 12.50</text:p>
          </table:table-cell>
          <table:table-cell office:value-type="float" office:value="50" table:style-name="ce13">
            <text:p>50</text:p>
          </table:table-cell>
          <table:table-cell office:value-type="currency" office:value="625" table:style-name="ce14">
            <text:p>R$ 625.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ubo pvc soldável para água fria 32 mm, vara de 6m.</text:p>
            <text:p>Marca/Modelo: Tubotec</text:p>
          </table:table-cell>
          <table:table-cell office:value-type="string" table:style-name="ce8">
            <text:p>Unidade</text:p>
          </table:table-cell>
          <table:table-cell office:value-type="currency" office:value="19" table:style-name="ce14">
            <text:p>R$ 19.00</text:p>
          </table:table-cell>
          <table:table-cell office:value-type="float" office:value="50" table:style-name="ce13">
            <text:p>50</text:p>
          </table:table-cell>
          <table:table-cell office:value-type="currency" office:value="950" table:style-name="ce14">
            <text:p>R$ 95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urva soldável 90º de 20mm.</text:p>
            <text:p>Marca/Modelo: Corrplastic</text:p>
          </table:table-cell>
          <table:table-cell office:value-type="string" table:style-name="ce8">
            <text:p>Unidade</text:p>
          </table:table-cell>
          <table:table-cell office:value-type="currency" office:value="1.05" table:style-name="ce14">
            <text:p>R$ 1.05</text:p>
          </table:table-cell>
          <table:table-cell office:value-type="float" office:value="50" table:style-name="ce13">
            <text:p>50</text:p>
          </table:table-cell>
          <table:table-cell office:value-type="currency" office:value="52.5" table:style-name="ce14">
            <text:p>R$ 52.5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urva soldável 90º de 25mm.<text:s/></text:p>
            <text:p>Marca/Modelo: Corrplastic</text:p>
          </table:table-cell>
          <table:table-cell office:value-type="string" table:style-name="ce8">
            <text:p>Unidade</text:p>
          </table:table-cell>
          <table:table-cell office:value-type="currency" office:value="1.39" table:style-name="ce14">
            <text:p>R$ 1.39</text:p>
          </table:table-cell>
          <table:table-cell office:value-type="float" office:value="50" table:style-name="ce13">
            <text:p>50</text:p>
          </table:table-cell>
          <table:table-cell office:value-type="currency" office:value="69.5" table:style-name="ce14">
            <text:p>R$ 69.5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urva soldável 90º de 32mm.<text:s/></text:p>
            <text:p>Marca/Modelo: Corrplastic</text:p>
          </table:table-cell>
          <table:table-cell office:value-type="string" table:style-name="ce8">
            <text:p>Unidade</text:p>
          </table:table-cell>
          <table:table-cell office:value-type="currency" office:value="3.39" table:style-name="ce14">
            <text:p>R$ 3.39</text:p>
          </table:table-cell>
          <table:table-cell office:value-type="float" office:value="20" table:style-name="ce13">
            <text:p>20</text:p>
          </table:table-cell>
          <table:table-cell office:value-type="currency" office:value="67.8" table:style-name="ce14">
            <text:p>R$ 67.8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Joelho soldável 90º de 20mm.</text:p>
            <text:p>Marca/Modelo: Corrplastic</text:p>
          </table:table-cell>
          <table:table-cell office:value-type="string" table:style-name="ce8">
            <text:p>Unidade</text:p>
          </table:table-cell>
          <table:table-cell office:value-type="currency" office:value="0.24" table:style-name="ce14">
            <text:p>R$ 0.24</text:p>
          </table:table-cell>
          <table:table-cell office:value-type="float" office:value="50" table:style-name="ce13">
            <text:p>50</text:p>
          </table:table-cell>
          <table:table-cell office:value-type="currency" office:value="12" table:style-name="ce14">
            <text:p>R$ 12.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Joelho soldável 90º de 25mm.</text:p>
            <text:p>Marca/Modelo: Corrplastic</text:p>
          </table:table-cell>
          <table:table-cell office:value-type="string" table:style-name="ce8">
            <text:p>Unidade</text:p>
          </table:table-cell>
          <table:table-cell office:value-type="currency" office:value="0.36" table:style-name="ce14">
            <text:p>R$ 0.36</text:p>
          </table:table-cell>
          <table:table-cell office:value-type="float" office:value="50" table:style-name="ce13">
            <text:p>50</text:p>
          </table:table-cell>
          <table:table-cell office:value-type="currency" office:value="18" table:style-name="ce14">
            <text:p>R$ 18.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Joelho soldável 90º de 32mm.</text:p>
            <text:p>Marca/Modelo: Corrplastic</text:p>
          </table:table-cell>
          <table:table-cell office:value-type="string" table:style-name="ce8">
            <text:p>Unidade</text:p>
          </table:table-cell>
          <table:table-cell office:value-type="currency" office:value="1.0900000000000001" table:style-name="ce14">
            <text:p>R$ 1.09</text:p>
          </table:table-cell>
          <table:table-cell office:value-type="float" office:value="20" table:style-name="ce13">
            <text:p>20</text:p>
          </table:table-cell>
          <table:table-cell office:value-type="currency" office:value="21.8" table:style-name="ce14">
            <text:p>R$ 21.8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ê soldável de 20mm.</text:p>
            <text:p>Marca/Modelo: Corrplastic</text:p>
          </table:table-cell>
          <table:table-cell office:value-type="string" table:style-name="ce8">
            <text:p>Unidade</text:p>
          </table:table-cell>
          <table:table-cell office:value-type="currency" office:value="0.5" table:style-name="ce14">
            <text:p>R$ 0.50</text:p>
          </table:table-cell>
          <table:table-cell office:value-type="float" office:value="50" table:style-name="ce13">
            <text:p>50</text:p>
          </table:table-cell>
          <table:table-cell office:value-type="currency" office:value="25" table:style-name="ce14">
            <text:p>R$ 25.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ê soldável de 25mm.</text:p>
            <text:p>Marca/Modelo: Corrplastic</text:p>
          </table:table-cell>
          <table:table-cell office:value-type="string" table:style-name="ce8">
            <text:p>Unidade</text:p>
          </table:table-cell>
          <table:table-cell office:value-type="currency" office:value="0.69" table:style-name="ce14">
            <text:p>R$ 0.69</text:p>
          </table:table-cell>
          <table:table-cell office:value-type="float" office:value="50" table:style-name="ce13">
            <text:p>50</text:p>
          </table:table-cell>
          <table:table-cell office:value-type="currency" office:value="34.5" table:style-name="ce14">
            <text:p>R$ 34.5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ê soldável de 32mm.</text:p>
            <text:p>Marca/Modelo: Corrplastic</text:p>
          </table:table-cell>
          <table:table-cell office:value-type="string" table:style-name="ce8">
            <text:p>Unidade</text:p>
          </table:table-cell>
          <table:table-cell office:value-type="currency" office:value="1.8" table:style-name="ce14">
            <text:p>R$ 1.80</text:p>
          </table:table-cell>
          <table:table-cell office:value-type="float" office:value="20" table:style-name="ce13">
            <text:p>20</text:p>
          </table:table-cell>
          <table:table-cell office:value-type="currency" office:value="36" table:style-name="ce14">
            <text:p>R$ 36.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va soldável de 20mm.</text:p>
            <text:p>Marca/Modelo: Corrplastic</text:p>
          </table:table-cell>
          <table:table-cell office:value-type="string" table:style-name="ce8">
            <text:p>Unidade</text:p>
          </table:table-cell>
          <table:table-cell office:value-type="currency" office:value="0.3" table:style-name="ce14">
            <text:p>R$ 0.30</text:p>
          </table:table-cell>
          <table:table-cell office:value-type="float" office:value="50" table:style-name="ce13">
            <text:p>50</text:p>
          </table:table-cell>
          <table:table-cell office:value-type="currency" office:value="15" table:style-name="ce14">
            <text:p>R$ 15.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va soldável de 25mm.</text:p>
            <text:p>Marca/Modelo: Corrplastic</text:p>
          </table:table-cell>
          <table:table-cell office:value-type="string" table:style-name="ce8">
            <text:p>Unidade</text:p>
          </table:table-cell>
          <table:table-cell office:value-type="currency" office:value="0.35" table:style-name="ce14">
            <text:p>R$ 0.35</text:p>
          </table:table-cell>
          <table:table-cell office:value-type="float" office:value="50" table:style-name="ce13">
            <text:p>50</text:p>
          </table:table-cell>
          <table:table-cell office:value-type="currency" office:value="17.5" table:style-name="ce14">
            <text:p>R$ 17.5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va soldável de 32mm.</text:p>
            <text:p>Marca/Modelo: Corrplastic</text:p>
          </table:table-cell>
          <table:table-cell office:value-type="string" table:style-name="ce8">
            <text:p>Unidade</text:p>
          </table:table-cell>
          <table:table-cell office:value-type="currency" office:value="1.03" table:style-name="ce14">
            <text:p>R$ 1.03</text:p>
          </table:table-cell>
          <table:table-cell office:value-type="float" office:value="20" table:style-name="ce13">
            <text:p>20</text:p>
          </table:table-cell>
          <table:table-cell office:value-type="currency" office:value="20.6" table:style-name="ce14">
            <text:p>R$ 20.6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va de redução de 25mm para 20mm.</text:p>
            <text:p>Marca/Modelo: Krona</text:p>
          </table:table-cell>
          <table:table-cell office:value-type="string" table:style-name="ce8">
            <text:p>Unidade</text:p>
          </table:table-cell>
          <table:table-cell office:value-type="currency" office:value="0.95" table:style-name="ce14">
            <text:p>R$ 0.95</text:p>
          </table:table-cell>
          <table:table-cell office:value-type="float" office:value="30" table:style-name="ce13">
            <text:p>30</text:p>
          </table:table-cell>
          <table:table-cell office:value-type="currency" office:value="28.5" table:style-name="ce14">
            <text:p>R$ 28.5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va de redução de 32mm para 25mm.<text:s/></text:p>
            <text:p>Marca/Modelo: Krona</text:p>
          </table:table-cell>
          <table:table-cell office:value-type="string" table:style-name="ce8">
            <text:p>Unidade</text:p>
          </table:table-cell>
          <table:table-cell office:value-type="currency" office:value="2.57" table:style-name="ce14">
            <text:p>R$ 2.57</text:p>
          </table:table-cell>
          <table:table-cell office:value-type="float" office:value="30" table:style-name="ce13">
            <text:p>30</text:p>
          </table:table-cell>
          <table:table-cell office:value-type="currency" office:value="77.099999999999994" table:style-name="ce14">
            <text:p>R$ 77.1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Joelho soldável 90º com bucha de latão de 20mm.<text:s/></text:p>
            <text:p>Marca/Modelo: Corrplastic</text:p>
          </table:table-cell>
          <table:table-cell office:value-type="string" table:style-name="ce8">
            <text:p>Unidade</text:p>
          </table:table-cell>
          <table:table-cell office:value-type="currency" office:value="2.62" table:style-name="ce14">
            <text:p>R$ 2.62</text:p>
          </table:table-cell>
          <table:table-cell office:value-type="float" office:value="30" table:style-name="ce13">
            <text:p>30</text:p>
          </table:table-cell>
          <table:table-cell office:value-type="currency" office:value="78.599999999999994" table:style-name="ce14">
            <text:p>R$ 78.6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Joelho soldável 90º com bucha de latão de 25mm.</text:p>
            <text:p>Marca/Modelo: Corrplastic</text:p>
          </table:table-cell>
          <table:table-cell office:value-type="string" table:style-name="ce8">
            <text:p>Unidade</text:p>
          </table:table-cell>
          <table:table-cell office:value-type="currency" office:value="2.86" table:style-name="ce14">
            <text:p>R$ 2.86</text:p>
          </table:table-cell>
          <table:table-cell office:value-type="float" office:value="30" table:style-name="ce13">
            <text:p>30</text:p>
          </table:table-cell>
          <table:table-cell office:value-type="currency" office:value="85.8" table:style-name="ce14">
            <text:p>R$ 85.8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Adaptador soldável curto com bolsa e rosca para registro 20mm.</text:p>
            <text:p>Marca/Modelo: Corrplastic</text:p>
          </table:table-cell>
          <table:table-cell office:value-type="string" table:style-name="ce8">
            <text:p>Unidade</text:p>
          </table:table-cell>
          <table:table-cell office:value-type="currency" office:value="0.26" table:style-name="ce14">
            <text:p>R$ 0.26</text:p>
          </table:table-cell>
          <table:table-cell office:value-type="float" office:value="50" table:style-name="ce13">
            <text:p>50</text:p>
          </table:table-cell>
          <table:table-cell office:value-type="currency" office:value="13" table:style-name="ce14">
            <text:p>R$ 13.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gistro de pressão para chuveiro 3/4" metálico com acabamento cromado.<text:s/></text:p>
            <text:p>Marca/Modelo: Condor</text:p>
          </table:table-cell>
          <table:table-cell office:value-type="string" table:style-name="ce8">
            <text:p>Unidade</text:p>
          </table:table-cell>
          <table:table-cell office:value-type="currency" office:value="27.1" table:style-name="ce14">
            <text:p>R$ 27.10</text:p>
          </table:table-cell>
          <table:table-cell office:value-type="float" office:value="30" table:style-name="ce13">
            <text:p>30</text:p>
          </table:table-cell>
          <table:table-cell office:value-type="currency" office:value="813" table:style-name="ce14">
            <text:p>R$ 813.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gistro de PVC soldável com união de 20mm.<text:s/></text:p>
            <text:p>Marca/Modelo: Krona</text:p>
          </table:table-cell>
          <table:table-cell office:value-type="string" table:style-name="ce8">
            <text:p>Unidade</text:p>
          </table:table-cell>
          <table:table-cell office:value-type="currency" office:value="9.4499999999999993" table:style-name="ce14">
            <text:p>R$ 9.45</text:p>
          </table:table-cell>
          <table:table-cell office:value-type="float" office:value="30" table:style-name="ce13">
            <text:p>30</text:p>
          </table:table-cell>
          <table:table-cell office:value-type="currency" office:value="283.5" table:style-name="ce14">
            <text:p>R$ 283.5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gistro de PVC soldável com união de 25mm.</text:p>
            <text:p>Marca/Modelo: Krona</text:p>
          </table:table-cell>
          <table:table-cell office:value-type="string" table:style-name="ce8">
            <text:p>Unidade</text:p>
          </table:table-cell>
          <table:table-cell office:value-type="currency" office:value="14.18" table:style-name="ce14">
            <text:p>R$ 14.18</text:p>
          </table:table-cell>
          <table:table-cell office:value-type="float" office:value="30" table:style-name="ce13">
            <text:p>30</text:p>
          </table:table-cell>
          <table:table-cell office:value-type="currency" office:value="425.4" table:style-name="ce14">
            <text:p>R$ 425.4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gistro de PVC soldável com união de 32mm.<text:s/></text:p>
            <text:p>Marca/Modelo: Krona</text:p>
          </table:table-cell>
          <table:table-cell office:value-type="string" table:style-name="ce8">
            <text:p>Unidade</text:p>
          </table:table-cell>
          <table:table-cell office:value-type="currency" office:value="17" table:style-name="ce14">
            <text:p>R$ 17.00</text:p>
          </table:table-cell>
          <table:table-cell office:value-type="float" office:value="20" table:style-name="ce13">
            <text:p>20</text:p>
          </table:table-cell>
          <table:table-cell office:value-type="currency" office:value="340" table:style-name="ce14">
            <text:p>R$ 34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Sifão ajustável multiuso com copo metalizado.<text:s/></text:p>
            <text:p>Marca/Modelo: Condor</text:p>
          </table:table-cell>
          <table:table-cell office:value-type="string" table:style-name="ce8">
            <text:p>Unidade</text:p>
          </table:table-cell>
          <table:table-cell office:value-type="currency" office:value="15" table:style-name="ce14">
            <text:p>R$ 15.00</text:p>
          </table:table-cell>
          <table:table-cell office:value-type="float" office:value="100" table:style-name="ce13">
            <text:p>100</text:p>
          </table:table-cell>
          <table:table-cell office:value-type="currency" office:value="1500" table:style-name="ce14">
            <text:p>R$ 1,50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Válvula (torneira) para descarga de mictório 1/2" com fechamento automático, metal flexível 20cm</text:p>
            <text:p>Marca/Modelo: Condor</text:p>
          </table:table-cell>
          <table:table-cell office:value-type="string" table:style-name="ce8">
            <text:p>Unidade</text:p>
          </table:table-cell>
          <table:table-cell office:value-type="currency" office:value="80" table:style-name="ce14">
            <text:p>R$ 80.00</text:p>
          </table:table-cell>
          <table:table-cell office:value-type="float" office:value="20" table:style-name="ce13">
            <text:p>20</text:p>
          </table:table-cell>
          <table:table-cell office:value-type="currency" office:value="1600" table:style-name="ce14">
            <text:p>R$ 1,60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rneira para cozinha 1/2”, 1/4 de volta, de mesa, com arejador e bica móvel, em metal, de arco</text:p>
            <text:p>Marca/Modelo: Condor</text:p>
          </table:table-cell>
          <table:table-cell office:value-type="string" table:style-name="ce8">
            <text:p>Unidade</text:p>
          </table:table-cell>
          <table:table-cell office:value-type="currency" office:value="54.81" table:style-name="ce14">
            <text:p>R$ 54.81</text:p>
          </table:table-cell>
          <table:table-cell office:value-type="float" office:value="30" table:style-name="ce13">
            <text:p>30</text:p>
          </table:table-cell>
          <table:table-cell office:value-type="currency" office:value="1644.3" table:style-name="ce14">
            <text:p>R$ 1,644.3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rneira para cozinha 1/2”, 1/4 de volta, de parede, com arejador e bica móvel, em metal.</text:p>
            <text:p>Marca/Modelo: Condor</text:p>
          </table:table-cell>
          <table:table-cell office:value-type="string" table:style-name="ce8">
            <text:p>Unidade</text:p>
          </table:table-cell>
          <table:table-cell office:value-type="currency" office:value="45.9" table:style-name="ce14">
            <text:p>R$ 45.90</text:p>
          </table:table-cell>
          <table:table-cell office:value-type="float" office:value="30" table:style-name="ce13">
            <text:p>30</text:p>
          </table:table-cell>
          <table:table-cell office:value-type="currency" office:value="1377.8" table:style-name="ce14">
            <text:p>R$ 1,377.8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rneira para jardim 1/2”, em metal, 1/4 de volta, com acoplador de mangueira de ¾</text:p>
            <text:p>Marca/Modelo: Condor</text:p>
          </table:table-cell>
          <table:table-cell office:value-type="string" table:style-name="ce8">
            <text:p>Unidade</text:p>
          </table:table-cell>
          <table:table-cell office:value-type="currency" office:value="23.81" table:style-name="ce14">
            <text:p>R$ 23.81</text:p>
          </table:table-cell>
          <table:table-cell office:value-type="float" office:value="50" table:style-name="ce13">
            <text:p>50</text:p>
          </table:table-cell>
          <table:table-cell office:value-type="currency" office:value="1190.5" table:style-name="ce14">
            <text:p>R$ 1,190.5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rneira para pia 1/2”, em metal, com dispositivo de pressão para acionamento automática.</text:p>
            <text:p>Marca/Modelo: Condor</text:p>
          </table:table-cell>
          <table:table-cell office:value-type="string" table:style-name="ce8">
            <text:p>Unidade</text:p>
          </table:table-cell>
          <table:table-cell office:value-type="currency" office:value="103" table:style-name="ce14">
            <text:p>R$ 103.00</text:p>
          </table:table-cell>
          <table:table-cell office:value-type="float" office:value="50" table:style-name="ce13">
            <text:p>50</text:p>
          </table:table-cell>
          <table:table-cell office:value-type="currency" office:value="5150" table:style-name="ce14">
            <text:p>R$ 5,15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minária LED Flat Painel 18W 6000k</text:p>
            <text:p>Marca/Modelo: Empalux</text:p>
          </table:table-cell>
          <table:table-cell office:value-type="string" table:style-name="ce8">
            <text:p>Unidade</text:p>
          </table:table-cell>
          <table:table-cell office:value-type="currency" office:value="20.68" table:style-name="ce14">
            <text:p>R$ 20.68</text:p>
          </table:table-cell>
          <table:table-cell office:value-type="float" office:value="100" table:style-name="ce13">
            <text:p>100</text:p>
          </table:table-cell>
          <table:table-cell office:value-type="currency" office:value="2068" table:style-name="ce14">
            <text:p>R$ 2,068.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minária LED Flat Painel 24W 6000k</text:p>
            <text:p>Marca/Modelo: Empalux</text:p>
          </table:table-cell>
          <table:table-cell office:value-type="string" table:style-name="ce8">
            <text:p>Unidade</text:p>
          </table:table-cell>
          <table:table-cell office:value-type="currency" office:value="36" table:style-name="ce14">
            <text:p>R$ 36.00</text:p>
          </table:table-cell>
          <table:table-cell office:value-type="float" office:value="100" table:style-name="ce13">
            <text:p>100</text:p>
          </table:table-cell>
          <table:table-cell office:value-type="currency" office:value="3600" table:style-name="ce14">
            <text:p>R$ 3,60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minária LED Flat Painel 40W 4000k 62 x 62 cm</text:p>
            <text:p>Marca/Modelo: Empalux</text:p>
          </table:table-cell>
          <table:table-cell office:value-type="string" table:style-name="ce8">
            <text:p>Unidade</text:p>
          </table:table-cell>
          <table:table-cell office:value-type="currency" office:value="120" table:style-name="ce14">
            <text:p>R$ 120.00</text:p>
          </table:table-cell>
          <table:table-cell office:value-type="float" office:value="100" table:style-name="ce13">
            <text:p>100</text:p>
          </table:table-cell>
          <table:table-cell office:value-type="currency" office:value="12000" table:style-name="ce14">
            <text:p>R$ 12,000.00</text:p>
          </table:table-cell>
          <table:table-cell office:value-type="currency" office:value="60895.15" table:style-name="ce14">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inta Acrílica para pisos liso e concreto, cores variadas, tais como: cinza, verde, branco, amarelo, vermelho (galão 3,6 litros)</text:p>
            <text:p>Marca/Modelo: Novalux</text:p>
          </table:table-cell>
          <table:table-cell office:value-type="string" table:style-name="ce8">
            <text:p>Galão</text:p>
          </table:table-cell>
          <table:table-cell office:value-type="currency" office:value="31.41" table:style-name="ce14">
            <text:p>R$ 31.41</text:p>
          </table:table-cell>
          <table:table-cell office:value-type="float" office:value="50" table:style-name="ce13">
            <text:p>50</text:p>
          </table:table-cell>
          <table:table-cell office:value-type="currency" office:value="1570.5" table:style-name="ce14">
            <text:p>R$ 1,570.5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inta Acrílica semibrilho Branco gelo (latão 18litros)</text:p>
            <text:p>Marca/Modelo: Maza</text:p>
          </table:table-cell>
          <table:table-cell office:value-type="string" table:style-name="ce8">
            <text:p>Latão</text:p>
          </table:table-cell>
          <table:table-cell office:value-type="currency" office:value="185.02" table:style-name="ce14">
            <text:p>R$ 185.02</text:p>
          </table:table-cell>
          <table:table-cell office:value-type="float" office:value="30" table:style-name="ce13">
            <text:p>30</text:p>
          </table:table-cell>
          <table:table-cell office:value-type="currency" office:value="5550.6" table:style-name="ce14">
            <text:p>R$ 5,550.6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inta Acrílica semibrilho Branco neve (latão 18litros)</text:p>
            <text:p>Marca/Modelo: Maza</text:p>
          </table:table-cell>
          <table:table-cell office:value-type="string" table:style-name="ce8">
            <text:p>Latão</text:p>
          </table:table-cell>
          <table:table-cell office:value-type="currency" office:value="185.07" table:style-name="ce14">
            <text:p>R$ 185.07</text:p>
          </table:table-cell>
          <table:table-cell office:value-type="float" office:value="30" table:style-name="ce13">
            <text:p>30</text:p>
          </table:table-cell>
          <table:table-cell office:value-type="currency" office:value="5552.1" table:style-name="ce14">
            <text:p>R$ 5,552.1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inta Acrílica semibrilho Floco de Arroz (latão 18litros)</text:p>
            <text:p>Marca/Modelo: Maza</text:p>
          </table:table-cell>
          <table:table-cell office:value-type="string" table:style-name="ce8">
            <text:p>Latão</text:p>
          </table:table-cell>
          <table:table-cell office:value-type="currency" office:value="185.1" table:style-name="ce14">
            <text:p>R$ 185.10</text:p>
          </table:table-cell>
          <table:table-cell office:value-type="float" office:value="30" table:style-name="ce13">
            <text:p>30</text:p>
          </table:table-cell>
          <table:table-cell office:value-type="currency" office:value="5553" table:style-name="ce14">
            <text:p>R$ 5,553.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inta Acrílica semibrilho Vermelho bordô (código R408 - Suvinil) (latão 18litros)</text:p>
            <text:p>Marca/Modelo: Maza</text:p>
          </table:table-cell>
          <table:table-cell office:value-type="string" table:style-name="ce8">
            <text:p>Latão</text:p>
          </table:table-cell>
          <table:table-cell office:value-type="currency" office:value="185.07" table:style-name="ce14">
            <text:p>R$ 185.07</text:p>
          </table:table-cell>
          <table:table-cell office:value-type="float" office:value="10" table:style-name="ce13">
            <text:p>10</text:p>
          </table:table-cell>
          <table:table-cell office:value-type="currency" office:value="1850.7" table:style-name="ce14">
            <text:p>R$ 1,850.7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inta Epóxi Preto dois componentes. (galão 3,6 litros)</text:p>
            <text:p>Marca/Modelo: Maza</text:p>
          </table:table-cell>
          <table:table-cell office:value-type="string" table:style-name="ce8">
            <text:p>Galão</text:p>
          </table:table-cell>
          <table:table-cell office:value-type="currency" office:value="146.97" table:style-name="ce14">
            <text:p>R$ 146.97</text:p>
          </table:table-cell>
          <table:table-cell office:value-type="float" office:value="50" table:style-name="ce13">
            <text:p>50</text:p>
          </table:table-cell>
          <table:table-cell office:value-type="currency" office:value="7348.5" table:style-name="ce14">
            <text:p>R$ 7,348.5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movedor de tinta Epox LP – 1kg</text:p>
            <text:p>Marca/Modelo: Maza</text:p>
          </table:table-cell>
          <table:table-cell office:value-type="string" table:style-name="ce8">
            <text:p>Quilograma</text:p>
          </table:table-cell>
          <table:table-cell office:value-type="currency" office:value="127.43" table:style-name="ce14">
            <text:p>R$ 127.43</text:p>
          </table:table-cell>
          <table:table-cell office:value-type="float" office:value="50" table:style-name="ce13">
            <text:p>50</text:p>
          </table:table-cell>
          <table:table-cell office:value-type="currency" office:value="6371.5" table:style-name="ce14">
            <text:p>R$ 6,371.5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movedor de tinta pastoso 1kg</text:p>
            <text:p>Marca/Modelo: Maza</text:p>
          </table:table-cell>
          <table:table-cell office:value-type="string" table:style-name="ce8">
            <text:p>Quilograma</text:p>
          </table:table-cell>
          <table:table-cell office:value-type="currency" office:value="21.61" table:style-name="ce14">
            <text:p>R$ 21.61</text:p>
          </table:table-cell>
          <table:table-cell office:value-type="float" office:value="50" table:style-name="ce13">
            <text:p>50</text:p>
          </table:table-cell>
          <table:table-cell office:value-type="currency" office:value="1080.5" table:style-name="ce14">
            <text:p>R$ 1,080.5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10mm, material cobre eletrolítico, isolação em PVC, em bobinas de 100m, tensão de isolamento 750V, cor azul.</text:p>
            <text:p>Marca/Modelo: Condunorte</text:p>
          </table:table-cell>
          <table:table-cell office:value-type="string" table:style-name="ce8">
            <text:p>Unidade</text:p>
          </table:table-cell>
          <table:table-cell office:value-type="currency" office:value="383.6" table:style-name="ce14">
            <text:p>R$ 383.60</text:p>
          </table:table-cell>
          <table:table-cell office:value-type="float" office:value="20" table:style-name="ce13">
            <text:p>20</text:p>
          </table:table-cell>
          <table:table-cell office:value-type="currency" office:value="7672" table:style-name="ce14">
            <text:p>R$ 7,672.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10mm, material cobre eletrolítico, isolação em PVC, em bobinas de 100m, tensão de isolamento 750V, cor preta.</text:p>
            <text:p>Marca/Modelo: Condunorte</text:p>
          </table:table-cell>
          <table:table-cell office:value-type="string" table:style-name="ce8">
            <text:p>Unidade</text:p>
          </table:table-cell>
          <table:table-cell office:value-type="currency" office:value="383.87" table:style-name="ce14">
            <text:p>R$ 383.87</text:p>
          </table:table-cell>
          <table:table-cell office:value-type="float" office:value="20" table:style-name="ce13">
            <text:p>20</text:p>
          </table:table-cell>
          <table:table-cell office:value-type="currency" office:value="7677.4" table:style-name="ce14">
            <text:p>R$ 7,677.4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10mm, material cobre eletrolítico, isolação em PVC, em bobinas de 100m, tensão de isolamento 750V, cor verde.</text:p>
            <text:p>Marca/Modelo: CondunortE</text:p>
          </table:table-cell>
          <table:table-cell office:value-type="string" table:style-name="ce8">
            <text:p>Unidade</text:p>
          </table:table-cell>
          <table:table-cell office:value-type="currency" office:value="383.6" table:style-name="ce14">
            <text:p>R$ 383.60</text:p>
          </table:table-cell>
          <table:table-cell office:value-type="float" office:value="20" table:style-name="ce13">
            <text:p>20</text:p>
          </table:table-cell>
          <table:table-cell office:value-type="currency" office:value="7672" table:style-name="ce14">
            <text:p>R$ 7,672.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2,5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99.24" table:style-name="ce14">
            <text:p>R$ 99.24</text:p>
          </table:table-cell>
          <table:table-cell office:value-type="float" office:value="20" table:style-name="ce13">
            <text:p>20</text:p>
          </table:table-cell>
          <table:table-cell office:value-type="currency" office:value="1984.8" table:style-name="ce14">
            <text:p>R$ 1,984.8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2,5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99.54" table:style-name="ce14">
            <text:p>R$ 99.54</text:p>
          </table:table-cell>
          <table:table-cell office:value-type="float" office:value="20" table:style-name="ce13">
            <text:p>20</text:p>
          </table:table-cell>
          <table:table-cell office:value-type="currency" office:value="1990.8" table:style-name="ce14">
            <text:p>R$ 1,990.8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2,5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98.49" table:style-name="ce14">
            <text:p>R$ 98.49</text:p>
          </table:table-cell>
          <table:table-cell office:value-type="float" office:value="20" table:style-name="ce13">
            <text:p>20</text:p>
          </table:table-cell>
          <table:table-cell office:value-type="currency" office:value="1969.8" table:style-name="ce14">
            <text:p>R$ 1,969.8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2,5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101.14" table:style-name="ce14">
            <text:p>R$ 101.14</text:p>
          </table:table-cell>
          <table:table-cell office:value-type="float" office:value="30" table:style-name="ce13">
            <text:p>30</text:p>
          </table:table-cell>
          <table:table-cell office:value-type="currency" office:value="3034.2" table:style-name="ce14">
            <text:p>R$ 3,034.2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4mm, material cobre eletrolítico, isolação em PVC, tensão de isolamento 750V, em bobina de 100, cor azul.</text:p>
            <text:p>Marca/Modelo: Condunorte</text:p>
          </table:table-cell>
          <table:table-cell office:value-type="string" table:style-name="ce8">
            <text:p>Unidade</text:p>
          </table:table-cell>
          <table:table-cell office:value-type="currency" office:value="144.31" table:style-name="ce14">
            <text:p>R$ 144.31</text:p>
          </table:table-cell>
          <table:table-cell office:value-type="float" office:value="20" table:style-name="ce13">
            <text:p>20</text:p>
          </table:table-cell>
          <table:table-cell office:value-type="currency" office:value="2886.2" table:style-name="ce14">
            <text:p>R$ 2,886.2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4mm, material cobre eletrolítico, isolação em PVC, tensão de isolamento 750V, em bobina de 100, cor preta.</text:p>
            <text:p>Marca/Modelo: Condunorte</text:p>
          </table:table-cell>
          <table:table-cell office:value-type="string" table:style-name="ce8">
            <text:p>Unidade</text:p>
          </table:table-cell>
          <table:table-cell office:value-type="currency" office:value="141.97" table:style-name="ce14">
            <text:p>R$ 141.97</text:p>
          </table:table-cell>
          <table:table-cell office:value-type="float" office:value="20" table:style-name="ce13">
            <text:p>20</text:p>
          </table:table-cell>
          <table:table-cell office:value-type="currency" office:value="2839.4" table:style-name="ce14">
            <text:p>R$ 2,839.4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4mm, material cobre eletrolítico, isolação em PVC, tensão de isolamento 750V, em bobina de 100, cor verde.</text:p>
            <text:p>Marca/Modelo: Condunorte</text:p>
          </table:table-cell>
          <table:table-cell office:value-type="string" table:style-name="ce8">
            <text:p>Unidade</text:p>
          </table:table-cell>
          <table:table-cell office:value-type="currency" office:value="143.88999999999999" table:style-name="ce14">
            <text:p>R$ 143.89</text:p>
          </table:table-cell>
          <table:table-cell office:value-type="float" office:value="20" table:style-name="ce13">
            <text:p>20</text:p>
          </table:table-cell>
          <table:table-cell office:value-type="currency" office:value="2877.8" table:style-name="ce14">
            <text:p>R$ 2,877.8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4mm, material cobre eletrolítico, isolação em PVC, tensão de isolamento 750V, em bobina de 100, cor vermelha</text:p>
            <text:p>Marca/Modelo: Condunorte</text:p>
          </table:table-cell>
          <table:table-cell office:value-type="string" table:style-name="ce8">
            <text:p>Unidade</text:p>
          </table:table-cell>
          <table:table-cell office:value-type="currency" office:value="142.12" table:style-name="ce14">
            <text:p>R$ 142.12</text:p>
          </table:table-cell>
          <table:table-cell office:value-type="float" office:value="20" table:style-name="ce13">
            <text:p>20</text:p>
          </table:table-cell>
          <table:table-cell office:value-type="currency" office:value="2842.4" table:style-name="ce14">
            <text:p>R$ 2,842.4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6 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209.23" table:style-name="ce14">
            <text:p>R$ 209.23</text:p>
          </table:table-cell>
          <table:table-cell office:value-type="float" office:value="10" table:style-name="ce13">
            <text:p>10</text:p>
          </table:table-cell>
          <table:table-cell office:value-type="currency" office:value="2092.3000000000002" table:style-name="ce14">
            <text:p>R$ 2,092.3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6 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210.14" table:style-name="ce14">
            <text:p>R$ 210.14</text:p>
          </table:table-cell>
          <table:table-cell office:value-type="float" office:value="10" table:style-name="ce13">
            <text:p>10</text:p>
          </table:table-cell>
          <table:table-cell office:value-type="currency" office:value="2101.4" table:style-name="ce14">
            <text:p>R$ 2,101.4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6 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210.35" table:style-name="ce14">
            <text:p>R$ 210.35</text:p>
          </table:table-cell>
          <table:table-cell office:value-type="float" office:value="10" table:style-name="ce13">
            <text:p>10</text:p>
          </table:table-cell>
          <table:table-cell office:value-type="currency" office:value="2103.5" table:style-name="ce14">
            <text:p>R$ 2,103.5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elétrico flexível 6 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210.24" table:style-name="ce14">
            <text:p>R$ 210.24</text:p>
          </table:table-cell>
          <table:table-cell office:value-type="float" office:value="10" table:style-name="ce13">
            <text:p>10</text:p>
          </table:table-cell>
          <table:table-cell office:value-type="currency" office:value="2102.4" table:style-name="ce14">
            <text:p>R$ 2,102.4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bo flexível paralelo, 2x2 mm branco, para tensão nominal até 300 V, material do condutor cobre. Bobina de 100 m.</text:p>
            <text:p>Marca/Modelo: Condunorte</text:p>
          </table:table-cell>
          <table:table-cell office:value-type="string" table:style-name="ce8">
            <text:p>Unidade</text:p>
          </table:table-cell>
          <table:table-cell office:value-type="currency" office:value="229.53" table:style-name="ce14">
            <text:p>R$ 229.53</text:p>
          </table:table-cell>
          <table:table-cell office:value-type="float" office:value="10" table:style-name="ce13">
            <text:p>10</text:p>
          </table:table-cell>
          <table:table-cell office:value-type="currency" office:value="2295.3000000000002" table:style-name="ce14">
            <text:p>R$ 2,295.3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Bocal para lampadas Tipo Edson 27, de louça, parafuso de fixação no meio.</text:p>
            <text:p>Marca/Modelo: Decolux</text:p>
          </table:table-cell>
          <table:table-cell office:value-type="string" table:style-name="ce8">
            <text:p>Unidade</text:p>
          </table:table-cell>
          <table:table-cell office:value-type="currency" office:value="3.26" table:style-name="ce14">
            <text:p>R$ 3.26</text:p>
          </table:table-cell>
          <table:table-cell office:value-type="float" office:value="200" table:style-name="ce13">
            <text:p>200</text:p>
          </table:table-cell>
          <table:table-cell office:value-type="currency" office:value="652" table:style-name="ce14">
            <text:p>R$ 652.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Disjuntor baixa tensão, funcionamento termomagnético, Padrão DIN, bifásico 20 A.</text:p>
            <text:p>Marca/Modelo: Sibratec</text:p>
          </table:table-cell>
          <table:table-cell office:value-type="string" table:style-name="ce8">
            <text:p>Unidade</text:p>
          </table:table-cell>
          <table:table-cell office:value-type="currency" office:value="23.8" table:style-name="ce14">
            <text:p>R$ 23.80</text:p>
          </table:table-cell>
          <table:table-cell office:value-type="float" office:value="20" table:style-name="ce13">
            <text:p>20</text:p>
          </table:table-cell>
          <table:table-cell office:value-type="currency" office:value="476" table:style-name="ce14">
            <text:p>R$ 476.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Disjuntor baixa tensão, funcionamento termomagnético, Padrão DIN, bifásico 32 A.</text:p>
            <text:p>Marca/Modelo: Sibratec</text:p>
          </table:table-cell>
          <table:table-cell office:value-type="string" table:style-name="ce8">
            <text:p>Unidade</text:p>
          </table:table-cell>
          <table:table-cell office:value-type="currency" office:value="23.89" table:style-name="ce14">
            <text:p>R$ 23.89</text:p>
          </table:table-cell>
          <table:table-cell office:value-type="float" office:value="20" table:style-name="ce13">
            <text:p>20</text:p>
          </table:table-cell>
          <table:table-cell office:value-type="currency" office:value="477.8" table:style-name="ce14">
            <text:p>R$ 477.8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Disjuntor baixa tensão, funcionamento termomagnético, Padrão DIN, monofásico 16 A.</text:p>
            <text:p>Marca/Modelo: Sibratec</text:p>
            <text:p/>
          </table:table-cell>
          <table:table-cell office:value-type="string" table:style-name="ce8">
            <text:p>Unidade</text:p>
          </table:table-cell>
          <table:table-cell office:value-type="currency" office:value="8.3699999999999992" table:style-name="ce14">
            <text:p>R$ 8.37</text:p>
          </table:table-cell>
          <table:table-cell office:value-type="float" office:value="20" table:style-name="ce13">
            <text:p>20</text:p>
          </table:table-cell>
          <table:table-cell office:value-type="currency" office:value="167.4" table:style-name="ce14">
            <text:p>R$ 167.4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Disjuntor baixa tensão, funcionamento termomagnético, Padrão DIN, monofásico 25 A.</text:p>
            <text:p>Marca/Modelo: Sibratec</text:p>
            <text:p/>
          </table:table-cell>
          <table:table-cell office:value-type="string" table:style-name="ce8">
            <text:p>Unidade</text:p>
          </table:table-cell>
          <table:table-cell office:value-type="currency" office:value="7.93" table:style-name="ce14">
            <text:p>R$ 7.93</text:p>
          </table:table-cell>
          <table:table-cell office:value-type="float" office:value="20" table:style-name="ce13">
            <text:p>20</text:p>
          </table:table-cell>
          <table:table-cell office:value-type="currency" office:value="158.6" table:style-name="ce14">
            <text:p>R$ 158.6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Eletrodo uso geral, todos os tipos de juntas em todas as posições, soldagem de chapas e estruturas metálicas.</text:p>
            <text:p>Marca/Modelo: CCA</text:p>
          </table:table-cell>
          <table:table-cell office:value-type="string" table:style-name="ce8">
            <text:p>Quilograma</text:p>
          </table:table-cell>
          <table:table-cell office:value-type="currency" office:value="18.420000000000002" table:style-name="ce14">
            <text:p>R$ 18.42</text:p>
          </table:table-cell>
          <table:table-cell office:value-type="float" office:value="5" table:style-name="ce13">
            <text:p>5</text:p>
          </table:table-cell>
          <table:table-cell office:value-type="currency" office:value="92.1" table:style-name="ce14">
            <text:p>R$ 92.1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Fita isolante elétrica, 19mmx10m, resistência de tensão até 750V, espessura mínima 0,155mm</text:p>
            <text:p>Marca/Modelo: Sibratec</text:p>
            <text:p/>
          </table:table-cell>
          <table:table-cell office:value-type="string" table:style-name="ce8">
            <text:p>Unidade</text:p>
          </table:table-cell>
          <table:table-cell office:value-type="currency" office:value="4.12" table:style-name="ce14">
            <text:p>R$ 4.12</text:p>
          </table:table-cell>
          <table:table-cell office:value-type="float" office:value="300" table:style-name="ce13">
            <text:p>300</text:p>
          </table:table-cell>
          <table:table-cell office:value-type="currency" office:value="1236" table:style-name="ce14">
            <text:p>R$ 1,236.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Interruptor bipolar uma seção de embutir com espelho 4x2.</text:p>
            <text:p>Marca/Modelo: Veltra</text:p>
          </table:table-cell>
          <table:table-cell office:value-type="string" table:style-name="ce8">
            <text:p>Unidade</text:p>
          </table:table-cell>
          <table:table-cell office:value-type="currency" office:value="12.59" table:style-name="ce14">
            <text:p>R$ 12.59</text:p>
          </table:table-cell>
          <table:table-cell office:value-type="float" office:value="200" table:style-name="ce13">
            <text:p>200</text:p>
          </table:table-cell>
          <table:table-cell office:value-type="currency" office:value="2518" table:style-name="ce14">
            <text:p>R$ 2,518.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Interruptor bipolar uma seção de sobrepor Sistema X</text:p>
            <text:p>Marca/Modelo: Veltra</text:p>
          </table:table-cell>
          <table:table-cell office:value-type="string" table:style-name="ce8">
            <text:p>Unidade</text:p>
          </table:table-cell>
          <table:table-cell office:value-type="currency" office:value="12.58" table:style-name="ce14">
            <text:p>R$ 12.58</text:p>
          </table:table-cell>
          <table:table-cell office:value-type="float" office:value="200" table:style-name="ce13">
            <text:p>200</text:p>
          </table:table-cell>
          <table:table-cell office:value-type="currency" office:value="2516" table:style-name="ce14">
            <text:p>R$ 2,516.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égua de tomadas 2P+T 06 tomadas 10A, chave liga/desliga, e fusível</text:p>
            <text:p>Marca/Modelo: Elgin</text:p>
            <text:p/>
          </table:table-cell>
          <table:table-cell office:value-type="string" table:style-name="ce8">
            <text:p>Unidade</text:p>
          </table:table-cell>
          <table:table-cell office:value-type="currency" office:value="20.59" table:style-name="ce14">
            <text:p>R$ 20.59</text:p>
          </table:table-cell>
          <table:table-cell office:value-type="float" office:value="200" table:style-name="ce13">
            <text:p>200</text:p>
          </table:table-cell>
          <table:table-cell office:value-type="currency" office:value="4118" table:style-name="ce14">
            <text:p>R$ 4,118.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lé fotoelétrico RFE-10 Bivolt 1000w.</text:p>
            <text:p>Marca/Modelo: JVG</text:p>
          </table:table-cell>
          <table:table-cell office:value-type="string" table:style-name="ce8">
            <text:p>Unidade</text:p>
          </table:table-cell>
          <table:table-cell office:value-type="currency" office:value="12.57" table:style-name="ce14">
            <text:p>R$ 12.57</text:p>
          </table:table-cell>
          <table:table-cell office:value-type="float" office:value="100" table:style-name="ce13">
            <text:p>100</text:p>
          </table:table-cell>
          <table:table-cell office:value-type="currency" office:value="1257" table:style-name="ce14">
            <text:p>R$ 1,257.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Sensor de presença frontal interno 100° a 120°, alcance 12 metros, led indicador, regulagem de tempo de 30seg a 15 minutos, carga ate 400w bivolt.<text:s/></text:p>
            <text:p>Marca/Modelo: Decolux</text:p>
          </table:table-cell>
          <table:table-cell office:value-type="string" table:style-name="ce8">
            <text:p>Unidade</text:p>
          </table:table-cell>
          <table:table-cell office:value-type="currency" office:value="33.29" table:style-name="ce14">
            <text:p>R$ 33.29</text:p>
          </table:table-cell>
          <table:table-cell office:value-type="float" office:value="100" table:style-name="ce13">
            <text:p>100</text:p>
          </table:table-cell>
          <table:table-cell office:value-type="currency" office:value="3329" table:style-name="ce14">
            <text:p>R$ 3,329.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erminal olhal 2,5 a 4mm.<text:s/></text:p>
            <text:p>Marca/Modelo: Sibratec</text:p>
          </table:table-cell>
          <table:table-cell office:value-type="string" table:style-name="ce8">
            <text:p>Unidade</text:p>
          </table:table-cell>
          <table:table-cell office:value-type="currency" office:value="0.27" table:style-name="ce14">
            <text:p>R$ 0.27</text:p>
          </table:table-cell>
          <table:table-cell office:value-type="float" office:value="200" table:style-name="ce13">
            <text:p>200</text:p>
          </table:table-cell>
          <table:table-cell office:value-type="currency" office:value="54" table:style-name="ce14">
            <text:p>R$ 54.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erminal olhal 4 a 6mm.<text:s/></text:p>
            <text:p>Marca/Modelo: Sibratec</text:p>
          </table:table-cell>
          <table:table-cell office:value-type="string" table:style-name="ce8">
            <text:p>Unidade</text:p>
          </table:table-cell>
          <table:table-cell office:value-type="currency" office:value="0.94" table:style-name="ce14">
            <text:p>R$ 0.94</text:p>
          </table:table-cell>
          <table:table-cell office:value-type="float" office:value="200" table:style-name="ce13">
            <text:p>200</text:p>
          </table:table-cell>
          <table:table-cell office:value-type="currency" office:value="188" table:style-name="ce14">
            <text:p>R$ 188.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mada 2P + T, de sobrepor, 20A. Sistema X.<text:s/></text:p>
            <text:p>Marca/Modelo: Radial</text:p>
          </table:table-cell>
          <table:table-cell office:value-type="string" table:style-name="ce8">
            <text:p>Unidade</text:p>
          </table:table-cell>
          <table:table-cell office:value-type="currency" office:value="8.8000000000000007" table:style-name="ce14">
            <text:p>R$ 8.80</text:p>
          </table:table-cell>
          <table:table-cell office:value-type="float" office:value="300" table:style-name="ce13">
            <text:p>300</text:p>
          </table:table-cell>
          <table:table-cell office:value-type="currency" office:value="2640" table:style-name="ce14">
            <text:p>R$ 2,640.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mada 2P+T 20A de embutir com suporte e espelho 4 x 2, tensão 110/250 V.<text:s/></text:p>
            <text:p>Marca/Modelo: Veltra</text:p>
          </table:table-cell>
          <table:table-cell office:value-type="string" table:style-name="ce8">
            <text:p>Unidade</text:p>
          </table:table-cell>
          <table:table-cell office:value-type="currency" office:value="7.67" table:style-name="ce14">
            <text:p>R$ 7.67</text:p>
          </table:table-cell>
          <table:table-cell office:value-type="float" office:value="300" table:style-name="ce13">
            <text:p>300</text:p>
          </table:table-cell>
          <table:table-cell office:value-type="currency" office:value="2301" table:style-name="ce14">
            <text:p>R$ 2,301.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mada, tipo fêmea, 2P + T, aplicação extensão elétrica, 20A, tipo plugue.<text:s/></text:p>
            <text:p>Marca/Modelo: Exatronic</text:p>
          </table:table-cell>
          <table:table-cell office:value-type="string" table:style-name="ce8">
            <text:p>Unidade</text:p>
          </table:table-cell>
          <table:table-cell office:value-type="currency" office:value="3.81" table:style-name="ce14">
            <text:p>R$ 3.81</text:p>
          </table:table-cell>
          <table:table-cell office:value-type="float" office:value="200" table:style-name="ce13">
            <text:p>200</text:p>
          </table:table-cell>
          <table:table-cell office:value-type="currency" office:value="762" table:style-name="ce14">
            <text:p>R$ 762.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mada, tipo macho, 2P + T, aplicação extensão elétrica, 20A, tipo plugue.<text:s/></text:p>
            <text:p>Marca/Modelo: Exatronic</text:p>
          </table:table-cell>
          <table:table-cell office:value-type="string" table:style-name="ce8">
            <text:p>Unidade</text:p>
          </table:table-cell>
          <table:table-cell office:value-type="currency" office:value="3.87" table:style-name="ce14">
            <text:p>R$ 3.87</text:p>
          </table:table-cell>
          <table:table-cell office:value-type="float" office:value="50" table:style-name="ce13">
            <text:p>50</text:p>
          </table:table-cell>
          <table:table-cell office:value-type="currency" office:value="193.5" table:style-name="ce14">
            <text:p>R$ 193.5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omada, tipo macho, 2P + T, aplicação extensão elétrica, 10A, tipo plugue.</text:p>
          </table:table-cell>
          <table:table-cell office:value-type="string" table:style-name="ce8">
            <text:p>Unidade</text:p>
          </table:table-cell>
          <table:table-cell office:value-type="currency" office:value="4.3" table:style-name="ce14">
            <text:p>R$ 4.30</text:p>
          </table:table-cell>
          <table:table-cell office:value-type="float" office:value="200" table:style-name="ce13">
            <text:p>200</text:p>
          </table:table-cell>
          <table:table-cell office:value-type="currency" office:value="860" table:style-name="ce14">
            <text:p>R$ 860.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Tubo eletroduto 3/4” condulete top. Marca/Modelo: Tigre</text:p>
          </table:table-cell>
          <table:table-cell office:value-type="string" table:style-name="ce8">
            <text:p>Unidade</text:p>
          </table:table-cell>
          <table:table-cell office:value-type="currency" office:value="12.02" table:style-name="ce14">
            <text:p>R$ 12.02</text:p>
          </table:table-cell>
          <table:table-cell office:value-type="float" office:value="200" table:style-name="ce13">
            <text:p>200</text:p>
          </table:table-cell>
          <table:table-cell office:value-type="currency" office:value="2404" table:style-name="ce14">
            <text:p>R$ 2,404.00</text:p>
          </table:table-cell>
          <table:table-cell office:value-type="currency" office:value="115539.95" table:style-name="ce14">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1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âmpada LED 10 a 13 W, bulbo png comprimento de 90 a 110 mm, diâmetro de 55 a 65 mm, tonalidade de cor fria 6500 k, Soquete E27,bivolt de 90-220v. Marca/Modelo:<text:s/></text:p>
            <text:p>Empalux / AL10762</text:p>
          </table:table-cell>
          <table:table-cell office:value-type="string" table:style-name="ce8">
            <text:p>Unidade</text:p>
          </table:table-cell>
          <table:table-cell office:value-type="currency" office:value="5.74" table:style-name="ce14">
            <text:p>R$ 5.74</text:p>
          </table:table-cell>
          <table:table-cell office:value-type="float" office:value="500" table:style-name="ce13">
            <text:p>500</text:p>
          </table:table-cell>
          <table:table-cell office:value-type="currency" office:value="2870" table:style-name="ce14">
            <text:p>R$ 2,870.00</text:p>
          </table:table-cell>
          <table:table-cell office:value-type="currency" office:value="31325.119999999999" table:style-name="ce14">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15">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âmpada LED de 18W a 24w, tubular, dimensão 1200mm, (T8), temp cor 4000 k a 6500k, base GU13, tenção 90-220 v. com difusor de luz.</text:p>
            <text:p>Marca/Modelo:<text:s/></text:p>
            <text:p>Empalux / TL20316</text:p>
          </table:table-cell>
          <table:table-cell office:value-type="string" table:style-name="ce8">
            <text:p>Unidade</text:p>
          </table:table-cell>
          <table:table-cell office:value-type="currency" office:value="10.1" table:style-name="ce14">
            <text:p>R$ 10.10</text:p>
          </table:table-cell>
          <table:table-cell office:value-type="float" office:value="1000" table:style-name="ce13">
            <text:p>1,000</text:p>
          </table:table-cell>
          <table:table-cell office:value-type="currency" office:value="10100" table:style-name="ce14">
            <text:p>R$ 10,100.00</text:p>
          </table:table-cell>
          <table:table-cell office:value-type="currency" office:value="31325.119999999999" table:style-name="ce14">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âmpada led, Bulbo, 30w, 110-220 volts, branco frio 6000 a 6500k, ângulo 360° tipo de base EDSON 27.com difusor de luz.<text:s/></text:p>
            <text:p>Marca/Modelo: Empalux / AL30662</text:p>
          </table:table-cell>
          <table:table-cell office:value-type="string" table:style-name="ce8">
            <text:p>Unidade</text:p>
          </table:table-cell>
          <table:table-cell office:value-type="currency" office:value="24.8" table:style-name="ce14">
            <text:p>R$ 24.80</text:p>
          </table:table-cell>
          <table:table-cell office:value-type="float" office:value="300" table:style-name="ce13">
            <text:p>300</text:p>
          </table:table-cell>
          <table:table-cell office:value-type="currency" office:value="7440" table:style-name="ce14">
            <text:p>R$ 7,440.00</text:p>
          </table:table-cell>
          <table:table-cell office:value-type="currency" office:value="31325.119999999999" table:style-name="ce14">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âmpada led, Bulbo, 50w, 110-220 volts, branco frio 6000 a 6500k, ângulo 360° tipo de base EDSON 27. Marca/Modelo: Empalux / AL50662</text:p>
          </table:table-cell>
          <table:table-cell office:value-type="string" table:style-name="ce8">
            <text:p>Unidade</text:p>
          </table:table-cell>
          <table:table-cell office:value-type="currency" office:value="47" table:style-name="ce14">
            <text:p>R$ 47.00</text:p>
          </table:table-cell>
          <table:table-cell office:value-type="float" office:value="200" table:style-name="ce13">
            <text:p>200</text:p>
          </table:table-cell>
          <table:table-cell office:value-type="currency" office:value="9400" table:style-name="ce14">
            <text:p>R$ 9,400.00</text:p>
          </table:table-cell>
          <table:table-cell office:value-type="currency" office:value="31325.119999999999" table:style-name="ce14">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âmpadas de emergência tipo led, bivolt, autonomia mínima 12 h, com de 60 a 80 leds. Marca/Modelo: Empalux / IE36001</text:p>
          </table:table-cell>
          <table:table-cell office:value-type="string" table:style-name="ce8">
            <text:p>Unidade</text:p>
          </table:table-cell>
          <table:table-cell office:value-type="currency" office:value="39.020000000000003" table:style-name="ce14">
            <text:p>R$ 39.02</text:p>
          </table:table-cell>
          <table:table-cell office:value-type="float" office:value="6" table:style-name="ce13">
            <text:p>6</text:p>
          </table:table-cell>
          <table:table-cell office:value-type="currency" office:value="234.12" table:style-name="ce14">
            <text:p>R$ 234.12</text:p>
          </table:table-cell>
          <table:table-cell office:value-type="currency" office:value="31325.119999999999" table:style-name="ce14">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âmpadas de emergência tipo led, bivolt, autonomia mínima 8 h, com 30 leds.<text:s/></text:p>
            <text:p>Marca/Modelo: Empalux / IE33005</text:p>
          </table:table-cell>
          <table:table-cell office:value-type="string" table:style-name="ce8">
            <text:p>Unidade</text:p>
          </table:table-cell>
          <table:table-cell office:value-type="currency" office:value="12.81" table:style-name="ce14">
            <text:p>R$ 12.81</text:p>
          </table:table-cell>
          <table:table-cell office:value-type="float" office:value="100" table:style-name="ce13">
            <text:p>100</text:p>
          </table:table-cell>
          <table:table-cell office:value-type="currency" office:value="1281" table:style-name="ce14">
            <text:p>R$ 1,281.00</text:p>
          </table:table-cell>
          <table:table-cell office:value-type="currency" office:value="31325.119999999999" table:style-name="ce14">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analeta PVC, autocolante dimensões 50x20x 2100mm Sistema X.<text:s/></text:p>
            <text:p>Marca/Modelo: Heller Mann / CA220</text:p>
          </table:table-cell>
          <table:table-cell office:value-type="string" table:style-name="ce8">
            <text:p>Unidade</text:p>
          </table:table-cell>
          <table:table-cell office:value-type="currency" office:value="20" table:style-name="ce14">
            <text:p>R$ 20.00</text:p>
          </table:table-cell>
          <table:table-cell office:value-type="float" office:value="600" table:style-name="ce13">
            <text:p>600</text:p>
          </table:table-cell>
          <table:table-cell office:value-type="currency" office:value="12000" table:style-name="ce14">
            <text:p>R$ 12,000.00</text:p>
          </table:table-cell>
          <table:table-cell office:value-type="currency" office:value="49186.6" table:style-name="ce14">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Conector com tomada sequencial pisca-pisca para mangueira LED, à prova dágua.<text:s/></text:p>
            <text:p>Marca/Modelo: Pial / CO110</text:p>
          </table:table-cell>
          <table:table-cell office:value-type="string" table:style-name="ce8">
            <text:p>Unidade</text:p>
          </table:table-cell>
          <table:table-cell office:value-type="currency" office:value="19" table:style-name="ce14">
            <text:p>R$ 19.00</text:p>
          </table:table-cell>
          <table:table-cell office:value-type="float" office:value="10" table:style-name="ce13">
            <text:p>10</text:p>
          </table:table-cell>
          <table:table-cell office:value-type="currency" office:value="190" table:style-name="ce14">
            <text:p>R$ 190.00</text:p>
          </table:table-cell>
          <table:table-cell office:value-type="currency" office:value="49186.6" table:style-name="ce14">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uva condulete top 3/4”.<text:s/></text:p>
            <text:p>Marca/Modelo: Artex / LV34</text:p>
          </table:table-cell>
          <table:table-cell office:value-type="string" table:style-name="ce8">
            <text:p>Unidade</text:p>
          </table:table-cell>
          <table:table-cell office:value-type="currency" office:value="2" table:style-name="ce14">
            <text:p>R$ 2.00</text:p>
          </table:table-cell>
          <table:table-cell office:value-type="float" office:value="250" table:style-name="ce13">
            <text:p>250</text:p>
          </table:table-cell>
          <table:table-cell office:value-type="currency" office:value="500" table:style-name="ce14">
            <text:p>R$ 500.00</text:p>
          </table:table-cell>
          <table:table-cell office:value-type="currency" office:value="49186.6" table:style-name="ce14">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Mangueira LED, branco frio.<text:s/></text:p>
            <text:p>Marca/Modelo: Vamax / MA020</text:p>
          </table:table-cell>
          <table:table-cell office:value-type="string" table:style-name="ce8">
            <text:p>Unidade</text:p>
          </table:table-cell>
          <table:table-cell office:value-type="currency" office:value="5" table:style-name="ce14">
            <text:p>R$ 5.00</text:p>
          </table:table-cell>
          <table:table-cell office:value-type="float" office:value="500" table:style-name="ce13">
            <text:p>500</text:p>
          </table:table-cell>
          <table:table-cell office:value-type="currency" office:value="2500" table:style-name="ce14">
            <text:p>R$ 2,500.00</text:p>
          </table:table-cell>
          <table:table-cell office:value-type="currency" office:value="49186.6" table:style-name="ce14">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Plafon para teto bocal E27 de sobrepor branco com borne.<text:s/></text:p>
            <text:p>Marca/Modelo: Artex / E27</text:p>
          </table:table-cell>
          <table:table-cell office:value-type="string" table:style-name="ce8">
            <text:p>Unidade</text:p>
          </table:table-cell>
          <table:table-cell office:value-type="currency" office:value="3" table:style-name="ce14">
            <text:p>R$ 3.00</text:p>
          </table:table-cell>
          <table:table-cell office:value-type="float" office:value="200" table:style-name="ce13">
            <text:p>200</text:p>
          </table:table-cell>
          <table:table-cell office:value-type="currency" office:value="600" table:style-name="ce14">
            <text:p>R$ 600.00</text:p>
          </table:table-cell>
          <table:table-cell office:value-type="currency" office:value="49186.6" table:style-name="ce14">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fletor LED Holofote 10w temperatura da cor Branco Frio ( 6000 – 6500k ) bivolt, ângulo 180 graus a prova d’agua ( IP66 ).<text:s/></text:p>
            <text:p>Marca/Modelo: Artex / RF66</text:p>
          </table:table-cell>
          <table:table-cell office:value-type="string" table:style-name="ce8">
            <text:p>Unidade</text:p>
          </table:table-cell>
          <table:table-cell office:value-type="currency" office:value="49" table:style-name="ce14">
            <text:p>R$ 49.00</text:p>
          </table:table-cell>
          <table:table-cell office:value-type="float" office:value="50" table:style-name="ce13">
            <text:p>50</text:p>
          </table:table-cell>
          <table:table-cell office:value-type="currency" office:value="2450" table:style-name="ce14">
            <text:p>R$ 2,450.00</text:p>
          </table:table-cell>
          <table:table-cell office:value-type="currency" office:value="49186.6" table:style-name="ce14">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Refletor LED Holofote 50W (6000 a 6500K) a prova d’água.<text:s/></text:p>
            <text:p>Marca/Modelo: Artex / RF50</text:p>
          </table:table-cell>
          <table:table-cell office:value-type="string" table:style-name="ce8">
            <text:p>Unidade</text:p>
          </table:table-cell>
          <table:table-cell office:value-type="currency" office:value="94.66" table:style-name="ce14">
            <text:p>R$ 94.66</text:p>
          </table:table-cell>
          <table:table-cell office:value-type="float" office:value="10" table:style-name="ce13">
            <text:p>10</text:p>
          </table:table-cell>
          <table:table-cell office:value-type="currency" office:value="946.6" table:style-name="ce14">
            <text:p>R$ 946.60</text:p>
          </table:table-cell>
          <table:table-cell office:value-type="currency" office:value="49186.6" table:style-name="ce14">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1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17">
            <text:p>Lâmpada LED de 9W a 12w, tubular, dimensão 600mm, (T8), temp cor 4000 k a 6500k, base GU13, tensão 90-220 v. com difusor de luz.<text:s/></text:p>
            <text:p>Marca/Modelo: Elgin / LED9</text:p>
          </table:table-cell>
          <table:table-cell office:value-type="string" table:style-name="ce8">
            <text:p>Unidade</text:p>
          </table:table-cell>
          <table:table-cell office:value-type="currency" office:value="7.5" table:style-name="ce14">
            <text:p>R$ 7.50</text:p>
          </table:table-cell>
          <table:table-cell office:value-type="float" office:value="4000" table:style-name="ce13">
            <text:p>4,000</text:p>
          </table:table-cell>
          <table:table-cell office:value-type="currency" office:value="30000" table:style-name="ce14">
            <text:p>R$ 30,000.00</text:p>
          </table:table-cell>
          <table:table-cell office:value-type="currency" office:value="49186.6" table:style-name="ce14">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7">
            <text:p>Licença de uso da plataforma Microosft 365 - Tipo E1 Válida por 36 meses</text:p>
            <text:p/>
            <text:p/>
          </table:table-cell>
          <table:table-cell office:value-type="string" table:style-name="ce8">
            <text:p>Usuário</text:p>
          </table:table-cell>
          <table:table-cell office:value-type="currency" office:value="1199.1600000000001" table:style-name="ce14">
            <text:p>R$ 1,199.16</text:p>
          </table:table-cell>
          <table:table-cell office:value-type="float" office:value="1100" table:style-name="ce8">
            <text:p>1100</text:p>
          </table:table-cell>
          <table:table-cell office:value-type="currency" office:value="1319076" table:style-name="ce14">
            <text:p>R$ 1,319,076.00</text:p>
          </table:table-cell>
          <table:table-cell office:value-type="currency" office:value="1613657.18" table:style-name="ce14">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7">
            <text:p>Licença de uso da plataforma Microosft 365 - Tipo E3 Válida por 36 meses</text:p>
            <text:p/>
            <text:p/>
          </table:table-cell>
          <table:table-cell office:value-type="string" table:style-name="ce8">
            <text:p>Usuário</text:p>
          </table:table-cell>
          <table:table-cell office:value-type="currency" office:value="3304.84" table:style-name="ce14">
            <text:p>R$ 3,304.84</text:p>
          </table:table-cell>
          <table:table-cell office:value-type="float" office:value="50" table:style-name="ce13">
            <text:p>50</text:p>
          </table:table-cell>
          <table:table-cell office:value-type="currency" office:value="165242" table:style-name="ce14">
            <text:p>R$ 165,242.00</text:p>
          </table:table-cell>
          <table:table-cell office:value-type="currency" office:value="1613657.18" table:style-name="ce14">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7">
            <text:p>Licença de uso da plataforma Microosft 365 - Tipo E5 Válida por 36 meses</text:p>
            <text:p/>
            <text:p/>
          </table:table-cell>
          <table:table-cell office:value-type="string" table:style-name="ce8">
            <text:p>Usuário</text:p>
          </table:table-cell>
          <table:table-cell office:value-type="currency" office:value="5610.96" table:style-name="ce14">
            <text:p>R$ 5,610.96</text:p>
          </table:table-cell>
          <table:table-cell office:value-type="float" office:value="10" table:style-name="ce13">
            <text:p>10</text:p>
          </table:table-cell>
          <table:table-cell office:value-type="currency" office:value="56109.599999999999" table:style-name="ce14">
            <text:p>R$ 56,109.60</text:p>
          </table:table-cell>
          <table:table-cell office:value-type="currency" office:value="1613657.18" table:style-name="ce14">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7">
            <text:p>Treinamento Tipo 1 – Administração (40 Horas)</text:p>
            <text:p/>
            <text:p/>
          </table:table-cell>
          <table:table-cell office:value-type="string" table:style-name="ce8">
            <text:p>Turma</text:p>
          </table:table-cell>
          <table:table-cell office:value-type="currency" office:value="26372.43" table:style-name="ce14">
            <text:p>R$ 26,372.43</text:p>
          </table:table-cell>
          <table:table-cell office:value-type="float" office:value="1" table:style-name="ce13">
            <text:p>1</text:p>
          </table:table-cell>
          <table:table-cell office:value-type="currency" office:value="26372.43" table:style-name="ce14">
            <text:p>R$ 26,372.43</text:p>
          </table:table-cell>
          <table:table-cell office:value-type="currency" office:value="1613657.18" table:style-name="ce14">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7">
            <text:p>Treinamento Tipo 2 – Usuários Finais (20 Horas)</text:p>
            <text:p/>
            <text:p/>
          </table:table-cell>
          <table:table-cell office:value-type="string" table:style-name="ce8">
            <text:p>Turma</text:p>
          </table:table-cell>
          <table:table-cell office:value-type="currency" office:value="2571.4299999999998" table:style-name="ce14">
            <text:p>R$ 2,571.43</text:p>
          </table:table-cell>
          <table:table-cell office:value-type="float" office:value="5" table:style-name="ce13">
            <text:p>5</text:p>
          </table:table-cell>
          <table:table-cell office:value-type="currency" office:value="12857.15" table:style-name="ce14">
            <text:p>R$ 12,857.15</text:p>
          </table:table-cell>
          <table:table-cell office:value-type="currency" office:value="1613657.18" table:style-name="ce14">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16">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17">
            <text:p>Migração da plataforma local para a plataforma de comunicação e colaboração em nuvem, "Microsoft 365"</text:p>
            <text:p/>
            <text:p/>
          </table:table-cell>
          <table:table-cell office:value-type="string" table:style-name="ce8">
            <text:p>Serviço</text:p>
          </table:table-cell>
          <table:table-cell office:value-type="currency" office:value="34000" table:style-name="ce14">
            <text:p>R$ 34,000.00</text:p>
          </table:table-cell>
          <table:table-cell office:value-type="float" office:value="1" table:style-name="ce13">
            <text:p>1</text:p>
          </table:table-cell>
          <table:table-cell office:value-type="currency" office:value="34000" table:style-name="ce14">
            <text:p>R$ 34,000.00</text:p>
          </table:table-cell>
          <table:table-cell office:value-type="currency" office:value="1613657.18" table:style-name="ce14">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17">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BALDE, PLÁSTICO, em material resistente, capacidade mínima de 10 litros, com alça de metal galvanizado.</text:p>
            <text:p>Marca / Modelo: BRALIMPIA</text:p>
          </table:table-cell>
          <table:table-cell office:value-type="string" table:style-name="ce8">
            <text:p>Unidade</text:p>
          </table:table-cell>
          <table:table-cell office:value-type="currency" office:value="5.2" table:style-name="ce14">
            <text:p>R$ 5.20</text:p>
          </table:table-cell>
          <table:table-cell office:value-type="float" office:value="10" table:style-name="ce8">
            <text:p>10</text:p>
          </table:table-cell>
          <table:table-cell office:value-type="currency" office:value="52" table:style-name="ce14">
            <text:p>R$ 52.00</text:p>
          </table:table-cell>
          <table:table-cell office:value-type="currency" office:value="27084.2" table:style-name="ce14">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CESTO, LIXO, em polipropileno resistente, preto, dimentsões mínimas: 29 cm de altura e 23cm de diâmetro, capacidade mínima de 14 litros, sem tampa.</text:p>
            <text:p>Marca / Modelo: Jaguar</text:p>
          </table:table-cell>
          <table:table-cell office:value-type="string" table:style-name="ce8">
            <text:p>Unidade</text:p>
          </table:table-cell>
          <table:table-cell office:value-type="currency" office:value="19" table:style-name="ce14">
            <text:p>R$ 19.00</text:p>
          </table:table-cell>
          <table:table-cell office:value-type="float" office:value="30" table:style-name="ce13">
            <text:p>30</text:p>
          </table:table-cell>
          <table:table-cell office:value-type="currency" office:value="570" table:style-name="ce14">
            <text:p>R$ 570.00</text:p>
          </table:table-cell>
          <table:table-cell office:value-type="currency" office:value="27084.2" table:style-name="ce14">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 Modelo: BETTANIN</text:p>
          </table:table-cell>
          <table:table-cell office:value-type="string" table:style-name="ce8">
            <text:p>Unidade</text:p>
          </table:table-cell>
          <table:table-cell office:value-type="currency" office:value="4.2" table:style-name="ce14">
            <text:p>R$ 4.20</text:p>
          </table:table-cell>
          <table:table-cell office:value-type="float" office:value="12" table:style-name="ce13">
            <text:p>12</text:p>
          </table:table-cell>
          <table:table-cell office:value-type="currency" office:value="50.4" table:style-name="ce14">
            <text:p>R$ 50.40</text:p>
          </table:table-cell>
          <table:table-cell office:value-type="currency" office:value="27084.2" table:style-name="ce14">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ESCOVA, LIMPEZA, multiúso, de plástico rígido e</text:p>
            <text:p>resistente,de cerdas em nylon, dimensões aproximadas de 15cmx6cmx8cm, com cabo para pega, com data de fabricação de no máximo3</text:p>
            <text:p>meses a contar da data de entrega.</text:p>
            <text:p>Marca / Modelo: WAZA</text:p>
          </table:table-cell>
          <table:table-cell office:value-type="string" table:style-name="ce8">
            <text:p>Unidade</text:p>
          </table:table-cell>
          <table:table-cell office:value-type="currency" office:value="3.7" table:style-name="ce14">
            <text:p>R$ 3.70</text:p>
          </table:table-cell>
          <table:table-cell office:value-type="float" office:value="24" table:style-name="ce13">
            <text:p>24</text:p>
          </table:table-cell>
          <table:table-cell office:value-type="currency" office:value="88.8" table:style-name="ce14">
            <text:p>R$ 88.80</text:p>
          </table:table-cell>
          <table:table-cell office:value-type="currency" office:value="27084.2" table:style-name="ce14">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ESPONJA, AÇO, composta de aço carbono, acondicionada empacote plástico contendo 8 unidades, 60 gramas cada pacote, uso em utensílio doméstico.</text:p>
            <text:p>Marca / Modelo: BOMBRIL.</text:p>
          </table:table-cell>
          <table:table-cell office:value-type="string" table:style-name="ce8">
            <text:p>Unidade</text:p>
          </table:table-cell>
          <table:table-cell office:value-type="currency" office:value="1.05" table:style-name="ce14">
            <text:p>R$ 1.05</text:p>
          </table:table-cell>
          <table:table-cell office:value-type="float" office:value="260" table:style-name="ce13">
            <text:p>260</text:p>
          </table:table-cell>
          <table:table-cell office:value-type="currency" office:value="273" table:style-name="ce14">
            <text:p>R$ 273.00</text:p>
          </table:table-cell>
          <table:table-cell office:value-type="currency" office:value="27084.2" table:style-name="ce14">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ESPONJA, LIMPEZA, dupla face, material fibra</text:p>
            <text:p>vegetal,formato retangular, abrasividade mínima/média, aplicação utensílios domésticos.</text:p>
            <text:p>Marca / Modelo: BRILHUZ.</text:p>
          </table:table-cell>
          <table:table-cell office:value-type="string" table:style-name="ce8">
            <text:p>Unidade</text:p>
          </table:table-cell>
          <table:table-cell office:value-type="currency" office:value="0.4" table:style-name="ce14">
            <text:p>R$ 0.40</text:p>
          </table:table-cell>
          <table:table-cell office:value-type="float" office:value="600" table:style-name="ce13">
            <text:p>600</text:p>
          </table:table-cell>
          <table:table-cell office:value-type="currency" office:value="240" table:style-name="ce14">
            <text:p>R$ 240.00</text:p>
          </table:table-cell>
          <table:table-cell office:value-type="currency" office:value="27084.2" table:style-name="ce14">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MÁSCARA, CIRÚRGICA, com elástico, cor branca,</text:p>
            <text:p>descartável,atóxica, hipoalérgica, mínimo de 95% em eficiência de filtragem,100% polipropileno, não estéril, não inflamável, isenta de fibrade vidro, validade mínima de 2 anos, caixa com 50 unidades.</text:p>
            <text:p>Marca / Modelo: DESCARPACK.</text:p>
          </table:table-cell>
          <table:table-cell office:value-type="string" table:style-name="ce8">
            <text:p>Pacote</text:p>
          </table:table-cell>
          <table:table-cell office:value-type="currency" office:value="73.95" table:style-name="ce14">
            <text:p>R$ 73.95</text:p>
          </table:table-cell>
          <table:table-cell office:value-type="float" office:value="300" table:style-name="ce13">
            <text:p>300</text:p>
          </table:table-cell>
          <table:table-cell office:value-type="currency" office:value="22185" table:style-name="ce14">
            <text:p>R$ 22,185.00</text:p>
          </table:table-cell>
          <table:table-cell office:value-type="currency" office:value="27084.2" table:style-name="ce14">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MÁSCARA, SEMIFACIAL, com válvula de exalação, com vedação adequada sobre a face do usuário, filtro com eficiência mínima de 94% testada com aerossol de NaCl, PFF2 resistentes à projeção de</text:p>
            <text:p>fluidos corpóreos, equipamento de proteção respiratória certificado no Brasil.</text:p>
            <text:p>Marca / Modelo: GRAZIA.</text:p>
          </table:table-cell>
          <table:table-cell office:value-type="string" table:style-name="ce8">
            <text:p>Unidade</text:p>
          </table:table-cell>
          <table:table-cell office:value-type="currency" office:value="7.25" table:style-name="ce14">
            <text:p>R$ 7.25</text:p>
          </table:table-cell>
          <table:table-cell office:value-type="float" office:value="500" table:style-name="ce13">
            <text:p>500</text:p>
          </table:table-cell>
          <table:table-cell office:value-type="currency" office:value="3625" table:style-name="ce14">
            <text:p>R$ 3,625.00</text:p>
          </table:table-cell>
          <table:table-cell office:value-type="currency" office:value="27084.2" table:style-name="ce14">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3" table:style-name="ce14">
            <text:p>R$ 33.00</text:p>
          </table:table-cell>
          <table:table-cell office:value-type="float" office:value="20" table:style-name="ce13">
            <text:p>20</text:p>
          </table:table-cell>
          <table:table-cell office:value-type="currency" office:value="660" table:style-name="ce14">
            <text:p>R$ 660.00</text:p>
          </table:table-cell>
          <table:table-cell office:value-type="currency" office:value="5421" table:style-name="ce14">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18">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4.200000000000003" table:style-name="ce14">
            <text:p>R$ 34.20</text:p>
          </table:table-cell>
          <table:table-cell office:value-type="float" office:value="80" table:style-name="ce13">
            <text:p>80</text:p>
          </table:table-cell>
          <table:table-cell office:value-type="currency" office:value="2736" table:style-name="ce14">
            <text:p>R$ 2,736.00</text:p>
          </table:table-cell>
          <table:table-cell office:value-type="currency" office:value="5421" table:style-name="ce14">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19">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LUVA, LÁTEX, para procedimento, tamanho grande, em material de látex natural íntegro e uniforme, ambidestro, lubrificada com pó bioabsorvível, descartável, atóxica, formato anatômico, resistente à tração, uma caixa com100 unidades, mínimo de 80% da data de validade em vigor.</text:p>
            <text:p>Marca / Modelo: SUPERMAX.</text:p>
            <text:p/>
          </table:table-cell>
          <table:table-cell office:value-type="string" table:style-name="ce8">
            <text:p>Caixa</text:p>
          </table:table-cell>
          <table:table-cell office:value-type="currency" office:value="35.5" table:style-name="ce14">
            <text:p>R$ 35.50</text:p>
          </table:table-cell>
          <table:table-cell office:value-type="float" office:value="50" table:style-name="ce13">
            <text:p>50</text:p>
          </table:table-cell>
          <table:table-cell office:value-type="currency" office:value="1775" table:style-name="ce14">
            <text:p>R$ 1,775.00</text:p>
          </table:table-cell>
          <table:table-cell office:value-type="currency" office:value="5421" table:style-name="ce14">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TOUCA, DESCARTÁVEL, confeccionada em fibra 100% polipropileno, alta qualidade, sanfonada, elástica, cor branca, um pacote contendo 100 unidades, validade mínima de 12 meses a contar da data de entrega.</text:p>
            <text:p>Marca/Modelo: PROT CAP</text:p>
          </table:table-cell>
          <table:table-cell office:value-type="string" table:style-name="ce8">
            <text:p>Pacote</text:p>
          </table:table-cell>
          <table:table-cell office:value-type="currency" office:value="12.5" table:style-name="ce14">
            <text:p>R$ 12.50</text:p>
          </table:table-cell>
          <table:table-cell office:value-type="float" office:value="20" table:style-name="ce13">
            <text:p>20</text:p>
          </table:table-cell>
          <table:table-cell office:value-type="currency" office:value="250" table:style-name="ce14">
            <text:p>R$ 250.00</text:p>
          </table:table-cell>
          <table:table-cell office:value-type="currency" office:value="5421" table:style-name="ce14">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PANO, LIMPEZA, flanelado, 100% em algodão, tecido ultrarresistente e grosso, com dimensões mínimas de 48cmX77 cm, peso mínimo de 160 gramas.</text:p>
            <text:p>Marca / Modelo: ITATEX.</text:p>
          </table:table-cell>
          <table:table-cell office:value-type="string" table:style-name="ce8">
            <text:p>Unidade</text:p>
          </table:table-cell>
          <table:table-cell office:value-type="currency" office:value="4.26" table:style-name="ce14">
            <text:p>R$ 4.26</text:p>
          </table:table-cell>
          <table:table-cell office:value-type="float" office:value="600" table:style-name="ce13">
            <text:p>600</text:p>
          </table:table-cell>
          <table:table-cell office:value-type="currency" office:value="2556" table:style-name="ce14">
            <text:p>R$ 2,556.00</text:p>
          </table:table-cell>
          <table:table-cell office:value-type="currency" office:value="3474" table:style-name="ce14">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PANO, PRATO, cor branca, 100% em algodão, em tecido resistente e grosso, com bainha, com dimensões mínimas de 43cmx67cm.</text:p>
            <text:p>Marca/Modelo: ITATEX</text:p>
          </table:table-cell>
          <table:table-cell office:value-type="string" table:style-name="ce8">
            <text:p>Unidade</text:p>
          </table:table-cell>
          <table:table-cell office:value-type="currency" office:value="2.63" table:style-name="ce14">
            <text:p>R$ 2.63</text:p>
          </table:table-cell>
          <table:table-cell office:value-type="float" office:value="120" table:style-name="ce13">
            <text:p>120</text:p>
          </table:table-cell>
          <table:table-cell office:value-type="currency" office:value="315.60000000000002" table:style-name="ce14">
            <text:p>R$ 315.60</text:p>
          </table:table-cell>
          <table:table-cell office:value-type="currency" office:value="3474" table:style-name="ce14">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VASSOURA, PELO, sintético, base medindo</text:p>
            <text:p>aproximadamente 30cm, cabo em madeira resistente revestido de plástico e roscável, medindo no mínimo 1,20cm.</text:p>
            <text:p>Marca / Modelo: ODIM.</text:p>
          </table:table-cell>
          <table:table-cell office:value-type="string" table:style-name="ce8">
            <text:p>Unidade</text:p>
          </table:table-cell>
          <table:table-cell office:value-type="currency" office:value="6.28" table:style-name="ce14">
            <text:p>R$ 6.28</text:p>
          </table:table-cell>
          <table:table-cell office:value-type="float" office:value="48" table:style-name="ce13">
            <text:p>48</text:p>
          </table:table-cell>
          <table:table-cell office:value-type="currency" office:value="301.44" table:style-name="ce14">
            <text:p>R$ 301.44</text:p>
          </table:table-cell>
          <table:table-cell office:value-type="currency" office:value="3474" table:style-name="ce14">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VASSOURA, NYLON, base em plástico ultraresistente medindo aproximadamente 25cm, com cabo em madeira resistente revestido de plástico e roscável, medindo no mínimo 1,20cm.</text:p>
            <text:p>Marca / Modelo: BETTANIN.</text:p>
          </table:table-cell>
          <table:table-cell office:value-type="string" table:style-name="ce8">
            <text:p>Unidade</text:p>
          </table:table-cell>
          <table:table-cell office:value-type="currency" office:value="6.27" table:style-name="ce14">
            <text:p>R$ 6.27</text:p>
          </table:table-cell>
          <table:table-cell office:value-type="float" office:value="48" table:style-name="ce13">
            <text:p>48</text:p>
          </table:table-cell>
          <table:table-cell office:value-type="currency" office:value="300.95999999999998" table:style-name="ce14">
            <text:p>R$ 300.96</text:p>
          </table:table-cell>
          <table:table-cell office:value-type="currency" office:value="3474" table:style-name="ce14">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FLANELA, LIMPEZA, material 100% algodão, cor branca, medindo no mínimo 40cm X 20cm, com bainha.</text:p>
            <text:p>Marca / Modelo: ITATEX.</text:p>
          </table:table-cell>
          <table:table-cell office:value-type="string" table:style-name="ce8">
            <text:p>Unidade</text:p>
          </table:table-cell>
          <table:table-cell office:value-type="currency" office:value="1.08" table:style-name="ce14">
            <text:p>R$ 1.08</text:p>
          </table:table-cell>
          <table:table-cell office:value-type="float" office:value="460" table:style-name="ce13">
            <text:p>460</text:p>
          </table:table-cell>
          <table:table-cell office:value-type="currency" office:value="496.8" table:style-name="ce14">
            <text:p>R$ 496.80</text:p>
          </table:table-cell>
          <table:table-cell office:value-type="currency" office:value="1251.8" table:style-name="ce14">
            <text:p>R$ 1,251.80</text:p>
          </table:table-cell>
          <table:table-cell office:value-type="string" table:style-name="ce8">
            <text:p>S DE O PEDROSA</text:p>
          </table:table-cell>
          <table:table-cell office:value-type="string" table:style-name="ce8">
            <text:p>03.987.907/0001-84</text:p>
          </table:table-cell>
          <table:table-cell office:value-type="string" table:style-name="ce15">
            <text:p>SILVANA DE OLIVEIRA PEDROSA</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PÁ, LIXO, com cabo curto, toda em material plástico resistente, de uso doméstico.</text:p>
            <text:p>Marca / Modelo: DP</text:p>
            <text:p/>
          </table:table-cell>
          <table:table-cell office:value-type="string" table:style-name="ce8">
            <text:p>Unidade</text:p>
          </table:table-cell>
          <table:table-cell office:value-type="currency" office:value="3.5" table:style-name="ce14">
            <text:p>R$ 3.50</text:p>
          </table:table-cell>
          <table:table-cell office:value-type="float" office:value="10" table:style-name="ce13">
            <text:p>10</text:p>
          </table:table-cell>
          <table:table-cell office:value-type="currency" office:value="35" table:style-name="ce14">
            <text:p>R$ 35.00</text:p>
          </table:table-cell>
          <table:table-cell office:value-type="currency" office:value="1251.8" table:style-name="ce14">
            <text:p>R$ 1,251.80</text:p>
          </table:table-cell>
          <table:table-cell office:value-type="string" table:style-name="ce8">
            <text:p>S DE O PEDROSA</text:p>
          </table:table-cell>
          <table:table-cell office:value-type="string" table:style-name="ce8">
            <text:p>03.987.907/0001-84</text:p>
          </table:table-cell>
          <table:table-cell office:value-type="string" table:style-name="ce15">
            <text:p>SILVANA DE OLIVEIRA PEDROSA</text:p>
          </table:table-cell>
          <table:table-cell table:number-columns-repeated="48" table:style-name="ce16"/>
          <table:table-cell table:number-columns-repeated="16320"/>
        </table:table-row>
        <table:table-row table:style-name="ro14">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RODO, LIMPEZA, material em plástico resistente, base medindo no mínimo 42cm, com 2 borrachas de suporte medindo no mínimo 45 cm, cabo plástico resistente e roscável, medindo no mínimo</text:p>
            <text:p>1,20cm.</text:p>
            <text:p>Marca / Modelo: ODIM.</text:p>
          </table:table-cell>
          <table:table-cell office:value-type="string" table:style-name="ce8">
            <text:p>Unidade</text:p>
          </table:table-cell>
          <table:table-cell office:value-type="currency" office:value="15" table:style-name="ce14">
            <text:p>R$ 15.00</text:p>
          </table:table-cell>
          <table:table-cell office:value-type="float" office:value="48" table:style-name="ce13">
            <text:p>48</text:p>
          </table:table-cell>
          <table:table-cell office:value-type="currency" office:value="720" table:style-name="ce14">
            <text:p>R$ 720.00</text:p>
          </table:table-cell>
          <table:table-cell office:value-type="currency" office:value="1251.8" table:style-name="ce14">
            <text:p>R$ 1,251.80</text:p>
          </table:table-cell>
          <table:table-cell office:value-type="string" table:style-name="ce8">
            <text:p>S DE O PEDROSA</text:p>
          </table:table-cell>
          <table:table-cell office:value-type="string" table:style-name="ce8">
            <text:p>03.987.907/0001-84</text:p>
          </table:table-cell>
          <table:table-cell office:value-type="string" table:style-name="ce15">
            <text:p>SILVANA DE OLIVEIRA PEDROSA</text:p>
          </table:table-cell>
          <table:table-cell table:number-columns-repeated="48" table:style-name="ce16"/>
          <table:table-cell table:number-columns-repeated="16320"/>
        </table:table-row>
        <table:table-row table:style-name="ro2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8" table:style-name="ce14">
            <text:p>R$ 0.80</text:p>
          </table:table-cell>
          <table:table-cell office:value-type="float" office:value="1000" table:style-name="ce13">
            <text:p>1,000</text:p>
          </table:table-cell>
          <table:table-cell office:value-type="currency" office:value="800" table:style-name="ce14">
            <text:p>R$ 800.00</text:p>
          </table:table-cell>
          <table:table-cell office:value-type="currency" office:value="2122" table:style-name="ce14">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2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76" table:style-name="ce14">
            <text:p>R$ 0.76</text:p>
          </table:table-cell>
          <table:table-cell office:value-type="float" office:value="700" table:style-name="ce13">
            <text:p>700</text:p>
          </table:table-cell>
          <table:table-cell office:value-type="currency" office:value="532" table:style-name="ce14">
            <text:p>R$ 532.00</text:p>
          </table:table-cell>
          <table:table-cell office:value-type="currency" office:value="2122" table:style-name="ce14">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20">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17">
            <text:p>SACO, LIXO, para resíduo tipo domiciliar, capacidade para 100 litros,confeccionado em polietileno de alta densidade, <text:s/>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1.58" table:style-name="ce14">
            <text:p>R$ 1.58</text:p>
          </table:table-cell>
          <table:table-cell office:value-type="float" office:value="500" table:style-name="ce13">
            <text:p>500</text:p>
          </table:table-cell>
          <table:table-cell office:value-type="currency" office:value="790" table:style-name="ce14">
            <text:p>R$ 790.00</text:p>
          </table:table-cell>
          <table:table-cell office:value-type="currency" office:value="2122" table:style-name="ce14">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8">
            <text:p>10/12/2020</text:p>
          </table:table-cell>
          <table:table-cell office:value-type="string" table:style-name="ce10">
            <text:p>2020.002109<text:s/></text:p>
            <text:p>PREGÃO ELETRÔNICO 4.026/20</text:p>
          </table:table-cell>
          <table:table-cell office:value-type="date" office:date-value="2020-10-12T00:00:00" table:style-name="ce18">
            <text:p>10/12/2020</text:p>
          </table:table-cell>
          <table:table-cell office:value-type="date" office:date-value="2021-10-12T00:00:00" table:style-name="ce18">
            <text:p>10/12/2021</text:p>
          </table:table-cell>
          <table:table-cell office:value-type="string" table:style-name="ce17">
            <text:p>Sistema de comunicação PABX com tecnologia VoIP –licença mínima para 36 (trinta e seis) meses.</text:p>
            <text:p>Marca / Modelo: 3CXModelo - 64SCPRO.</text:p>
          </table:table-cell>
          <table:table-cell office:value-type="string" table:style-name="ce8">
            <text:p>Unidade</text:p>
          </table:table-cell>
          <table:table-cell office:value-type="currency" office:value="63800" table:style-name="ce14">
            <text:p>R$ 63,800.00</text:p>
          </table:table-cell>
          <table:table-cell office:value-type="float" office:value="1" table:style-name="ce13">
            <text:p>1</text:p>
          </table:table-cell>
          <table:table-cell office:value-type="currency" office:value="63800" table:style-name="ce14">
            <text:p>R$ 63,800.00</text:p>
          </table:table-cell>
          <table:table-cell office:value-type="currency" office:value="67700" table:style-name="ce14">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5">
            <text:p>FÁBIO BRASIL GODOY / CAIO AUGUSTO PAZ DE TELLA / MACIEL MESQUITA MOTA / MARCO ANTONIO PEREIRA SOUZA</text:p>
          </table:table-cell>
          <table:table-cell table:number-columns-repeated="48" table:style-name="ce16"/>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8">
            <text:p>10/12/2020</text:p>
          </table:table-cell>
          <table:table-cell office:value-type="string" table:style-name="ce10">
            <text:p>2020.002109<text:s/></text:p>
            <text:p>PREGÃO ELETRÔNICO 4.026/20</text:p>
          </table:table-cell>
          <table:table-cell office:value-type="date" office:date-value="2020-10-12T00:00:00" table:style-name="ce18">
            <text:p>10/12/2020</text:p>
          </table:table-cell>
          <table:table-cell office:value-type="date" office:date-value="2021-10-12T00:00:00" table:style-name="ce18">
            <text:p>10/12/2021</text:p>
          </table:table-cell>
          <table:table-cell office:value-type="string" table:style-name="ce17">
            <text:p>Treinamento no sistema de comunicação PABX com tecnologia VoIP (instalação, configuração e administração).</text:p>
            <text:p>Marca / Modelo: FORTT DO BRASIL LTDA..</text:p>
          </table:table-cell>
          <table:table-cell office:value-type="string" table:style-name="ce8">
            <text:p>Unidade</text:p>
          </table:table-cell>
          <table:table-cell office:value-type="currency" office:value="3900" table:style-name="ce14">
            <text:p>R$ 3,900.00</text:p>
          </table:table-cell>
          <table:table-cell office:value-type="float" office:value="1" table:style-name="ce13">
            <text:p>1</text:p>
          </table:table-cell>
          <table:table-cell office:value-type="currency" office:value="3900" table:style-name="ce14">
            <text:p>R$ 3,900.00</text:p>
          </table:table-cell>
          <table:table-cell office:value-type="currency" office:value="67700" table:style-name="ce14">
            <text:p>R$ 67,700.00</text:p>
          </table:table-cell>
          <table:table-cell office:value-type="string" table:style-name="ce8">
            <text:p>FORTT DO BRASIL LTDA</text:p>
          </table:table-cell>
          <table:table-cell office:value-type="string" table:style-name="ce8">
            <text:p>05.138.913/0001-92</text:p>
          </table:table-cell>
          <table:table-cell office:value-type="string" table:style-name="ce15">
            <text:p>FÁBIO BRASIL GODOY / CAIO AUGUSTO PAZ DE TELLA / MACIEL MESQUITA MOTA / MARCO ANTONIO PEREIRA SOUZA</text:p>
          </table:table-cell>
          <table:table-cell table:number-columns-repeated="48" table:style-name="ce16"/>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8">
            <text:p>10/12/2020</text:p>
          </table:table-cell>
          <table:table-cell office:value-type="string" table:style-name="ce10">
            <text:p>2020.002109<text:s/></text:p>
            <text:p>PREGÃO ELETRÔNICO 4.026/20</text:p>
          </table:table-cell>
          <table:table-cell office:value-type="date" office:date-value="2020-10-12T00:00:00" table:style-name="ce18">
            <text:p>10/12/2020</text:p>
          </table:table-cell>
          <table:table-cell office:value-type="date" office:date-value="2021-10-12T00:00:00" table:style-name="ce18">
            <text:p>10/12/2021</text:p>
          </table:table-cell>
          <table:table-cell office:value-type="string" table:style-name="ce17">
            <text:p>Conversor de Mídia Gateway E1.</text:p>
            <text:p>Marca / Modelo: UMG Modular 1200 com 4E1 e cabos BNC - KHOMP.</text:p>
            <text:p/>
          </table:table-cell>
          <table:table-cell office:value-type="string" table:style-name="ce8">
            <text:p>Unidade</text:p>
          </table:table-cell>
          <table:table-cell office:value-type="currency" office:value="6902" table:style-name="ce14">
            <text:p>R$ 6,902.00</text:p>
          </table:table-cell>
          <table:table-cell office:value-type="float" office:value="2" table:style-name="ce13">
            <text:p>2</text:p>
          </table:table-cell>
          <table:table-cell office:value-type="currency" office:value="13804" table:style-name="ce14">
            <text:p>R$ 13,804.00</text:p>
          </table:table-cell>
          <table:table-cell office:value-type="currency" office:value="419272" table:style-name="ce14">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5">
            <text:p>INON RUBENS DUARTE DE ANDRADE / FÁTIMA APARECIDA MALUF</text:p>
          </table:table-cell>
          <table:table-cell table:number-columns-repeated="48" table:style-name="ce16"/>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8">
            <text:p>10/12/2020</text:p>
          </table:table-cell>
          <table:table-cell office:value-type="string" table:style-name="ce10">
            <text:p>2020.002109<text:s/></text:p>
            <text:p>PREGÃO ELETRÔNICO 4.026/20</text:p>
          </table:table-cell>
          <table:table-cell office:value-type="date" office:date-value="2020-10-12T00:00:00" table:style-name="ce18">
            <text:p>10/12/2020</text:p>
          </table:table-cell>
          <table:table-cell office:value-type="date" office:date-value="2021-10-12T00:00:00" table:style-name="ce18">
            <text:p>10/12/2021</text:p>
          </table:table-cell>
          <table:table-cell office:value-type="string" table:style-name="ce17">
            <text:p>Aparelho de telefonia VoIP tipo I.</text:p>
            <text:p>Marca / Modelo: X1S FANVIL.</text:p>
          </table:table-cell>
          <table:table-cell office:value-type="string" table:style-name="ce8">
            <text:p>Unidade</text:p>
          </table:table-cell>
          <table:table-cell office:value-type="currency" office:value="264.95999999999998" table:style-name="ce14">
            <text:p>R$ 264.96</text:p>
          </table:table-cell>
          <table:table-cell office:value-type="float" office:value="800" table:style-name="ce13">
            <text:p>800</text:p>
          </table:table-cell>
          <table:table-cell office:value-type="currency" office:value="211968" table:style-name="ce14">
            <text:p>R$ 211,968.00</text:p>
          </table:table-cell>
          <table:table-cell office:value-type="currency" office:value="419272" table:style-name="ce14">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5">
            <text:p>INON RUBENS DUARTE DE ANDRADE / FÁTIMA APARECIDA MALUF</text:p>
          </table:table-cell>
          <table:table-cell table:number-columns-repeated="48" table:style-name="ce16"/>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8">
            <text:p>10/12/2020</text:p>
          </table:table-cell>
          <table:table-cell office:value-type="string" table:style-name="ce10">
            <text:p>2020.002109<text:s/></text:p>
            <text:p>PREGÃO ELETRÔNICO 4.026/20</text:p>
          </table:table-cell>
          <table:table-cell office:value-type="date" office:date-value="2020-10-12T00:00:00" table:style-name="ce18">
            <text:p>10/12/2020</text:p>
          </table:table-cell>
          <table:table-cell office:value-type="date" office:date-value="2021-10-12T00:00:00" table:style-name="ce18">
            <text:p>10/12/2021</text:p>
          </table:table-cell>
          <table:table-cell office:value-type="string" table:style-name="ce17">
            <text:p>Aparelho de telefonia VoIP tipo II.</text:p>
            <text:p>Marca / Modelo: X1SG FANVIL.</text:p>
          </table:table-cell>
          <table:table-cell office:value-type="string" table:style-name="ce8">
            <text:p>Unidade</text:p>
          </table:table-cell>
          <table:table-cell office:value-type="currency" office:value="387" table:style-name="ce14">
            <text:p>R$ 387.00</text:p>
          </table:table-cell>
          <table:table-cell office:value-type="float" office:value="500" table:style-name="ce13">
            <text:p>500</text:p>
          </table:table-cell>
          <table:table-cell office:value-type="currency" office:value="193500" table:style-name="ce14">
            <text:p>R$ 193,500.00</text:p>
          </table:table-cell>
          <table:table-cell office:value-type="currency" office:value="419272" table:style-name="ce14">
            <text:p>R$ 419,272.00</text:p>
          </table:table-cell>
          <table:table-cell office:value-type="string" table:style-name="ce8">
            <text:p>TECNOLOGIA, INFORMACAO E COMUNICACAO PARA TODOS EIRELI</text:p>
          </table:table-cell>
          <table:table-cell office:value-type="string" table:style-name="ce8">
            <text:p>36.113.882/0001-49</text:p>
          </table:table-cell>
          <table:table-cell office:value-type="string" table:style-name="ce15">
            <text:p>INON RUBENS DUARTE DE ANDRADE / FÁTIMA APARECIDA MALUF</text:p>
          </table:table-cell>
          <table:table-cell table:number-columns-repeated="48" table:style-name="ce16"/>
          <table:table-cell table:number-columns-repeated="16320"/>
        </table:table-row>
        <table:table-row table:style-name="ro18">
          <table:table-cell office:value-type="string" table:style-name="ce8">
            <text:p>017/2020</text:p>
          </table:table-cell>
          <table:table-cell office:value-type="string" table:style-name="ce8">
            <text:p>Procuradoria-Geral de Justiça do Estado do Amazonas</text:p>
          </table:table-cell>
          <table:table-cell office:value-type="string" table:style-name="ce8">
            <text:p><text:s/>Formação de Registro de Preços para eventual aquisição de sistema de comunicação PABX com tecnologia VoIP e treinamento, aparelho telefônico VoIP, conversor de mídia gateway E1 e adaptador de telefone analógico (ATA) objetivando atender às necessidades de utilização da Procuradoria-Geral de Justiça do Estado do Amazonas, por um período de 12 (doze) meses</text:p>
          </table:table-cell>
          <table:table-cell office:value-type="date" office:date-value="2020-10-12T00:00:00" table:style-name="ce18">
            <text:p>10/12/2020</text:p>
          </table:table-cell>
          <table:table-cell office:value-type="string" table:style-name="ce10">
            <text:p>2020.002109<text:s/></text:p>
            <text:p>PREGÃO ELETRÔNICO 4.026/20</text:p>
          </table:table-cell>
          <table:table-cell office:value-type="date" office:date-value="2020-10-12T00:00:00" table:style-name="ce18">
            <text:p>10/12/2020</text:p>
          </table:table-cell>
          <table:table-cell office:value-type="date" office:date-value="2021-10-12T00:00:00" table:style-name="ce18">
            <text:p>10/12/2021</text:p>
          </table:table-cell>
          <table:table-cell office:value-type="string" table:style-name="ce17">
            <text:p>Adaptador de telefone analógico para VoIP (ATA).</text:p>
            <text:p>Marca / Modelo: HT812 GRANDSTREAM.</text:p>
          </table:table-cell>
          <table:table-cell office:value-type="string" table:style-name="ce8">
            <text:p>Unidade</text:p>
          </table:table-cell>
          <table:table-cell office:value-type="currency" office:value="426.78" table:style-name="ce14">
            <text:p>R$ 426.78</text:p>
          </table:table-cell>
          <table:table-cell office:value-type="float" office:value="100" table:style-name="ce13">
            <text:p>100</text:p>
          </table:table-cell>
          <table:table-cell office:value-type="currency" office:value="42678" table:style-name="ce14">
            <text:p>R$ 42,678.00</text:p>
          </table:table-cell>
          <table:table-cell office:value-type="currency" office:value="42678" table:style-name="ce14">
            <text:p>R$ 42,678.00</text:p>
          </table:table-cell>
          <table:table-cell office:value-type="string" table:style-name="ce8">
            <text:p>CAM TECNOLOGIA EIRELI</text:p>
          </table:table-cell>
          <table:table-cell office:value-type="string" table:style-name="ce8">
            <text:p>14.438.757/0001-76</text:p>
          </table:table-cell>
          <table:table-cell office:value-type="string" table:style-name="ce15">
            <text:p>THIAGO MALUF RESENDE</text:p>
          </table:table-cell>
          <table:table-cell table:number-columns-repeated="48" table:style-name="ce16"/>
          <table:table-cell table:number-columns-repeated="16320"/>
        </table:table-row>
        <table:table-row table:style-name="ro18">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8">
            <text:p>1/15/2021</text:p>
          </table:table-cell>
          <table:table-cell office:value-type="string" table:style-name="ce10">
            <text:p>2019.025750<text:s/></text:p>
            <text:p>PREGÃO ELETRÔNICO 4.019/20</text:p>
          </table:table-cell>
          <table:table-cell office:value-type="date" office:date-value="2021-01-15T00:00:00" table:style-name="ce18">
            <text:p>1/15/2021</text:p>
          </table:table-cell>
          <table:table-cell office:value-type="date" office:date-value="2022-01-15T00:00:00" table:style-name="ce18">
            <text:p>1/15/2022</text:p>
          </table:table-cell>
          <table:table-cell office:value-type="string" table:style-name="ce17">
            <text:p>Placa de Identificação, no seguinte formato:</text:p>
            <text:p>Circulo em PVC + Adesivo impresso 4 cores (080 x 3mm); Placa em ACM + Adesivo preto e Dourado (286 x 126 x 4mm); Placa em PVC vermelho (266 x 115 x 3 mm);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24.6" table:style-name="ce14">
            <text:p>R$ 24.60</text:p>
          </table:table-cell>
          <table:table-cell office:value-type="float" office:value="500" table:style-name="ce13">
            <text:p>500</text:p>
          </table:table-cell>
          <table:table-cell office:value-type="currency" office:value="12300" table:style-name="ce14">
            <text:p>R$ 12,300.00</text:p>
          </table:table-cell>
          <table:table-cell office:value-type="currency" office:value="64740" table:style-name="ce14">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5">
            <text:p>ANDRE LORENTI PACHECO DE OLIVEIRA / ADRIANO LORENTI PACHECO DE OLIVEIRA / ROSELI LORENTI CARVALHO / ALEXANDRE LORENTI PACHECO DE OLIVEIRA</text:p>
          </table:table-cell>
          <table:table-cell table:number-columns-repeated="48" table:style-name="ce16"/>
          <table:table-cell table:number-columns-repeated="16320"/>
        </table:table-row>
        <table:table-row table:style-name="ro19">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8">
            <text:p>1/15/2021</text:p>
          </table:table-cell>
          <table:table-cell office:value-type="string" table:style-name="ce10">
            <text:p>2019.025750<text:s/></text:p>
            <text:p>PREGÃO ELETRÔNICO 4.019/20</text:p>
          </table:table-cell>
          <table:table-cell office:value-type="date" office:date-value="2021-01-15T00:00:00" table:style-name="ce18">
            <text:p>1/15/2021</text:p>
          </table:table-cell>
          <table:table-cell office:value-type="date" office:date-value="2022-01-15T00:00:00" table:style-name="ce18">
            <text:p>1/15/2022</text:p>
          </table:table-cell>
          <table:table-cell office:value-type="string" table:style-name="ce17">
            <text:p>Placa Tátil gravada em Braille, no seguinte formato:</text:p>
            <text:p>Placa de acrílico transparente de 230 x 150 x 4 mm</text:p>
            <text:p>Inscrições em relevo de Poliestireno Branco 0.8 a 1 mm de Espessura; Transcrição das informações contidas em Braille Alto Relevo; Adesivo impresso colado no verso do acrílico; Fita Dupla face para fixação no local; Arte-final a cargo do fornecedor, conforme orientação gráfica e aprovação do MP-AM</text:p>
          </table:table-cell>
          <table:table-cell office:value-type="string" table:style-name="ce8">
            <text:p>Unidade</text:p>
          </table:table-cell>
          <table:table-cell office:value-type="currency" office:value="45" table:style-name="ce14">
            <text:p>R$ 45.00</text:p>
          </table:table-cell>
          <table:table-cell office:value-type="float" office:value="500" table:style-name="ce13">
            <text:p>500</text:p>
          </table:table-cell>
          <table:table-cell office:value-type="currency" office:value="22500" table:style-name="ce14">
            <text:p>R$ 22,500.00</text:p>
          </table:table-cell>
          <table:table-cell office:value-type="currency" office:value="64740" table:style-name="ce14">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5">
            <text:p>ANDRE LORENTI PACHECO DE OLIVEIRA / ADRIANO LORENTI PACHECO DE OLIVEIRA / ROSELI LORENTI CARVALHO / ALEXANDRE LORENTI PACHECO DE OLIVEIRA</text:p>
          </table:table-cell>
          <table:table-cell table:number-columns-repeated="48" table:style-name="ce16"/>
          <table:table-cell table:number-columns-repeated="16320"/>
        </table:table-row>
        <table:table-row table:style-name="ro19">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8">
            <text:p>1/15/2021</text:p>
          </table:table-cell>
          <table:table-cell office:value-type="string" table:style-name="ce10">
            <text:p>2019.025750<text:s/></text:p>
            <text:p>PREGÃO ELETRÔNICO 4.019/20</text:p>
          </table:table-cell>
          <table:table-cell office:value-type="date" office:date-value="2021-01-15T00:00:00" table:style-name="ce18">
            <text:p>1/15/2021</text:p>
          </table:table-cell>
          <table:table-cell office:value-type="date" office:date-value="2022-01-15T00:00:00" table:style-name="ce18">
            <text:p>1/15/2022</text:p>
          </table:table-cell>
          <table:table-cell office:value-type="string" table:style-name="ce17">
            <text:p>Placa Informativa, no seguinte formato:</text:p>
            <text:p>Círculo PVC + adesivo impresso 4 cores (10 cm diâmetro X 3mm); Placa de ACM + adesivo preto, dourado e vermelho (110,5 cm x 49 cm x 4mm );</text:p>
            <text:p>Placa em PVC vermelho (10,5 cm X 45,7 cm); Fita dupla face para fixação; Arte-final a cargo do fornecedor, conforme orientação gráfica e aprovação do MP-AM.</text:p>
          </table:table-cell>
          <table:table-cell office:value-type="string" table:style-name="ce8">
            <text:p>Unidade</text:p>
          </table:table-cell>
          <table:table-cell office:value-type="currency" office:value="179.9" table:style-name="ce14">
            <text:p>R$ 179.90</text:p>
          </table:table-cell>
          <table:table-cell office:value-type="float" office:value="100" table:style-name="ce13">
            <text:p>100</text:p>
          </table:table-cell>
          <table:table-cell office:value-type="currency" office:value="17990" table:style-name="ce14">
            <text:p>R$ 17,990.00</text:p>
          </table:table-cell>
          <table:table-cell office:value-type="currency" office:value="64740" table:style-name="ce14">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5">
            <text:p>ANDRE LORENTI PACHECO DE OLIVEIRA / ADRIANO LORENTI PACHECO DE OLIVEIRA / ROSELI LORENTI CARVALHO / ALEXANDRE LORENTI PACHECO DE OLIVEIRA</text:p>
          </table:table-cell>
          <table:table-cell table:number-columns-repeated="48" table:style-name="ce16"/>
          <table:table-cell table:number-columns-repeated="16320"/>
        </table:table-row>
        <table:table-row table:style-name="ro19">
          <table:table-cell office:value-type="string" table:style-name="ce8">
            <text:p>002/2021</text:p>
          </table:table-cell>
          <table:table-cell office:value-type="string" table:style-name="ce8">
            <text:p>Procuradoria-Geral de Justiça do Estado do Amazonas</text:p>
          </table:table-cell>
          <table:table-cell office:value-type="string" table:style-name="ce8">
            <text:p><text:s/>Aquisição de placas de identificação de salas, placas informativas e placas direcionais, destinados ao atendimento das necessidades desta Procuradoria Geral de Justiça, por um período estimado de 12 (doze) meses</text:p>
          </table:table-cell>
          <table:table-cell office:value-type="date" office:date-value="2021-01-15T00:00:00" table:style-name="ce18">
            <text:p>1/15/2021</text:p>
          </table:table-cell>
          <table:table-cell office:value-type="string" table:style-name="ce10">
            <text:p>2019.025750<text:s/></text:p>
            <text:p>PREGÃO ELETRÔNICO 4.019/20</text:p>
          </table:table-cell>
          <table:table-cell office:value-type="date" office:date-value="2021-01-15T00:00:00" table:style-name="ce18">
            <text:p>1/15/2021</text:p>
          </table:table-cell>
          <table:table-cell office:value-type="date" office:date-value="2022-01-15T00:00:00" table:style-name="ce18">
            <text:p>1/15/2022</text:p>
          </table:table-cell>
          <table:table-cell office:value-type="string" table:style-name="ce17">
            <text:p>Placa Direcional, no seguinte formato:</text:p>
            <text:p>Círculo PVC + adesivo impresso 4 cores (10 cm diâmetro X 3mm); Placa de ACM + adesivo preto, dourado e vermelho (41 cm X 95,5 cm x 4 mm); Placa em PVC vermelho (10,5 x 89 cm); Fixação na laje – gancho parafusado + arame; Arte-final a cargo do fornecedor, conforme orientação gráfica e aprovação do MP-AM.</text:p>
          </table:table-cell>
          <table:table-cell office:value-type="string" table:style-name="ce8">
            <text:p>Unidade</text:p>
          </table:table-cell>
          <table:table-cell office:value-type="currency" office:value="119.5" table:style-name="ce14">
            <text:p>R$ 119.50</text:p>
          </table:table-cell>
          <table:table-cell office:value-type="float" office:value="100" table:style-name="ce13">
            <text:p>100</text:p>
          </table:table-cell>
          <table:table-cell office:value-type="currency" office:value="11950" table:style-name="ce14">
            <text:p>R$ 11,950.00</text:p>
          </table:table-cell>
          <table:table-cell office:value-type="currency" office:value="64740" table:style-name="ce14">
            <text:p>R$ 64,740.00</text:p>
          </table:table-cell>
          <table:table-cell office:value-type="string" table:style-name="ce8">
            <text:p>ORBITY COMÉRCIO DE MATERIAL PUBLICITÁRIO LTDA</text:p>
          </table:table-cell>
          <table:table-cell office:value-type="string" table:style-name="ce8">
            <text:p>14.711.258/0001-00</text:p>
          </table:table-cell>
          <table:table-cell office:value-type="string" table:style-name="ce15">
            <text:p>ANDRE LORENTI PACHECO DE OLIVEIRA / ADRIANO LORENTI PACHECO DE OLIVEIRA / ROSELI LORENTI CARVALHO / ALEXANDRE LORENTI PACHECO DE OLIVEIRA</text:p>
          </table:table-cell>
          <table:table-cell table:number-columns-repeated="48" table:style-name="ce16"/>
          <table:table-cell table:number-columns-repeated="16320"/>
        </table:table-row>
        <table:table-row table:style-name="ro2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8">
            <text:p>1/21/2021</text:p>
          </table:table-cell>
          <table:table-cell office:value-type="string" table:style-name="ce10">
            <text:p>2020.010765<text:s/></text:p>
            <text:p>PREGÃO ELETRÔNICO 4.029/20</text:p>
          </table:table-cell>
          <table:table-cell office:value-type="date" office:date-value="2021-01-21T00:00:00" table:style-name="ce18">
            <text:p>1/21/2021</text:p>
          </table:table-cell>
          <table:table-cell office:value-type="date" office:date-value="2022-01-21T00:00:00" table:style-name="ce18">
            <text:p>1/21/2022</text:p>
          </table:table-cell>
          <table:table-cell office:value-type="string" table:style-name="ce19">
            <text:p>GELADEIRA: 110 V, duplex, frost free, capacidade mínima do compartimento refrigerado de 265 L, com dimensão mínima docompartimento do congelador de 80L, capacidade total mínima de 345 L, tipo vertical, prateleiras reguláveis e removíveis,termostato interno, pés niveladores; cor branca. Classificação energética mínima de referência Procel “A”. Garantia mínima de 12 (doze) meses.</text:p>
            <text:p>Marca/Modelo: ELECTROLUX/DFN 41;</text:p>
          </table:table-cell>
          <table:table-cell office:value-type="string" table:style-name="ce8">
            <text:p>Unidade</text:p>
          </table:table-cell>
          <table:table-cell office:value-type="currency" office:value="2503.96" table:style-name="ce14">
            <text:p>R$ 2,503.96</text:p>
          </table:table-cell>
          <table:table-cell office:value-type="float" office:value="10" table:style-name="ce13">
            <text:p>10</text:p>
          </table:table-cell>
          <table:table-cell office:value-type="currency" office:value="25039.599999999999" table:style-name="ce14">
            <text:p>R$ 25,039.60</text:p>
          </table:table-cell>
          <table:table-cell office:value-type="currency" office:value="51904.6" table:style-name="ce14">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5">
            <text:p>MARIA VICTORIA ACCIOLI JUBE DE MIRANDA / ANIZIO DA SILVA CAMPOS FILHO</text:p>
          </table:table-cell>
          <table:table-cell table:number-columns-repeated="48" table:style-name="ce16"/>
          <table:table-cell table:number-columns-repeated="16320"/>
        </table:table-row>
        <table:table-row table:style-name="ro22">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8">
            <text:p>1/21/2021</text:p>
          </table:table-cell>
          <table:table-cell office:value-type="string" table:style-name="ce10">
            <text:p>2020.010765<text:s/></text:p>
            <text:p>PREGÃO ELETRÔNICO 4.029/20</text:p>
          </table:table-cell>
          <table:table-cell office:value-type="date" office:date-value="2021-01-21T00:00:00" table:style-name="ce18">
            <text:p>1/21/2021</text:p>
          </table:table-cell>
          <table:table-cell office:value-type="date" office:date-value="2022-01-21T00:00:00" table:style-name="ce18">
            <text:p>1/21/2022</text:p>
          </table:table-cell>
          <table:table-cell office:value-type="string" table:style-name="ce20">
            <text:p>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p>
            <text:p>Marca/Modelo: Electrolux / MEF 41</text:p>
          </table:table-cell>
          <table:table-cell office:value-type="string" table:style-name="ce8">
            <text:p>Unidade</text:p>
          </table:table-cell>
          <table:table-cell office:value-type="currency" office:value="597" table:style-name="ce14">
            <text:p>R$ 597.00</text:p>
          </table:table-cell>
          <table:table-cell office:value-type="float" office:value="15" table:style-name="ce13">
            <text:p>15</text:p>
          </table:table-cell>
          <table:table-cell office:value-type="currency" office:value="8955" table:style-name="ce14">
            <text:p>R$ 8,955.00</text:p>
          </table:table-cell>
          <table:table-cell office:value-type="currency" office:value="51904.6" table:style-name="ce14">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5">
            <text:p>MARIA VICTORIA ACCIOLI JUBE DE MIRANDA / ANIZIO DA SILVA CAMPOS FILHO</text:p>
          </table:table-cell>
          <table:table-cell table:number-columns-repeated="48" table:style-name="ce16"/>
          <table:table-cell table:number-columns-repeated="16320"/>
        </table:table-row>
        <table:table-row table:style-name="ro23">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8">
            <text:p>1/21/2021</text:p>
          </table:table-cell>
          <table:table-cell office:value-type="string" table:style-name="ce10">
            <text:p>2020.010765<text:s/></text:p>
            <text:p>PREGÃO ELETRÔNICO 4.029/20</text:p>
          </table:table-cell>
          <table:table-cell office:value-type="date" office:date-value="2021-01-21T00:00:00" table:style-name="ce18">
            <text:p>1/21/2021</text:p>
          </table:table-cell>
          <table:table-cell office:value-type="date" office:date-value="2022-01-21T00:00:00" table:style-name="ce21">
            <text:p>1/21/2022</text:p>
          </table:table-cell>
          <table:table-cell office:value-type="string" table:style-name="ce20">
            <text:p>BEBEDOURO TIPO COLUNA: Gabinete em plástico injetado de alto impacto; Capacidade para garrafão de 20 litros; Sistema derefrigeração a gás refrigerante (R134); Torneiras removíveis, uma para água gelada e outra para água natural; funil separador;Termostato para ajuste de temperatura; Pingadeira removível; Reservatório de água em plástico atóxico, vedado; Cor branca.110-127 volts; Classificação energética mínima de referência Procel “A”; Garantia mínima de 12 meses.</text:p>
            <text:p>Marca/Modelo: BEGEL/ STILLE MASTER BRANCO;</text:p>
          </table:table-cell>
          <table:table-cell office:value-type="string" table:style-name="ce22">
            <text:p>Unidade</text:p>
          </table:table-cell>
          <table:table-cell office:value-type="currency" office:value="597" table:style-name="ce14">
            <text:p>R$ 597.00</text:p>
          </table:table-cell>
          <table:table-cell office:value-type="float" office:value="30" table:style-name="ce13">
            <text:p>30</text:p>
          </table:table-cell>
          <table:table-cell office:value-type="currency" office:value="17910" table:style-name="ce14">
            <text:p>R$ 17,910.00</text:p>
          </table:table-cell>
          <table:table-cell office:value-type="currency" office:value="51904.6" table:style-name="ce14">
            <text:p>R$ 51,904.60</text:p>
          </table:table-cell>
          <table:table-cell office:value-type="string" table:style-name="ce8">
            <text:p>LAR E COZINHA COMERCIAL LTDA</text:p>
          </table:table-cell>
          <table:table-cell office:value-type="string" table:style-name="ce8">
            <text:p>32.183.517/0001-50</text:p>
          </table:table-cell>
          <table:table-cell office:value-type="string" table:style-name="ce15">
            <text:p>MARIA VICTORIA ACCIOLI JUBE DE MIRANDA / ANIZIO DA SILVA CAMPOS FILHO</text:p>
          </table:table-cell>
          <table:table-cell table:number-columns-repeated="48" table:style-name="ce16"/>
          <table:table-cell table:number-columns-repeated="16320"/>
        </table:table-row>
        <table:table-row table:style-name="ro21">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8">
            <text:p>1/21/2021</text:p>
          </table:table-cell>
          <table:table-cell office:value-type="string" table:style-name="ce10">
            <text:p>2020.010765<text:s/></text:p>
            <text:p>PREGÃO ELETRÔNICO 4.029/20</text:p>
          </table:table-cell>
          <table:table-cell office:value-type="date" office:date-value="2021-01-21T00:00:00" table:style-name="ce18">
            <text:p>1/21/2021</text:p>
          </table:table-cell>
          <table:table-cell office:value-type="date" office:date-value="2022-01-21T00:00:00" table:style-name="ce21">
            <text:p>1/21/2022</text:p>
          </table:table-cell>
          <table:table-cell office:value-type="string" table:style-name="ce23">
            <text:p>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p>
            <text:p>Marca/Modelo: MIDEA/MR12B1</text:p>
          </table:table-cell>
          <table:table-cell office:value-type="string" table:style-name="ce22">
            <text:p>Unidade</text:p>
          </table:table-cell>
          <table:table-cell office:value-type="currency" office:value="1100" table:style-name="ce14">
            <text:p>R$ 1,100.00</text:p>
          </table:table-cell>
          <table:table-cell office:value-type="float" office:value="30" table:style-name="ce13">
            <text:p>30</text:p>
          </table:table-cell>
          <table:table-cell office:value-type="currency" office:value="33000" table:style-name="ce14">
            <text:p>R$ 33,000.00</text:p>
          </table:table-cell>
          <table:table-cell office:value-type="currency" office:value="34160" table:style-name="ce14">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5">
            <text:p>ANDRÉ DE VASCONCELOS GITIRANA</text:p>
          </table:table-cell>
          <table:table-cell table:number-columns-repeated="48" table:style-name="ce16"/>
          <table:table-cell table:number-columns-repeated="16320"/>
        </table:table-row>
        <table:table-row table:style-name="ro2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8">
            <text:p>1/21/2021</text:p>
          </table:table-cell>
          <table:table-cell office:value-type="string" table:style-name="ce10">
            <text:p>2020.010765<text:s/></text:p>
            <text:p>PREGÃO ELETRÔNICO 4.029/20</text:p>
          </table:table-cell>
          <table:table-cell office:value-type="date" office:date-value="2021-01-21T00:00:00" table:style-name="ce18">
            <text:p>1/21/2021</text:p>
          </table:table-cell>
          <table:table-cell office:value-type="date" office:date-value="2022-01-21T00:00:00" table:style-name="ce21">
            <text:p>1/21/2022</text:p>
          </table:table-cell>
          <table:table-cell office:value-type="string" table:style-name="ce23">
            <text:p>BOTIJÃO DE GÁS GLP - Com capacidade para 08 ou 13 kg, com kit regulador de pressão (manômetro) e mangueira com no mínimo 1,20 m de comprimento e braçadeiras.</text:p>
            <text:p>Marca/Modelo: AMAZONGÁS/ 8KG;</text:p>
          </table:table-cell>
          <table:table-cell office:value-type="string" table:style-name="ce22">
            <text:p>Unidade</text:p>
          </table:table-cell>
          <table:table-cell office:value-type="currency" office:value="232" table:style-name="ce14">
            <text:p>R$ 232.00</text:p>
          </table:table-cell>
          <table:table-cell office:value-type="float" office:value="5" table:style-name="ce13">
            <text:p>5</text:p>
          </table:table-cell>
          <table:table-cell office:value-type="currency" office:value="1160" table:style-name="ce14">
            <text:p>R$ 1,160.00</text:p>
          </table:table-cell>
          <table:table-cell office:value-type="currency" office:value="34160" table:style-name="ce14">
            <text:p>R$ 34,160.00</text:p>
          </table:table-cell>
          <table:table-cell office:value-type="string" table:style-name="ce8">
            <text:p>ANDRE DE VASCONCELOS GITIRANA<text:s/></text:p>
          </table:table-cell>
          <table:table-cell office:value-type="string" table:style-name="ce8">
            <text:p>10.855.056/0001-81</text:p>
          </table:table-cell>
          <table:table-cell office:value-type="string" table:style-name="ce15">
            <text:p>ANDRÉ DE VASCONCELOS GITIRANA</text:p>
          </table:table-cell>
          <table:table-cell table:number-columns-repeated="48" table:style-name="ce16"/>
          <table:table-cell table:number-columns-repeated="16320"/>
        </table:table-row>
        <table:table-row table:style-name="ro20">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8">
            <text:p>1/21/2021</text:p>
          </table:table-cell>
          <table:table-cell office:value-type="string" table:style-name="ce10">
            <text:p>2020.010765<text:s/></text:p>
            <text:p>PREGÃO ELETRÔNICO 4.029/20</text:p>
          </table:table-cell>
          <table:table-cell office:value-type="date" office:date-value="2021-01-21T00:00:00" table:style-name="ce18">
            <text:p>1/21/2021</text:p>
          </table:table-cell>
          <table:table-cell office:value-type="date" office:date-value="2022-01-21T00:00:00" table:style-name="ce21">
            <text:p>1/21/2022</text:p>
          </table:table-cell>
          <table:table-cell office:value-type="string" table:style-name="ce23">
            <text:p>FOGÃO A GÁS: 110 V; cor branca; com acendimento automático total; válvula de segurança; forno autolimpante; mesa de inox; tampo de vidro temperado; com luz interna e 4 (quatro) bocas. Classificação energética selo Procel “A”. Garantia mínima de 12 (doze) meses.</text:p>
            <text:p>Marca/Modelo: SMALTEC;</text:p>
          </table:table-cell>
          <table:table-cell office:value-type="string" table:style-name="ce22">
            <text:p>Unidade</text:p>
          </table:table-cell>
          <table:table-cell office:value-type="currency" office:value="731" table:style-name="ce14">
            <text:p>R$ 731.00</text:p>
          </table:table-cell>
          <table:table-cell office:value-type="float" office:value="5" table:style-name="ce13">
            <text:p>5</text:p>
          </table:table-cell>
          <table:table-cell office:value-type="currency" office:value="3655" table:style-name="ce14">
            <text:p>R$ 3,655.00</text:p>
          </table:table-cell>
          <table:table-cell office:value-type="currency" office:value="3655" table:style-name="ce14">
            <text:p>R$ 3,655.00</text:p>
          </table:table-cell>
          <table:table-cell office:value-type="string" table:style-name="ce8">
            <text:p>LILIAN DE SÁ NUNES - ME</text:p>
          </table:table-cell>
          <table:table-cell office:value-type="string" table:style-name="ce8">
            <text:p>24.862.993/0001-79</text:p>
          </table:table-cell>
          <table:table-cell office:value-type="string" table:style-name="ce15">
            <text:p>LILIAN DE SÁ NUNES</text:p>
          </table:table-cell>
          <table:table-cell table:number-columns-repeated="48" table:style-name="ce16"/>
          <table:table-cell table:number-columns-repeated="16320"/>
        </table:table-row>
        <table:table-row table:style-name="ro23">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8">
            <text:p>1/21/2021</text:p>
          </table:table-cell>
          <table:table-cell office:value-type="string" table:style-name="ce10">
            <text:p>2020.010765<text:s/></text:p>
            <text:p>PREGÃO ELETRÔNICO 4.029/20</text:p>
          </table:table-cell>
          <table:table-cell office:value-type="date" office:date-value="2021-01-21T00:00:00" table:style-name="ce18">
            <text:p>1/21/2021</text:p>
          </table:table-cell>
          <table:table-cell office:value-type="date" office:date-value="2022-01-21T00:00:00" table:style-name="ce21">
            <text:p>1/21/2022</text:p>
          </table:table-cell>
          <table:table-cell office:value-type="string" table:style-name="ce23">
            <text:p>FRAGMENTADORA DE PAPEL: Especificações mínimas:• Obrigatório nivel mínimo de seguranca P-5;• Fragmentação máxima em partículas tipo confeti de até 30mm² (Norma DIN 66399); Engrenagens metálicas; Capacidade do cesto de no mínimo 24 litros, com rodízio; Capacidade mínima de fragmentação para papel 75g de 15 folhas,01 CD/DVD e 01 cartão magnético; Sensor automático de presença de papel; Chave Liga/Desliga e Botão de Avanço e Retrocesso; Voltagem: 110V; Garantia mínima de 12 (doze) meses.</text:p>
            <text:p>Marca/Modelo: SECURITY/ CF 1317;</text:p>
          </table:table-cell>
          <table:table-cell office:value-type="string" table:style-name="ce22">
            <text:p>Unidade</text:p>
          </table:table-cell>
          <table:table-cell office:value-type="currency" office:value="2090" table:style-name="ce14">
            <text:p>R$ 2,090.00</text:p>
          </table:table-cell>
          <table:table-cell office:value-type="float" office:value="30" table:style-name="ce13">
            <text:p>30</text:p>
          </table:table-cell>
          <table:table-cell office:value-type="currency" office:value="62700" table:style-name="ce14">
            <text:p>R$ 62,700.00</text:p>
          </table:table-cell>
          <table:table-cell office:value-type="currency" office:value="62700" table:style-name="ce14">
            <text:p>R$ 62,700.00</text:p>
          </table:table-cell>
          <table:table-cell office:value-type="string" table:style-name="ce8">
            <text:p>EBA OFFICE COMERCIO DE MAQUINAS PARA ESCRITORIO LTDA.</text:p>
          </table:table-cell>
          <table:table-cell office:value-type="string" table:style-name="ce8">
            <text:p>09.015.414/0001-69</text:p>
          </table:table-cell>
          <table:table-cell office:value-type="string" table:style-name="ce15">
            <text:p>ANTENOR DE CAMARGO FREITAS JUNIOR / RENATA CRISTINA DE CAMARGO FREITAS</text:p>
          </table:table-cell>
          <table:table-cell table:number-columns-repeated="48" table:style-name="ce16"/>
          <table:table-cell table:number-columns-repeated="16320"/>
        </table:table-row>
        <table:table-row table:style-name="ro24">
          <table:table-cell office:value-type="string" table:style-name="ce8">
            <text:p>001/2021</text:p>
          </table:table-cell>
          <table:table-cell office:value-type="string" table:style-name="ce8">
            <text:p>Procuradoria-Geral de Justiça do Estado do Amazonas</text:p>
          </table:table-cell>
          <table:table-cell office:value-type="string" table:style-name="ce8">
            <text:p>Aquisição de eletrodomésticos, móveis de cozinha, fragmentadoras e TVs Smart,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p>
          </table:table-cell>
          <table:table-cell office:value-type="date" office:date-value="2021-01-21T00:00:00" table:style-name="ce18">
            <text:p>1/21/2021</text:p>
          </table:table-cell>
          <table:table-cell office:value-type="string" table:style-name="ce10">
            <text:p>2020.010765<text:s/></text:p>
            <text:p>PREGÃO ELETRÔNICO 4.029/20</text:p>
          </table:table-cell>
          <table:table-cell office:value-type="date" office:date-value="2021-01-21T00:00:00" table:style-name="ce18">
            <text:p>1/21/2021</text:p>
          </table:table-cell>
          <table:table-cell office:value-type="date" office:date-value="2022-01-21T00:00:00" table:style-name="ce21">
            <text:p>1/21/2022</text:p>
          </table:table-cell>
          <table:table-cell office:value-type="string" table:style-name="ce23">
            <text:p>TV MODELO SMART, TAMANHO 50ʺ, ULTRAHD. Especificações mínimas: Conversor para TV Digital integrado; WI-FI integrado; bluetooth; timer off; SAP; Pelo menos 01 (uma) entrada USB; 02 (duas) entradas HDMI; Resolução UltraHD mínima de 3.840 X 2.160 linhas ou superior; Potência de áudio mínima de 20W (RMS); Sistema de vídeo NTSC,PAL-M, PAL-N, ISDB-TB; Tensão/voltagem bivolt; Cor preta; Classificação energética mínima de referência Procel ʺAʺ; Garantia mínima de 12 (doze) meses; Acompanha 01 (uma) Antena Digital interna para TV. Frequências de Recepção de canais UHF/VHF/FM, com cabo coaxial. Garantia mínima de 12 (doze) meses.</text:p>
            <text:p>Marca/Modelo: TCL/ 50P715;</text:p>
          </table:table-cell>
          <table:table-cell office:value-type="string" table:style-name="ce22">
            <text:p>Unidade</text:p>
          </table:table-cell>
          <table:table-cell office:value-type="currency" office:value="2400" table:style-name="ce14">
            <text:p>R$ 2,400.00</text:p>
          </table:table-cell>
          <table:table-cell office:value-type="float" office:value="10" table:style-name="ce13">
            <text:p>10</text:p>
          </table:table-cell>
          <table:table-cell office:value-type="currency" office:value="24000" table:style-name="ce14">
            <text:p>R$ 24,000.00</text:p>
          </table:table-cell>
          <table:table-cell office:value-type="currency" office:value="24000" table:style-name="ce14">
            <text:p>R$ 24,000.00</text:p>
          </table:table-cell>
          <table:table-cell office:value-type="string" table:style-name="ce8">
            <text:p>P B L SERVICOS ELETRICOS E DE REFRIGERACAO E COMERCIO DE COMPONENTES ELETRONICOS</text:p>
          </table:table-cell>
          <table:table-cell office:value-type="string" table:style-name="ce8">
            <text:p>37.322.297/0001-11</text:p>
          </table:table-cell>
          <table:table-cell office:value-type="string" table:style-name="ce15">
            <text:p>HELTON JEFFERSON DAMASCENO PEREZ / ELDON TAVARES LIMA / EUDIMACI BARBOZA DE LIRA</text:p>
          </table:table-cell>
          <table:table-cell table:number-columns-repeated="48" table:style-name="ce16"/>
          <table:table-cell table:number-columns-repeated="16320"/>
        </table:table-row>
        <table:table-row table:style-name="ro25">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text:s/>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8">
            <text:p>11/3/2021</text:p>
          </table:table-cell>
          <table:table-cell office:value-type="string" table:style-name="ce10">
            <text:p>2020.016911</text:p>
            <text:p>PREGÃO ELETRÔNICO 4.003/21</text:p>
          </table:table-cell>
          <table:table-cell office:value-type="date" office:date-value="2021-11-03T00:00:00" table:style-name="ce18">
            <text:p>11/3/2021</text:p>
          </table:table-cell>
          <table:table-cell office:value-type="date" office:date-value="2022-11-03T00:00:00" table:style-name="ce21">
            <text:p>11/3/2022</text:p>
          </table:table-cell>
          <table:table-cell office:value-type="string" table:style-name="ce24">
            <text:p>Quadro branco de planejamento mensal, com tabulação em forma de calendário para anotação da pauta de audiência e reuniões.</text:p>
            <text:p>- Dimensões: Largura 100cm x Altura 70cm.</text:p>
            <text:p>- Marca: STALO, Modelo 9038</text:p>
          </table:table-cell>
          <table:table-cell office:value-type="string" table:style-name="ce22">
            <text:p>Unidade</text:p>
          </table:table-cell>
          <table:table-cell office:value-type="currency" office:value="93.95" table:style-name="ce14">
            <text:p>R$ 93.95</text:p>
          </table:table-cell>
          <table:table-cell office:value-type="float" office:value="20" table:style-name="ce13">
            <text:p>20</text:p>
          </table:table-cell>
          <table:table-cell office:value-type="currency" office:value="1879" table:style-name="ce14">
            <text:p>R$ 1,879.00</text:p>
          </table:table-cell>
          <table:table-cell office:value-type="currency" office:value="6078.6" table:style-name="ce14">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5">
            <text:p>FERNANDA LAUX CARDOSO / LUIZE CRISTINA SPERANDIO</text:p>
          </table:table-cell>
          <table:table-cell table:number-columns-repeated="48" table:style-name="ce16"/>
          <table:table-cell table:number-columns-repeated="16320"/>
        </table:table-row>
        <table:table-row table:style-name="ro14">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8">
            <text:p>11/3/2021</text:p>
          </table:table-cell>
          <table:table-cell office:value-type="string" table:style-name="ce10">
            <text:p>2020.016911</text:p>
            <text:p>PREGÃO ELETRÔNICO 4.003/21</text:p>
          </table:table-cell>
          <table:table-cell office:value-type="date" office:date-value="2021-11-03T00:00:00" table:style-name="ce18">
            <text:p>11/3/2021</text:p>
          </table:table-cell>
          <table:table-cell office:value-type="date" office:date-value="2022-11-03T00:00:00" table:style-name="ce21">
            <text:p>11/3/2022</text:p>
          </table:table-cell>
          <table:table-cell office:value-type="string" table:style-name="ce24">
            <text:p>Quadro de avisos em cortiça, - Dimensões de 150x120cm e moldura em alumínio, para avisos. - Marca: Cortiarte. Modelo: 2013</text:p>
          </table:table-cell>
          <table:table-cell office:value-type="string" table:style-name="ce22">
            <text:p>Unidade</text:p>
          </table:table-cell>
          <table:table-cell office:value-type="currency" office:value="209.98" table:style-name="ce14">
            <text:p>R$ 209.98</text:p>
          </table:table-cell>
          <table:table-cell office:value-type="float" office:value="20" table:style-name="ce13">
            <text:p>20</text:p>
          </table:table-cell>
          <table:table-cell office:value-type="currency" office:value="4199.6000000000004" table:style-name="ce14">
            <text:p>R$ 4,199.60</text:p>
          </table:table-cell>
          <table:table-cell office:value-type="currency" office:value="6078.6" table:style-name="ce14">
            <text:p>R$ 6,078.60</text:p>
          </table:table-cell>
          <table:table-cell office:value-type="string" table:style-name="ce8">
            <text:p>SIS COMERCIO DE MATERIAIS E EQUIPAMENTOS LTDA</text:p>
          </table:table-cell>
          <table:table-cell office:value-type="string" table:style-name="ce8">
            <text:p>29.926.189/0001-20</text:p>
          </table:table-cell>
          <table:table-cell office:value-type="string" table:style-name="ce15">
            <text:p>FERNANDA LAUX CARDOSO / LUIZE CRISTINA SPERANDIO</text:p>
          </table:table-cell>
          <table:table-cell table:number-columns-repeated="48" table:style-name="ce16"/>
          <table:table-cell table:number-columns-repeated="16320"/>
        </table:table-row>
        <table:table-row table:number-rows-repeated="2" table:style-name="ro14">
          <table:table-cell office:value-type="string" table:style-name="ce8">
            <text:p>005/2021</text:p>
          </table:table-cell>
          <table:table-cell office:value-type="string" table:style-name="ce8">
            <text:p>Procuradoria-Geral de Justiça do Estado do Amazonas</text:p>
          </table:table-cell>
          <table:table-cell office:value-type="string" table:style-name="ce8">
            <text:p>Aquisição de quadros de avisos brancos, de cortiça e de planejamento mensal para guarnecer as atividades fim e meio das Unidades do Ministério Público do Estado do Amazonas/ Procuradoria-Geral de Justiça localizadas na capital e do interior do Estado, por 12 (doze) meses</text:p>
          </table:table-cell>
          <table:table-cell office:value-type="date" office:date-value="2021-11-03T00:00:00" table:style-name="ce18">
            <text:p>11/3/2021</text:p>
          </table:table-cell>
          <table:table-cell office:value-type="string" table:style-name="ce10">
            <text:p>2020.016911</text:p>
            <text:p>PREGÃO ELETRÔNICO 4.003/21</text:p>
          </table:table-cell>
          <table:table-cell office:value-type="date" office:date-value="2021-11-03T00:00:00" table:style-name="ce18">
            <text:p>11/3/2021</text:p>
          </table:table-cell>
          <table:table-cell office:value-type="date" office:date-value="2022-11-03T00:00:00" table:style-name="ce21">
            <text:p>11/3/2022</text:p>
          </table:table-cell>
          <table:table-cell office:value-type="string" table:style-name="ce24">
            <text:p>Quadro branco,</text:p>
            <text:p>- Dimensões de 150x120cm e moldura em alumínio, para avisos e pautas.</text:p>
            <text:p>- Marca: Souza, Código: 5607</text:p>
          </table:table-cell>
          <table:table-cell office:value-type="string" table:style-name="ce22">
            <text:p>Unidade</text:p>
          </table:table-cell>
          <table:table-cell office:value-type="currency" office:value="124.25" table:style-name="ce14">
            <text:p>R$ 124.25</text:p>
          </table:table-cell>
          <table:table-cell office:value-type="float" office:value="20" table:style-name="ce13">
            <text:p>20</text:p>
          </table:table-cell>
          <table:table-cell office:value-type="currency" office:value="2485" table:style-name="ce14">
            <text:p>R$ 2,485.00</text:p>
          </table:table-cell>
          <table:table-cell office:value-type="currency" office:value="2485" table:style-name="ce14">
            <text:p>R$ 2,485.00</text:p>
          </table:table-cell>
          <table:table-cell office:value-type="string" table:style-name="ce8">
            <text:p>SOLUTION VOMRTVIO &amp; SERVIÇOS EIRELI</text:p>
          </table:table-cell>
          <table:table-cell office:value-type="string" table:style-name="ce8">
            <text:p>25.249.082/0001-33</text:p>
          </table:table-cell>
          <table:table-cell office:value-type="string" table:style-name="ce15">
            <text:p>KELLY FERNANDES DOS SANTOS</text:p>
          </table:table-cell>
          <table:table-cell table:number-columns-repeated="48" table:style-name="ce16"/>
          <table:table-cell table:number-columns-repeated="16320"/>
        </table:table-row>
        <table:table-row table:style-name="ro26">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ÁGUA, SANITÁRIA</text:p>
            <text:p>Marca / Modelo: RRBRILHO</text:p>
          </table:table-cell>
          <table:table-cell office:value-type="string" table:style-name="ce22">
            <text:p>Litro</text:p>
          </table:table-cell>
          <table:table-cell office:value-type="currency" office:value="1.4" table:style-name="ce14">
            <text:p>R$ 1.40</text:p>
          </table:table-cell>
          <table:table-cell office:value-type="float" office:value="600" table:style-name="ce13">
            <text:p>600</text:p>
          </table:table-cell>
          <table:table-cell office:value-type="currency" office:value="840" table:style-name="ce14">
            <text:p>R$ 840.0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CERA, LÍQUIDA Marca / Modelo: POLIFLOR/BRAVO</text:p>
          </table:table-cell>
          <table:table-cell office:value-type="string" table:style-name="ce22">
            <text:p>Frasco</text:p>
          </table:table-cell>
          <table:table-cell office:value-type="currency" office:value="10" table:style-name="ce14">
            <text:p>R$ 10.00</text:p>
          </table:table-cell>
          <table:table-cell office:value-type="float" office:value="36" table:style-name="ce13">
            <text:p>36</text:p>
          </table:table-cell>
          <table:table-cell office:value-type="currency" office:value="360" table:style-name="ce14">
            <text:p>R$ 360.0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DETERGENTE LÍQUIDO</text:p>
            <text:p>Marca / Modelo: RRBRILHO</text:p>
          </table:table-cell>
          <table:table-cell office:value-type="string" table:style-name="ce22">
            <text:p>Frasco</text:p>
          </table:table-cell>
          <table:table-cell office:value-type="currency" office:value="1.2" table:style-name="ce14">
            <text:p>R$ 1.20</text:p>
          </table:table-cell>
          <table:table-cell office:value-type="float" office:value="600" table:style-name="ce13">
            <text:p>600</text:p>
          </table:table-cell>
          <table:table-cell office:value-type="currency" office:value="720" table:style-name="ce14">
            <text:p>R$ 720.0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SACO, LIXO, 30 LITROS</text:p>
            <text:p>Marca / Modelo: 3R</text:p>
          </table:table-cell>
          <table:table-cell office:value-type="string" table:style-name="ce22">
            <text:p>Pacote</text:p>
          </table:table-cell>
          <table:table-cell office:value-type="currency" office:value="0.85" table:style-name="ce14">
            <text:p>R$ 0.85</text:p>
          </table:table-cell>
          <table:table-cell office:value-type="float" office:value="850" table:style-name="ce13">
            <text:p>850</text:p>
          </table:table-cell>
          <table:table-cell office:value-type="currency" office:value="722.5" table:style-name="ce14">
            <text:p>R$ 722.5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SACO, LIXO, 50 LITROS</text:p>
            <text:p>Marca / Modelo: 3R</text:p>
          </table:table-cell>
          <table:table-cell office:value-type="string" table:style-name="ce22">
            <text:p>Pacote</text:p>
          </table:table-cell>
          <table:table-cell office:value-type="currency" office:value="0.85" table:style-name="ce14">
            <text:p>R$ 0.85</text:p>
          </table:table-cell>
          <table:table-cell office:value-type="float" office:value="500" table:style-name="ce13">
            <text:p>500</text:p>
          </table:table-cell>
          <table:table-cell office:value-type="currency" office:value="425" table:style-name="ce14">
            <text:p>R$ 425.0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SACO, LIXO, 100 LITROS</text:p>
            <text:p>Marca / Modelo: 3R</text:p>
          </table:table-cell>
          <table:table-cell office:value-type="string" table:style-name="ce22">
            <text:p>Pacote</text:p>
          </table:table-cell>
          <table:table-cell office:value-type="currency" office:value="1.7" table:style-name="ce14">
            <text:p>R$ 1.70</text:p>
          </table:table-cell>
          <table:table-cell office:value-type="float" office:value="500" table:style-name="ce13">
            <text:p>500</text:p>
          </table:table-cell>
          <table:table-cell office:value-type="currency" office:value="875" table:style-name="ce14">
            <text:p>R$ 875.00</text:p>
          </table:table-cell>
          <table:table-cell office:value-type="currency" office:value="3942.5" table:style-name="ce14">
            <text:p>R$ 3,942.50</text:p>
          </table:table-cell>
          <table:table-cell office:value-type="string" table:style-name="ce8">
            <text:p>RRCAMPOS COMÉRCIO ATACADISTA DE ÁGUA MINERAL EIRELI</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DESINFETANTE LÍQUIDO</text:p>
            <text:p>Marca / Modelo: BRINORTE</text:p>
          </table:table-cell>
          <table:table-cell office:value-type="string" table:style-name="ce22">
            <text:p>Frasco</text:p>
          </table:table-cell>
          <table:table-cell office:value-type="currency" office:value="1.65" table:style-name="ce14">
            <text:p>R$ 1.65</text:p>
          </table:table-cell>
          <table:table-cell office:value-type="float" office:value="600" table:style-name="ce13">
            <text:p>600</text:p>
          </table:table-cell>
          <table:table-cell office:value-type="currency" office:value="990" table:style-name="ce14">
            <text:p>R$ 990.0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5">
            <text:p>RODSON ALVES LACERD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DESODORIZADOR AMBIENTE</text:p>
            <text:p>Marca / Modelo: BOM AR</text:p>
          </table:table-cell>
          <table:table-cell office:value-type="string" table:style-name="ce22">
            <text:p>Frasco</text:p>
          </table:table-cell>
          <table:table-cell office:value-type="currency" office:value="7.35" table:style-name="ce14">
            <text:p>R$ 7.35</text:p>
          </table:table-cell>
          <table:table-cell office:value-type="float" office:value="204" table:style-name="ce13">
            <text:p>204</text:p>
          </table:table-cell>
          <table:table-cell office:value-type="currency" office:value="1499.4" table:style-name="ce14">
            <text:p>R$ 1,499.4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5">
            <text:p>RODSON ALVES LACERD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DESODORIZADOR SANITÁRIO</text:p>
            <text:p>Marca / Modelo: SANNY</text:p>
          </table:table-cell>
          <table:table-cell office:value-type="string" table:style-name="ce22">
            <text:p>Caixa</text:p>
          </table:table-cell>
          <table:table-cell office:value-type="currency" office:value="3.15" table:style-name="ce14">
            <text:p>R$ 3.15</text:p>
          </table:table-cell>
          <table:table-cell office:value-type="float" office:value="600" table:style-name="ce13">
            <text:p>600</text:p>
          </table:table-cell>
          <table:table-cell office:value-type="currency" office:value="1890" table:style-name="ce14">
            <text:p>R$ 1,890.0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5">
            <text:p>RODSON ALVES LACERD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INSETICIDA MULTIAÇÃO</text:p>
            <text:p>Marca / Modelo: DETEFON</text:p>
          </table:table-cell>
          <table:table-cell office:value-type="string" table:style-name="ce22">
            <text:p>Unidade</text:p>
          </table:table-cell>
          <table:table-cell office:value-type="currency" office:value="8.5" table:style-name="ce14">
            <text:p>R$ 8.50</text:p>
          </table:table-cell>
          <table:table-cell office:value-type="float" office:value="48" table:style-name="ce13">
            <text:p>48</text:p>
          </table:table-cell>
          <table:table-cell office:value-type="currency" office:value="408" table:style-name="ce14">
            <text:p>R$ 408.0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5">
            <text:p>RODSON ALVES LACERD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LIMPADOR MULTIUSO</text:p>
            <text:p>Marca / Modelo: FACILITA</text:p>
          </table:table-cell>
          <table:table-cell office:value-type="string" table:style-name="ce22">
            <text:p>Unidade</text:p>
          </table:table-cell>
          <table:table-cell office:value-type="currency" office:value="2.5" table:style-name="ce14">
            <text:p>R$ 2.50</text:p>
          </table:table-cell>
          <table:table-cell office:value-type="float" office:value="288" table:style-name="ce13">
            <text:p>288</text:p>
          </table:table-cell>
          <table:table-cell office:value-type="currency" office:value="720" table:style-name="ce14">
            <text:p>R$ 720.0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5">
            <text:p>RODSON ALVES LACERD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LIMPA VIDRO</text:p>
            <text:p>Marca / Modelo: GLOBO SAN</text:p>
          </table:table-cell>
          <table:table-cell office:value-type="string" table:style-name="ce22">
            <text:p>Frasco</text:p>
          </table:table-cell>
          <table:table-cell office:value-type="currency" office:value="2.0099999999999998" table:style-name="ce14">
            <text:p>R$ 2.01</text:p>
          </table:table-cell>
          <table:table-cell office:value-type="float" office:value="72" table:style-name="ce13">
            <text:p>72</text:p>
          </table:table-cell>
          <table:table-cell office:value-type="currency" office:value="144.72" table:style-name="ce14">
            <text:p>R$ 144.72</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5">
            <text:p>RODSON ALVES LACERD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LUSTRA MÓVEIS</text:p>
            <text:p>Marca / Modelo: FACILITA</text:p>
          </table:table-cell>
          <table:table-cell office:value-type="string" table:style-name="ce22">
            <text:p>Frasco</text:p>
          </table:table-cell>
          <table:table-cell office:value-type="currency" office:value="2.95" table:style-name="ce14">
            <text:p>R$ 2.95</text:p>
          </table:table-cell>
          <table:table-cell office:value-type="float" office:value="72" table:style-name="ce13">
            <text:p>72</text:p>
          </table:table-cell>
          <table:table-cell office:value-type="currency" office:value="212.4" table:style-name="ce14">
            <text:p>R$ 212.4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5">
            <text:p>RODSON ALVES LACERD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SAPONÁCEO PÓ</text:p>
            <text:p>Marca / Modelo: SUNNY</text:p>
          </table:table-cell>
          <table:table-cell office:value-type="string" table:style-name="ce22">
            <text:p>Caixa</text:p>
          </table:table-cell>
          <table:table-cell office:value-type="currency" office:value="2.1" table:style-name="ce14">
            <text:p>R$ 2.10</text:p>
          </table:table-cell>
          <table:table-cell office:value-type="float" office:value="36" table:style-name="ce13">
            <text:p>36</text:p>
          </table:table-cell>
          <table:table-cell office:value-type="currency" office:value="75.599999999999994" table:style-name="ce14">
            <text:p>R$ 75.60</text:p>
          </table:table-cell>
          <table:table-cell office:value-type="currency" office:value="5940.12" table:style-name="ce14">
            <text:p>R$ 5,940.12</text:p>
          </table:table-cell>
          <table:table-cell office:value-type="string" table:style-name="ce8">
            <text:p>R.A. LACERDA EIRELI</text:p>
          </table:table-cell>
          <table:table-cell office:value-type="string" table:style-name="ce8">
            <text:p>27.924.415/0001-08</text:p>
          </table:table-cell>
          <table:table-cell office:value-type="string" table:style-name="ce15">
            <text:p>RODSON ALVES LACERD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ÁLCOOL GEL 70 ° 500 mL</text:p>
            <text:p>Marca / Modelo: USELIMP</text:p>
          </table:table-cell>
          <table:table-cell office:value-type="string" table:style-name="ce22">
            <text:p>Frasco</text:p>
          </table:table-cell>
          <table:table-cell office:value-type="currency" office:value="7" table:style-name="ce14">
            <text:p>R$ 7.00</text:p>
          </table:table-cell>
          <table:table-cell office:value-type="float" office:value="360" table:style-name="ce13">
            <text:p>360</text:p>
          </table:table-cell>
          <table:table-cell office:value-type="currency" office:value="2520" table:style-name="ce14">
            <text:p>R$ 2,520.00</text:p>
          </table:table-cell>
          <table:table-cell office:value-type="currency" office:value="9881.35" table:style-name="ce14">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5">
            <text:p>FERNANDA CASTRO DE OLIVEIRA ALENCASTRO<text:s/></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ÁLCOOL GEL 70° 5 L</text:p>
            <text:p>Marca / Modelo: USELIMP</text:p>
          </table:table-cell>
          <table:table-cell office:value-type="string" table:style-name="ce22">
            <text:p>Bombona</text:p>
          </table:table-cell>
          <table:table-cell office:value-type="currency" office:value="39.94" table:style-name="ce14">
            <text:p>R$ 39.94</text:p>
          </table:table-cell>
          <table:table-cell office:value-type="float" office:value="50" table:style-name="ce13">
            <text:p>50</text:p>
          </table:table-cell>
          <table:table-cell office:value-type="currency" office:value="1997" table:style-name="ce14">
            <text:p>R$ 1,997.00</text:p>
          </table:table-cell>
          <table:table-cell office:value-type="currency" office:value="9881.35" table:style-name="ce14">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5">
            <text:p>FERNANDA CASTRO DE OLIVEIRA ALENCASTRO<text:s/></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ÁLCOOL GEL 46° 500 mL</text:p>
            <text:p>Marca / Modelo: USELIMP</text:p>
          </table:table-cell>
          <table:table-cell office:value-type="string" table:style-name="ce22">
            <text:p>Frasco</text:p>
          </table:table-cell>
          <table:table-cell office:value-type="currency" office:value="6.35" table:style-name="ce14">
            <text:p>R$ 6.35</text:p>
          </table:table-cell>
          <table:table-cell office:value-type="float" office:value="180" table:style-name="ce13">
            <text:p>180</text:p>
          </table:table-cell>
          <table:table-cell office:value-type="currency" office:value="1143" table:style-name="ce14">
            <text:p>R$ 1,143.00</text:p>
          </table:table-cell>
          <table:table-cell office:value-type="currency" office:value="9881.35" table:style-name="ce14">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5">
            <text:p>FERNANDA CASTRO DE OLIVEIRA ALENCASTRO<text:s/></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ÁLCOOL LÍQUIDO 70° 1L</text:p>
            <text:p>Marca / Modelo: USELIMP</text:p>
          </table:table-cell>
          <table:table-cell office:value-type="string" table:style-name="ce22">
            <text:p>Frasco</text:p>
          </table:table-cell>
          <table:table-cell office:value-type="currency" office:value="6.55" table:style-name="ce14">
            <text:p>R$ 6.55</text:p>
          </table:table-cell>
          <table:table-cell office:value-type="float" office:value="72" table:style-name="ce13">
            <text:p>72</text:p>
          </table:table-cell>
          <table:table-cell office:value-type="currency" office:value="471.6" table:style-name="ce14">
            <text:p>R$ 471.60</text:p>
          </table:table-cell>
          <table:table-cell office:value-type="currency" office:value="9881.35" table:style-name="ce14">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5">
            <text:p>FERNANDA CASTRO DE OLIVEIRA ALENCASTRO<text:s/></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RESPIRADOR REUTILIZÁVEL</text:p>
            <text:p>Marca / Modelo: AIR SAFETY</text:p>
          </table:table-cell>
          <table:table-cell office:value-type="string" table:style-name="ce22">
            <text:p>Unidade</text:p>
          </table:table-cell>
          <table:table-cell office:value-type="currency" office:value="749.95" table:style-name="ce14">
            <text:p>R$ 749.95</text:p>
          </table:table-cell>
          <table:table-cell office:value-type="float" office:value="5" table:style-name="ce13">
            <text:p>5</text:p>
          </table:table-cell>
          <table:table-cell office:value-type="currency" office:value="3749.75" table:style-name="ce14">
            <text:p>R$ 3,749.75</text:p>
          </table:table-cell>
          <table:table-cell office:value-type="currency" office:value="9881.35" table:style-name="ce14">
            <text:p>R$ 9,881.35</text:p>
          </table:table-cell>
          <table:table-cell office:value-type="string" table:style-name="ce8">
            <text:p>LOGIDATA SOLUÇÕES EIRELI</text:p>
          </table:table-cell>
          <table:table-cell office:value-type="string" table:style-name="ce8">
            <text:p>30.695.994/0001-79</text:p>
          </table:table-cell>
          <table:table-cell office:value-type="string" table:style-name="ce15">
            <text:p>FERNANDA CASTRO DE OLIVEIRA ALENCASTRO<text:s/></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BALDE PLÁSTICO 10L</text:p>
            <text:p>Marca / Modelo: ARQPLAST</text:p>
          </table:table-cell>
          <table:table-cell office:value-type="string" table:style-name="ce22">
            <text:p>Unidade</text:p>
          </table:table-cell>
          <table:table-cell office:value-type="currency" office:value="10.6" table:style-name="ce14">
            <text:p>R$ 10.60</text:p>
          </table:table-cell>
          <table:table-cell office:value-type="float" office:value="10" table:style-name="ce13">
            <text:p>10</text:p>
          </table:table-cell>
          <table:table-cell office:value-type="currency" office:value="106" table:style-name="ce14">
            <text:p>R$ 106.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BORRIFADOR PLÁSTICO</text:p>
            <text:p>Marca / Modelo: NOBRE</text:p>
          </table:table-cell>
          <table:table-cell office:value-type="string" table:style-name="ce22">
            <text:p>Unidade</text:p>
          </table:table-cell>
          <table:table-cell office:value-type="currency" office:value="11.54" table:style-name="ce14">
            <text:p>R$ 11.54</text:p>
          </table:table-cell>
          <table:table-cell office:value-type="float" office:value="24" table:style-name="ce13">
            <text:p>24</text:p>
          </table:table-cell>
          <table:table-cell office:value-type="currency" office:value="276.95999999999998" table:style-name="ce14">
            <text:p>R$ 276.96</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CESTO LIXO 14L</text:p>
            <text:p>Marca / Modelo: BRALIMPA</text:p>
          </table:table-cell>
          <table:table-cell office:value-type="string" table:style-name="ce22">
            <text:p>Unidade</text:p>
          </table:table-cell>
          <table:table-cell office:value-type="currency" office:value="20" table:style-name="ce14">
            <text:p>R$ 20.00</text:p>
          </table:table-cell>
          <table:table-cell office:value-type="float" office:value="30" table:style-name="ce13">
            <text:p>30</text:p>
          </table:table-cell>
          <table:table-cell office:value-type="currency" office:value="600" table:style-name="ce14">
            <text:p>R$ 600.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ESCOVA SANITÁRIA</text:p>
            <text:p>Marca / Modelo: DP</text:p>
          </table:table-cell>
          <table:table-cell office:value-type="string" table:style-name="ce22">
            <text:p>Unidade</text:p>
          </table:table-cell>
          <table:table-cell office:value-type="currency" office:value="8.34" table:style-name="ce14">
            <text:p>R$ 8.34</text:p>
          </table:table-cell>
          <table:table-cell office:value-type="float" office:value="12" table:style-name="ce13">
            <text:p>12</text:p>
          </table:table-cell>
          <table:table-cell office:value-type="currency" office:value="100.08" table:style-name="ce14">
            <text:p>R$ 100.08</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ESCOVA LIMPEZA</text:p>
            <text:p>Marca / Modelo: BETTANIN</text:p>
          </table:table-cell>
          <table:table-cell office:value-type="string" table:style-name="ce22">
            <text:p>Unidade</text:p>
          </table:table-cell>
          <table:table-cell office:value-type="currency" office:value="7.85" table:style-name="ce14">
            <text:p>R$ 7.85</text:p>
          </table:table-cell>
          <table:table-cell office:value-type="float" office:value="12" table:style-name="ce13">
            <text:p>12</text:p>
          </table:table-cell>
          <table:table-cell office:value-type="currency" office:value="94.2" table:style-name="ce14">
            <text:p>R$ 94.2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ESPONJA AÇO</text:p>
            <text:p>Marca / Modelo: BRILHUS</text:p>
          </table:table-cell>
          <table:table-cell office:value-type="string" table:style-name="ce22">
            <text:p>Unidade</text:p>
          </table:table-cell>
          <table:table-cell office:value-type="currency" office:value="1.78" table:style-name="ce14">
            <text:p>R$ 1.78</text:p>
          </table:table-cell>
          <table:table-cell office:value-type="float" office:value="260" table:style-name="ce13">
            <text:p>260</text:p>
          </table:table-cell>
          <table:table-cell office:value-type="currency" office:value="462.8" table:style-name="ce14">
            <text:p>R$ 462.8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ESPONJA LIMPEZA</text:p>
            <text:p>Marca / Modelo: BRILHEX</text:p>
          </table:table-cell>
          <table:table-cell office:value-type="string" table:style-name="ce22">
            <text:p>Unidade</text:p>
          </table:table-cell>
          <table:table-cell office:value-type="currency" office:value="0.98" table:style-name="ce14">
            <text:p>R$ 0.98</text:p>
          </table:table-cell>
          <table:table-cell office:value-type="float" office:value="800" table:style-name="ce13">
            <text:p>800</text:p>
          </table:table-cell>
          <table:table-cell office:value-type="currency" office:value="784" table:style-name="ce14">
            <text:p>R$ 784.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PÁ LIXO</text:p>
            <text:p>Marca / Modelo: PAPELEX</text:p>
          </table:table-cell>
          <table:table-cell office:value-type="string" table:style-name="ce22">
            <text:p>Unidade</text:p>
          </table:table-cell>
          <table:table-cell office:value-type="currency" office:value="5.93" table:style-name="ce14">
            <text:p>R$ 5.93</text:p>
          </table:table-cell>
          <table:table-cell office:value-type="float" office:value="10" table:style-name="ce13">
            <text:p>10</text:p>
          </table:table-cell>
          <table:table-cell office:value-type="currency" office:value="59.3" table:style-name="ce14">
            <text:p>R$ 59.3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RODO LIMPEZA</text:p>
            <text:p>Marca / Modelo: STER</text:p>
          </table:table-cell>
          <table:table-cell office:value-type="string" table:style-name="ce22">
            <text:p>Unidade</text:p>
          </table:table-cell>
          <table:table-cell office:value-type="currency" office:value="15.87" table:style-name="ce14">
            <text:p>R$ 15.87</text:p>
          </table:table-cell>
          <table:table-cell office:value-type="float" office:value="48" table:style-name="ce13">
            <text:p>48</text:p>
          </table:table-cell>
          <table:table-cell office:value-type="currency" office:value="761.76" table:style-name="ce14">
            <text:p>R$ 761.76</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VASSOURA PELO</text:p>
            <text:p>Marca / Modelo: ALKLIN</text:p>
          </table:table-cell>
          <table:table-cell office:value-type="string" table:style-name="ce22">
            <text:p>Unidade</text:p>
          </table:table-cell>
          <table:table-cell office:value-type="currency" office:value="18.79" table:style-name="ce14">
            <text:p>R$ 18.79</text:p>
          </table:table-cell>
          <table:table-cell office:value-type="float" office:value="48" table:style-name="ce13">
            <text:p>48</text:p>
          </table:table-cell>
          <table:table-cell office:value-type="currency" office:value="901.92" table:style-name="ce14">
            <text:p>R$ 901.92</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VASSOURA NYLON</text:p>
            <text:p>Marca / Modelo: CRISTAL</text:p>
          </table:table-cell>
          <table:table-cell office:value-type="string" table:style-name="ce22">
            <text:p>Unidade</text:p>
          </table:table-cell>
          <table:table-cell office:value-type="currency" office:value="11.03" table:style-name="ce14">
            <text:p>R$ 11.03</text:p>
          </table:table-cell>
          <table:table-cell office:value-type="float" office:value="60" table:style-name="ce13">
            <text:p>60</text:p>
          </table:table-cell>
          <table:table-cell office:value-type="currency" office:value="661.8" table:style-name="ce14">
            <text:p>R$ 661.8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SABÃO BARRA</text:p>
            <text:p>Marca / Modelo: NUTRILAR</text:p>
          </table:table-cell>
          <table:table-cell office:value-type="string" table:style-name="ce22">
            <text:p>Pacote</text:p>
          </table:table-cell>
          <table:table-cell office:value-type="currency" office:value="7.2" table:style-name="ce14">
            <text:p>R$ 7.20</text:p>
          </table:table-cell>
          <table:table-cell office:value-type="float" office:value="40" table:style-name="ce13">
            <text:p>40</text:p>
          </table:table-cell>
          <table:table-cell office:value-type="currency" office:value="288" table:style-name="ce14">
            <text:p>R$ 288.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SABÃO PÓ</text:p>
            <text:p>Marca / Modelo: UEBA</text:p>
          </table:table-cell>
          <table:table-cell office:value-type="string" table:style-name="ce22">
            <text:p>Caixa</text:p>
          </table:table-cell>
          <table:table-cell office:value-type="currency" office:value="2.65" table:style-name="ce14">
            <text:p>R$ 2.65</text:p>
          </table:table-cell>
          <table:table-cell office:value-type="float" office:value="360" table:style-name="ce13">
            <text:p>360</text:p>
          </table:table-cell>
          <table:table-cell office:value-type="currency" office:value="954" table:style-name="ce14">
            <text:p>R$ 954.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COPO DESCARTÁVEL 50ml</text:p>
            <text:p>Marca / Modelo: CRISTALCOPOS</text:p>
          </table:table-cell>
          <table:table-cell office:value-type="string" table:style-name="ce22">
            <text:p>Cento</text:p>
          </table:table-cell>
          <table:table-cell office:value-type="currency" office:value="2.2999999999999998" table:style-name="ce14">
            <text:p>R$ 2.30</text:p>
          </table:table-cell>
          <table:table-cell office:value-type="float" office:value="120" table:style-name="ce13">
            <text:p>120</text:p>
          </table:table-cell>
          <table:table-cell office:value-type="currency" office:value="276" table:style-name="ce14">
            <text:p>R$ 276.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COPO DESCARTÁVEL 200ml</text:p>
            <text:p>Marca / Modelo: COPOBRAS</text:p>
          </table:table-cell>
          <table:table-cell office:value-type="string" table:style-name="ce22">
            <text:p>Cento</text:p>
          </table:table-cell>
          <table:table-cell office:value-type="currency" office:value="3.37" table:style-name="ce14">
            <text:p>R$ 3.37</text:p>
          </table:table-cell>
          <table:table-cell office:value-type="float" office:value="400" table:style-name="ce13">
            <text:p>400</text:p>
          </table:table-cell>
          <table:table-cell office:value-type="currency" office:value="1348" table:style-name="ce14">
            <text:p>R$ 1,348.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FILTRO PAPEL</text:p>
            <text:p>Marca / Modelo: MELITTA 103</text:p>
          </table:table-cell>
          <table:table-cell office:value-type="string" table:style-name="ce22">
            <text:p>Caixa</text:p>
          </table:table-cell>
          <table:table-cell office:value-type="currency" office:value="3.9" table:style-name="ce14">
            <text:p>R$ 3.90</text:p>
          </table:table-cell>
          <table:table-cell office:value-type="float" office:value="300" table:style-name="ce13">
            <text:p>300</text:p>
          </table:table-cell>
          <table:table-cell office:value-type="currency" office:value="1170" table:style-name="ce14">
            <text:p>R$ 1,170.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PORTA FILTRO</text:p>
            <text:p>Marca / Modelo: MELITTA</text:p>
          </table:table-cell>
          <table:table-cell office:value-type="string" table:style-name="ce22">
            <text:p>Unidade</text:p>
          </table:table-cell>
          <table:table-cell office:value-type="currency" office:value="4.8" table:style-name="ce14">
            <text:p>R$ 4.80</text:p>
          </table:table-cell>
          <table:table-cell office:value-type="float" office:value="10" table:style-name="ce13">
            <text:p>10</text:p>
          </table:table-cell>
          <table:table-cell office:value-type="currency" office:value="48" table:style-name="ce14">
            <text:p>R$ 48.00</text:p>
          </table:table-cell>
          <table:table-cell office:value-type="currency" office:value="8892.82" table:style-name="ce14">
            <text:p>R$ 8,892.82</text:p>
          </table:table-cell>
          <table:table-cell office:value-type="string" table:style-name="ce8">
            <text:p>MARIA CLEOFAS SAMPAIO ARAÚJO</text:p>
          </table:table-cell>
          <table:table-cell office:value-type="string" table:style-name="ce8">
            <text:p>37.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FLANELA LIMPEZA</text:p>
            <text:p>Marca / Modelo: SANTA MARGARIDA</text:p>
          </table:table-cell>
          <table:table-cell office:value-type="string" table:style-name="ce22">
            <text:p>Unidade</text:p>
          </table:table-cell>
          <table:table-cell office:value-type="currency" office:value="1.96" table:style-name="ce14">
            <text:p>R$ 1.96</text:p>
          </table:table-cell>
          <table:table-cell office:value-type="float" office:value="600" table:style-name="ce13">
            <text:p>600</text:p>
          </table:table-cell>
          <table:table-cell office:value-type="currency" office:value="1176" table:style-name="ce14">
            <text:p>R$ 1,176.00</text:p>
          </table:table-cell>
          <table:table-cell office:value-type="currency" office:value="4553.32" table:style-name="ce14">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5">
            <text:p>TATIANA PASSOS DA ROS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PANO LIMPEZA</text:p>
            <text:p>Marca / Modelo: DANTEX</text:p>
          </table:table-cell>
          <table:table-cell office:value-type="string" table:style-name="ce22">
            <text:p>Unidade</text:p>
          </table:table-cell>
          <table:table-cell office:value-type="currency" office:value="3.97" table:style-name="ce14">
            <text:p>R$ 3.97</text:p>
          </table:table-cell>
          <table:table-cell office:value-type="float" office:value="600" table:style-name="ce13">
            <text:p>600</text:p>
          </table:table-cell>
          <table:table-cell office:value-type="currency" office:value="2382" table:style-name="ce14">
            <text:p>R$ 2,382.00</text:p>
          </table:table-cell>
          <table:table-cell office:value-type="currency" office:value="4553.32" table:style-name="ce14">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5">
            <text:p>TATIANA PASSOS DA ROS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PANO PRATO</text:p>
            <text:p>Marca / Modelo: ROMATEXT</text:p>
          </table:table-cell>
          <table:table-cell office:value-type="string" table:style-name="ce22">
            <text:p>Unidade</text:p>
          </table:table-cell>
          <table:table-cell office:value-type="currency" office:value="2.5" table:style-name="ce14">
            <text:p>R$ 2.50</text:p>
          </table:table-cell>
          <table:table-cell office:value-type="float" office:value="120" table:style-name="ce13">
            <text:p>120</text:p>
          </table:table-cell>
          <table:table-cell office:value-type="currency" office:value="300" table:style-name="ce14">
            <text:p>R$ 300.00</text:p>
          </table:table-cell>
          <table:table-cell office:value-type="currency" office:value="4553.32" table:style-name="ce14">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5">
            <text:p>TATIANA PASSOS DA ROS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SABONETE BARRA</text:p>
            <text:p>Marca / Modelo: OLIVER</text:p>
          </table:table-cell>
          <table:table-cell office:value-type="string" table:style-name="ce22">
            <text:p>Unidade</text:p>
          </table:table-cell>
          <table:table-cell office:value-type="currency" office:value="1.53" table:style-name="ce14">
            <text:p>R$ 1.53</text:p>
          </table:table-cell>
          <table:table-cell office:value-type="float" office:value="204" table:style-name="ce13">
            <text:p>204</text:p>
          </table:table-cell>
          <table:table-cell office:value-type="currency" office:value="312.12" table:style-name="ce14">
            <text:p>R$ 312.12</text:p>
          </table:table-cell>
          <table:table-cell office:value-type="currency" office:value="4553.32" table:style-name="ce14">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5">
            <text:p>TATIANA PASSOS DA ROS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SABONETE LÍQUIDO</text:p>
            <text:p>Marca / Modelo: AUDAX</text:p>
          </table:table-cell>
          <table:table-cell office:value-type="string" table:style-name="ce22">
            <text:p>Unidade</text:p>
          </table:table-cell>
          <table:table-cell office:value-type="currency" office:value="19.16" table:style-name="ce14">
            <text:p>R$ 19.16</text:p>
          </table:table-cell>
          <table:table-cell office:value-type="float" office:value="20" table:style-name="ce13">
            <text:p>20</text:p>
          </table:table-cell>
          <table:table-cell office:value-type="currency" office:value="383.2" table:style-name="ce14">
            <text:p>R$ 383.20</text:p>
          </table:table-cell>
          <table:table-cell office:value-type="currency" office:value="4553.32" table:style-name="ce14">
            <text:p>R$ 4,553.32</text:p>
          </table:table-cell>
          <table:table-cell office:value-type="string" table:style-name="ce8">
            <text:p>HTA COMÉRCIO DE PRODUTOS DE LIMPEZA EIRELI</text:p>
          </table:table-cell>
          <table:table-cell office:value-type="string" table:style-name="ce8">
            <text:p>21.513.599/0001-37</text:p>
          </table:table-cell>
          <table:table-cell office:value-type="string" table:style-name="ce15">
            <text:p>TATIANA PASSOS DA ROSA</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LUVA LÁTEX TAMANHO P</text:p>
            <text:p>Marca / Modelo: VOLK</text:p>
          </table:table-cell>
          <table:table-cell office:value-type="string" table:style-name="ce22">
            <text:p>Caixa</text:p>
          </table:table-cell>
          <table:table-cell office:value-type="currency" office:value="66" table:style-name="ce14">
            <text:p>R$ 66.00</text:p>
          </table:table-cell>
          <table:table-cell office:value-type="float" office:value="10" table:style-name="ce13">
            <text:p>10</text:p>
          </table:table-cell>
          <table:table-cell office:value-type="currency" office:value="660" table:style-name="ce14">
            <text:p>R$ 660.00</text:p>
          </table:table-cell>
          <table:table-cell office:value-type="currency" office:value="5940" table:style-name="ce14">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5">
            <text:p>JESSICA GARCIA CRUZ DE MESQUITA<text:s/></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LUVA LÁTEX TAMANHO M</text:p>
            <text:p>Marca / Modelo: VOLK</text:p>
          </table:table-cell>
          <table:table-cell office:value-type="string" table:style-name="ce22">
            <text:p>Caixa</text:p>
          </table:table-cell>
          <table:table-cell office:value-type="currency" office:value="66" table:style-name="ce14">
            <text:p>R$ 66.00</text:p>
          </table:table-cell>
          <table:table-cell office:value-type="float" office:value="60" table:style-name="ce13">
            <text:p>60</text:p>
          </table:table-cell>
          <table:table-cell office:value-type="currency" office:value="3960" table:style-name="ce14">
            <text:p>R$ 3,960.00</text:p>
          </table:table-cell>
          <table:table-cell office:value-type="currency" office:value="5940" table:style-name="ce14">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5">
            <text:p>JESSICA GARCIA CRUZ DE MESQUITA<text:s/></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LUVA LÁTEX TAMANHO G</text:p>
            <text:p>Marca / Modelo: VOLK</text:p>
          </table:table-cell>
          <table:table-cell office:value-type="string" table:style-name="ce22">
            <text:p>Caixa</text:p>
          </table:table-cell>
          <table:table-cell office:value-type="currency" office:value="66" table:style-name="ce14">
            <text:p>R$ 66.00</text:p>
          </table:table-cell>
          <table:table-cell office:value-type="float" office:value="20" table:style-name="ce13">
            <text:p>20</text:p>
          </table:table-cell>
          <table:table-cell office:value-type="currency" office:value="1320" table:style-name="ce14">
            <text:p>R$ 1,320.00</text:p>
          </table:table-cell>
          <table:table-cell office:value-type="currency" office:value="5940" table:style-name="ce14">
            <text:p>R$ 5,940.00</text:p>
          </table:table-cell>
          <table:table-cell office:value-type="string" table:style-name="ce8">
            <text:p>J G C DE MESQUITA LOCACAO DE MAO DE OBRA EIRELI</text:p>
          </table:table-cell>
          <table:table-cell office:value-type="string" table:style-name="ce8">
            <text:p>31.906.253/0001-52</text:p>
          </table:table-cell>
          <table:table-cell office:value-type="string" table:style-name="ce15">
            <text:p>JESSICA GARCIA CRUZ DE MESQUITA<text:s/></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LUVA LIMPEZA TAMANHO MÉDIO</text:p>
            <text:p>Marca / Modelo: NOBRE</text:p>
          </table:table-cell>
          <table:table-cell office:value-type="string" table:style-name="ce22">
            <text:p>Pacote</text:p>
          </table:table-cell>
          <table:table-cell office:value-type="currency" office:value="3.8" table:style-name="ce14">
            <text:p>R$ 3.80</text:p>
          </table:table-cell>
          <table:table-cell office:value-type="float" office:value="30" table:style-name="ce13">
            <text:p>30</text:p>
          </table:table-cell>
          <table:table-cell office:value-type="currency" office:value="114" table:style-name="ce14">
            <text:p>R$ 114.0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LUVA LIMPEZA TAMANHO GRANDE</text:p>
            <text:p>Marca / Modelo: NOBRE</text:p>
          </table:table-cell>
          <table:table-cell office:value-type="string" table:style-name="ce22">
            <text:p>Pacote</text:p>
          </table:table-cell>
          <table:table-cell office:value-type="currency" office:value="3.14" table:style-name="ce14">
            <text:p>R$ 3.14</text:p>
          </table:table-cell>
          <table:table-cell office:value-type="float" office:value="10" table:style-name="ce13">
            <text:p>10</text:p>
          </table:table-cell>
          <table:table-cell office:value-type="currency" office:value="31.4" table:style-name="ce14">
            <text:p>R$ 31.4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GUARDANAPO PAPEL</text:p>
            <text:p>Marca / Modelo: PETALAS</text:p>
          </table:table-cell>
          <table:table-cell office:value-type="string" table:style-name="ce22">
            <text:p>Pacote</text:p>
          </table:table-cell>
          <table:table-cell office:value-type="currency" office:value="0.75" table:style-name="ce14">
            <text:p>R$ 0.75</text:p>
          </table:table-cell>
          <table:table-cell office:value-type="float" office:value="732" table:style-name="ce13">
            <text:p>732</text:p>
          </table:table-cell>
          <table:table-cell office:value-type="currency" office:value="549" table:style-name="ce14">
            <text:p>R$ 549.0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PAPEL HIGIÊNICO 30m</text:p>
            <text:p>Marca / Modelo: FIORE</text:p>
          </table:table-cell>
          <table:table-cell office:value-type="string" table:style-name="ce22">
            <text:p>Pacote</text:p>
          </table:table-cell>
          <table:table-cell office:value-type="currency" office:value="600" table:style-name="ce14">
            <text:p>R$ 600.00</text:p>
          </table:table-cell>
          <table:table-cell office:value-type="float" office:value="4.96" table:style-name="ce13">
            <text:p>5</text:p>
          </table:table-cell>
          <table:table-cell office:value-type="currency" office:value="2976" table:style-name="ce14">
            <text:p>R$ 2,976.0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PAPEL HIGIÊNICO 300m</text:p>
            <text:p>Marca / Modelo: LÍRIOS</text:p>
          </table:table-cell>
          <table:table-cell office:value-type="string" table:style-name="ce22">
            <text:p>Rolo</text:p>
          </table:table-cell>
          <table:table-cell office:value-type="currency" office:value="5.45" table:style-name="ce14">
            <text:p>R$ 5.45</text:p>
          </table:table-cell>
          <table:table-cell office:value-type="float" office:value="60" table:style-name="ce13">
            <text:p>60</text:p>
          </table:table-cell>
          <table:table-cell office:value-type="currency" office:value="872" table:style-name="ce14">
            <text:p>R$ 872.0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PAPEL TOALHA</text:p>
            <text:p>Marca / Modelo: VITÓRIA RÉGIA</text:p>
          </table:table-cell>
          <table:table-cell office:value-type="string" table:style-name="ce22">
            <text:p>Pacote</text:p>
          </table:table-cell>
          <table:table-cell office:value-type="currency" office:value="12.15" table:style-name="ce14">
            <text:p>R$ 12.15</text:p>
          </table:table-cell>
          <table:table-cell office:value-type="float" office:value="400" table:style-name="ce13">
            <text:p>400</text:p>
          </table:table-cell>
          <table:table-cell office:value-type="currency" office:value="4860" table:style-name="ce14">
            <text:p>R$ 4,860.00</text:p>
          </table:table-cell>
          <table:table-cell office:value-type="currency" office:value="9402.4" table:style-name="ce14">
            <text:p>R$ 9,402.40</text:p>
          </table:table-cell>
          <table:table-cell office:value-type="string" table:style-name="ce8">
            <text:p>R DA S AGUIAR COMÉ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MÁSCARA CIRÚGICA</text:p>
            <text:p>Marca / Modelo: REALDESC</text:p>
          </table:table-cell>
          <table:table-cell office:value-type="string" table:style-name="ce22">
            <text:p>Caixa</text:p>
          </table:table-cell>
          <table:table-cell office:value-type="currency" office:value="31.97" table:style-name="ce14">
            <text:p>R$ 31.97</text:p>
          </table:table-cell>
          <table:table-cell office:value-type="float" office:value="200" table:style-name="ce13">
            <text:p>200</text:p>
          </table:table-cell>
          <table:table-cell office:value-type="currency" office:value="6394" table:style-name="ce14">
            <text:p>R$ 6,394.00</text:p>
          </table:table-cell>
          <table:table-cell office:value-type="currency" office:value="6990.8" table:style-name="ce14">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5">
            <text:p>CLEITON CESAR LONGO / DIANE BERTUOL LONGO<text:s/></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MÁSCARA SEMIFACIAL PFF2</text:p>
            <text:p>Marca / Modelo: CAMPER</text:p>
          </table:table-cell>
          <table:table-cell office:value-type="string" table:style-name="ce22">
            <text:p>Unidade</text:p>
          </table:table-cell>
          <table:table-cell office:value-type="currency" office:value="2.3199999999999998" table:style-name="ce14">
            <text:p>R$ 2.32</text:p>
          </table:table-cell>
          <table:table-cell office:value-type="float" office:value="100" table:style-name="ce13">
            <text:p>100</text:p>
          </table:table-cell>
          <table:table-cell office:value-type="currency" office:value="232" table:style-name="ce14">
            <text:p>R$ 232.00</text:p>
          </table:table-cell>
          <table:table-cell office:value-type="currency" office:value="6990.8" table:style-name="ce14">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5">
            <text:p>CLEITON CESAR LONGO / DIANE BERTUOL LONGO<text:s/></text:p>
          </table:table-cell>
          <table:table-cell table:number-columns-repeated="48" table:style-name="ce16"/>
          <table:table-cell table:number-columns-repeated="16320"/>
        </table:table-row>
        <table:table-row table:style-name="ro12">
          <table:table-cell office:value-type="string" table:style-name="ce8">
            <text:p>006/2021</text:p>
          </table:table-cell>
          <table:table-cell office:value-type="string" table:style-name="ce8">
            <text:p>Procuradoria-Geral de Justiça do Estado do Amazonas</text:p>
          </table:table-cell>
          <table:table-cell office:value-type="string" table:style-name="ce8">
            <text:p>Aquisição de Material Material de Higiene e Limpeza copa e cozinha, destinado ao atendimento das necessidades de consumo da Procuradoria-Geral de Justiça - PGJ.</text:p>
          </table:table-cell>
          <table:table-cell office:value-type="string" table:style-name="ce18">
            <text:p>16/03/2021</text:p>
          </table:table-cell>
          <table:table-cell office:value-type="string" table:style-name="ce10">
            <text:p>2020.018477</text:p>
            <text:p>PREGÃO ELETRÔNICO 4.001/21</text:p>
          </table:table-cell>
          <table:table-cell office:value-type="string" table:style-name="ce18">
            <text:p>16/03/2021</text:p>
          </table:table-cell>
          <table:table-cell office:value-type="string" table:style-name="ce21">
            <text:p>16/03/2022</text:p>
          </table:table-cell>
          <table:table-cell office:value-type="string" table:style-name="ce24">
            <text:p>TOUCA DESCARTÁVEL</text:p>
            <text:p>Marca / Modelo: PREVEMAX</text:p>
          </table:table-cell>
          <table:table-cell office:value-type="string" table:style-name="ce22">
            <text:p>Pacote</text:p>
          </table:table-cell>
          <table:table-cell office:value-type="currency" office:value="18.239999999999998" table:style-name="ce14">
            <text:p>R$ 18.24</text:p>
          </table:table-cell>
          <table:table-cell office:value-type="float" office:value="20" table:style-name="ce13">
            <text:p>20</text:p>
          </table:table-cell>
          <table:table-cell office:value-type="currency" office:value="364.8" table:style-name="ce14">
            <text:p>R$ 364.80</text:p>
          </table:table-cell>
          <table:table-cell office:value-type="currency" office:value="6990.8" table:style-name="ce14">
            <text:p>R$ 6,990.80</text:p>
          </table:table-cell>
          <table:table-cell office:value-type="string" table:style-name="ce8">
            <text:p>MASTERSUL EQUIPAMENTOS DE SEGURANÇA LTDA.</text:p>
          </table:table-cell>
          <table:table-cell office:value-type="string" table:style-name="ce8">
            <text:p>18.274.923/0001-05</text:p>
          </table:table-cell>
          <table:table-cell office:value-type="string" table:style-name="ce15">
            <text:p>CLEITON CESAR LONGO / DIANE BERTUOL LONGO<text:s/></text:p>
          </table:table-cell>
          <table:table-cell table:number-columns-repeated="48" table:style-name="ce16"/>
          <table:table-cell table:number-columns-repeated="16320"/>
        </table:table-row>
        <table:table-row table:style-name="ro15">
          <table:table-cell office:value-type="string" table:style-name="ce8">
            <text:p>004/2021</text:p>
          </table:table-cell>
          <table:table-cell office:value-type="string" table:style-name="ce8">
            <text:p>Procuradoria-Geral de Justiça do Estado do Amazonas</text:p>
          </table:table-cell>
          <table:table-cell office:value-type="string" table:style-name="ce8">
            <text:p>Aquisição de ÁLCOOL EM GEL para execução das medidas de sanitização, distanciamento social e monitoramento, em atendimento às necessidades da Procuradoria-Geral de Justiça – PGJ / Ministério Público do Estado do Amazonas</text:p>
          </table:table-cell>
          <table:table-cell office:value-type="date" office:date-value="2021-05-04T00:00:00" table:style-name="ce18">
            <text:p>5/4/2021</text:p>
          </table:table-cell>
          <table:table-cell office:value-type="string" table:style-name="ce10">
            <text:p>2020.020340</text:p>
            <text:p>PREGÃO ELETRÔNICO 4.005/21</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ÁLCOOL, GEL, tipo etílico, antisséptico e bactericida, teor 70º INPM, incolor, cheiro característico.</text:p>
          </table:table-cell>
          <table:table-cell office:value-type="string" table:style-name="ce22">
            <text:p>Galão 5 Litros</text:p>
          </table:table-cell>
          <table:table-cell office:value-type="currency" office:value="36" table:style-name="ce14">
            <text:p>R$ 36.00</text:p>
          </table:table-cell>
          <table:table-cell office:value-type="float" office:value="384" table:style-name="ce13">
            <text:p>384</text:p>
          </table:table-cell>
          <table:table-cell office:value-type="currency" office:value="13824" table:style-name="ce14">
            <text:p>R$ 13,824.00</text:p>
          </table:table-cell>
          <table:table-cell office:value-type="currency" office:value="13824" table:style-name="ce14">
            <text:p>R$ 13,824.00</text:p>
          </table:table-cell>
          <table:table-cell office:value-type="string" table:style-name="ce8">
            <text:p>QUADRANTE BRASIL COMERCIO DE MATERIAIS E SERVIÇOS EIRELI</text:p>
          </table:table-cell>
          <table:table-cell office:value-type="string" table:style-name="ce8">
            <text:p>39.383.499/0001-07</text:p>
          </table:table-cell>
          <table:table-cell office:value-type="string" table:style-name="ce15">
            <text:p>ALEXANDRE MYAMOTO</text:p>
          </table:table-cell>
          <table:table-cell table:number-columns-repeated="48" table:style-name="ce16"/>
          <table:table-cell table:number-columns-repeated="16320"/>
        </table:table-row>
        <table:table-row table:style-name="ro1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8">
            <text:p>5/4/2021</text:p>
          </table:table-cell>
          <table:table-cell office:value-type="string" table:style-name="ce10">
            <text:p>2019.023199</text:p>
            <text:p>PREGÃO ELETRÔNICO 4.002/21</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Manutenção preventiva de nobreaks de grande porte.</text:p>
          </table:table-cell>
          <table:table-cell office:value-type="string" table:style-name="ce22">
            <text:p>Unidade</text:p>
          </table:table-cell>
          <table:table-cell office:value-type="currency" office:value="1900" table:style-name="ce14">
            <text:p>R$ 1,900.00</text:p>
          </table:table-cell>
          <table:table-cell office:value-type="float" office:value="16" table:style-name="ce13">
            <text:p>16</text:p>
          </table:table-cell>
          <table:table-cell office:value-type="currency" office:value="30400" table:style-name="ce14">
            <text:p>R$ 30,400.00</text:p>
          </table:table-cell>
          <table:table-cell office:value-type="currency" office:value="76800" table:style-name="ce14">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5">
            <text:p>MIRTES CASTRO DA SILVA NEVES</text:p>
          </table:table-cell>
          <table:table-cell table:number-columns-repeated="48" table:style-name="ce16"/>
          <table:table-cell table:number-columns-repeated="16320"/>
        </table:table-row>
        <table:table-row table:style-name="ro1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8">
            <text:p>5/4/2021</text:p>
          </table:table-cell>
          <table:table-cell office:value-type="string" table:style-name="ce10">
            <text:p>2019.023199</text:p>
            <text:p>PREGÃO ELETRÔNICO 4.002/21</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Manutenção corretiva de nobreaks de grande porte.</text:p>
          </table:table-cell>
          <table:table-cell office:value-type="string" table:style-name="ce22">
            <text:p>Unidade</text:p>
          </table:table-cell>
          <table:table-cell office:value-type="currency" office:value="1800" table:style-name="ce14">
            <text:p>R$ 1,800.00</text:p>
          </table:table-cell>
          <table:table-cell office:value-type="float" office:value="8" table:style-name="ce13">
            <text:p>8</text:p>
          </table:table-cell>
          <table:table-cell office:value-type="currency" office:value="14400" table:style-name="ce14">
            <text:p>R$ 14,400.00</text:p>
          </table:table-cell>
          <table:table-cell office:value-type="currency" office:value="76800" table:style-name="ce14">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5">
            <text:p>MIRTES CASTRO DA SILVA NEVES</text:p>
          </table:table-cell>
          <table:table-cell table:number-columns-repeated="48" table:style-name="ce16"/>
          <table:table-cell table:number-columns-repeated="16320"/>
        </table:table-row>
        <table:table-row table:style-name="ro18">
          <table:table-cell office:value-type="string" table:style-name="ce8">
            <text:p>007/2021</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erviço técnico de manutenção preventiva, corretiva e substituição do banco de baterias dos nobreak de grande porte instalados no datacenter do Ministério Público do Amazonas (MPAM), com garantia e assistência técnica de 12 (doze) meses,<text:s/></text:p>
          </table:table-cell>
          <table:table-cell office:value-type="date" office:date-value="2021-05-04T00:00:00" table:style-name="ce18">
            <text:p>5/4/2021</text:p>
          </table:table-cell>
          <table:table-cell office:value-type="string" table:style-name="ce10">
            <text:p>2019.023199</text:p>
            <text:p>PREGÃO ELETRÔNICO 4.002/21</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Fornecimento e substituição de bancos de baterias.</text:p>
          </table:table-cell>
          <table:table-cell office:value-type="string" table:style-name="ce22">
            <text:p>Unidade</text:p>
          </table:table-cell>
          <table:table-cell office:value-type="currency" office:value="4000" table:style-name="ce14">
            <text:p>R$ 4,000.00</text:p>
          </table:table-cell>
          <table:table-cell office:value-type="float" office:value="8" table:style-name="ce13">
            <text:p>8</text:p>
          </table:table-cell>
          <table:table-cell office:value-type="currency" office:value="32000" table:style-name="ce14">
            <text:p>R$ 32,000.00</text:p>
          </table:table-cell>
          <table:table-cell office:value-type="currency" office:value="76800" table:style-name="ce14">
            <text:p>R$ 76,800.00</text:p>
          </table:table-cell>
          <table:table-cell office:value-type="string" table:style-name="ce8">
            <text:p>MFX SERVICOS EM REDES DE ENERGIA EIRELI</text:p>
          </table:table-cell>
          <table:table-cell office:value-type="string" table:style-name="ce8">
            <text:p>26.397.970/0001-66</text:p>
          </table:table-cell>
          <table:table-cell office:value-type="string" table:style-name="ce15">
            <text:p>MIRTES CASTRO DA SILVA NEVES</text:p>
          </table:table-cell>
          <table:table-cell table:number-columns-repeated="48" table:style-name="ce16"/>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IMPRESSÃO HP 72, ref C9370A, cor preto fotográfico, 130 ml, para impressora HP DESIGNJET T790ps 44in. Marca/Modelo/Fabricante: FAST PRINTER C9370A</text:p>
          </table:table-cell>
          <table:table-cell office:value-type="string" table:style-name="ce22">
            <text:p>Unidade</text:p>
          </table:table-cell>
          <table:table-cell office:value-type="currency" office:value="430" table:style-name="ce14">
            <text:p>R$ 430.00</text:p>
          </table:table-cell>
          <table:table-cell office:value-type="float" office:value="12" table:style-name="ce13">
            <text:p>12</text:p>
          </table:table-cell>
          <table:table-cell office:value-type="currency" office:value="5160" table:style-name="ce14">
            <text:p>R$ 5,16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5">
            <text:p>JOVIANA CRISTINA GASPAROTTO CREMASCO NICOLA / DANIEL NICOLA</text:p>
          </table:table-cell>
          <table:table-cell table:number-columns-repeated="48" table:style-name="ce16"/>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IMPRESSÃO HP 72, ref C9371A, cor ciano, 130 ml, para impressora HP DESIGNJET T790ps 44in. Marca/Modelo/Fabricante: FAST PRINTER C9371A</text:p>
          </table:table-cell>
          <table:table-cell office:value-type="string" table:style-name="ce22">
            <text:p>Unidade</text:p>
          </table:table-cell>
          <table:table-cell office:value-type="currency" office:value="430" table:style-name="ce14">
            <text:p>R$ 430.00</text:p>
          </table:table-cell>
          <table:table-cell office:value-type="float" office:value="10" table:style-name="ce13">
            <text:p>10</text:p>
          </table:table-cell>
          <table:table-cell office:value-type="currency" office:value="4300" table:style-name="ce14">
            <text:p>R$ 4,30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5">
            <text:p>JOVIANA CRISTINA GASPAROTTO CREMASCO NICOLA / DANIEL NICOLA</text:p>
          </table:table-cell>
          <table:table-cell table:number-columns-repeated="48" table:style-name="ce16"/>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IMPRESSÃO HP 72, ref C9372A, cor magenta, 130ml, para impressora HP DESIGNJET T790ps 44in. Marca/Modelo/Fabricante: FAST PRINTER C9372A</text:p>
          </table:table-cell>
          <table:table-cell office:value-type="string" table:style-name="ce22">
            <text:p>Unidade</text:p>
          </table:table-cell>
          <table:table-cell office:value-type="currency" office:value="430" table:style-name="ce14">
            <text:p>R$ 430.00</text:p>
          </table:table-cell>
          <table:table-cell office:value-type="float" office:value="10" table:style-name="ce13">
            <text:p>10</text:p>
          </table:table-cell>
          <table:table-cell office:value-type="currency" office:value="2" table:style-name="ce14">
            <text:p>R$ 2.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5">
            <text:p>JOVIANA CRISTINA GASPAROTTO CREMASCO NICOLA / DANIEL NICOLA</text:p>
          </table:table-cell>
          <table:table-cell table:number-columns-repeated="48" table:style-name="ce16"/>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IMPRESSÃO HP 72, ref C9373A, cor amarelo, 130ml, para impressora HP DESIGNJET T790ps 44in. Marca/Modelo/Fabricante: FAST PRINTER C9373A</text:p>
          </table:table-cell>
          <table:table-cell office:value-type="string" table:style-name="ce22">
            <text:p>Unidade</text:p>
          </table:table-cell>
          <table:table-cell office:value-type="currency" office:value="430" table:style-name="ce14">
            <text:p>R$ 430.00</text:p>
          </table:table-cell>
          <table:table-cell office:value-type="float" office:value="10" table:style-name="ce13">
            <text:p>10</text:p>
          </table:table-cell>
          <table:table-cell office:value-type="currency" office:value="4300" table:style-name="ce14">
            <text:p>R$ 4,30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5">
            <text:p>JOVIANA CRISTINA GASPAROTTO CREMASCO NICOLA / DANIEL NICOLA</text:p>
          </table:table-cell>
          <table:table-cell table:number-columns-repeated="48" table:style-name="ce16"/>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IMPRESSÃO HP 72, ref C9374A, cor cinza, 130ml, para impressora HP DESIGNJET T790ps 44in. Marca/Modelo/Fabricante: FAST PRINTER C9374A</text:p>
          </table:table-cell>
          <table:table-cell office:value-type="string" table:style-name="ce22">
            <text:p>Unidade</text:p>
          </table:table-cell>
          <table:table-cell office:value-type="currency" office:value="430" table:style-name="ce14">
            <text:p>R$ 430.00</text:p>
          </table:table-cell>
          <table:table-cell office:value-type="float" office:value="10" table:style-name="ce13">
            <text:p>10</text:p>
          </table:table-cell>
          <table:table-cell office:value-type="currency" office:value="4300" table:style-name="ce14">
            <text:p>R$ 4,30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5">
            <text:p>JOVIANA CRISTINA GASPAROTTO CREMASCO NICOLA / DANIEL NICOLA</text:p>
          </table:table-cell>
          <table:table-cell table:number-columns-repeated="48" table:style-name="ce16"/>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IMPRESSÃO HP 72, ref C9403A, cor preto matte, 130ml, para impressora HP DESIGNJET T790ps 44in. Marca/Modelo/Fabricante: FAST PRINTER C9403A</text:p>
          </table:table-cell>
          <table:table-cell office:value-type="string" table:style-name="ce22">
            <text:p>Unidade</text:p>
          </table:table-cell>
          <table:table-cell office:value-type="currency" office:value="430" table:style-name="ce14">
            <text:p>R$ 430.00</text:p>
          </table:table-cell>
          <table:table-cell office:value-type="float" office:value="10" table:style-name="ce13">
            <text:p>10</text:p>
          </table:table-cell>
          <table:table-cell office:value-type="currency" office:value="4300" table:style-name="ce14">
            <text:p>R$ 4,300.00</text:p>
          </table:table-cell>
          <table:table-cell office:value-type="currency" office:value="26660" table:style-name="ce14">
            <text:p>R$ 26,660.00</text:p>
          </table:table-cell>
          <table:table-cell office:value-type="string" table:style-name="ce8">
            <text:p>NBB COMERCIO DE EQUIPAMENTOS DE INFORMATICA LTDA</text:p>
          </table:table-cell>
          <table:table-cell office:value-type="string" table:style-name="ce8">
            <text:p>10.820.186/0001-89</text:p>
          </table:table-cell>
          <table:table-cell office:value-type="string" table:style-name="ce15">
            <text:p>JOVIANA CRISTINA GASPAROTTO CREMASCO NICOLA / DANIEL NICOLA</text:p>
          </table:table-cell>
          <table:table-cell table:number-columns-repeated="48" table:style-name="ce16"/>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TONER, IMPRESSÃO, ref do fabricante código 60F0H00, cor preto, Lexmark 600HA, para impressora LEXMARK MX410DE. Lexmark. Marca/Modelo/Fabricante: LEXMARK / 60FBH00</text:p>
          </table:table-cell>
          <table:table-cell office:value-type="string" table:style-name="ce22">
            <text:p>Unidade</text:p>
          </table:table-cell>
          <table:table-cell office:value-type="currency" office:value="482.11" table:style-name="ce25">
            <text:p>R$ 482.11</text:p>
          </table:table-cell>
          <table:table-cell office:value-type="float" office:value="200" table:style-name="ce26">
            <text:p>200</text:p>
          </table:table-cell>
          <table:table-cell office:value-type="currency" office:value="96422" table:formula="of:=[.K237]*[.J237]" table:style-name="ce25">
            <text:p>R$ 96,422.00</text:p>
          </table:table-cell>
          <table:table-cell office:value-type="currency" office:value="348687" table:style-name="ce14">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5">
            <text:p>FAUSTO QUEIROS DE SA</text:p>
          </table:table-cell>
          <table:table-cell table:number-columns-repeated="48" table:style-name="ce16"/>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TONER, IMPRESSÃO, ref do fabricante código 51B4H00, cor preto, para impressora LEXMARK MX417DE. Marca/Modelo/Fabricante: LEXMARK / 51B4H00</text:p>
          </table:table-cell>
          <table:table-cell office:value-type="string" table:style-name="ce22">
            <text:p>Unidade</text:p>
          </table:table-cell>
          <table:table-cell office:value-type="currency" office:value="1069.77" table:style-name="ce25">
            <text:p>R$ 1,069.77</text:p>
          </table:table-cell>
          <table:table-cell office:value-type="float" office:value="200" table:style-name="ce26">
            <text:p>200</text:p>
          </table:table-cell>
          <table:table-cell office:value-type="currency" office:value="213954" table:formula="of:=[.K238]*[.J238]" table:style-name="ce25">
            <text:p>R$ 213,954.00</text:p>
          </table:table-cell>
          <table:table-cell office:value-type="currency" office:value="348687" table:style-name="ce14">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5">
            <text:p>FAUSTO QUEIROS DE SA</text:p>
          </table:table-cell>
          <table:table-cell table:number-columns-repeated="48" table:style-name="ce16"/>
          <table:table-cell table:number-columns-repeated="16320"/>
        </table:table-row>
        <table:table-row table:style-name="ro12">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UNIDADE, IMAGEM, LEXMARK 500ZA preta, código 50F0Z00, para impressora LEXMARK MX410DE. Marca/Modelo/Fabricante: LEXMARK / 50F0Z00</text:p>
          </table:table-cell>
          <table:table-cell office:value-type="string" table:style-name="ce22">
            <text:p>Unidade</text:p>
          </table:table-cell>
          <table:table-cell office:value-type="currency" office:value="383.11" table:style-name="ce25">
            <text:p>R$ 383.11</text:p>
          </table:table-cell>
          <table:table-cell office:value-type="float" office:value="100" table:style-name="ce26">
            <text:p>100</text:p>
          </table:table-cell>
          <table:table-cell office:value-type="currency" office:value="38311" table:formula="of:=[.K239]*[.J239]" table:style-name="ce25">
            <text:p>R$ 38,311.00</text:p>
          </table:table-cell>
          <table:table-cell office:value-type="currency" office:value="348687" table:style-name="ce14">
            <text:p>R$ 348,687.00</text:p>
          </table:table-cell>
          <table:table-cell office:value-type="string" table:style-name="ce8">
            <text:p>MIL PRINT INFORMATICA EIRELI</text:p>
          </table:table-cell>
          <table:table-cell office:value-type="string" table:style-name="ce8">
            <text:p>23.791.227/0001-06</text:p>
          </table:table-cell>
          <table:table-cell office:value-type="string" table:style-name="ce15">
            <text:p>FAUSTO QUEIROS DE SA</text:p>
          </table:table-cell>
          <table:table-cell table:number-columns-repeated="48" table:style-name="ce16"/>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TONER, IMPRESSÃO, HP CE505X como ref do fabricante, cor preto, para impressora HP LASERJET P2055DN. Marca/Modelo/Fabricante: HP / CE505X</text:p>
          </table:table-cell>
          <table:table-cell office:value-type="string" table:style-name="ce22">
            <text:p>Unidade</text:p>
          </table:table-cell>
          <table:table-cell office:value-type="currency" office:value="65" table:style-name="ce25">
            <text:p>R$ 65.00</text:p>
          </table:table-cell>
          <table:table-cell office:value-type="float" office:value="50" table:style-name="ce26">
            <text:p>50</text:p>
          </table:table-cell>
          <table:table-cell office:value-type="currency" office:value="3250" table:formula="of:=[.K240]*[.J240]" table:style-name="ce25">
            <text:p>R$ 3,25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5">
            <text:p>LEANDRO F. DE CASTRO / BIANCA F. DE CASTRO / MARCUS V. F. DE CASTRO / RODRIGO F. DE CASTRO / CAMILA F. DE CASTRO</text:p>
          </table:table-cell>
          <table:table-cell table:number-columns-repeated="48" table:style-name="ce16"/>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TONER, IMPRESSÃO, modelo MLT-D203U, cor preto. Requisitos obrigatórios: a) Original para equipamento multifuncional SAMSUNG SL-M4070FR. Marca/Modelo/Fabricante: SAMSUNG/HP / MLT-D203U</text:p>
          </table:table-cell>
          <table:table-cell office:value-type="string" table:style-name="ce22">
            <text:p>Unidade</text:p>
          </table:table-cell>
          <table:table-cell office:value-type="currency" office:value="237.5" table:style-name="ce25">
            <text:p>R$ 237.50</text:p>
          </table:table-cell>
          <table:table-cell office:value-type="float" office:value="400" table:style-name="ce26">
            <text:p>400</text:p>
          </table:table-cell>
          <table:table-cell office:value-type="currency" office:value="95000" table:formula="of:=[.K241]*[.J241]" table:style-name="ce25">
            <text:p>R$ 95,0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5">
            <text:p>LEANDRO F. DE CASTRO / BIANCA F. DE CASTRO / MARCUS V. F. DE CASTRO / RODRIGO F. DE CASTRO / CAMILA F. DE CASTRO</text:p>
          </table:table-cell>
          <table:table-cell table:number-columns-repeated="48" table:style-name="ce16"/>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TONER, IMPRESSÃO, modelo MLT-D204L, cor preto. Requisitos obrigatórios: a) Original para equipamento multifuncional SAMSUNG SL-M3375FD. Marca/Modelo/Fabricante: SAMSUNG/HP / MLT-D204L</text:p>
          </table:table-cell>
          <table:table-cell office:value-type="string" table:style-name="ce22">
            <text:p>Unidade</text:p>
          </table:table-cell>
          <table:table-cell office:value-type="currency" office:value="260" table:style-name="ce25">
            <text:p>R$ 260.00</text:p>
          </table:table-cell>
          <table:table-cell office:value-type="float" office:value="400" table:style-name="ce26">
            <text:p>400</text:p>
          </table:table-cell>
          <table:table-cell office:value-type="currency" office:value="104000" table:formula="of:=[.K242]*[.J242]" table:style-name="ce25">
            <text:p>R$ 104,0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5">
            <text:p>LEANDRO F. DE CASTRO / BIANCA F. DE CASTRO / MARCUS V. F. DE CASTRO / RODRIGO F. DE CASTRO / CAMILA F. DE CASTRO</text:p>
          </table:table-cell>
          <table:table-cell table:number-columns-repeated="48" table:style-name="ce16"/>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TONER, IMPRESSÃO, modelo MLT-D205E, cor preto. Requisitos obrigatórios: a) Original de fábrica para equipamento multifuncional SAMSUNG ML3710ND, ref. SCX5637FR. Marca/Modelo/Fabricante: SAMSUNG/HP / MLT-D205E</text:p>
          </table:table-cell>
          <table:table-cell office:value-type="string" table:style-name="ce22">
            <text:p>Unidade</text:p>
          </table:table-cell>
          <table:table-cell office:value-type="currency" office:value="252" table:style-name="ce25">
            <text:p>R$ 252.00</text:p>
          </table:table-cell>
          <table:table-cell office:value-type="float" office:value="200" table:style-name="ce26">
            <text:p>200</text:p>
          </table:table-cell>
          <table:table-cell office:value-type="currency" office:value="50400" table:formula="of:=[.K243]*[.J243]" table:style-name="ce25">
            <text:p>R$ 50,4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5">
            <text:p>LEANDRO F. DE CASTRO / BIANCA F. DE CASTRO / MARCUS V. F. DE CASTRO / RODRIGO F. DE CASTRO / CAMILA F. DE CASTRO</text:p>
          </table:table-cell>
          <table:table-cell table:number-columns-repeated="48" table:style-name="ce16"/>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DE TONER, referência do fabricante 44973596BR, cor preto, para impressora multifuncional laser colorida OKIDATA OKIMC362W, capacidade para 3.500 cópias, original de fábrica. Marca/Modelo/Fabricante: OKIDATA / OKIDATA / 44973596BR</text:p>
          </table:table-cell>
          <table:table-cell office:value-type="string" table:style-name="ce22">
            <text:p>Unidade</text:p>
          </table:table-cell>
          <table:table-cell office:value-type="currency" office:value="485" table:style-name="ce25">
            <text:p>R$ 485.00</text:p>
          </table:table-cell>
          <table:table-cell office:value-type="float" office:value="150" table:style-name="ce26">
            <text:p>150</text:p>
          </table:table-cell>
          <table:table-cell office:value-type="currency" office:value="72750" table:formula="of:=[.K244]*[.J244]" table:style-name="ce25">
            <text:p>R$ 72,75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5">
            <text:p>LEANDRO F. DE CASTRO / BIANCA F. DE CASTRO / MARCUS V. F. DE CASTRO / RODRIGO F. DE CASTRO / CAMILA F. DE CASTRO</text:p>
          </table:table-cell>
          <table:table-cell table:number-columns-repeated="48" table:style-name="ce16"/>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DE TONER, referência do fabricante 44973593BR, cor amarelo, para impressora multifuncional laser colorida OKIDATA OKIMC362W, capacidade para 3.000 cópias, original de fábrica. Marca/Modelo/Fabricante: OKIDATA / OKIDATA / 44973593BR</text:p>
          </table:table-cell>
          <table:table-cell office:value-type="string" table:style-name="ce22">
            <text:p>Unidade</text:p>
          </table:table-cell>
          <table:table-cell office:value-type="currency" office:value="613.70000000000005" table:style-name="ce25">
            <text:p>R$ 613.70</text:p>
          </table:table-cell>
          <table:table-cell office:value-type="float" office:value="100" table:style-name="ce26">
            <text:p>100</text:p>
          </table:table-cell>
          <table:table-cell office:value-type="currency" office:value="61370.000000000007" table:formula="of:=[.K245]*[.J245]" table:style-name="ce25">
            <text:p>R$ 61,37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5">
            <text:p>LEANDRO F. DE CASTRO / BIANCA F. DE CASTRO / MARCUS V. F. DE CASTRO / RODRIGO F. DE CASTRO / CAMILA F. DE CASTRO</text:p>
          </table:table-cell>
          <table:table-cell table:number-columns-repeated="48" table:style-name="ce16"/>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DE TONER, referência do fabricante 44973594BR, cor magenta, para impressora multifuncional laser colorida OKIDATA OKIMC362W, capacidade para 3.000 cópias, original de fábrica.. OKIDATA / OKIDATA / 44973594BR</text:p>
          </table:table-cell>
          <table:table-cell office:value-type="string" table:style-name="ce22">
            <text:p>Unidade</text:p>
          </table:table-cell>
          <table:table-cell office:value-type="currency" office:value="613.70000000000005" table:style-name="ce25">
            <text:p>R$ 613.70</text:p>
          </table:table-cell>
          <table:table-cell office:value-type="float" office:value="100" table:style-name="ce26">
            <text:p>100</text:p>
          </table:table-cell>
          <table:table-cell office:value-type="currency" office:value="61370.000000000007" table:formula="of:=[.K246]*[.J246]" table:style-name="ce25">
            <text:p>R$ 61,37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5">
            <text:p>LEANDRO F. DE CASTRO / BIANCA F. DE CASTRO / MARCUS V. F. DE CASTRO / RODRIGO F. DE CASTRO / CAMILA F. DE CASTRO</text:p>
          </table:table-cell>
          <table:table-cell table:number-columns-repeated="48" table:style-name="ce16"/>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ARTUCHO DE TONER, referência do fabricante 44973595BR, cor ciano, para impressora multifuncional laser colorida OKIDATA OKIM C362W, capacidade para 3.000 cópias, original de fábrica. Marca/Modelo/Fabricante: OKIDATA / OKIDATA / 44973595BR</text:p>
          </table:table-cell>
          <table:table-cell office:value-type="string" table:style-name="ce22">
            <text:p>Unidade</text:p>
          </table:table-cell>
          <table:table-cell office:value-type="currency" office:value="613.70000000000005" table:style-name="ce25">
            <text:p>R$ 613.70</text:p>
          </table:table-cell>
          <table:table-cell office:value-type="float" office:value="100" table:style-name="ce26">
            <text:p>100</text:p>
          </table:table-cell>
          <table:table-cell office:value-type="currency" office:value="61370.000000000007" table:formula="of:=[.K247]*[.J247]" table:style-name="ce25">
            <text:p>R$ 61,37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5">
            <text:p>LEANDRO F. DE CASTRO / BIANCA F. DE CASTRO / MARCUS V. F. DE CASTRO / RODRIGO F. DE CASTRO / CAMILA F. DE CASTRO</text:p>
          </table:table-cell>
          <table:table-cell table:number-columns-repeated="48" table:style-name="ce16"/>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CILINDRO DE IMAGEM ÚNICO, CMYK, referência do fabricante 44494201, para impressora multifuncional laser colorida OKIDATA OKIMC362W, capacidade para 20.000 cópias, original de fábrica. Marca/Modelo/Fabricante: OKIDATA / OKIDATA / 44494201</text:p>
          </table:table-cell>
          <table:table-cell office:value-type="string" table:style-name="ce22">
            <text:p>Unidade</text:p>
          </table:table-cell>
          <table:table-cell office:value-type="currency" office:value="900" table:style-name="ce25">
            <text:p>R$ 900.00</text:p>
          </table:table-cell>
          <table:table-cell office:value-type="float" office:value="80" table:style-name="ce26">
            <text:p>80</text:p>
          </table:table-cell>
          <table:table-cell office:value-type="currency" office:value="72000" table:formula="of:=[.K248]*[.J248]" table:style-name="ce25">
            <text:p>R$ 72,0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5">
            <text:p>LEANDRO F. DE CASTRO / BIANCA F. DE CASTRO / MARCUS V. F. DE CASTRO / RODRIGO F. DE CASTRO / CAMILA F. DE CASTRO</text:p>
          </table:table-cell>
          <table:table-cell table:number-columns-repeated="48" table:style-name="ce16"/>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ESTEIRA, TRANSFERÊNCIA, referência do fabricante 44472201, para impressora multifuncional laser colorida OKIDATA OKIMC362W, capacidade para 60.000 cópias, original de fábrica. Marca/Modelo/Fabricante: OKIDATA / OKIDATA / 44472201</text:p>
          </table:table-cell>
          <table:table-cell office:value-type="string" table:style-name="ce22">
            <text:p>Unidade</text:p>
          </table:table-cell>
          <table:table-cell office:value-type="currency" office:value="700" table:style-name="ce25">
            <text:p>R$ 700.00</text:p>
          </table:table-cell>
          <table:table-cell office:value-type="float" office:value="5" table:style-name="ce26">
            <text:p>5</text:p>
          </table:table-cell>
          <table:table-cell office:value-type="currency" office:value="3500" table:formula="of:=[.K249]*[.J249]" table:style-name="ce25">
            <text:p>R$ 3,5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5">
            <text:p>LEANDRO F. DE CASTRO / BIANCA F. DE CASTRO / MARCUS V. F. DE CASTRO / RODRIGO F. DE CASTRO / CAMILA F. DE CASTRO</text:p>
          </table:table-cell>
          <table:table-cell table:number-columns-repeated="48" table:style-name="ce16"/>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UNIDADE, FUSORA, referência do fabricante 44472601, para impressora multifuncional laser colorida OKIDATA OKIMC362W, capacidade para 60.000 cópias, original de fábrica. Marca/Modelo/Fabricante: OKIDATA / OKIDATA / 44472601</text:p>
          </table:table-cell>
          <table:table-cell office:value-type="string" table:style-name="ce22">
            <text:p>Unidade</text:p>
          </table:table-cell>
          <table:table-cell office:value-type="currency" office:value="1000" table:style-name="ce25">
            <text:p>R$ 1,000.00</text:p>
          </table:table-cell>
          <table:table-cell office:value-type="float" office:value="5" table:style-name="ce26">
            <text:p>5</text:p>
          </table:table-cell>
          <table:table-cell office:value-type="currency" office:value="5000" table:formula="of:=[.K250]*[.J250]" table:style-name="ce25">
            <text:p>R$ 5,0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5">
            <text:p>LEANDRO F. DE CASTRO / BIANCA F. DE CASTRO / MARCUS V. F. DE CASTRO / RODRIGO F. DE CASTRO / CAMILA F. DE CASTRO</text:p>
          </table:table-cell>
          <table:table-cell table:number-columns-repeated="48" table:style-name="ce16"/>
          <table:table-cell table:number-columns-repeated="16320"/>
        </table:table-row>
        <table:table-row table:style-name="ro14">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UNIDADE, FUSORA, referência do fabricante M4070FR e M3375FD – JC91-01023A SAMSUNG, original para Impressora Multifuncional Monocromática Laser SAMSUNG SL-03375 e 4070. Marca/Modelo/Fabricante: SAMSUNG/HP / JC91-01023A</text:p>
          </table:table-cell>
          <table:table-cell office:value-type="string" table:style-name="ce22">
            <text:p>Unidade</text:p>
          </table:table-cell>
          <table:table-cell office:value-type="currency" office:value="570" table:style-name="ce25">
            <text:p>R$ 570.00</text:p>
          </table:table-cell>
          <table:table-cell office:value-type="float" office:value="30" table:style-name="ce26">
            <text:p>30</text:p>
          </table:table-cell>
          <table:table-cell office:value-type="currency" office:value="17100" table:formula="of:=[.K251]*[.J251]" table:style-name="ce25">
            <text:p>R$ 17,100.00</text:p>
          </table:table-cell>
          <table:table-cell office:value-type="currency" office:value="607110" table:style-name="ce14">
            <text:p>R$ 607,110.00</text:p>
          </table:table-cell>
          <table:table-cell office:value-type="string" table:style-name="ce8">
            <text:p>REPREMIG REPRSENTACAO E COMERCIO DE MINAS GERAIS</text:p>
          </table:table-cell>
          <table:table-cell office:value-type="string" table:style-name="ce8">
            <text:p>65.149.197/0002-51</text:p>
          </table:table-cell>
          <table:table-cell office:value-type="string" table:style-name="ce15">
            <text:p>LEANDRO F. DE CASTRO / BIANCA F. DE CASTRO / MARCUS V. F. DE CASTRO / RODRIGO F. DE CASTRO / CAMILA F. DE CASTRO</text:p>
          </table:table-cell>
          <table:table-cell table:number-columns-repeated="48" table:style-name="ce16"/>
          <table:table-cell table:number-columns-repeated="16320"/>
        </table:table-row>
        <table:table-row table:style-name="ro15">
          <table:table-cell office:value-type="string" table:style-name="ce8">
            <text:p>008/2021</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1-05-04T00:00:00" table:style-name="ce18">
            <text:p>5/4/2021</text:p>
          </table:table-cell>
          <table:table-cell office:value-type="string" table:style-name="ce10">
            <text:p>2020.013738</text:p>
            <text:p>PREGÃO ELETRÔNICO 4.032/2020</text:p>
          </table:table-cell>
          <table:table-cell office:value-type="date" office:date-value="2021-05-04T00:00:00" table:style-name="ce18">
            <text:p>5/4/2021</text:p>
          </table:table-cell>
          <table:table-cell office:value-type="date" office:date-value="2022-05-04T00:00:00" table:style-name="ce21">
            <text:p>5/4/2022</text:p>
          </table:table-cell>
          <table:table-cell office:value-type="string" table:style-name="ce24">
            <text:p>UNIDADE DE IMAGEM, referência do fabricante MLT-R204 SAMSUNG, original para Impressora Multifuncional Monocromática Laser SAMSUNG SL-03375. Marca/Modelo/Fabricante: SAMSUNG/HP / MLT-R204</text:p>
          </table:table-cell>
          <table:table-cell office:value-type="string" table:style-name="ce22">
            <text:p>Unidade</text:p>
          </table:table-cell>
          <table:table-cell office:value-type="currency" office:value="140" table:style-name="ce25">
            <text:p>R$ 140.00</text:p>
          </table:table-cell>
          <table:table-cell office:value-type="float" office:value="100" table:style-name="ce26">
            <text:p>100</text:p>
          </table:table-cell>
          <table:table-cell office:value-type="currency" office:value="14000" table:style-name="ce25">
            <text:p>R$ 14,000.00</text:p>
          </table:table-cell>
          <table:table-cell office:value-type="currency" office:value="14000" table:style-name="ce14">
            <text:p>R$ 14,000.00</text:p>
          </table:table-cell>
          <table:table-cell office:value-type="string" table:style-name="ce8">
            <text:p>MICROSENS S/A</text:p>
          </table:table-cell>
          <table:table-cell office:value-type="string" table:style-name="ce8">
            <text:p>78.126.950/0011-26</text:p>
          </table:table-cell>
          <table:table-cell office:value-type="string" table:style-name="ce15">
            <text:p>LUCIANO TERCILIO BIZ / LUN LIMA COUTINHO</text:p>
          </table:table-cell>
          <table:table-cell table:number-columns-repeated="48" table:style-name="ce16"/>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8">
            <text:p>29/04/2021</text:p>
          </table:table-cell>
          <table:table-cell office:value-type="string" table:style-name="ce10">
            <text:p>2020.013945</text:p>
            <text:p>PREGÃO ELETRÔNICO 4.009/2021</text:p>
          </table:table-cell>
          <table:table-cell office:value-type="string" table:style-name="ce18">
            <text:p>29/04/2021</text:p>
          </table:table-cell>
          <table:table-cell office:value-type="string" table:style-name="ce21">
            <text:p>29/04/2022</text:p>
          </table:table-cell>
          <table:table-cell office:value-type="string" table:style-name="ce24">
            <text:p>Circuito de comunicação de dados via Satélite em Banda Ku, perfil de tráfego 4096/1024 Kbps, contemplando fornecimento de equipamentos, instalação, operação, manutenção e gerência proativa dos serviços. (Valor anual por circuito/contrato: R$ 180,42 x 12 meses = R$ 2165,00)</text:p>
          </table:table-cell>
          <table:table-cell office:value-type="string" table:style-name="ce22">
            <text:p>Unidade</text:p>
          </table:table-cell>
          <table:table-cell office:value-type="currency" office:value="2165" table:style-name="ce25">
            <text:p>R$ 2,165.00</text:p>
          </table:table-cell>
          <table:table-cell office:value-type="float" office:value="50" table:style-name="ce26">
            <text:p>50</text:p>
          </table:table-cell>
          <table:table-cell office:value-type="currency" office:value="1299000" table:style-name="ce25">
            <text:p>R$ 1,299,0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5">
            <text:p>SENCINET LATAM HODINGS BRASIL LTDA / ALEXANDRE LA SAIGNE D ABOIM INGLES / SENCINET LATAM BRASIL LTDA / RODRIGO MILANO CARLOS OLIVEIRA / JAYME DE SOUSA RIBEIRO</text:p>
          </table:table-cell>
          <table:table-cell table:number-columns-repeated="48" table:style-name="ce16"/>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8">
            <text:p>29/04/2021</text:p>
          </table:table-cell>
          <table:table-cell office:value-type="string" table:style-name="ce10">
            <text:p>2020.013945</text:p>
            <text:p>PREGÃO ELETRÔNICO 4.009/2021</text:p>
          </table:table-cell>
          <table:table-cell office:value-type="string" table:style-name="ce18">
            <text:p>29/04/2021</text:p>
          </table:table-cell>
          <table:table-cell office:value-type="string" table:style-name="ce21">
            <text:p>29/04/2022</text:p>
          </table:table-cell>
          <table:table-cell office:value-type="string" table:style-name="ce24">
            <text:p>Locação de equipamento de Rede (para circuitos via Satélite em Banda Ku, perfil de tráfego 4096/1024 Kbps). (Valor anual por circuito/contrato: R$ 47,42 x 12 meses = R$ 568,99)</text:p>
          </table:table-cell>
          <table:table-cell office:value-type="string" table:style-name="ce22">
            <text:p>Unidade</text:p>
          </table:table-cell>
          <table:table-cell office:value-type="currency" office:value="568.99" table:style-name="ce25">
            <text:p>R$ 568.99</text:p>
          </table:table-cell>
          <table:table-cell office:value-type="float" office:value="50" table:style-name="ce26">
            <text:p>50</text:p>
          </table:table-cell>
          <table:table-cell office:value-type="currency" office:value="341394" table:style-name="ce25">
            <text:p>R$ 341,394.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5">
            <text:p>SENCINET LATAM HODINGS BRASIL LTDA / ALEXANDRE LA SAIGNE D ABOIM INGLES / SENCINET LATAM BRASIL LTDA / RODRIGO MILANO CARLOS OLIVEIRA / JAYME DE SOUSA RIBEIRO</text:p>
          </table:table-cell>
          <table:table-cell table:number-columns-repeated="48" table:style-name="ce16"/>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8">
            <text:p>29/04/2021</text:p>
          </table:table-cell>
          <table:table-cell office:value-type="string" table:style-name="ce10">
            <text:p>2020.013945</text:p>
            <text:p>PREGÃO ELETRÔNICO 4.009/2021</text:p>
          </table:table-cell>
          <table:table-cell office:value-type="string" table:style-name="ce18">
            <text:p>29/04/2021</text:p>
          </table:table-cell>
          <table:table-cell office:value-type="string" table:style-name="ce21">
            <text:p>29/04/2022</text:p>
          </table:table-cell>
          <table:table-cell office:value-type="string" table:style-name="ce24">
            <text:p>Circuito dedicado de comunicação de dados entre a HUB da CONTRATADA e a sede da PGJ. (Valor anual por circuito/contrato: R$ 47,42 x 12 meses = R$ 568,99)</text:p>
          </table:table-cell>
          <table:table-cell office:value-type="string" table:style-name="ce22">
            <text:p>Unidade</text:p>
          </table:table-cell>
          <table:table-cell office:value-type="currency" office:value="2" table:style-name="ce25">
            <text:p>R$ 2.00</text:p>
          </table:table-cell>
          <table:table-cell office:value-type="float" office:value="50" table:style-name="ce26">
            <text:p>50</text:p>
          </table:table-cell>
          <table:table-cell office:value-type="currency" office:value="100" table:style-name="ce25">
            <text:p>R$ 1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5">
            <text:p>SENCINET LATAM HODINGS BRASIL LTDA / ALEXANDRE LA SAIGNE D ABOIM INGLES / SENCINET LATAM BRASIL LTDA / RODRIGO MILANO CARLOS OLIVEIRA / JAYME DE SOUSA RIBEIRO</text:p>
          </table:table-cell>
          <table:table-cell table:number-columns-repeated="48" table:style-name="ce16"/>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8">
            <text:p>29/04/2021</text:p>
          </table:table-cell>
          <table:table-cell office:value-type="string" table:style-name="ce10">
            <text:p>2020.013945</text:p>
            <text:p>PREGÃO ELETRÔNICO 4.009/2021</text:p>
          </table:table-cell>
          <table:table-cell office:value-type="string" table:style-name="ce18">
            <text:p>29/04/2021</text:p>
          </table:table-cell>
          <table:table-cell office:value-type="string" table:style-name="ce21">
            <text:p>29/04/2022</text:p>
          </table:table-cell>
          <table:table-cell office:value-type="string" table:style-name="ce24">
            <text:p>Circuito dedicado de comunicação de dados entre a HUB da CONTRATADA e a sede da PGJ.</text:p>
          </table:table-cell>
          <table:table-cell office:value-type="string" table:style-name="ce22">
            <text:p>Unidade</text:p>
          </table:table-cell>
          <table:table-cell office:value-type="currency" office:value="1083.33" table:style-name="ce25">
            <text:p>R$ 1,083.33</text:p>
          </table:table-cell>
          <table:table-cell office:value-type="float" office:value="1" table:style-name="ce26">
            <text:p>1</text:p>
          </table:table-cell>
          <table:table-cell office:value-type="currency" office:value="12999.96" table:style-name="ce25">
            <text:p>R$ 12,999.96</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5">
            <text:p>SENCINET LATAM HODINGS BRASIL LTDA / ALEXANDRE LA SAIGNE D ABOIM INGLES / SENCINET LATAM BRASIL LTDA / RODRIGO MILANO CARLOS OLIVEIRA / JAYME DE SOUSA RIBEIRO</text:p>
          </table:table-cell>
          <table:table-cell table:number-columns-repeated="48" table:style-name="ce16"/>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8">
            <text:p>29/04/2021</text:p>
          </table:table-cell>
          <table:table-cell office:value-type="string" table:style-name="ce10">
            <text:p>2020.013945</text:p>
            <text:p>PREGÃO ELETRÔNICO 4.009/2021</text:p>
          </table:table-cell>
          <table:table-cell office:value-type="string" table:style-name="ce18">
            <text:p>29/04/2021</text:p>
          </table:table-cell>
          <table:table-cell office:value-type="string" table:style-name="ce21">
            <text:p>29/04/2022</text:p>
          </table:table-cell>
          <table:table-cell office:value-type="string" table:style-name="ce24">
            <text:p>Serviço de Instalação e Ativação do circuito dedicado de comunicação de dados entre a HUB da CONTRATADA e a sede da PGJ.</text:p>
          </table:table-cell>
          <table:table-cell office:value-type="string" table:style-name="ce22">
            <text:p>Unidade</text:p>
          </table:table-cell>
          <table:table-cell office:value-type="currency" office:value="100" table:style-name="ce25">
            <text:p>R$ 100.00</text:p>
          </table:table-cell>
          <table:table-cell office:value-type="float" office:value="1" table:style-name="ce26">
            <text:p>1</text:p>
          </table:table-cell>
          <table:table-cell office:value-type="currency" office:value="100" table:style-name="ce25">
            <text:p>R$ 1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5">
            <text:p>SENCINET LATAM HODINGS BRASIL LTDA / ALEXANDRE LA SAIGNE D ABOIM INGLES / SENCINET LATAM BRASIL LTDA / RODRIGO MILANO CARLOS OLIVEIRA / JAYME DE SOUSA RIBEIRO</text:p>
          </table:table-cell>
          <table:table-cell table:number-columns-repeated="48" table:style-name="ce16"/>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8">
            <text:p>29/04/2021</text:p>
          </table:table-cell>
          <table:table-cell office:value-type="string" table:style-name="ce10">
            <text:p>2020.013945</text:p>
            <text:p>PREGÃO ELETRÔNICO 4.009/2021</text:p>
          </table:table-cell>
          <table:table-cell office:value-type="string" table:style-name="ce18">
            <text:p>29/04/2021</text:p>
          </table:table-cell>
          <table:table-cell office:value-type="string" table:style-name="ce21">
            <text:p>29/04/2022</text:p>
          </table:table-cell>
          <table:table-cell office:value-type="string" table:style-name="ce24">
            <text:p>Serviço de Remanejamento Interno (mesma cidade) da estação remota.</text:p>
          </table:table-cell>
          <table:table-cell office:value-type="string" table:style-name="ce22">
            <text:p>Unidade</text:p>
          </table:table-cell>
          <table:table-cell office:value-type="currency" office:value="2400" table:style-name="ce25">
            <text:p>R$ 2,400.00</text:p>
          </table:table-cell>
          <table:table-cell office:value-type="float" office:value="10" table:style-name="ce26">
            <text:p>10</text:p>
          </table:table-cell>
          <table:table-cell office:value-type="currency" office:value="24000" table:style-name="ce25">
            <text:p>R$ 24,0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5">
            <text:p>SENCINET LATAM HODINGS BRASIL LTDA / ALEXANDRE LA SAIGNE D ABOIM INGLES / SENCINET LATAM BRASIL LTDA / RODRIGO MILANO CARLOS OLIVEIRA / JAYME DE SOUSA RIBEIRO</text:p>
          </table:table-cell>
          <table:table-cell table:number-columns-repeated="48" table:style-name="ce16"/>
          <table:table-cell table:number-columns-repeated="16320"/>
        </table:table-row>
        <table:table-row table:style-name="ro27">
          <table:table-cell office:value-type="string" table:style-name="ce8">
            <text:p>010/2021</text:p>
          </table:table-cell>
          <table:table-cell office:value-type="string" table:style-name="ce8">
            <text:p>Procuradoria-Geral de Justiça do Estado do Amazonas</text:p>
          </table:table-cell>
          <table:table-cell office:value-type="string" table:style-name="ce8">
            <text:p>Formação de registro de Preços para prestação de serviços de provimento de circuitos de transmissão de dados bidirecional, via satélite nas bandas Ku e Ka, entre a Sede da Procuradoria-Geral de Justiça do Estado do Amazonas e suas Unidades Jurisdicionais do Interior do Estado do Amazonas, contemplando o fornecimento de equipamentos, instalação, operação, manutenção e gerência proativa dos serviços contratados, pelo período de 12 (doze) meses, conforme especificações técnicas, de acordo com as especificações e detalhamentos constantes do Termo de Referência e na forma das demais disposições previstas em lei.</text:p>
          </table:table-cell>
          <table:table-cell office:value-type="string" table:style-name="ce18">
            <text:p>29/04/2021</text:p>
          </table:table-cell>
          <table:table-cell office:value-type="string" table:style-name="ce10">
            <text:p>2020.013945</text:p>
            <text:p>PREGÃO ELETRÔNICO 4.009/2021</text:p>
          </table:table-cell>
          <table:table-cell office:value-type="string" table:style-name="ce18">
            <text:p>29/04/2021</text:p>
          </table:table-cell>
          <table:table-cell office:value-type="string" table:style-name="ce21">
            <text:p>29/04/2022</text:p>
          </table:table-cell>
          <table:table-cell office:value-type="string" table:style-name="ce24">
            <text:p>Serviço de Remanejamento Externo (outra cidade) da estação remota.</text:p>
          </table:table-cell>
          <table:table-cell office:value-type="string" table:style-name="ce22">
            <text:p>Unidade</text:p>
          </table:table-cell>
          <table:table-cell office:value-type="currency" office:value="2910" table:style-name="ce25">
            <text:p>R$ 2,910.00</text:p>
          </table:table-cell>
          <table:table-cell office:value-type="float" office:value="10" table:style-name="ce26">
            <text:p>10</text:p>
          </table:table-cell>
          <table:table-cell office:value-type="currency" office:value="29100" table:style-name="ce25">
            <text:p>R$ 29,100.00</text:p>
          </table:table-cell>
          <table:table-cell office:value-type="currency" office:value="1706693.96" table:style-name="ce14">
            <text:p>R$ 1,706,693.96</text:p>
          </table:table-cell>
          <table:table-cell office:value-type="string" table:style-name="ce8">
            <text:p>SENCINET BRASIL SERVIÇOS DE TELECOMUNICAOES LTDA.</text:p>
          </table:table-cell>
          <table:table-cell office:value-type="string" table:style-name="ce8">
            <text:p>33.179.565/0001-37</text:p>
          </table:table-cell>
          <table:table-cell office:value-type="string" table:style-name="ce15">
            <text:p>SENCINET LATAM HODINGS BRASIL LTDA / ALEXANDRE LA SAIGNE D ABOIM INGLES / SENCINET LATAM BRASIL LTDA / RODRIGO MILANO CARLOS OLIVEIRA / JAYME DE SOUSA RIBEIRO</text:p>
          </table:table-cell>
          <table:table-cell table:number-columns-repeated="48" table:style-name="ce16"/>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8">
            <text:p>8/6/2021</text:p>
          </table:table-cell>
          <table:table-cell office:value-type="string" table:style-name="ce10">
            <text:p>2020.012934</text:p>
            <text:p>PREGÃO ELETRÔNICO 4.031/2020</text:p>
          </table:table-cell>
          <table:table-cell office:value-type="date" office:date-value="2021-08-06T00:00:00" table:style-name="ce18">
            <text:p>8/6/2021</text:p>
          </table:table-cell>
          <table:table-cell office:value-type="date" office:date-value="2022-08-06T00:00:00" table:style-name="ce21">
            <text:p>8/6/2022</text:p>
          </table:table-cell>
          <table:table-cell office:value-type="string" table:style-name="ce24">
            <text:p>WEBCAM HD 720P. Marca/Modelo/Fabricante: Webcam HD Logitech C270</text:p>
          </table:table-cell>
          <table:table-cell office:value-type="string" table:style-name="ce22">
            <text:p>Unidade</text:p>
          </table:table-cell>
          <table:table-cell office:value-type="currency" office:value="182.45" table:style-name="ce25">
            <text:p>R$ 182.45</text:p>
          </table:table-cell>
          <table:table-cell office:value-type="float" office:value="100" table:style-name="ce26">
            <text:p>100</text:p>
          </table:table-cell>
          <table:table-cell office:value-type="currency" office:value="18245" table:style-name="ce25">
            <text:p>R$ 18,245.00</text:p>
          </table:table-cell>
          <table:table-cell office:value-type="currency" office:value="59652" table:style-name="ce14">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5">
            <text:p>ANNDRE XAVIER RAMIRES / DOUGLAS XAVIER RAMIRES / RICARDO XAVIER RAMIRES</text:p>
          </table:table-cell>
          <table:table-cell table:number-columns-repeated="48" table:style-name="ce16"/>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8">
            <text:p>8/6/2021</text:p>
          </table:table-cell>
          <table:table-cell office:value-type="string" table:style-name="ce10">
            <text:p>2020.012934</text:p>
            <text:p>PREGÃO ELETRÔNICO 4.031/2020</text:p>
          </table:table-cell>
          <table:table-cell office:value-type="date" office:date-value="2021-08-06T00:00:00" table:style-name="ce18">
            <text:p>8/6/2021</text:p>
          </table:table-cell>
          <table:table-cell office:value-type="date" office:date-value="2022-08-06T00:00:00" table:style-name="ce21">
            <text:p>8/6/2022</text:p>
          </table:table-cell>
          <table:table-cell office:value-type="string" table:style-name="ce24">
            <text:p>WEBCAM HD 1080P. Marca/Modelo/Fabricante: Webcam HD Logitech C925</text:p>
          </table:table-cell>
          <table:table-cell office:value-type="string" table:style-name="ce22">
            <text:p>Unidade</text:p>
          </table:table-cell>
          <table:table-cell office:value-type="currency" office:value="414.07" table:style-name="ce25">
            <text:p>R$ 414.07</text:p>
          </table:table-cell>
          <table:table-cell office:value-type="float" office:value="100" table:style-name="ce26">
            <text:p>100</text:p>
          </table:table-cell>
          <table:table-cell office:value-type="currency" office:value="41407" table:style-name="ce25">
            <text:p>R$ 41,407.00</text:p>
          </table:table-cell>
          <table:table-cell office:value-type="currency" office:value="59652" table:style-name="ce14">
            <text:p>R$ 59,652.00</text:p>
          </table:table-cell>
          <table:table-cell office:value-type="string" table:style-name="ce8">
            <text:p>ALL SOLUTIONS AUTOMAÇÃO LTDA</text:p>
          </table:table-cell>
          <table:table-cell office:value-type="string" table:style-name="ce8">
            <text:p>24.465.418/0001-32</text:p>
          </table:table-cell>
          <table:table-cell office:value-type="string" table:style-name="ce15">
            <text:p>ANNDRE XAVIER RAMIRES / DOUGLAS XAVIER RAMIRES / RICARDO XAVIER RAMIRES</text:p>
          </table:table-cell>
          <table:table-cell table:number-columns-repeated="48" table:style-name="ce16"/>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8">
            <text:p>8/6/2021</text:p>
          </table:table-cell>
          <table:table-cell office:value-type="string" table:style-name="ce10">
            <text:p>2020.012934</text:p>
            <text:p>PREGÃO ELETRÔNICO 4.031/2020</text:p>
          </table:table-cell>
          <table:table-cell office:value-type="date" office:date-value="2021-08-06T00:00:00" table:style-name="ce18">
            <text:p>8/6/2021</text:p>
          </table:table-cell>
          <table:table-cell office:value-type="date" office:date-value="2022-08-06T00:00:00" table:style-name="ce21">
            <text:p>8/6/2022</text:p>
          </table:table-cell>
          <table:table-cell office:value-type="string" table:style-name="ce24">
            <text:p>HEADSET INTRA AURICULAR. Marca/Modelo/Fabricante: JBL T110<text:s/></text:p>
          </table:table-cell>
          <table:table-cell office:value-type="string" table:style-name="ce22">
            <text:p>Unidade</text:p>
          </table:table-cell>
          <table:table-cell office:value-type="currency" office:value="39.9" table:style-name="ce25">
            <text:p>R$ 39.90</text:p>
          </table:table-cell>
          <table:table-cell office:value-type="float" office:value="100" table:style-name="ce26">
            <text:p>100</text:p>
          </table:table-cell>
          <table:table-cell office:value-type="currency" office:value="3990" table:style-name="ce25">
            <text:p>R$ 3,990.0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8">
            <text:p>8/6/2021</text:p>
          </table:table-cell>
          <table:table-cell office:value-type="string" table:style-name="ce10">
            <text:p>2020.012934</text:p>
            <text:p>PREGÃO ELETRÔNICO 4.031/2020</text:p>
          </table:table-cell>
          <table:table-cell office:value-type="date" office:date-value="2021-08-06T00:00:00" table:style-name="ce18">
            <text:p>8/6/2021</text:p>
          </table:table-cell>
          <table:table-cell office:value-type="date" office:date-value="2022-08-06T00:00:00" table:style-name="ce21">
            <text:p>8/6/2022</text:p>
          </table:table-cell>
          <table:table-cell office:value-type="string" table:style-name="ce24">
            <text:p>HEADSET SOBREOUVIDO. Marca/Modelo/Fabricante: Logitech H11</text:p>
          </table:table-cell>
          <table:table-cell office:value-type="string" table:style-name="ce22">
            <text:p>Unidade</text:p>
          </table:table-cell>
          <table:table-cell office:value-type="currency" office:value="160" table:style-name="ce25">
            <text:p>R$ 160.00</text:p>
          </table:table-cell>
          <table:table-cell office:value-type="float" office:value="100" table:style-name="ce26">
            <text:p>100</text:p>
          </table:table-cell>
          <table:table-cell office:value-type="currency" office:value="16000" table:style-name="ce25">
            <text:p>R$ 16,000.0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8">
            <text:p>8/6/2021</text:p>
          </table:table-cell>
          <table:table-cell office:value-type="string" table:style-name="ce10">
            <text:p>2020.012934</text:p>
            <text:p>PREGÃO ELETRÔNICO 4.031/2020</text:p>
          </table:table-cell>
          <table:table-cell office:value-type="date" office:date-value="2021-08-06T00:00:00" table:style-name="ce18">
            <text:p>8/6/2021</text:p>
          </table:table-cell>
          <table:table-cell office:value-type="date" office:date-value="2022-08-06T00:00:00" table:style-name="ce21">
            <text:p>8/6/2022</text:p>
          </table:table-cell>
          <table:table-cell office:value-type="string" table:style-name="ce24">
            <text:p>ADAPTADOR P3 FÊMEA PARA 2 X P2 MACHO. Marca/Modelo/Fabricante: Lelong Max-0302F</text:p>
          </table:table-cell>
          <table:table-cell office:value-type="string" table:style-name="ce22">
            <text:p>Unidade</text:p>
          </table:table-cell>
          <table:table-cell office:value-type="currency" office:value="19.5" table:style-name="ce25">
            <text:p>R$ 19.50</text:p>
          </table:table-cell>
          <table:table-cell office:value-type="float" office:value="150" table:style-name="ce26">
            <text:p>150</text:p>
          </table:table-cell>
          <table:table-cell office:value-type="currency" office:value="2925" table:style-name="ce25">
            <text:p>R$ 2,925.0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8">
            <text:p>8/6/2021</text:p>
          </table:table-cell>
          <table:table-cell office:value-type="string" table:style-name="ce10">
            <text:p>2020.012934</text:p>
            <text:p>PREGÃO ELETRÔNICO 4.031/2020</text:p>
          </table:table-cell>
          <table:table-cell office:value-type="date" office:date-value="2021-08-06T00:00:00" table:style-name="ce18">
            <text:p>8/6/2021</text:p>
          </table:table-cell>
          <table:table-cell office:value-type="date" office:date-value="2022-08-06T00:00:00" table:style-name="ce21">
            <text:p>8/6/2022</text:p>
          </table:table-cell>
          <table:table-cell office:value-type="string" table:style-name="ce24">
            <text:p>MINI CAIXA DE SOM USB PARA PC. Marca/Modelo/Fabricante: Multilaser SP144</text:p>
          </table:table-cell>
          <table:table-cell office:value-type="string" table:style-name="ce22">
            <text:p>Unidade</text:p>
          </table:table-cell>
          <table:table-cell office:value-type="currency" office:value="47" table:style-name="ce25">
            <text:p>R$ 47.00</text:p>
          </table:table-cell>
          <table:table-cell office:value-type="float" office:value="50" table:style-name="ce26">
            <text:p>50</text:p>
          </table:table-cell>
          <table:table-cell office:value-type="currency" office:value="2350" table:style-name="ce25">
            <text:p>R$ 2,350.0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14">
          <table:table-cell office:value-type="string" table:style-name="ce8">
            <text:p>011/2021</text:p>
          </table:table-cell>
          <table:table-cell office:value-type="string" table:style-name="ce8">
            <text:p>Procuradoria-Geral de Justiça do Estado do Amazonas</text:p>
          </table:table-cell>
          <table:table-cell office:value-type="string" table:style-name="ce8">
            <text:p>Formação de Registro de Preços para futura aquisição de <text:s/>material de informática, necessários a realização de videoconferências, inclusive webcams e headsets para atender as necessidades da Procuradoria-Geral de Justiça/Ministério Público do Estado do Amazonas, <text:s/>pelo período de 12 (doze) meses</text:p>
          </table:table-cell>
          <table:table-cell office:value-type="date" office:date-value="2021-08-06T00:00:00" table:style-name="ce18">
            <text:p>8/6/2021</text:p>
          </table:table-cell>
          <table:table-cell office:value-type="string" table:style-name="ce10">
            <text:p>2020.012934</text:p>
            <text:p>PREGÃO ELETRÔNICO 4.031/2020</text:p>
          </table:table-cell>
          <table:table-cell office:value-type="date" office:date-value="2021-08-06T00:00:00" table:style-name="ce18">
            <text:p>8/6/2021</text:p>
          </table:table-cell>
          <table:table-cell office:value-type="date" office:date-value="2022-08-06T00:00:00" table:style-name="ce21">
            <text:p>8/6/2022</text:p>
          </table:table-cell>
          <table:table-cell office:value-type="string" table:style-name="ce27">
            <text:p>CAIXA DE SOM 2.1 USB PARA PC. Marca/Modelo/Fabricante: Multilaser SP166</text:p>
          </table:table-cell>
          <table:table-cell office:value-type="string" table:style-name="ce22">
            <text:p>Unidade</text:p>
          </table:table-cell>
          <table:table-cell office:value-type="currency" office:value="189.29" table:style-name="ce25">
            <text:p>R$ 189.29</text:p>
          </table:table-cell>
          <table:table-cell office:value-type="float" office:value="50" table:style-name="ce26">
            <text:p>50</text:p>
          </table:table-cell>
          <table:table-cell office:value-type="currency" office:value="9464.5" table:style-name="ce25">
            <text:p>R$ 9,464.50</text:p>
          </table:table-cell>
          <table:table-cell office:value-type="currency" office:value="34729.5" table:style-name="ce14">
            <text:p>R$ 34,729.50</text:p>
          </table:table-cell>
          <table:table-cell office:value-type="string" table:style-name="ce8">
            <text:p>MARIA CLEOFAS SAMPAIO ARAÚJO</text:p>
          </table:table-cell>
          <table:table-cell office:value-type="string" table:style-name="ce8">
            <text:p>34.216.782/0001-00</text:p>
          </table:table-cell>
          <table:table-cell office:value-type="string" table:style-name="ce15">
            <text:p>MARIA CLEOFAS SAMPAIO ARAUJO</text:p>
          </table:table-cell>
          <table:table-cell table:number-columns-repeated="48" table:style-name="ce16"/>
          <table:table-cell table:number-columns-repeated="16320"/>
        </table:table-row>
        <table:table-row table:style-name="ro28">
          <table:table-cell office:value-type="string" table:number-columns-spanned="16" table:number-rows-spanned="1" table:style-name="ce45">
            <text:p>RESUMO DAS ATAS ADERIDAS NO ANO DE 2020/21</text:p>
          </table:table-cell>
          <table:covered-table-cell table:number-columns-repeated="15"/>
          <table:table-cell table:number-columns-repeated="39" table:style-name="ce28"/>
          <table:table-cell table:number-columns-repeated="16329" table:style-name="ce1"/>
        </table:table-row>
        <table:table-row table:style-name="ro28">
          <table:table-cell office:value-type="string" table:number-columns-spanned="1" table:number-rows-spanned="2" table:style-name="ce46">
            <text:p>ATA DE REGISTRO DE PREÇO – ARP</text:p>
          </table:table-cell>
          <table:table-cell office:value-type="string" table:number-columns-spanned="1" table:number-rows-spanned="2" table:style-name="ce46">
            <text:p>ÓRGÃO GERENCIADOR</text:p>
          </table:table-cell>
          <table:table-cell office:value-type="string" table:number-columns-spanned="1" table:number-rows-spanned="2" table:style-name="ce46">
            <text:p>OBJETO</text:p>
          </table:table-cell>
          <table:table-cell office:value-type="string" table:number-columns-spanned="1" table:number-rows-spanned="2" table:style-name="ce46">
            <text:p>DATA DE PUBLICAÇÃO</text:p>
          </table:table-cell>
          <table:table-cell office:value-type="string" table:number-columns-spanned="1" table:number-rows-spanned="2" table:style-name="ce46">
            <text:p>PROCESSO DE ADESÃO</text:p>
          </table:table-cell>
          <table:table-cell office:value-type="string" table:number-columns-spanned="3" table:number-rows-spanned="2" table:style-name="ce46">
            <text:p>DESCRIÇÃO DO ITEM</text:p>
          </table:table-cell>
          <table:covered-table-cell table:number-columns-repeated="2"/>
          <table:table-cell office:value-type="string" table:number-columns-spanned="1" table:number-rows-spanned="2" table:style-name="ce46">
            <text:p>UNIDADE</text:p>
          </table:table-cell>
          <table:table-cell office:value-type="string" table:number-columns-spanned="1" table:number-rows-spanned="2" table:style-name="ce46">
            <text:p>VALOR UNITÁRIO</text:p>
          </table:table-cell>
          <table:table-cell office:value-type="string" table:number-columns-spanned="2" table:number-rows-spanned="2" table:style-name="ce47">
            <text:p>VALOR TOTAL</text:p>
          </table:table-cell>
          <table:covered-table-cell/>
          <table:table-cell office:value-type="string" table:number-columns-spanned="1" table:number-rows-spanned="2" table:style-name="ce47">
            <text:p>EMPRESA CONTRATADA</text:p>
          </table:table-cell>
          <table:table-cell office:value-type="string" table:number-columns-spanned="1" table:number-rows-spanned="2" table:style-name="ce47">
            <text:p>CNPJ</text:p>
          </table:table-cell>
          <table:table-cell office:value-type="string" table:number-columns-spanned="2" table:number-rows-spanned="1" table:style-name="ce48">
            <text:p>VIGÊNCIA</text:p>
          </table:table-cell>
          <table:covered-table-cell/>
          <table:table-cell table:number-columns-repeated="39" table:style-name="ce28"/>
          <table:table-cell table:number-columns-repeated="16329" table:style-name="ce1"/>
        </table:table-row>
        <table:table-row table:style-name="ro29">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office:value-type="string" table:style-name="ce29">
            <text:p>INICÍO</text:p>
          </table:table-cell>
          <table:table-cell office:value-type="string" table:style-name="ce29">
            <text:p>TÉRMINO</text:p>
          </table:table-cell>
          <table:table-cell table:number-columns-repeated="39" table:style-name="ce28"/>
          <table:table-cell table:number-columns-repeated="16329" table:style-name="ce1"/>
        </table:table-row>
        <table:table-row table:style-name="ro30">
          <table:table-cell office:value-type="string" table:style-name="ce8">
            <text:p>270/2019</text:p>
          </table:table-cell>
          <table:table-cell office:value-type="string" table:style-name="ce22">
            <text:p>Superintendência Estadual de Licitações - SUPEL/RO</text:p>
          </table:table-cell>
          <table:table-cell office:value-type="string" table:style-name="ce8">
            <text:p>Contratação de empresa para fornecimento, instalação e configuração de expansão para ambiente de virtualização Nutanix, com garantia e assistência técnica de funcionamento on-site, pelo período de 36 (trinta e seis) meses, visando atender as necessidades de expansão dos equipamentos do datacenter do Ministério Público do Estado do Amazonas (MPAM).</text:p>
          </table:table-cell>
          <table:table-cell office:value-type="string" table:style-name="ce18">
            <text:p>27/12/2019</text:p>
          </table:table-cell>
          <table:table-cell office:value-type="string" table:style-name="ce10">
            <text:p>2020.015080</text:p>
            <text:p>Pregão Nº 597/2019</text:p>
          </table:table-cell>
          <table:table-cell office:value-type="string" table:number-columns-spanned="3" table:number-rows-spanned="1" table:style-name="ce49">
            <text:p>SERVIDOR TIPO 1</text:p>
          </table:table-cell>
          <table:covered-table-cell table:number-columns-repeated="2"/>
          <table:table-cell office:value-type="string" table:style-name="ce8">
            <text:p>Unidade</text:p>
          </table:table-cell>
          <table:table-cell office:value-type="string" table:style-name="ce8">
            <text:p>R$ 444,492.28</text:p>
          </table:table-cell>
          <table:table-cell office:value-type="currency" office:value="888984.56" table:number-columns-spanned="2" table:number-rows-spanned="1" table:style-name="ce50">
            <text:p>R$ 888,984.56</text:p>
          </table:table-cell>
          <table:covered-table-cell/>
          <table:table-cell office:value-type="string" table:style-name="ce8">
            <text:p>CLM SOFTWARE COMÉRCIO IMPORTAÇÃO E EXPORTAÇÃO LTDA.</text:p>
          </table:table-cell>
          <table:table-cell office:value-type="string" table:style-name="ce8">
            <text:p>02.092.332/0001-79</text:p>
          </table:table-cell>
          <table:table-cell office:value-type="string" table:style-name="ce8">
            <text:p>23/12/2020</text:p>
          </table:table-cell>
          <table:table-cell office:value-type="string" table:style-name="ce8">
            <text:p>23/12/2021</text:p>
          </table:table-cell>
          <table:table-cell table:number-columns-repeated="48" table:style-name="ce16"/>
          <table:table-cell table:number-columns-repeated="16320"/>
        </table:table-row>
        <table:table-row table:style-name="ro31">
          <table:table-cell office:value-type="string" table:style-name="ce8">
            <text:p>006/2020</text:p>
          </table:table-cell>
          <table:table-cell office:value-type="string" table:style-name="ce22">
            <text:p>Tribunal de Justiça do Estado do Amazonas - TJAM</text:p>
          </table:table-cell>
          <table:table-cell office:value-type="string" table:style-name="ce8">
            <text:p>Aquisição de expansão de suporte, garantia e licenciamento de equipamentos de hiperconvergência (NUTANIX), utilizados atualmente na infraestrutura do centro de dados da CONTRATANTE, consoante especificações e características técnicas descritas no Termo de Referência, parte integrante deste instrumento, naquilo que com este não o contrarie, independentemente de sua transcrição</text:p>
          </table:table-cell>
          <table:table-cell office:value-type="date" office:date-value="2020-08-09T00:00:00" table:style-name="ce18">
            <text:p>8/9/2020</text:p>
          </table:table-cell>
          <table:table-cell office:value-type="string" table:style-name="ce10">
            <text:p>2020.020978</text:p>
            <text:p>Pregão Nº 597/2019</text:p>
          </table:table-cell>
          <table:table-cell office:value-type="string" table:number-columns-spanned="3" table:number-rows-spanned="1" table:style-name="ce49">
            <text:p>Licença de software para gestão centralizada avançada - NUTANIX PRISM PRO</text:p>
            <text:p/>
            <text:p/>
          </table:table-cell>
          <table:covered-table-cell table:number-columns-repeated="2"/>
          <table:table-cell office:value-type="string" table:style-name="ce8">
            <text:p>Unidade</text:p>
          </table:table-cell>
          <table:table-cell office:value-type="string" table:style-name="ce8">
            <text:p>R$ 29,175</text:p>
          </table:table-cell>
          <table:table-cell office:value-type="currency" office:value="58350" table:number-columns-spanned="2" table:number-rows-spanned="1" table:style-name="ce50">
            <text:p>R$ 58,350.00</text:p>
          </table:table-cell>
          <table:covered-table-cell/>
          <table:table-cell office:value-type="string" table:style-name="ce8">
            <text:p>CLEAR TECNOLOGIA DA INFORMAÇÃO LTDA,</text:p>
          </table:table-cell>
          <table:table-cell office:value-type="string" table:style-name="ce8">
            <text:p>30.088.923/0001-08</text:p>
          </table:table-cell>
          <table:table-cell office:value-type="string" table:style-name="ce8">
            <text:p>18/12/2020</text:p>
          </table:table-cell>
          <table:table-cell office:value-type="string" table:style-name="ce8">
            <text:p>18/12/2023</text:p>
          </table:table-cell>
          <table:table-cell table:number-columns-repeated="48" table:style-name="ce16"/>
          <table:table-cell table:number-columns-repeated="16320"/>
        </table:table-row>
        <table:table-row table:style-name="ro32">
          <table:table-cell table:number-columns-spanned="10" table:number-rows-spanned="1" table:style-name="ce53"/>
          <table:covered-table-cell table:number-columns-repeated="9"/>
          <table:table-cell table:style-name="ce30"/>
          <table:table-cell table:style-name="ce31"/>
          <table:table-cell table:style-name="ce32"/>
          <table:table-cell table:number-columns-repeated="3" table:style-name="ce33"/>
          <table:table-cell table:number-columns-repeated="48" table:style-name="ce16"/>
          <table:table-cell table:number-columns-repeated="16320"/>
        </table:table-row>
        <table:table-row table:style-name="ro33">
          <table:table-cell office:value-type="string" table:number-columns-spanned="4" table:number-rows-spanned="1" table:style-name="ce51">
            <text:p>Fonte: Setor de Compras e Serviços – SCS/PGJ/MPAM</text:p>
          </table:table-cell>
          <table:covered-table-cell table:number-columns-repeated="3"/>
          <table:table-cell table:number-columns-repeated="2" table:style-name="ce34"/>
          <table:table-cell table:style-name="ce2"/>
          <table:table-cell table:number-columns-repeated="16377"/>
        </table:table-row>
        <table:table-row table:style-name="ro34">
          <table:table-cell office:value-type="string" table:number-columns-spanned="3" table:number-rows-spanned="1" table:style-name="ce52">
            <text:p>Data da última atualização: 07/07/2021</text:p>
          </table:table-cell>
          <table:covered-table-cell table:number-columns-repeated="2"/>
          <table:table-cell table:number-columns-repeated="3" table:style-name="ce34"/>
          <table:table-cell table:style-name="ce2"/>
          <table:table-cell table:number-columns-repeated="16377"/>
        </table:table-row>
        <table:table-row table:style-name="ro34">
          <table:table-cell table:style-name="ce34"/>
          <table:table-cell table:style-name="ce35"/>
          <table:table-cell table:number-columns-repeated="4" table:style-name="ce34"/>
          <table:table-cell table:style-name="ce2"/>
          <table:table-cell table:number-columns-repeated="16377"/>
        </table:table-row>
        <table:table-row table:style-name="ro35">
          <table:table-cell table:style-name="ce34"/>
          <table:table-cell table:style-name="ce35"/>
          <table:table-cell table:number-columns-repeated="5" table:style-name="ce34"/>
          <table:table-cell table:number-columns-repeated="16377"/>
        </table:table-row>
        <table:table-row table:style-name="ro6">
          <table:table-cell office:value-type="string" table:style-name="ce36">
            <text:p>FUNDAMENTO LEGAL:<text:span text:style-name="T1"><text:s/>Resolução CNMP nº 86/2012, art 5º, inciso II, alínea “k”</text:span></text:p>
          </table:table-cell>
          <table:table-cell table:style-name="ce37"/>
          <table:table-cell table:number-columns-repeated="5" table:style-name="ce34"/>
          <table:table-cell table:number-columns-repeated="16377"/>
        </table:table-row>
        <table:table-row table:style-name="ro36">
          <table:table-cell table:style-name="ce38"/>
          <table:table-cell table:style-name="ce1"/>
          <table:table-cell table:number-columns-repeated="5" table:style-name="ce2"/>
          <table:table-cell table:number-columns-repeated="16377"/>
        </table:table-row>
        <table:table-row table:style-name="ro37">
          <table:table-cell table:style-name="ce2"/>
          <table:table-cell table:style-name="ce1"/>
          <table:table-cell table:number-columns-repeated="5" table:style-name="ce2"/>
          <table:table-cell table:number-columns-repeated="16377"/>
        </table:table-row>
        <table:table-row table:number-rows-repeated="1048297" table:style-name="ro38">
          <table:table-cell table:number-columns-repeated="16384"/>
        </table:table-row>
        <table:named-expressions>
          <table:named-range table:name="Print_Area" table:cell-range-address="licitação.$A$1:licitação.$P$278"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style:font-face style:name="Arial2" svg:font-family="Arial2"/>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date-style style:name="N19">
      <number:month/>
      <number:text>/</number:text>
      <number:day/>
      <number:text>/</number:text>
      <number:year number:style="long"/>
    </number:date-style>
    <number:number-style style:name="N36P0">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text>/</number:text>
      <number:month/>
      <number:text>/</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V_237_rgula" style:display-name="Vírgula" style:family="table-cell" style:data-style-name="N39">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38%"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02</meta:generator>
    <dc:title/>
    <dc:description/>
    <dc:subject/>
    <meta:initial-creator>elizane pontes</meta:initial-creator>
    <dc:creator>Thainá Sesterhenn Chaves</dc:creator>
    <meta:creation-date>2013-02-06T09:19:12Z</meta:creation-date>
    <dc:date>2021-07-08T14:34:17Z</dc:date>
    <meta:editing-cycles>781</meta:editing-cycles>
  </office:meta>
</office:document-meta>
</file>