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Verdana" svg:font-family="Verdan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M A I O / 202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NÃO HOUVE ATAS DE REGISTRO DE PREÇOS CONCLUÍDAS EM MAIO DE 2021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2/06/2021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Verdana" svg:font-family="Verdan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29</meta:generator>
    <dc:title/>
    <dc:description/>
    <dc:subject/>
    <meta:initial-creator>elizane pontes</meta:initial-creator>
    <dc:creator>Thainá Sesterhenn Chaves</dc:creator>
    <meta:creation-date>2013-02-06T09:19:12Z</meta:creation-date>
    <dc:date>2021-06-02T18:02:30Z</dc:date>
    <meta:editing-cycles>461</meta:editing-cycles>
  </office:meta>
</office:document-meta>
</file>