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mm"/>
    </style:style>
    <style:style style:name="co2" style:family="table-column">
      <style:table-column-properties fo:break-before="auto" style:column-width="93.08mm"/>
    </style:style>
    <style:style style:name="co3" style:family="table-column">
      <style:table-column-properties fo:break-before="auto" style:column-width="98.35mm"/>
    </style:style>
    <style:style style:name="co4" style:family="table-column">
      <style:table-column-properties fo:break-before="auto" style:column-width="50.48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91.0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34.1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3mm" fo:break-before="auto" style:use-optimal-row-height="false"/>
    </style:style>
    <style:style style:name="ro5" style:family="table-row">
      <style:table-row-properties style:row-height="20.6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84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20.18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17.5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16.32mm" fo:break-before="auto" style:use-optimal-row-height="tru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20.27mm" fo:break-before="auto" style:use-optimal-row-height="tru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Lucida Sans Unicode" style:font-size-asian="12pt" style:language-asian="hi" style:country-asian="IN" style:font-name-complex="Arial1" style:font-size-complex="12pt" style:language-complex="none" style:country-complex="non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mm"/>
    </style:style>
    <style:style style:name="ce57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6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1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3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0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d9d9d9" fo:border="0.06pt solid #000000" style:vertical-align="middle"/>
    </style:style>
    <style:style style:name="ce44" style:family="table-cell" style:parent-style-name="Default" style:data-style-name="N0">
      <style:table-cell-properties fo:background-color="#bfbfbf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</style:style>
    <style:style style:name="ce46" style:family="table-cell" style:parent-style-name="Default" style:data-style-name="N0">
      <style:table-cell-properties fo:background-color="#d9d9d9" fo:border="0.06pt solid #000000"/>
    </style:style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10107"/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57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9"/>
        <table:table-column table:style-name="co8" table:default-cell-style-name="ce19"/>
        <table:table-column table:style-name="co7" table:number-columns-repeated="1014" table:default-cell-style-name="ce19"/>
        <table:table-row table:style-name="ro1">
          <table:table-cell>
            <draw:frame table:end-cell-address="'2019'.A1" table:end-x="127.8mm" table:end-y="19.75mm" draw:z-index="0" draw:name="Figuras 5" draw:style-name="gr1" draw:text-style-name="P1" svg:width="84.29mm" svg:height="15.57mm" svg:x="0mm" svg:y="4.18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style-name="ce2"/>
          <table:covered-table-cell table:number-columns-repeated="4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10"/>
          <table:table-cell table:style-name="ce15"/>
          <table:table-cell table:style-name="ce20"/>
          <table: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1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1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23" table:number-columns-repeated="1018"/>
        </table:table-row>
        <table:table-row table:style-name="ro5">
          <table:table-cell table:style-name="ce7" office:value-type="string" calcext:value-type="string">
            <text:p>Promover e defender os direitos humanos e a cidadania</text:p>
          </table:table-cell>
          <table:table-cell table:style-name="ce7" office:value-type="string" calcext:value-type="string">
            <text:p>Programa Recomeçar</text:p>
          </table:table-cell>
          <table:table-cell table:style-name="ce54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6" office:value-type="string" calcext:value-type="string">
            <text:p>Jul / 2016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Buscar a excelência da gestão administrativa</text:p>
          </table:table-cell>
          <table:table-cell table:style-name="ce7" office:value-type="string" calcext:value-type="string">
            <text:p>GEP – Sistema de Gestão de Pessoas</text:p>
          </table:table-cell>
          <table:table-cell table:style-name="ce54" office:value-type="string" calcext:value-type="string">
            <text:p>-</text:p>
          </table:table-cell>
          <table:table-cell table:style-name="ce16" office:value-type="string" calcext:value-type="string">
            <text:p>Dez / 2017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Promover a gestão do conhecimento</text:p>
          </table:table-cell>
          <table:table-cell table:style-name="ce8" office:value-type="string" calcext:value-type="string">
            <text:p>Revista Jurídica – Volume 17</text:p>
          </table:table-cell>
          <table:table-cell table:style-name="ce54" office:value-type="string" calcext:value-type="string">
            <text:p><text:a xlink:href="https://www.mpam.mp.br/images/revistajuridica/revista_juridica_mpam_v17_2018.pdf" xlink:type="simple">https://www.mpam.mp.br/images/revistajuridica/revista_juridica_mpam_v17_2018.pdf</text:a></text:p>
          </table:table-cell>
          <table:table-cell table:style-name="ce60" office:value-type="string" calcext:value-type="string">
            <text:p>Jan / 2018</text:p>
          </table:table-cell>
          <table:table-cell table:style-name="ce60" office:value-type="string" calcext:value-type="string">
            <text:p>Dez / 2018</text:p>
          </table:table-cell>
          <table:table-cell table:style-name="ce8" office:value-type="string" calcext:value-type="string">
            <text:p>Publicada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2">
            <text:p>Buscar a excelência da gestão administrativa</text:p>
          </table:table-cell>
          <table:table-cell table:style-name="ce8" office:value-type="string" calcext:value-type="string">
            <text:p>Projeto de Digitalização das Pastas Funcionais</text:p>
          </table:table-cell>
          <table:table-cell table:style-name="ce54" office:value-type="string" calcext:value-type="string">
            <text:p><text:a xlink:href="https://www.mpam.mp.br/noticias-sp-1771083401/11153-projeto-de-digitalizacao-atinge-80-das-pastas-funcionais-dos-servidores-do-mp-am#.XRzxq9Qwimw" xlink:type="simple">https://www.mpam.mp.br/noticias-sp-1771083401/11153-projeto-de-digitalizacao-atinge-80-das-pastas-funcionais-dos-servidores-do-mp-am#.XRzxq9Qwimw</text:a></text:p>
          </table:table-cell>
          <table:table-cell table:style-name="ce60" office:value-type="string" calcext:value-type="string">
            <text:p>Mar / 2018</text:p>
          </table:table-cell>
          <table:table-cell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 table:style-name="ce8"/>
          <table:table-cell table:style-name="ce8" office:value-type="string" calcext:value-type="string">
            <text:p>Revitalização do Memorial do MP-AM</text:p>
          </table:table-cell>
          <table:table-cell table:style-name="ce54" office:value-type="string" calcext:value-type="string">
            <text:p><text:a xlink:href="https://www.mpam.mp.br/noticias-sp-1771083401/11333-procurador-geral-de-justica-reinaugura-memorial-do-ministerio-publico-do-estado-do-amazonas#.XRzxxNQwimw" xlink:type="simple">https://www.mpam.mp.br/noticias-sp-1771083401/11333-procurador-geral-de-justica-reinaugura-memorial-do-ministerio-publico-do-estado-do-amazonas#.XRzxxNQwimw</text:a></text:p>
          </table:table-cell>
          <table:table-cell table:style-name="ce60" office:value-type="string" calcext:value-type="string">
            <text:p>Maio / 2018</text:p>
          </table:table-cell>
          <table:table-cell table:style-name="ce60" office:value-type="string" calcext:value-type="string">
            <text:p>Out / 2018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Núcleo de Permanente de Incentivo à Autocomposição – NÚPIA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Ago / 2018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LID – Programa de Localização e Identificação de Desaparecidos</text:p>
          </table:table-cell>
          <table:table-cell table:style-name="ce54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0" office:value-type="string" calcext:value-type="string">
            <text:p>Out / 2018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Institucionalizado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Aperfeiçoar a política de gestão de pessoas</text:p>
          </table:table-cell>
          <table:table-cell table:style-name="ce8" office:value-type="string" calcext:value-type="string">
            <text:p>Programa Hora de Capacitar</text:p>
          </table:table-cell>
          <table:table-cell table:style-name="ce54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0" office:value-type="string" calcext:value-type="string">
            <text:p>Mai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2">
            <text:p>Promover a defesa do meio ambiente e induzir políticas de sustentabilidade</text:p>
          </table:table-cell>
          <table:table-cell table:style-name="ce8" office:value-type="string" calcext:value-type="string">
            <text:p>Campanha de Descarte Correto de Pilhas e Baterias</text:p>
          </table:table-cell>
          <table:table-cell table:style-name="ce54" office:value-type="string" calcext:value-type="string">
            <text:p><text:a xlink:href="https://www.mpam.mp.br/noticias-sp-1771083401/11807-ministerio-publico-incentiva-descarte-correto-de-pilhas-e-outros-materiais-eletronicos#.XRzzPNQwimw" xlink:type="simple">https://www.mpam.mp.br/noticias-sp-1771083401/11807-ministerio-publico-incentiva-descarte-correto-de-pilhas-e-outros-materiais-eletronicos#.XRzzPNQwimw</text:a></text:p>
          </table:table-cell>
          <table:table-cell table:style-name="ce8" office:value-type="string" calcext:value-type="string">
            <text:p>Meio / 2019</text:p>
          </table:table-cell>
          <table:table-cell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8" office:value-type="string" calcext:value-type="string">
            <text:p>Semana do Meio Ambiente</text:p>
          </table:table-cell>
          <table:table-cell table:style-name="ce54" office:value-type="string" calcext:value-type="string">
            <text:p><text:a xlink:href="https://www.mpam.mp.br/noticias-sp-1771083401/11928-mpam-discute-o-meio-ambiente-com-autoridades-locais-e-nacionais#.XRz039Qwimw" xlink:type="simple">https://www.mpam.mp.br/noticias-sp-1771083401/11928-mpam-discute-o-meio-ambiente-com-autoridades-locais-e-nacionais#.XRz039Qwimw</text:a></text:p>
          </table:table-cell>
          <table:table-cell table:number-columns-repeated="2" table:style-name="ce60" office:value-type="string" calcext:value-type="string">
            <text:p>Jun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Ampliar e integrar soluções em tecnologias da informação e comunicação</text:p>
          </table:table-cell>
          <table:table-cell table:style-name="ce8" office:value-type="string" calcext:value-type="string" table:number-columns-spanned="1" table:number-rows-spanned="2">
            <text:p>Workshop de TI</text:p>
          </table:table-cell>
          <table:table-cell table:style-name="ce54" office:value-type="string" calcext:value-type="string" table:number-columns-spanned="1" table:number-rows-spanned="2">
            <text:p><text:a xlink:href="https://www.mpam.mp.br/noticias-sp-1771083401/11929-mpam-define-prioridades-de-ti-para-o-bienio-2019-2020#.XRz4idQwimw" xlink:type="simple">https://www.mpam.mp.br/noticias-sp-1771083401/11929-mpam-define-prioridades-de-ti-para-o-bienio-2019-2020#.XRz4idQwimw</text:a></text:p>
          </table:table-cell>
          <table:table-cell table:style-name="ce60" office:value-type="string" calcext:value-type="string" table:number-columns-spanned="1" table:number-rows-spanned="2">
            <text:p>Jun / 2019</text:p>
          </table:table-cell>
          <table:table-cell table:style-name="ce60" office:value-type="string" calcext:value-type="string" table:number-columns-spanned="1" table:number-rows-spanned="2">
            <text:p>Jun / 2019</text:p>
          </table:table-cell>
          <table:table-cell table:style-name="ce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primorar a infraestrutura, gestão e governança de TIC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0">
          <table:table-cell table:style-name="ce8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3">
            <text:p>Sistema de rastreamento de tortura no Amazonas</text:p>
          </table:table-cell>
          <table:table-cell table:style-name="ce54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0" office:value-type="string" calcext:value-type="string" table:number-columns-spanned="1" table:number-rows-spanned="3">
            <text:p>Jun / 2019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Ampliar e integrar soluções em tecnologias da informação e comunicação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>
            <text:p>Promover e defender os direitos humanos e a cidadania</text:p>
          </table:table-cell>
          <table:covered-table-cell table:style-name="ce8"/>
          <table:covered-table-cell table:style-name="ce54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1" table:number-rows-spanned="3">
            <text:p>Aperfeiçoar o modelo de atuação funcional</text:p>
          </table:table-cell>
          <table:table-cell table:style-name="ce8" office:value-type="string" calcext:value-type="string">
            <text:p>Capacitação: Aspectos Teóricos e Práticos da Atuação do Ministério Público nas Eleições</text:p>
          </table:table-cell>
          <table:table-cell table:style-name="ce54" office:value-type="string" calcext:value-type="string">
            <text:p><text:a xlink:href="https://www.mpam.mp.br/noticias-sp-1771083401/12032-mpam-investe-em-novas-praticas-para-remodelar-a-fiscalizacao-eleitoral-no-amazonas#.XVHbHuhKjcs" xlink:type="simple">https://www.mpam.mp.br/noticias-sp-1771083401/12032-mpam-investe-em-novas-praticas-para-remodelar-a-fiscalizacao-eleitoral-no-amazonas#.XVHbHuhKjcs</text:a></text:p>
          </table:table-cell>
          <table:table-cell table:number-columns-repeated="2"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Capacitação em técnicas avançadas de investigação no enfrentamento de cartéis</text:p>
          </table:table-cell>
          <table:table-cell table:style-name="ce54" office:value-type="string" calcext:value-type="string">
            <text:p><text:a xlink:href="https://www.mpam.mp.br/noticias-sp-1771083401/12112-tecnicas-de-investigacao-avancada-do-cade-e-tema-de-capacitacao-para-membros-do-mpam#.XVMsSehKjcs" xlink:type="simple">https://www.mpam.mp.br/noticias-sp-1771083401/12112-tecnicas-de-investigacao-avancada-do-cade-e-tema-de-capacitacao-para-membros-do-mpam#.XVMsSehKjcs</text:a></text:p>
          </table:table-cell>
          <table:table-cell table:number-columns-repeated="2"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covered-table-cell table:style-name="ce8"/>
          <table:table-cell table:style-name="ce8" office:value-type="string" calcext:value-type="string">
            <text:p>Projeto Fortalecimento Profissional</text:p>
          </table:table-cell>
          <table:table-cell table:style-name="ce55" office:value-type="string" calcext:value-type="string">
            <text:p><text:span text:style-name="T1"><text:a xlink:href="https://www.mpam.mp.br/noticias-sp-1771083401/12056-acompanhamento-psicologico-vai-melhorar-trabalho-dos-servidores-de-promotoria-que-atua-na-protecao-a-criancas-e-adolescentes-vitimas-de-crimes-sexuais#.XVMAzOhKjcs" xlink:type="simple">https://www.mpam.mp.br/noticias-sp-1771083401/12056-acompanhamento-psicologico-vai-melhorar-trabalho-dos-servidores-de-promotoria-que-atua-na-protecao-a-criancas-e-adolescentes-vitimas-de-crimes-sexuais#.XVMAzOhKjcs</text:a></text:span></text:p>
          </table:table-cell>
          <table:table-cell table:style-name="ce60" office:value-type="string" calcext:value-type="string">
            <text:p>Jul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Modernizar e expandir a estrutura física</text:p>
          </table:table-cell>
          <table:table-cell table:style-name="ce8" office:value-type="string" calcext:value-type="string">
            <text:p>Inauguração da sede própria de Parintins</text:p>
          </table:table-cell>
          <table:table-cell table:style-name="ce55" office:value-type="string" calcext:value-type="string">
            <text:p><text:a xlink:href="https://www.mpam.mp.br/noticias-sp-1771083401/12080-parintins-ganha-maior-sede-do-ministerio-publico-do-amazonas-no-interior#.XVMEtuhKjcs" xlink:type="simple">https://www.mpam.mp.br/noticias-sp-1771083401/12080-parintins-ganha-maior-sede-do-ministerio-publico-do-amazonas-no-interior#.XVMEtuhKjcs</text:a></text:p>
          </table:table-cell>
          <table:table-cell table:style-name="ce60" office:value-type="string" calcext:value-type="string">
            <text:p>Nov / 2018</text:p>
          </table:table-cell>
          <table:table-cell table:style-name="ce60" office:value-type="string" calcext:value-type="string">
            <text:p>Jul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Atuar com eficiência na busca da resolutividade</text:p>
          </table:table-cell>
          <table:table-cell table:style-name="ce8" office:value-type="string" calcext:value-type="string">
            <text:p>Evento “Mediando a gente se entende”</text:p>
          </table:table-cell>
          <table:table-cell table:style-name="ce55" office:value-type="string" calcext:value-type="string">
            <text:p><text:a xlink:href="https://www.mpam.mp.br/noticias-portal/12136-mpam-vai-promover-pacificacao-de-conflitos-no-bairro-colonia-antonio-aleixo#.XXAYMChKiUk" xlink:type="simple">https://www.mpam.mp.br/noticias-portal/12136-mpam-vai-promover-pacificacao-de-conflitos-no-bairro-colonia-antonio-aleixo#.XXAYMChKiUk</text:a></text:p>
          </table:table-cell>
          <table:table-cell table:number-columns-repeated="2" table:style-name="ce60" office:value-type="string" calcext:value-type="string">
            <text:p>Ago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8" office:value-type="string" calcext:value-type="string">
            <text:p>Implantação do MP Virtual no Interior do Amazonas</text:p>
          </table:table-cell>
          <table:table-cell table:style-name="ce55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0" office:value-type="string" calcext:value-type="string">
            <text:p>Ag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covered-table-cell table:style-name="ce9"/>
          <table:table-cell table:style-name="ce8" office:value-type="string" calcext:value-type="string">
            <text:p>Implantação do Sistema de Automação do Judiciários – SAJ-MP</text:p>
          </table:table-cell>
          <table:table-cell table:style-name="ce55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0" office:value-type="string" calcext:value-type="string">
            <text:p>Ago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8" office:value-type="string" calcext:value-type="string" table:number-columns-spanned="1" table:number-rows-spanned="2">
            <text:p>V Seminário do MPAM de Combate à Violência Doméstica e Familiar Contra a Mulher</text:p>
          </table:table-cell>
          <table:table-cell table:style-name="ce55" office:value-type="string" calcext:value-type="string" table:number-columns-spanned="1" table:number-rows-spanned="2">
            <text:p><text:a xlink:href="https://www.mpam.mp.br/noticias-portal/12232-violencia-contra-o-genero-feminino-fomenta-o-debate-no-mpam#.XXAobChKiUk" xlink:type="simple">https://www.mpam.mp.br/noticias-portal/12232-violencia-contra-o-genero-feminino-fomenta-o-debate-no-mpam#.XXAobChKiUk</text:a></text:p>
          </table:table-cell>
          <table:table-cell table:style-name="ce60" office:value-type="string" calcext:value-type="string" table:number-columns-spanned="1" table:number-rows-spanned="2">
            <text:p>Ago / 2019</text:p>
          </table:table-cell>
          <table:table-cell table:style-name="ce60" office:value-type="string" calcext:value-type="string" table:number-columns-spanned="1" table:number-rows-spanned="2">
            <text:p>Ago / 2019</text:p>
          </table:table-cell>
          <table:table-cell table:style-name="ce8" office:value-type="string" calcext:value-type="string" table:number-columns-spanned="1" table:number-rows-spanned="2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covered-table-cell table:style-name="ce8"/>
          <table:covered-table-cell table:style-name="ce55"/>
          <table:covered-table-cell table:number-columns-repeated="2" table:style-name="ce60"/>
          <table:covered-table-cell table:style-name="ce8"/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8" office:value-type="string" calcext:value-type="string">
            <text:p>Participação na Operação Acolhida</text:p>
          </table:table-cell>
          <table:table-cell table:style-name="ce55" office:value-type="string" calcext:value-type="string">
            <text:p><text:a xlink:href="https://www.mpam.mp.br/noticias-portal/12272-mpam-reforca-atendimento-a-venezuelanos-na-operacao-acolhida#.XZ47j0ZKgdU" xlink:type="simple">https://www.mpam.mp.br/noticias-portal/12272-mpam-reforca-atendimento-a-venezuelanos-na-operacao-acolhida#.XZ47j0ZKgdU</text:a></text:p>
          </table:table-cell>
          <table:table-cell table:style-name="ce61" office:value-type="string" calcext:value-type="string">
            <text:p>Set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Fortalecer a Imagem e a Comunicação Institucional</text:p>
          </table:table-cell>
          <table:table-cell table:style-name="ce8" office:value-type="string" calcext:value-type="string">
            <text:p>MP nas Escolas – Faculdades</text:p>
          </table:table-cell>
          <table:table-cell table:style-name="ce55" office:value-type="string" calcext:value-type="string">
            <text:p><text:a xlink:href="https://www.mpam.mp.br/noticias-portal/12276-mp-nas-escolas-vai-a-fametro-falar-a-estudantes-de-direito#.XZ497UZKgdU" xlink:type="simple">https://www.mpam.mp.br/noticias-portal/12276-mp-nas-escolas-vai-a-fametro-falar-a-estudantes-de-direito#.XZ497UZKgdU</text:a></text:p>
          </table:table-cell>
          <table:table-cell table:style-name="ce61" office:value-type="string" calcext:value-type="string">
            <text:p>Set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qualidade de vida no trabalho</text:p>
          </table:table-cell>
          <table:table-cell table:style-name="ce8" office:value-type="string" calcext:value-type="string">
            <text:p>Ciclo de Palestras Setembro Amarelo</text:p>
          </table:table-cell>
          <table:table-cell table:style-name="ce55" office:value-type="string" calcext:value-type="string">
            <text:p><text:a xlink:href="https://www.mpam.mp.br/noticias-portal/12278-mpam-comeca-ciclo-de-palestras-do-setembro-amarelo-nesta-quarta-feira#.XZ5AdEZKgdU" xlink:type="simple">https://www.mpam.mp.br/noticias-portal/12278-mpam-comeca-ciclo-de-palestras-do-setembro-amarelo-nesta-quarta-feira#.XZ5AdEZKgdU</text:a></text:p>
          </table:table-cell>
          <table:table-cell table:style-name="ce61" office:value-type="string" calcext:value-type="string">
            <text:p>Set / 2019</text:p>
          </table:table-cell>
          <table:table-cell table:style-name="ce60" office:value-type="string" calcext:value-type="string">
            <text:p>Set / 2019</text:p>
          </table:table-cell>
          <table:table-cell table:style-name="ce8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Aperfeiçoar o modelo de atuação funcional</text:p>
          </table:table-cell>
          <table:table-cell table:style-name="ce8" office:value-type="string" calcext:value-type="string">
            <text:p>Convênio de cooperação técnica com a Universidade Coimbra</text:p>
          </table:table-cell>
          <table:table-cell table:style-name="ce55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61" office:value-type="string" calcext:value-type="string">
            <text:p>Set / 2019</text:p>
          </table:table-cell>
          <table:table-cell table:style-name="ce60" office:value-type="string" calcext:value-type="string">
            <text:p>-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14" table:number-columns-spanned="6" table:number-rows-spanned="1"/>
          <table:covered-table-cell table:style-name="ce14"/>
          <table:covered-table-cell table:style-name="ce13"/>
          <table:covered-table-cell table:style-name="ce18"/>
          <table:covered-table-cell/>
          <table:covered-table-cell table:style-name="ce22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style-name="ce17"/>
          <table:covered-table-cell table:number-columns-repeated="4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Data da Última Atualização: 09 de outubro de 2019.</text:p>
          </table:table-cell>
          <table:covered-table-cell table:style-name="ce17"/>
          <table:covered-table-cell table:number-columns-repeated="4"/>
          <table:table-cell table:number-columns-repeated="1018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9" table:default-cell-style-name="ce26"/>
        <table:table-column table:style-name="co10" table:default-cell-style-name="ce26"/>
        <table:table-column table:style-name="co11" table:default-cell-style-name="ce57"/>
        <table:table-column table:style-name="co12" table:default-cell-style-name="ce19"/>
        <table:table-column table:style-name="co13" table:default-cell-style-name="ce1"/>
        <table:table-column table:style-name="co7" table:number-columns-repeated="1019" table:default-cell-style-name="ce19"/>
        <table:table-row table:style-name="ro15">
          <table:table-cell table:number-columns-repeated="1024"/>
        </table:table-row>
        <table:table-row table:style-name="ro16">
          <table:table-cell table:style-name="ce24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" table:number-columns-repeated="2"/>
          <table:table-cell table:style-name="ce15"/>
          <table:table-cell table:style-name="ce20"/>
          <table:table-cell table:style-name="ce3"/>
          <table:table-cell table:number-columns-repeated="1019"/>
        </table:table-row>
        <table:table-row table:style-name="ro17">
          <table:table-cell table:style-name="ce25" office:value-type="string" calcext:value-type="string">
            <text:p>OBJETIVOS</text:p>
          </table:table-cell>
          <table:table-cell table:style-name="ce30" office:value-type="string" calcext:value-type="string">
            <text:p>INDICADOR</text:p>
          </table:table-cell>
          <table:table-cell table:style-name="ce25" office:value-type="string" calcext:value-type="string">
            <text:p>META</text:p>
            <text:p>2016 a 2021</text:p>
          </table:table-cell>
          <table:table-cell table:style-name="ce30" office:value-type="string" calcext:value-type="string">
            <text:p>RESULTADO/ANO</text:p>
          </table:table-cell>
          <table:table-cell table:style-name="ce25" office:value-type="string" calcext:value-type="string">
            <text:p>DOCUMENTO</text:p>
          </table:table-cell>
          <table:table-cell table:style-name="ce23" table:number-columns-repeated="1019"/>
        </table:table-row>
        <table:table-row table:style-name="ro18">
          <table:table-cell table:style-name="ce70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1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2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6" office:value-type="float" office:value="22" calcext:value-type="float">
            <text:p>2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0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1" office:value-type="string" calcext:value-type="string">
            <text:p>Estebelecimentos de saúde com adesão ao PMAQ-AB</text:p>
          </table:table-cell>
          <table:table-cell table:style-name="ce36" office:value-type="float" office:value="395" calcext:value-type="float">
            <text:p>39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34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45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Mapeamento da rede de atenção à pessoa idosa e à pessoa com deficiência</text:p>
          </table:table-cell>
          <table:table-cell table:style-name="ce36" office:value-type="float" office:value="2" calcext:value-type="float">
            <text:p>2</text:p>
          </table:table-cell>
          <table:table-cell table:style-name="ce4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71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Procedimentos judiciais e extrajudiciais relacionados ao combate às queimadas e desmatamentos</text:p>
          </table:table-cell>
          <table:table-cell table:style-name="ce36" office:value-type="float" office:value="12" calcext:value-type="float">
            <text:p>12</text:p>
          </table:table-cell>
          <table:table-cell table:style-name="ce43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5" office:value-type="string" calcext:value-type="string">
            <text:p>Atendimento à vítimas de desastres naturais, especialmente nas enchentes do rio Acre.</text:p>
          </table:table-cell>
          <table:table-cell table:style-name="ce39" office:value-type="float" office:value="8500" calcext:value-type="float">
            <text:p>8500</text:p>
          </table:table-cell>
          <table:table-cell table:style-name="ce47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0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1" office:value-type="string" calcext:value-type="string">
            <text:p>Intervenções integrada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1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3" office:value-type="string" calcext:value-type="string">
            <text:p>Intevenções judiciais e extrajudiciais voltadas à prevenção e repressão da criminalidade e da violência</text:p>
          </table:table-cell>
          <table:table-cell table:style-name="ce36" office:value-type="float" office:value="40" calcext:value-type="float">
            <text:p>4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0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1" office:value-type="string" calcext:value-type="string">
            <text:p>Intervenções realizadas a partir de estratégias integradas mobilizadas pelos CAOPs</text:p>
          </table:table-cell>
          <table:table-cell table:style-name="ce36" office:value-type="float" office:value="15" calcext:value-type="float">
            <text:p>15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Documentos técnicos científicos elaborados pelo Núcleo de Apoio Técnico (NAT)</text:p>
          </table:table-cell>
          <table:table-cell table:style-name="ce36" office:value-type="float" office:value="600" calcext:value-type="float">
            <text:p>6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Atendimentos realizados pelo Centro de Atendimento ao Cidadão (CAC)</text:p>
          </table:table-cell>
          <table:table-cell table:style-name="ce40" office:value-type="float" office:value="60000" calcext:value-type="float">
            <text:p>60.000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1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4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Membros e servidores capacitados</text:p>
          </table:table-cell>
          <table:table-cell table:style-name="ce36" office:value-type="float" office:value="800" calcext:value-type="float">
            <text:p>800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4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1" office:value-type="string" calcext:value-type="string">
            <text:p>Construção e reforma de unidades ministeriais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table-cell table:style-name="ce70" office:value-type="string" calcext:value-type="string" table:number-columns-spanned="1" table:number-rows-spanned="4">
            <text:p>Fortalecer as ações da gestão administrativa</text:p>
          </table:table-cell>
          <table:table-cell table:style-name="ce32" office:value-type="string" calcext:value-type="string">
            <text:p>Otimização dos custos operacionais</text:p>
          </table:table-cell>
          <table:table-cell table:style-name="ce41" office:value-type="percentage" office:value="0.08" calcext:value-type="percentage">
            <text:p>8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Frota renovada</text:p>
          </table:table-cell>
          <table:table-cell table:style-name="ce42" office:value-type="percentage" office:value="0.4" calcext:value-type="percentage">
            <text:p>4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2" office:value-type="string" calcext:value-type="string">
            <text:p>Mobiliário padronizado</text:p>
          </table:table-cell>
          <table:table-cell table:style-name="ce41" office:value-type="percentage" office:value="0.7" calcext:value-type="percentage">
            <text:p>70%</text:p>
          </table:table-cell>
          <table:table-cell table:style-name="ce44"/>
          <table:table-cell table:style-name="ce51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3" office:value-type="string" calcext:value-type="string">
            <text:p>Operacionalização do sistema e-MPAC</text:p>
          </table:table-cell>
          <table:table-cell table:style-name="ce42" office:value-type="percentage" office:value="0.9" calcext:value-type="percentage">
            <text:p>90%</text:p>
          </table:table-cell>
          <table:table-cell table:style-name="ce4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5">
          <table:table-cell table:style-name="ce28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5">
          <table:table-cell table:style-name="ce29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9"/>
        <table:table-column table:style-name="co14" table:default-cell-style-name="ce19"/>
        <table:table-column table:style-name="co7" table:number-columns-repeated="1013" table:default-cell-style-name="ce19"/>
        <table:table-row table:style-name="ro15" table:number-rows-repeated="13">
          <table:table-cell table:number-columns-repeated="1024"/>
        </table:table-row>
        <table:table-row table:style-name="ro15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5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2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4:28:34.0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Antônia Francisca de Oliveira</meta:initial-creator>
    <meta:creation-date>2015-10-26T17:25:44Z</meta:creation-date>
    <dc:date>2019-10-09T16:32:52.999000000</dc:date>
    <meta:print-date>2019-05-16T16:15:32.272000000</meta:print-date>
    <meta:editing-cycles>64</meta:editing-cycles>
    <meta:editing-duration>P1DT16H1M9S</meta:editing-duration>
    <meta:document-statistic meta:table-count="3" meta:cell-count="254" meta:object-count="1"/>
  </office:meta>
</office:document-meta>
</file>