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MAI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0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float" office:value="1.8627" table:style-name="ce12">
            <text:p>1,862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float" office:value="6.3299999999999995E-2" table:style-name="ce12">
            <text:p>0,0633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float" office:value="0.91149999999999998" table:style-name="ce12">
            <text:p>0,9115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float" office:value="0.98080000000000001" table:style-name="ce12">
            <text:p>0,980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OS RESULTADOS SERÃO APURADOS ANUALMENTE - DADOS DA EXECUÇÃO EM 202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1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Data da Última Atualização: 24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3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6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4"/>
        </table:table-row>
        <table:table-row table:style-name="ro27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3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24T15:15:36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