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1" svg:font-family="Arial1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5" style:family="table-cell" style:parent-style-name="Default" style:data-style-name="N0">
      <style:text-properties fo:color="#80808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iperlink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Hiperlink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3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2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Hi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V_237_rgula" style:data-style-name="N39">
      <style:table-cell-properties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22">
      <style:table-cell-properties style:vertical-align="automatic" fo:wrap-option="wrap" style:repeat-content="false"/>
      <style:paragraph-properties fo:text-align="end" fo:margin-right="0cm"/>
      <style:text-properties fo:color="#C9211E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#D9D9D9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fo:background-color="#BFBFBF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5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BFBFBF"/>
    </style:style>
    <style:style style:name="ce55" style:family="table-cell" style:parent-style-name="Default" style:data-style-name="N0">
      <style:table-cell-properties fo:border="thin solid #000000" fo:background-color="#D9D9D9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59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62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63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65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40"/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9.1016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2.1695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70.9pt" style:use-optimal-row-height="fals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53.45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40.3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150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3.9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31.5pt" style:use-optimal-row-height="true" fo:break-before="auto"/>
    </style:style>
    <style:style style:name="ro21" style:family="table-row">
      <style:table-row-properties style:row-height="75pt" style:use-optimal-row-height="true" fo:break-before="auto"/>
    </style:style>
    <style:style style:name="ro22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202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34"/>
        <table:table-column table:style-name="co4" table:default-cell-style-name="ce35"/>
        <table:table-column table:style-name="co5" table:default-cell-style-name="ce1"/>
        <table:table-column table:style-name="co6" table:default-cell-style-name="ce27"/>
        <table:table-column table:style-name="co7" table:number-columns-repeated="16378" table:default-cell-style-name="ce1"/>
        <table:table-row table:style-name="ro1">
          <table:table-cell office:value-type="date" office:date-value="2021-12-01T00:00:00" table:number-columns-spanned="6" table:number-rows-spanned="1" table:style-name="ce36">
            <text:p>dez/21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7">
            <text:p>DADOS GERAIS DE ACOMPANHAMENTO DE PROGRAMAS AÇÕES PROJETOS E OBRAS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OBJETIVO ESTRATÉGICO</text:p>
          </table:table-cell>
          <table:table-cell office:value-type="string" table:style-name="ce6">
            <text:p>NOME DO PROJETO / PROGRAMA / AÇÃO</text:p>
          </table:table-cell>
          <table:table-cell office:value-type="string" table:style-name="ce7">
            <text:p>DETALHAMENTO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CONCLUSÃO</text:p>
          </table:table-cell>
          <table:table-cell office:value-type="string" table:style-name="ce6">
            <text:p>SITUAÇÃO</text:p>
          </table:table-cell>
          <table:table-cell table:number-columns-repeated="58" table:style-name="ce8"/>
          <table:table-cell table:number-columns-repeated="16320"/>
        </table:table-row>
        <table:table-row table:style-name="ro5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rograma Recomeçar</text:p>
          </table:table-cell>
          <table:table-cell office:value-type="string" table:style-name="ce10">
            <text:p><text:a xlink:href="https://www.mpam.mp.br/programa-recomecar">https://www.mpam.mp.br/programa-recomecar</text:a></text:p>
          </table:table-cell>
          <table:table-cell office:value-type="string" table:style-name="ce11">
            <text:p>Jul / 2016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GEP – Sistema de Gestão de Pessoa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ez / 2017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Núcleo de Permanente de Incentivo à Autocomposição – NUPA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Ago / 2018</text:p>
          </table:table-cell>
          <table:table-cell office:value-type="string" table:style-name="ce13">
            <text:p>Ago / 2018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LID – Programa de Localização e Identificação de Desaparecidos</text:p>
          </table:table-cell>
          <table:table-cell office:value-type="string" table:style-name="ce10">
            <text:p><text:a xlink:href="https://www.mpam.mp.br/home-plid">https://www.mpam.mp.br/home-plid</text:a></text:p>
          </table:table-cell>
          <table:table-cell office:value-type="string" table:style-name="ce13">
            <text:p>Out / 201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Aperfeiçoar a política de gestão de pessoas</text:p>
          </table:table-cell>
          <table:table-cell office:value-type="string" table:style-name="ce9">
            <text:p>Programa Hora de Capacitar</text:p>
          </table:table-cell>
          <table:table-cell office:value-type="string" table:style-name="ce10">
            <text:p><text:a xlink:href="https://www.mpam.mp.br/noticias-sp-1771083401/11793-ceaf-abre-inscricao-para-capacitacao-em-clima-organizacional-e-psicologia-clinica#.XRzzItQwimw">https://www.mpam.mp.br/noticias-sp-1771083401/11793-ceaf-abre-inscricao-para-capacitacao-em-clima-organizacional-e-psicologia-clinica#.XRzzItQwimw</text:a></text:p>
          </table:table-cell>
          <table:table-cell office:value-type="string" table:style-name="ce13">
            <text:p>Maio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number-columns-spanned="1" table:number-rows-spanned="3" table:style-name="ce38">
            <text:p>Sistema de rastreamento de tortura no Amazonas</text:p>
          </table:table-cell>
          <table:table-cell office:value-type="string" table:style-name="ce10">
            <text:p><text:a xlink:href="https://www.mpam.mp.br/noticias-sp-1771083401/12001-mpam-lanca-plataforma-informatizada-para-detectar-casos-de-tortura-no-amazonas#.XRz-W9Qwimw">https://www.mpam.mp.br/noticias-sp-1771083401/12001-mpam-lanca-plataforma-informatizada-para-detectar-casos-de-tortura-no-amazonas#.XRz-W9Qwimw</text:a></text:p>
          </table:table-cell>
          <table:table-cell office:value-type="string" table:number-columns-spanned="1" table:number-rows-spanned="3" table:style-name="ce39">
            <text:p>Jun / 2019</text:p>
          </table:table-cell>
          <table:table-cell office:value-type="string" table:number-columns-spanned="1" table:number-rows-spanned="3" table:style-name="ce39">
            <text:p>-</text:p>
          </table:table-cell>
          <table:table-cell office:value-type="string" table:number-columns-spanned="1" table:number-rows-spanned="3" table:style-name="ce38">
            <text:p>Em andament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9">
            <text:p>Ampliar e integrar soluções em tecnologias da informação e comunicação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style-name="ce9">
            <text:p>Promover e defender os direitos humanos e a cidadania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1" table:number-rows-spanned="2" table:style-name="ce38">
            <text:p>Ampliar e integrar soluções em tecnologias da informação e comunicação</text:p>
          </table:table-cell>
          <table:table-cell office:value-type="string" table:style-name="ce9">
            <text:p>Implantação do MP Virtual no Interior do Amazonas</text:p>
          </table:table-cell>
          <table:table-cell office:value-type="string" table:style-name="ce10">
            <text:p><text:a xlink:href="https://www.mpam.mp.br/noticias-portal/12141-sistema-de-gestao-do-mpam-moderniza-gestao-das-promotorias-do-interior-e-elimina-processos#.XXAYyChKiUk">https://www.mpam.mp.br/noticias-portal/12141-sistema-de-gestao-do-mpam-moderniza-gestao-das-promotorias-do-interior-e-elimina-processos#.XXAYyChKiUk</text:a></text:p>
          </table:table-cell>
          <table:table-cell office:value-type="string" table:style-name="ce13">
            <text:p>Ago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 table:style-name="ce1"/>
        </table:table-row>
        <table:table-row table:style-name="ro9">
          <table:covered-table-cell/>
          <table:table-cell office:value-type="string" table:style-name="ce9">
            <text:p>Implantação do Sistema de Automação do Judiciários – SAJ-MP</text:p>
          </table:table-cell>
          <table:table-cell office:value-type="string" table:style-name="ce10">
            <text:p><text:a xlink:href="https://www.mpam.mp.br/noticias-portal/12210-sistema-de-automacao-judiciaria-entra-em-operacao-no-mpam#.XXAmJihKiUk">https://www.mpam.mp.br/noticias-portal/12210-sistema-de-automacao-judiciaria-entra-em-operacao-no-mpam#.XXAmJihKiUk</text:a></text:p>
          </table:table-cell>
          <table:table-cell office:value-type="string" table:style-name="ce13">
            <text:p>Ago / 2019</text:p>
          </table:table-cell>
          <table:table-cell office:value-type="string" table:style-name="ce13">
            <text:p>Ago / 2020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">
            <text:p>Aperfeiçoar o modelo de atuação funcional</text:p>
          </table:table-cell>
          <table:table-cell office:value-type="string" table:style-name="ce9">
            <text:p>Convênio de cooperação técnica com a Universidade Coimbra</text:p>
          </table:table-cell>
          <table:table-cell office:value-type="string" table:style-name="ce10">
            <text:p><text:a xlink:href="https://www.mpam.mp.br/noticias-portal/12315-mpam-celebra-convenio-de-cooperacao-tecnica-com-a-universidade-de-coimbra#.XZ5BbUZKgdU">https://www.mpam.mp.br/noticias-portal/12315-mpam-celebra-convenio-de-cooperacao-tecnica-com-a-universidade-de-coimbra#.XZ5BbUZKgdU</text:a></text:p>
          </table:table-cell>
          <table:table-cell office:value-type="string" table:style-name="ce14">
            <text:p>Set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Projeto MP Comunidade</text:p>
          </table:table-cell>
          <table:table-cell office:value-type="string" table:style-name="ce10">
            <text:p><text:a xlink:href="https://www.mpam.mp.br/noticias-portal/12395-moradores-da-jesus-me-deu-recebem-com-entusiasmo-projeto-de-mediacao-comunitaria-do-mpam#.XcHdT-hKjcs">https://www.mpam.mp.br/noticias-portal/12395-moradores-da-jesus-me-deu-recebem-com-entusiasmo-projeto-de-mediacao-comunitaria-do-mpam#.XcHdT-hKjcs</text:a></text:p>
          </table:table-cell>
          <table:table-cell office:value-type="string" table:style-name="ce14">
            <text:p>Out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2" table:style-name="ce38">
            <text:p>Promover a Redução da Criminalidade Violenta</text:p>
          </table:table-cell>
          <table:table-cell office:value-type="string" table:style-name="ce15">
            <text:p>Participação no Projeto Gerando Esperança</text:p>
          </table:table-cell>
          <table:table-cell office:value-type="string" table:style-name="ce10">
            <text:p><text:a xlink:href="https://www.mpam.mp.br/noticias-portal/12455-mpam-participa-de-projeto-gerando-esperanca-em-maraa#.XeFPfDNKgdU">https://www.mpam.mp.br/noticias-portal/12455-mpam-participa-de-projeto-gerando-esperanca-em-maraa#.XeFPfDNKgdU</text:a></text:p>
          </table:table-cell>
          <table:table-cell office:value-type="string" table:style-name="ce13">
            <text:p>Nov / 20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Projeto “A vida não é uma droga e a escolha é nossa”</text:p>
          </table:table-cell>
          <table:table-cell office:value-type="string" table:style-name="ce10">
            <text:p><text:a xlink:href="https://www.mpam.mp.br/noticias-portal/12460-mpam-articula-sociedade-civil-para-o-enfrentamento-ao-vicio-das-drogas-em-uarini#.XeFRBzNKgdU">https://www.mpam.mp.br/noticias-portal/12460-mpam-articula-sociedade-civil-para-o-enfrentamento-ao-vicio-das-drogas-em-uarini#.XeFRBzNKgdU</text:a></text:p>
          </table:table-cell>
          <table:table-cell office:value-type="string" table:style-name="ce13">
            <text:p>Nov / 20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Human Hack Fest 2019</text:p>
          </table:table-cell>
          <table:table-cell office:value-type="string" table:style-name="ce10">
            <text:p><text:a xlink:href="https://www.mpam.mp.br/noticias-sp-1771083401/12564-comeca-o-human-hack-fest-2019-a-maratona-de-programacao-para-ajuda-humanitaria#.XhOVdEdKjcs">https://www.mpam.mp.br/noticias-sp-1771083401/12564-comeca-o-human-hack-fest-2019-a-maratona-de-programacao-para-ajuda-humanitaria#.XhOVdEdKjcs</text:a></text:p>
          </table:table-cell>
          <table:table-cell office:value-type="string" table:style-name="ce13">
            <text:p>Dez / 2019</text:p>
          </table:table-cell>
          <table:table-cell office:value-type="string" table:style-name="ce13">
            <text:p>Fe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Curso de Formação de Mediadores Comunitários</text:p>
          </table:table-cell>
          <table:table-cell office:value-type="string" table:style-name="ce10">
            <text:p><text:a xlink:href="https://www.mpam.mp.br/noticias-sp-1771083401/12626-nupa-comeca-curso-de-formacao-de-mediadores-comunitarios#.XjsdOvlKiUk">https://www.mpam.mp.br/noticias-sp-1771083401/12626-nupa-comeca-curso-de-formacao-de-mediadores-comunitarios#.XjsdOvlKiUk</text:a></text:p>
          </table:table-cell>
          <table:table-cell office:value-type="string" table:style-name="ce13">
            <text:p>Jan / 2020</text:p>
          </table:table-cell>
          <table:table-cell office:value-type="string" table:style-name="ce13">
            <text:p>Abr / 2020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Operação Carnaval</text:p>
          </table:table-cell>
          <table:table-cell office:value-type="string" table:style-name="ce10">
            <text:p><text:a xlink:href="https://www.mpam.mp.br/noticias-sp-1771083401/12653-mpam-firma-acordo-com-escolas-de-samba-e-prefeitura-para-limpeza-imediata-da-alameda-do-samba#.Xjsez_lKiUk">https://www.mpam.mp.br/noticias-sp-1771083401/12653-mpam-firma-acordo-com-escolas-de-samba-e-prefeitura-para-limpeza-imediata-da-alameda-do-samba#.Xjsez_lKiUk</text:a></text:p>
          </table:table-cell>
          <table:table-cell office:value-type="string" table:style-name="ce13">
            <text:p>Jan / 2020</text:p>
          </table:table-cell>
          <table:table-cell office:value-type="string" table:style-name="ce13">
            <text:p>Fe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Modernizar e expandir a infraestrutura física</text:p>
          </table:table-cell>
          <table:table-cell office:value-type="string" table:style-name="ce9">
            <text:p>Projeto PPP – Central de Promotorias do MPAM – Análise Preliminar de Possibilidades</text:p>
          </table:table-cell>
          <table:table-cell office:value-type="string" table:style-name="ce10">
            <text:p><text:a xlink:href="https://www.mpam.mp.br/images/Planejamento/PGA_2020_Versao_Portal_3934b.pdf">https://www.mpam.mp.br/images/Planejamento/PGA_2020_Versao_Portal_3934b.pdf</text:a></text:p>
          </table:table-cell>
          <table:table-cell office:value-type="string" table:style-name="ce13">
            <text:p>Jan / 20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Sistema Integrado de Atenção ao Pé Diabético</text:p>
          </table:table-cell>
          <table:table-cell office:value-type="string" table:style-name="ce10">
            <text:p><text:a xlink:href="https://www.mpam.mp.br/noticias-sp-1771083401/12722-mpam-susam-e-semsa-lancam-sistema-integrado-de-atencao-ao-pe-diabetico#.Xma3A85KiUk">https://www.mpam.mp.br/noticias-sp-1771083401/12722-mpam-susam-e-semsa-lancam-sistema-integrado-de-atencao-ao-pe-diabetico#.Xma3A85KiUk</text:a></text:p>
          </table:table-cell>
          <table:table-cell office:value-type="date" office:date-value="2020-02-01T00:00:00" table:style-name="ce14">
            <text:p>1/2/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I Mostra Fotográfica de Pessoas Desaparecidas</text:p>
          </table:table-cell>
          <table:table-cell office:value-type="string" table:style-name="ce10">
            <text:p><text:a xlink:href="https://www.mpam.mp.br/noticias-sp-1771083401/12739-fotos-de-desaparecidos-estarao-em-mostra-itinerante-do-mpam#.Xo38GMhKjIU">https://www.mpam.mp.br/noticias-sp-1771083401/12739-fotos-de-desaparecidos-estarao-em-mostra-itinerante-do-mpam#.Xo38GMhKjIU</text:a></text:p>
          </table:table-cell>
          <table:table-cell office:value-type="date" office:date-value="3030-03-04T00:00:00" table:style-name="ce14">
            <text:p>4/3/30</text:p>
          </table:table-cell>
          <table:table-cell office:value-type="date" office:date-value="2020-03-04T00:00:00" table:style-name="ce14">
            <text:p>4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8">
            <text:p>Ampliar e integrar soluções em tecnologias da informação e comunicação</text:p>
          </table:table-cell>
          <table:table-cell office:value-type="string" table:style-name="ce9">
            <text:p>I Seminário de Inovação do MPAM</text:p>
          </table:table-cell>
          <table:table-cell office:value-type="string" table:style-name="ce10">
            <text:p><text:a xlink:href="https://www.mpam.mp.br/noticias-sp-1771083401/12740-mpam-apresenta-experiencias-inovadoras-em-seminario#.Xo39qchKjIU">https://www.mpam.mp.br/noticias-sp-1771083401/12740-mpam-apresenta-experiencias-inovadoras-em-seminario#.Xo39qchKjIU</text:a></text:p>
          </table:table-cell>
          <table:table-cell office:value-type="date" office:date-value="2020-03-02T00:00:00" table:style-name="ce14">
            <text:p>2/3/20</text:p>
          </table:table-cell>
          <table:table-cell office:value-type="date" office:date-value="2020-03-02T00:00:00" table:style-name="ce14">
            <text:p>2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Implantação do Núcleo de Inovação do MPAM – MPInov</text:p>
          </table:table-cell>
          <table:table-cell office:value-type="string" table:style-name="ce10">
            <text:p><text:a xlink:href="https://www.mpam.mp.br/noticias-sp-1771083401/12740-mpam-apresenta-experiencias-inovadoras-em-seminario#.Xo39qchKjIU">https://www.mpam.mp.br/noticias-sp-1771083401/12740-mpam-apresenta-experiencias-inovadoras-em-seminario#.Xo39qchKjIU</text:a></text:p>
          </table:table-cell>
          <table:table-cell office:value-type="date" office:date-value="2020-02-07T00:00:00" table:style-name="ce14">
            <text:p>7/2/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Projeto Reviver: Promovendo Cidadania</text:p>
          </table:table-cell>
          <table:table-cell office:value-type="string" table:style-name="ce10">
            <text:p><text:a xlink:href="https://www.mpam.mp.br/noticias-sp-1771083401/12741-internos-do-compaj-recebem-palestras-da-parceria-do-mpam-dpe-seap-e-empresa-cogestora#.Xo3_O8hKjIU">https://www.mpam.mp.br/noticias-sp-1771083401/12741-internos-do-compaj-recebem-palestras-da-parceria-do-mpam-dpe-seap-e-empresa-cogestora#.Xo3_O8hKjIU</text:a></text:p>
          </table:table-cell>
          <table:table-cell office:value-type="date" office:date-value="2020-03-02T00:00:00" table:style-name="ce14">
            <text:p>2/3/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Semana da mulher: Palestra sobre Feminicídio</text:p>
          </table:table-cell>
          <table:table-cell office:value-type="string" table:style-name="ce10">
            <text:p><text:a xlink:href="https://www.mpam.mp.br/noticias-sp-1771083401/12743-mpam-puxa-a-discussao-na-semana-da-mulher#.Xo4BochKjIU">https://www.mpam.mp.br/noticias-sp-1771083401/12743-mpam-puxa-a-discussao-na-semana-da-mulher#.Xo4BochKjIU</text:a></text:p>
          </table:table-cell>
          <table:table-cell office:value-type="date" office:date-value="2020-03-04T00:00:00" table:style-name="ce14">
            <text:p>4/3/20</text:p>
          </table:table-cell>
          <table:table-cell office:value-type="date" office:date-value="2020-03-04T00:00:00" table:style-name="ce14">
            <text:p>4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qualidade de vida no trabalho</text:p>
          </table:table-cell>
          <table:table-cell office:value-type="string" table:style-name="ce9">
            <text:p>Semana da mulher: Palestra sobre prevenção ao câncer de colo de útero</text:p>
          </table:table-cell>
          <table:table-cell office:value-type="string" table:style-name="ce10">
            <text:p><text:a xlink:href="https://www.mpam.mp.br/noticias-sp-1771083401/12766-semana-da-mulher-no-mpam-continua-com-palestra-sobre-cancer-do-colo-do-utero#.Xo4Dj8hKjIU">https://www.mpam.mp.br/noticias-sp-1771083401/12766-semana-da-mulher-no-mpam-continua-com-palestra-sobre-cancer-do-colo-do-utero#.Xo4Dj8hKjIU</text:a></text:p>
          </table:table-cell>
          <table:table-cell office:value-type="date" office:date-value="2020-03-11T00:00:00" table:style-name="ce14">
            <text:p>11/3/20</text:p>
          </table:table-cell>
          <table:table-cell office:value-type="date" office:date-value="2020-03-11T00:00:00" table:style-name="ce14">
            <text:p>11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Treinamento para a implantação do Sistema Inova - Acompanhamento de Projetos</text:p>
          </table:table-cell>
          <table:table-cell office:value-type="string" table:style-name="ce10">
            <text:p><text:a xlink:href="https://www.mpam.mp.br/noticias-sp-1771083401/12792-mpam-comeca-a-treinar-a-implantacao-do-novo-sistema-de-gestao-de-projetos-inova#.Xo4E-8hKjIU">https://www.mpam.mp.br/noticias-sp-1771083401/12792-mpam-comeca-a-treinar-a-implantacao-do-novo-sistema-de-gestao-de-projetos-inova#.Xo4E-8hKjIU</text:a></text:p>
          </table:table-cell>
          <table:table-cell office:value-type="date" office:date-value="2020-03-12T00:00:00" table:style-name="ce14">
            <text:p>12/3/20</text:p>
          </table:table-cell>
          <table:table-cell office:value-type="date" office:date-value="2020-03-13T00:00:00" table:style-name="ce14">
            <text:p>13/3/20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Grupo de Trabalho COVID-19 e ações afins</text:p>
          </table:table-cell>
          <table:table-cell office:value-type="string" table:style-name="ce10">
            <text:p><text:a xlink:href="https://www.mpam.mp.br/noticias-sp-1771083401/12803-grupo-de-trabalho-covid-19-do-mpam-emite-recomendacao-para-conter-avanco-do-coronavirus-nas-escolas-publicas-e-privadas-do-amazonas#.Xo4EP8hKjIU">https://www.mpam.mp.br/noticias-sp-1771083401/12803-grupo-de-trabalho-covid-19-do-mpam-emite-recomendacao-para-conter-avanco-do-coronavirus-nas-escolas-publicas-e-privadas-do-amazonas#.Xo4EP8hKjIU</text:a></text:p>
          </table:table-cell>
          <table:table-cell office:value-type="date" office:date-value="2020-03-16T00:00:00" table:style-name="ce14">
            <text:p>16/3/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andemic Hackfest Saúde Pública 2020</text:p>
          </table:table-cell>
          <table:table-cell office:value-type="string" table:style-name="ce10">
            <text:p><text:a xlink:href="http://www.amazonhackfest.com/">http://www.amazonhackfest.com/</text:a></text:p>
          </table:table-cell>
          <table:table-cell office:value-type="string" table:style-name="ce14">
            <text:p>Abr / 2020</text:p>
          </table:table-cell>
          <table:table-cell office:value-type="string" table:style-name="ce14">
            <text:p>Abr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Fortalecer a imagem e a comunicação institucional</text:p>
          </table:table-cell>
          <table:table-cell office:value-type="string" table:style-name="ce9">
            <text:p>Boletim MPAM Gabinete Covid-19</text:p>
          </table:table-cell>
          <table:table-cell office:value-type="string" table:style-name="ce10">
            <text:p><text:a xlink:href="https://www.mpam.mp.br/noticias-sp-1771083401/12948-covid-19-saiu-o-boletim-n-4-das-acoes-do-mpam-na-pandemia#.XrNDF6hKjIU">https://www.mpam.mp.br/noticias-sp-1771083401/12948-covid-19-saiu-o-boletim-n-4-das-acoes-do-mpam-na-pandemia#.XrNDF6hKjIU</text:a></text:p>
          </table:table-cell>
          <table:table-cell office:value-type="string" table:style-name="ce14">
            <text:p>Mar 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Programa Agiliza-ADM</text:p>
          </table:table-cell>
          <table:table-cell office:value-type="string" table:style-name="ce10">
            <text:p><text:a xlink:href="https://www.mpam.mp.br/noticias-mpam/12996-mpam-lanca-programa-de-agilizacao-de-processos-internos-agiliza-adm#.XtqSWzpKjIU">https://www.mpam.mp.br/noticias-mpam/12996-mpam-lanca-programa-de-agilizacao-de-processos-internos-agiliza-adm#.XtqSWzpKjIU</text:a></text:p>
          </table:table-cell>
          <table:table-cell office:value-type="string" table:style-name="ce14">
            <text:p>Maio / 2020</text:p>
          </table:table-cell>
          <table:table-cell office:value-type="date" office:date-value="2020-09-01T00:00:00" table:style-name="ce14">
            <text:p>1/9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38">
            <text:p>Aperfeiçoar a política de gestão de pessoas</text:p>
          </table:table-cell>
          <table:table-cell office:value-type="string" table:style-name="ce9">
            <text:p>I Webnário do MPAM</text:p>
          </table:table-cell>
          <table:table-cell office:value-type="string" table:style-name="ce10">
            <text:p><text:a xlink:href="https://www.mpam.mp.br/noticias-mpam/13075-em-experiencia-inedita-mpam-discute-novo-processo-penal-em-webnario#.XtqZqTpKjIU">https://www.mpam.mp.br/noticias-mpam/13075-em-experiencia-inedita-mpam-discute-novo-processo-penal-em-webnario#.XtqZqTpKjIU</text:a></text:p>
          </table:table-cell>
          <table:table-cell office:value-type="string" table:style-name="ce14">
            <text:p>Maio / 2020</text:p>
          </table:table-cell>
          <table:table-cell office:value-type="string" table:style-name="ce14">
            <text:p>Maio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II Webnário do MPAM</text:p>
          </table:table-cell>
          <table:table-cell office:value-type="string" table:style-name="ce10">
            <text:p><text:a xlink:href="https://www.mpam.mp.br/noticias-mpam/13148-webnario-do-mpam-trouxe-a-tona-a-relacao-da-quarentena-com-aumento-dos-casos-de-abuso-contra-criancas-e-adolescentes#.XwezpChKjIU">https://www.mpam.mp.br/noticias-mpam/13148-webnario-do-mpam-trouxe-a-tona-a-relacao-da-quarentena-com-aumento-dos-casos-de-abuso-contra-criancas-e-adolescentes#.XwezpChKjIU</text:a></text:p>
          </table:table-cell>
          <table:table-cell office:value-type="date" office:date-value="2020-06-19T00:00:00" table:style-name="ce14">
            <text:p>19/6/20</text:p>
          </table:table-cell>
          <table:table-cell office:value-type="date" office:date-value="2020-06-19T00:00:00" table:style-name="ce14">
            <text:p>19/6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Campanha de Vacinação contra o H1N1</text:p>
          </table:table-cell>
          <table:table-cell office:value-type="string" table:style-name="ce10">
            <text:p><text:a xlink:href="https://www.mpam.mp.br/noticias-mpam/13095-mpam-realiza-campanha-de-vacinacao-contra-gripe-a-membros-e-servidores#.XwewsChKjIU">https://www.mpam.mp.br/noticias-mpam/13095-mpam-realiza-campanha-de-vacinacao-contra-gripe-a-membros-e-servidores#.XwewsChKjIU</text:a></text:p>
          </table:table-cell>
          <table:table-cell office:value-type="date" office:date-value="2020-06-04T00:00:00" table:style-name="ce14">
            <text:p>4/6/20</text:p>
          </table:table-cell>
          <table:table-cell office:value-type="date" office:date-value="2020-06-04T00:00:00" table:style-name="ce14">
            <text:p>4/6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Modernizar e expandir a infraestrutura física</text:p>
          </table:table-cell>
          <table:table-cell office:value-type="string" table:style-name="ce9">
            <text:p>Reforma das Instalações da Promotoria de Juruá</text:p>
          </table:table-cell>
          <table:table-cell office:value-type="string" table:style-name="ce10">
            <text:p><text:a xlink:href="https://www.mpam.mp.br/noticias-mpam/13175-jurua-ganha-sede-do-mpam-reformada-com-mais-estrutura-para-atendimento-ao-publico#.XzGUzChKjIU">https://www.mpam.mp.br/noticias-mpam/13175-jurua-ganha-sede-do-mpam-reformada-com-mais-estrutura-para-atendimento-ao-publico#.XzGUzChKjIU</text:a></text:p>
          </table:table-cell>
          <table:table-cell office:value-type="string" table:style-name="ce14">
            <text:p>Fev / 2020</text:p>
          </table:table-cell>
          <table:table-cell office:value-type="string" table:style-name="ce14">
            <text:p>Jul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Série de lives - CEAF</text:p>
          </table:table-cell>
          <table:table-cell office:value-type="string" table:style-name="ce10">
            <text:p><text:a xlink:href="https://www.mpam.mp.br/noticias-mpam/13148-webnario-do-mpam-trouxe-a-tona-a-relacao-da-quarentena-com-aumento-dos-casos-de-abuso-contra-criancas-e-adolescentes#.XwezpChKjIU">https://www.mpam.mp.br/noticias-mpam/13148-webnario-do-mpam-trouxe-a-tona-a-relacao-da-quarentena-com-aumento-dos-casos-de-abuso-contra-criancas-e-adolescentes#.XwezpChKjIU</text:a></text:p>
          </table:table-cell>
          <table:table-cell office:value-type="string" table:style-name="ce14">
            <text:p>Jul / 2020</text:p>
          </table:table-cell>
          <table:table-cell office:value-type="string" table:style-name="ce14">
            <text:p>Jul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romover a gestão do conhecimento</text:p>
          </table:table-cell>
          <table:table-cell office:value-type="string" table:style-name="ce9">
            <text:p>Publicação da Revista Jurídica do MPAM</text:p>
          </table:table-cell>
          <table:table-cell office:value-type="string" table:style-name="ce10">
            <text:p><text:a xlink:href="https://www.mpam.mp.br/noticias-mpam/13281-mpam-lanca-18-edicao-da-revista-juridica-com-debate-ao-vivo-sobre-temas-atuais-do-direito#.X1vPf8FKhjU">https://www.mpam.mp.br/noticias-mpam/13281-mpam-lanca-18-edicao-da-revista-juridica-com-debate-ao-vivo-sobre-temas-atuais-do-direito#.X1vPf8FKhjU</text:a></text:p>
          </table:table-cell>
          <table:table-cell office:value-type="string" table:style-name="ce14">
            <text:p>Ago / 2020</text:p>
          </table:table-cell>
          <table:table-cell office:value-type="string" table:style-name="ce14">
            <text:p>Ago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Buscar a excelência da gestão administrativa</text:p>
          </table:table-cell>
          <table:table-cell office:value-type="string" table:number-columns-spanned="1" table:number-rows-spanned="2" table:style-name="ce38">
            <text:p>Parceria com o <text:s/>Instituto Brasil de Estudos, Pesquisa e Gestão Estratégica de Competências para avaliação de desempenho dos servidores, através da start up Meritocracity</text:p>
          </table:table-cell>
          <table:table-cell office:value-type="string" table:style-name="ce10">
            <text:p><text:a xlink:href="https://www.mpam.mp.br/noticias-mpam/13297-acordo-de-uso-de-nova-ferramenta-de-avaliacao-de-desempenho-reforca-projeto-de-inovacao-do-mpam#.X1vTbsFKhjU">https://www.mpam.mp.br/noticias-mpam/13297-acordo-de-uso-de-nova-ferramenta-de-avaliacao-de-desempenho-reforca-projeto-de-inovacao-do-mpam#.X1vTbsFKhjU</text:a></text:p>
          </table:table-cell>
          <table:table-cell office:value-type="string" table:number-columns-spanned="1" table:number-rows-spanned="2" table:style-name="ce40">
            <text:p>Ago / 2020</text:p>
          </table:table-cell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39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perfeiçoar a política de gestão de pessoas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16">
            <text:p>Combater a corrupção e a improbidade</text:p>
          </table:table-cell>
          <table:table-cell office:value-type="string" table:style-name="ce9">
            <text:p>Inauguração do Núcleo de Acordo de Não Persecução Penal – NAMPP</text:p>
          </table:table-cell>
          <table:table-cell office:value-type="string" table:style-name="ce10">
            <text:p><text:a xlink:href="https://www.mpam.mp.br/noticias-mpam/13298-mpam-inaugura-nucleo-de-acordo-de-nao-persecucao-penal#.X1vSOsFKhjU">https://www.mpam.mp.br/noticias-mpam/13298-mpam-inaugura-nucleo-de-acordo-de-nao-persecucao-penal#.X1vSOsFKhjU</text:a></text:p>
          </table:table-cell>
          <table:table-cell office:value-type="string" table:style-name="ce14">
            <text:p>Ago / 2020</text:p>
          </table:table-cell>
          <table:table-cell office:value-type="string" table:style-name="ce14">
            <text:p>Ago / 2020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Semana da Saúde e Qualidade de vida</text:p>
          </table:table-cell>
          <table:table-cell office:value-type="string" table:style-name="ce10">
            <text:p><text:a xlink:href="https://www.mpam.mp.br/noticias-mpam/13349-semana-de-saude-2020-do-mpam#.X39df_lKiUk">https://www.mpam.mp.br/noticias-mpam/13349-semana-de-saude-2020-do-mpam#.X39df_lKiUk</text:a>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Debate sobre capacitismo</text:p>
          </table:table-cell>
          <table:table-cell office:value-type="string" table:style-name="ce10">
            <text:p><text:a xlink:href="https://www.mpam.mp.br/noticias-mpam/13298-mpam-inaugura-nucleo-de-acordo-de-nao-persecucao-penal#.X1vSOsFKhjU">https://www.mpam.mp.br/noticias-mpam/13298-mpam-inaugura-nucleo-de-acordo-de-nao-persecucao-penal#.X1vSOsFKhjU</text:a>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Campanha: NOVEMBRO DO HOMEM.</text:p>
          </table:table-cell>
          <table:table-cell office:value-type="string" table:style-name="ce10">
            <text:p><text:a xlink:href="https://www.mpam.mp.br/noticias-portal/slides-noticias2/13703-mpam-discute-saude-do-homem-em-evento-do-novembro-azul">https://www.mpam.mp.br/noticias-portal/slides-noticias2/13703-mpam-discute-saude-do-homem-em-evento-do-novembro-azul</text:a></text:p>
          </table:table-cell>
          <table:table-cell office:value-type="string" table:style-name="ce14">
            <text:p>Nov / 2020</text:p>
          </table:table-cell>
          <table:table-cell office:value-type="string" table:style-name="ce14">
            <text:p>No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Curso de ingresso para novos Promotores de Justiça do MPAM</text:p>
          </table:table-cell>
          <table:table-cell office:value-type="string" table:style-name="ce10">
            <text:p><text:a xlink:href="https://www.mpam.mp.br/noticias-mpam/13735-mpam-conclui-o-mes-de-novembro-com-curso-para-os-novos-promotores-de-justica#.YCU7EIZKjIU">https://www.mpam.mp.br/noticias-mpam/13735-mpam-conclui-o-mes-de-novembro-com-curso-para-os-novos-promotores-de-justica#.YCU7EIZKjIU</text:a></text:p>
          </table:table-cell>
          <table:table-cell office:value-type="string" table:style-name="ce14">
            <text:p>Nov / 2020</text:p>
          </table:table-cell>
          <table:table-cell office:value-type="string" table:style-name="ce14">
            <text:p>No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Semana de Conciliação</text:p>
          </table:table-cell>
          <table:table-cell office:value-type="string" table:style-name="ce10">
            <text:p><text:a xlink:href="https://www.mpam.mp.br/noticias-mpam/13726-mpam-e-tjam-firmam-cooperacao-para-agilizar-audiencias-e-homologacao-de-acordos-na-area-criminal-durante-a-semana-de-conciliacao">https://www.mpam.mp.br/noticias-mpam/13726-mpam-e-tjam-firmam-cooperacao-para-agilizar-audiencias-e-homologacao-de-acordos-na-area-criminal-durante-a-semana-de-conciliacao</text:a></text:p>
          </table:table-cell>
          <table:table-cell office:value-type="string" table:style-name="ce14">
            <text:p>Nov 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Palestra 'Controle Interno: Atribuições Colaborativas nos Processos de Gestão Institucional'</text:p>
          </table:table-cell>
          <table:table-cell office:value-type="string" table:style-name="ce10">
            <text:p><text:a xlink:href="https://www.mpam.mp.br/noticias-mpam/13742-gestores-do-mp-participam-de-palestra-conjunta-com-a-cge#.YCU7FYZKjIU">https://www.mpam.mp.br/noticias-mpam/13742-gestores-do-mp-participam-de-palestra-conjunta-com-a-cge#.YCU7FY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SIMPÓSIO "Ministério Público 5.0: Perspectivas e Transformações".</text:p>
          </table:table-cell>
          <table:table-cell office:value-type="string" table:style-name="ce10">
            <text:p>https://www.mpam.mp.br/noticias-mpam/13766-simposio-marca-comemoracoes-do-dia-nacional-do-mp-no-amazonas#.YCU7PIZKjIU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Termo de Compromisso para garantir o fortalecimento das políticas públicas, mediante absoluta prioridade, destinadas ao atendimento da população infato juvenil  de Parintins/AM</text:p>
          </table:table-cell>
          <table:table-cell office:value-type="string" table:style-name="ce10">
            <text:p><text:a xlink:href="https://www.mpam.mp.br/noticias-mpam/13775-mpam-firma-termo-com-prefeitura-para-garantir-politicas-publicas-para-criancas-e-adolescentes-em-parintins#.YCU-64ZKjIU">https://www.mpam.mp.br/noticias-mpam/13775-mpam-firma-termo-com-prefeitura-para-garantir-politicas-publicas-para-criancas-e-adolescentes-em-parintins#.YCU-64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A operação Boca Raton sobre possível formação de organização voltada para prática de crimes de lavagem de dinheiro, peculato, tráfico de influência, corrupção ativa e passiva.</text:p>
          </table:table-cell>
          <table:table-cell office:value-type="string" table:style-name="ce10">
            <text:p><text:a xlink:href="https://www.mpam.mp.br/noticias-mpam/13787-mpam-deflagra-operacao-boca-raton-contra-possivel-organizacao-criminosa#.YCU-_4ZKjIU">https://www.mpam.mp.br/noticias-mpam/13787-mpam-deflagra-operacao-boca-raton-contra-possivel-organizacao-criminosa#.YCU-_4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Promotorias de Execução Penal realizam inspeções nas unidades prisionais da capital antes do recesso</text:p>
          </table:table-cell>
          <table:table-cell office:value-type="string" table:style-name="ce10">
            <text:p><text:a xlink:href="https://www.mpam.mp.br/noticias-mpam/13793-promotorias-de-execucao-penal-realizam-inspecoes-nas-unidades-prisionais-da-capital-antes-do-recesso#.YCU_D4ZKjIU">https://www.mpam.mp.br/noticias-mpam/13793-promotorias-de-execucao-penal-realizam-inspecoes-nas-unidades-prisionais-da-capital-antes-do-recesso#.YCU_D4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firma acordo com candidatos eleitos por Integridade administrativa na gestão municipal em Barcelos/AM</text:p>
          </table:table-cell>
          <table:table-cell office:value-type="string" table:style-name="ce10">
            <text:p><text:a xlink:href="https://www.mpam.mp.br/noticias-mpam/13785-em-barcelos-mpam-firma-acordo-com-candidatos-eleitos-por-integridade-administrativa-na-gestao-municipal#.YCU-9YZKjIU">https://www.mpam.mp.br/noticias-mpam/13785-em-barcelos-mpam-firma-acordo-com-candidatos-eleitos-por-integridade-administrativa-na-gestao-municipal#.YCU-9Y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Chamados pelo MPAM, prefeitos eleitos se comprometem a priorizar políticas para infância e juventude</text:p>
          </table:table-cell>
          <table:table-cell office:value-type="string" table:style-name="ce10">
            <text:p>https://www.mpam.mp.br/noticias-mpam/13814-esperanca-no-ano-novo-chamados-pelo-mpam-prefeitos-eleitos-se-comprometem-a-priorizar-politicas-para-infancia-e-juventude#.YIeO29JKjIU</text:p>
          </table:table-cell>
          <table:table-cell office:value-type="string" table:style-name="ce14">
            <text:p><text:s/>Jan <text:s/>/ 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Grupo de Trabalho COVID-19 e ações afins</text:p>
          </table:table-cell>
          <table:table-cell office:value-type="string" table:style-name="ce10">
            <text:p>https://www.mpam.mp.br/noticias-mpam/13824-covid-19-grupo-de-promotores-vai-acompanhar-as-novas-medidas-do-governo-e-prefeitura-de-manaus-conta-a-pandemia#.YIePcNJKjIU</text:p>
          </table:table-cell>
          <table:table-cell office:value-type="string" table:style-name="ce14">
            <text:p><text:s/>Jan <text:s/>/ 2021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Em Humaitá, MP abre inquérito pra acompanhar direitos da mulher pelo parto acompanhado</text:p>
          </table:table-cell>
          <table:table-cell office:value-type="string" table:style-name="ce17">
            <text:p><text:a xlink:href="https://www.mpam.mp.br/noticias-mpam/13940-em-humaita-mp-abre-inquerito-pra-acompanhar-direitos-da-mulher-pelo-parto-acompanhado#.YIeRhdJKjIU">https://www.mpam.mp.br/noticias-mpam/13940-em-humaita-mp-abre-inquerito-pra-acompanhar-direitos-da-mulher-pelo-parto-acompanhado#.YIeRhdJKjIU</text:a></text:p>
          </table:table-cell>
          <table:table-cell office:value-type="string" table:style-name="ce14">
            <text:p><text:s/>Fev <text:s text:c="2"/>/ 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16">
            <text:p>Combater a corrupção e a improbidade</text:p>
          </table:table-cell>
          <table:table-cell office:value-type="string" table:style-name="ce9">
            <text:p>MP faz "Operação Cachoeira Limpa" em Manaus, Parintins e Presidente Figueiredo</text:p>
          </table:table-cell>
          <table:table-cell office:value-type="string" table:style-name="ce17">
            <text:p><text:a xlink:href="https://www.mpam.mp.br/noticias-mpam/13999-mp-faz-operacao-cachoeira-limpa-em-manaus-parintins-e-presidente-figueiredo#.YIeSMNJKjIU">https://www.mpam.mp.br/noticias-mpam/13999-mp-faz-operacao-cachoeira-limpa-em-manaus-parintins-e-presidente-figueiredo#.YIeSMNJKjIU</text:a></text:p>
          </table:table-cell>
          <table:table-cell office:value-type="string" table:style-name="ce14">
            <text:p><text:s/>Fev <text:s text:c="2"/>/ 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Em Boca do Acre, MP acompanha enchente que já atingiu 1,8 mil famílias</text:p>
          </table:table-cell>
          <table:table-cell office:value-type="string" table:style-name="ce17">
            <text:p><text:a xlink:href="https://www.mpam.mp.br/noticias-mpam/14011-em-boca-do-acre-mp-acompanha-enchente-que-ja-atingiu-1-8-mil-familias#.YIeS5dJKjIU">https://www.mpam.mp.br/noticias-mpam/14011-em-boca-do-acre-mp-acompanha-enchente-que-ja-atingiu-1-8-mil-familias#.YIeS5dJKjIU</text:a></text:p>
          </table:table-cell>
          <table:table-cell office:value-type="string" table:style-name="ce14">
            <text:p><text:s/>Fev <text:s text:c="2"/>/ 2021</text:p>
          </table:table-cell>
          <table:table-cell office:value-type="string" table:style-name="ce14">
            <text:p><text:s/>Fev <text:s text:c="2"/>/ 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unicípio de Manaus firma o Pacto pelos Direitos Infantojuvenis e assume compromissos com crianças e adolescentes junto ao MP</text:p>
          </table:table-cell>
          <table:table-cell office:value-type="string" table:style-name="ce17">
            <text:p><text:a xlink:href="https://www.mpam.mp.br/noticias-mpam/14038-municipio-de-manaus-firma-o-pacto-pelos-direitos-infantojuvenis-e-assume-compromissos-com-criancas-e-adolescentes-junto-ao-mp#.YIeUg9JKjIU">https://www.mpam.mp.br/noticias-mpam/14038-municipio-de-manaus-firma-o-pacto-pelos-direitos-infantojuvenis-e-assume-compromissos-com-criancas-e-adolescentes-junto-ao-mp#.YIeUg9JKjIU</text:a>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Aperfeiçoar a política de gestão de pessoas</text:p>
          </table:table-cell>
          <table:table-cell office:value-type="string" table:style-name="ce9">
            <text:p>Seminário sobre "cidadania e protagonismo da mulher em tempos de pandemia"</text:p>
          </table:table-cell>
          <table:table-cell office:value-type="string" table:style-name="ce17">
            <text:p><text:a xlink:href="https://www.mpam.mp.br/noticias-mpam/14046-mpam-tera-cinco-dias-de-seminario-sobre-cidadania-e-protagonismo-da-mulher-em-tempos-de-pandemia#.YIeVG9JKjIU">https://www.mpam.mp.br/noticias-mpam/14046-mpam-tera-cinco-dias-de-seminario-sobre-cidadania-e-protagonismo-da-mulher-em-tempos-de-pandemia#.YIeVG9JKjIU</text:a>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Aperfeiçoar a política de gestão de pessoas</text:p>
          </table:table-cell>
          <table:table-cell office:value-type="string" table:style-name="ce9">
            <text:p>Treinamento SAJ-MP no Plantão Ministerial do 2 grau</text:p>
          </table:table-cell>
          <table:table-cell office:value-type="string" table:style-name="ce17">
            <text:p><text:a xlink:href="https://www.mpam.mp.br/noticias-mpam/14093-acontece-mpam-treinamento-promove-agilidade-na-prestacao-jurisdicional-a-sociedade#.YIeWBNJKjIU">https://www.mpam.mp.br/noticias-mpam/14093-acontece-mpam-treinamento-promove-agilidade-na-prestacao-jurisdicional-a-sociedade#.YIeWBNJKjIU</text:a>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Workshop de Lançamento do Projeto “Quer um Conselho?”</text:p>
          </table:table-cell>
          <table:table-cell office:value-type="string" table:style-name="ce17">
            <text:p><text:a xlink:href="https://www.mpam.mp.br/noticias-mpam/14096-mpam-acontece-mp-tera-workshop-de-lancamento-do-projeto-quer-um-conselho#.YIeW49JKjIU">https://www.mpam.mp.br/noticias-mpam/14096-mpam-acontece-mp-tera-workshop-de-lancamento-do-projeto-quer-um-conselho#.YIeW49JKjIU</text:a></text:p>
          </table:table-cell>
          <table:table-cell office:value-type="string" table:style-name="ce14">
            <text:p><text:s/>Mar <text:s text:c="2"/>/ <text:s/>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rojeto “Família Acolhedora”</text:p>
          </table:table-cell>
          <table:table-cell office:value-type="string" table:style-name="ce17">
            <text:p><text:a xlink:href="https://www.mpam.mp.br/noticias-mpam/14097-promotoria-de-humaita-consegue-aprovacao-do-projeto-familia-acolhedora-que-favorece-criancas-e-adolescentes-em-situacoes-vulneraveis#.YIeXadJKjIU">https://www.mpam.mp.br/noticias-mpam/14097-promotoria-de-humaita-consegue-aprovacao-do-projeto-familia-acolhedora-que-favorece-criancas-e-adolescentes-em-situacoes-vulneraveis#.YIeXadJKjIU</text:a></text:p>
          </table:table-cell>
          <table:table-cell office:value-type="string" table:style-name="ce14">
            <text:p><text:s/>Mar <text:s text:c="2"/>/ <text:s/>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Grupo de Trabalho COVID-19 e ações afins</text:p>
          </table:table-cell>
          <table:table-cell office:value-type="string" table:style-name="ce17">
            <text:p>https://www.mpam.mp.br/noticias-mpam/14149-mpam-em-acao-cria-grupo-de-trabalho-para-fiscalizar-acoes-voltadas-ao-combate-da-covid-19-para-evitar-3-onda-no-amazonas#.YLeM6r5KiUk</text:p>
          </table:table-cell>
          <table:table-cell office:value-type="string" table:style-name="ce14">
            <text:p><text:s/>Abr <text:s text:c="2"/>/ <text:s/>2021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Recomeçar amplia foco de atendimento para promover saúde mental de pessoas em vulnerabilidade social</text:p>
          </table:table-cell>
          <table:table-cell office:value-type="string" table:style-name="ce17">
            <text:p>https://www.mpam.mp.br/noticias-mpam/14153-acontece-mpam-recomecar-amplia-foco-de-atendimento-para-promover-saude-mental-de-pacientes-em-vulnerabilidade-social#.YLeN9L5KiUk</text:p>
          </table:table-cell>
          <table:table-cell office:value-type="string" table:style-name="ce14">
            <text:p><text:s/>Abr <text:s text:c="2"/>/ <text:s/>2021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Membro do MPAM encaminha ao Congresso Nacional sugestão de emenda Constitucional para proteger a Amazônia</text:p>
          </table:table-cell>
          <table:table-cell office:value-type="string" table:style-name="ce17">
            <text:p>https://www.mpam.mp.br/noticias-mpam/14183-membro-do-mpam-encaminha-ao-congresso-nacional-sugestao-de-emenda-constitucional-para-proteger-a-amazonia#.YLeO7L5KiUk</text:p>
          </table:table-cell>
          <table:table-cell office:value-type="string" table:style-name="ce14">
            <text:p><text:s/>Abr <text:s text:c="2"/>/ <text:s/>2021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qualidade de vida no trabalho</text:p>
          </table:table-cell>
          <table:table-cell office:value-type="string" table:style-name="ce9">
            <text:p>MPAM lança programa de enfrentamento ao assédio no ambiente de trabalho</text:p>
          </table:table-cell>
          <table:table-cell office:value-type="string" table:style-name="ce17">
            <text:p>https://www.mpam.mp.br/noticias-mpam/14207-mpam-lanca-programa-de-enfrentamento-ao-assedio-no-ambiente-de-trabalho#.YLePfL5KiUk</text:p>
          </table:table-cell>
          <table:table-cell office:value-type="string" table:style-name="ce18">
            <text:p>Mai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Força-Tarefa do MPAM trabalha com o IPAAM para proteger o Sul do Amazonas</text:p>
          </table:table-cell>
          <table:table-cell office:value-type="string" table:style-name="ce17">
            <text:p>https://www.mpam.mp.br/noticias-mpam/14260-forca-tarefa-do-mpam-trabalha-com-o-ipaam-para-proteger-o-sul-do-amazonas#.YLeLoL5KiUk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MP cria painel de atuação contra os lixões nos municípios do Amazonas</text:p>
          </table:table-cell>
          <table:table-cell office:value-type="string" table:style-name="ce17">
            <text:p>https://www.mpam.mp.br/noticias-mpam/14270-mp-cria-painel-de-acoes-contra-os-lixoes-nos-municipios-do-amazonas#.YLeLi75KiUk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promove semana de combate ao abuso e exploração sexual infantojuvenil</text:p>
          </table:table-cell>
          <table:table-cell office:value-type="string" table:style-name="ce17">
            <text:p>https://www.mpam.mp.br/noticias-mpam/14240-mpam-promove-semana-de-combate-ao-abuso-e-exploracao-sexual-infantojuvenil#.YLeQQr5KiUk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Recomendação do MPAM visa melhorar segurança pública em 25 municípios do Amazonas</text:p>
          </table:table-cell>
          <table:table-cell office:value-type="string" table:style-name="ce17">
            <text:p>https://www.mpam.mp.br/noticias-mpam/14231-recomendacao-do-mpam-visa-melhorar-seguranca-publica-em-25-municipios-do-amazonas#.YLeQJL5KiUk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MPAM realiza Webinário “Análise da derrubada dos vetos ao pacote anticrime”</text:p>
          </table:table-cell>
          <table:table-cell office:value-type="string" table:style-name="ce17">
            <text:p>https://www.mpam.mp.br/noticias-mpam/14224-mpam-realiza-webinario-analise-da-derrubada-dos-vetos-ao-pacote-anticrime#.YLeQCr5KiUk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Em Novo Aripuanã, Programa Família Acolhedora é aprovado pela prefeitura</text:p>
          </table:table-cell>
          <table:table-cell office:value-type="string" table:style-name="ce19">
            <text:p>https://www.mpam.mp.br/noticias-mpam/14293-em-novo-aripuana-programa-familia-acolhedora-e-aprovado-pela-prefeitura#.YPW9OUlKiUk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Modernizar e expandir a infraestrutura física</text:p>
          </table:table-cell>
          <table:table-cell office:value-type="string" table:style-name="ce9">
            <text:p>MPAM atua para dar melhores condições de trabalho às PJs do interior</text:p>
          </table:table-cell>
          <table:table-cell office:value-type="string" table:style-name="ce19">
            <text:p>https://www.mpam.mp.br/noticias-mpam/14317-mpam-atua-para-dar-melhores-condicoes-de-trabalho-as-pjs-do-interior#.YPW9fklKiUk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Modernizar e expandir a infraestrutura física</text:p>
          </table:table-cell>
          <table:table-cell office:value-type="string" table:style-name="ce9">
            <text:p>Procurador-Geral de Justiça apresenta projeto da nova sede do MP em Itacoatiara</text:p>
          </table:table-cell>
          <table:table-cell office:value-type="string" table:style-name="ce19">
            <text:p>https://www.mpam.mp.br/noticias-mpam/14329-procurador-geral-de-justica-apresenta-projeto-da-nova-sede-do-mp-em-itacoatiara#.YPW9l0lKiUk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investiga improbidade administrativa em contratação de serviços pela Amazonas Energia</text:p>
          </table:table-cell>
          <table:table-cell office:value-type="string" table:style-name="ce19">
            <text:p>https://www.mpam.mp.br/noticias-mpam/14330-mpam-investiga-improbidade-administrativa-em-contratacao-de-servicos-pela-amazonas-energia#.YPW9nUlKiUk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Fortalecer o controle interno e a transparência</text:p>
          </table:table-cell>
          <table:table-cell office:value-type="string" table:style-name="ce9">
            <text:p>MPAM lança programa de prevenção de ilícitos e integridade institucional</text:p>
          </table:table-cell>
          <table:table-cell office:value-type="string" table:style-name="ce19">
            <text:p>https://www.mpam.mp.br/noticias-mpam/14350-mpam-lanca-programa-voltado-a-prevencao-de-ilicitos-e-fomento-a-integridade-institucional#.YPW_80lKiUk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MPAM quer cumprimento das estratégias do Plano Municipal de Educação quanto à oferta de vagas em creche</text:p>
          </table:table-cell>
          <table:table-cell office:value-type="string" table:style-name="ce19">
            <text:p>https://www.mpam.mp.br/noticias-mpam/14423-mpam-quer-cumprimento-das-estrategias-do-plano-municipal-de-educacao-quanto-a-oferta-de-vagas-em-creche#.YPXA4UlKiUk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População ribeirinha de Barcelos recebe Projeto Amigos da Comunidade</text:p>
          </table:table-cell>
          <table:table-cell office:value-type="string" table:style-name="ce19">
            <text:p>https://www.mpam.mp.br/noticias-portal/14368-ribeirinhos-de-barcelos-recebem-atendimento-e-visita-do-mpam-no-projeto-amigos-da-comunidade#.YTtcFf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Julh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avança no interior do AM para promoção ao acesso à Justiça em Tefé</text:p>
          </table:table-cell>
          <table:table-cell office:value-type="string" table:style-name="ce19">
            <text:p>https://www.mpam.mp.br/noticias-portal/14373-mpam-avanca-no-interior-do-am-para-promocao-ao-acesso-a-justica-em-tefe#.YTtcwv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Julh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az Social e Segurança Pública</text:p>
          </table:table-cell>
          <table:table-cell office:value-type="string" table:style-name="ce9">
            <text:p>MPAM combate corrupção na Seai com operação "Garimpo Urbano"</text:p>
          </table:table-cell>
          <table:table-cell office:value-type="string" table:style-name="ce19">
            <text:p>https://www.mpam.mp.br/noticias-portal/14395-mpam-combate-corrupcao-na-seai-com-operacao-garimpo-urbano#.YTtc3f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NUPA busca parcerias com instituições públicas para formação de novos mediadores</text:p>
          </table:table-cell>
          <table:table-cell office:value-type="string" table:style-name="ce19">
            <text:p>https://www.mpam.mp.br/noticias-portal/14391-nupa-busca-parcerias-com-instituicoes-publicas-para-formacao-de-novos-mediadores#.YTtc7_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MPAC e MPAM trabalham em conjunto na Operação Repiquete</text:p>
          </table:table-cell>
          <table:table-cell office:value-type="string" table:style-name="ce19">
            <text:p>https://www.mpam.mp.br/noticias-portal/14433-mpac-e-mpam-trabalham-em-conjunto-na-operacao-repiquete#.YTtc_P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MPAM quer cumprimento das estratégias do Plano Municipal de Educação quanto à oferta de vagas em creche</text:p>
          </table:table-cell>
          <table:table-cell office:value-type="string" table:style-name="ce19">
            <text:p>https://www.mpam.mp.br/noticias-portal/14423-mpam-quer-cumprimento-das-estrategias-do-plano-municipal-de-educacao-quanto-a-oferta-de-vagas-em-creche#.YTtdCP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Combater a corrupção e a improbidade</text:p>
          </table:table-cell>
          <table:table-cell office:value-type="string" table:style-name="ce9">
            <text:p>Ética, Integridade e Cidadania: Talk show abre debate sobre o papel da sociedade no combate à corrupção</text:p>
          </table:table-cell>
          <table:table-cell office:value-type="string" table:style-name="ce19">
            <text:p>https://www.mpam.mp.br/noticias-portal/14436-etica-integridade-e-cidadania-talk-show-abre-debate-sobre-o-papel-da-sociedade-no-combate-a-corrupcao#.YTtdJv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Julh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teção do patrimônio público</text:p>
          </table:table-cell>
          <table:table-cell office:value-type="string" table:style-name="ce9">
            <text:p>MPAM requer atualização em Portal da Transparência de Manacapuru</text:p>
          </table:table-cell>
          <table:table-cell office:value-type="string" table:style-name="ce19">
            <text:p>https://www.mpam.mp.br/noticias-portal/14453-mpam-requer-atualizacao-em-portal-da-transparencia-de-manacapuru#.YTtdR_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Julh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Recomendação ministerial visa resguardar crianças e adolescentes envolvidos em atos infracionais</text:p>
          </table:table-cell>
          <table:table-cell office:value-type="string" table:style-name="ce19">
            <text:p>https://www.mpam.mp.br/noticias-portal/14475-recomendacao-ministerial-visa-resguardar-criancas-e-adolescentes-envolvidos-em-atos-infracionais#.YTtdWv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Julh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Aperfeiçoar o modelo de atuação funcional</text:p>
          </table:table-cell>
          <table:table-cell office:value-type="string" table:style-name="ce9">
            <text:p>Abertas as inscrições para modalidade do Teletrabalho do MPAM</text:p>
          </table:table-cell>
          <table:table-cell office:value-type="string" table:style-name="ce19">
            <text:p>https://www.mpam.mp.br/noticias-portal/14472-abertas-as-inscricoes-para-modalidade-do-teletrabalho-do-ministerio-publico-do-amazonas#.YTthiv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Dignidade e cidadania</text:p>
          </table:table-cell>
          <table:table-cell office:value-type="string" table:style-name="ce9">
            <text:p>Ministério Público investiga suposta desativação do Conselho Municipal da Pessoa com Deficiência</text:p>
          </table:table-cell>
          <table:table-cell office:value-type="string" table:style-name="ce19">
            <text:p>https://www.mpam.mp.br/noticias-portal/14486-mpam-investiga-suposta-desativacao-do-conselho-municipal-da-pessoa-com-deficiencia#.YTthtP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Dignidade e cidadania</text:p>
          </table:table-cell>
          <table:table-cell office:value-type="string" table:style-name="ce9">
            <text:p>MPAM realiza vistoria em unidade prisional de Tabatinga</text:p>
          </table:table-cell>
          <table:table-cell office:value-type="string" table:style-name="ce19">
            <text:p>https://www.mpam.mp.br/noticias-portal/14515-promotoria-de-justica-de-tabatinga-realiza-vistoria-em-unidade-prisional-do-municipio#.YTthmvpKiUk</text:p>
          </table:table-cell>
          <table:table-cell office:value-type="string" table:style-name="ce14">
            <text:p>Agosto / 2021.</text:p>
          </table:table-cell>
          <table:table-cell office:value-type="string" table:style-name="ce14">
            <text:p>Agost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az social e segurança pública</text:p>
          </table:table-cell>
          <table:table-cell office:value-type="string" table:style-name="ce9">
            <text:p>MPAM fiscaliza implementação do Programa Amazonas Mais Seguro</text:p>
          </table:table-cell>
          <table:table-cell office:value-type="string" table:style-name="ce19">
            <text:p>https://www.mpam.mp.br/noticias-portal/14490-mpam-fiscaliza-implementacao-do-programa-amazonas-mais-seguro#.YTthr_pKiUk</text:p>
          </table:table-cell>
          <table:table-cell office:value-type="string" table:style-name="ce14">
            <text:p>Agost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MPAM cria força-tarefa para o enfrentamento ao abuso e à violência sexual infantojuvenil no interior do AM</text:p>
          </table:table-cell>
          <table:table-cell office:value-type="string" table:style-name="ce19">
            <text:p>https://www.mpam.mp.br/noticias-portal/14529-mpam-cria-forca-tarefa-para-o-enfrentamento-ao-abuso-e-a-violencia-sexual-infantojuvenil-no-interior-do-am#.YTth3fpKiUk</text:p>
          </table:table-cell>
          <table:table-cell office:value-type="string" table:style-name="ce14">
            <text:p>Agost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atua para garantir universalidade de acesso à Educação na rede estadual de ensino</text:p>
          </table:table-cell>
          <table:table-cell office:value-type="string" table:style-name="ce19">
            <text:p>https://www.mpam.mp.br/noticias-portal/14554-mpam-atua-para-garantir-universalidade-de-acesso-a-educacao-na-rede-estadual-de-ensino#.YTth-vpKiUk</text:p>
          </table:table-cell>
          <table:table-cell office:value-type="string" table:style-name="ce14">
            <text:p>Agost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MPAM e demais integrantes da Rede de Proteção à Criança traçam estratégias para enfrentar problema de crianças nas ruas</text:p>
          </table:table-cell>
          <table:table-cell office:value-type="string" table:style-name="ce19">
            <text:p>https://www.mpam.mp.br/noticias-portal/14568-mpam-e-demais-integrantes-da-rede-de-protecao-a-crianca-tracam-estrategias-para-enfrentar-problema-de-criancas-nas-ruas#.YTtiLfpKiUk</text:p>
          </table:table-cell>
          <table:table-cell office:value-type="string" table:style-name="ce14">
            <text:p>Agost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Fortalecer o controle interno e a transparência</text:p>
          </table:table-cell>
          <table:table-cell office:value-type="string" table:style-name="ce9">
            <text:p>Novas Correições são feitas nos meses de junho, julho e agosto pela CGMP</text:p>
          </table:table-cell>
          <table:table-cell office:value-type="string" table:style-name="ce19">
            <text:p>https://www.mpam.mp.br/noticias-portal/14561-correicoes-0821#.YTtnvPpKiUk</text:p>
          </table:table-cell>
          <table:table-cell office:value-type="string" table:style-name="ce14">
            <text:p>Agost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expede recomendação para agilizar assistência judicial aos presos no processo de execução penal</text:p>
          </table:table-cell>
          <table:table-cell office:value-type="string" table:style-name="ce19">
            <text:p>https://www.mpam.mp.br/noticias-portal/14540-mpam-expede-recomendacao-para-agilizar-assistencia-judicial-aos-presos-no-processo-de-execucao-penal#.YTtnqfpKiUk</text:p>
          </table:table-cell>
          <table:table-cell office:value-type="string" table:style-name="ce14">
            <text:p>Agosto / 2021.</text:p>
          </table:table-cell>
          <table:table-cell office:value-type="string" table:style-name="ce14">
            <text:p>Agost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Combater a corrupção e a improbidade</text:p>
          </table:table-cell>
          <table:table-cell office:value-type="string" table:style-name="ce9">
            <text:p>MPAM investiga contratos celebrados pela Prefeitura de Careiro da Várzea</text:p>
          </table:table-cell>
          <table:table-cell office:value-type="string" table:style-name="ce19">
            <text:p>https://www.mpam.mp.br/noticias-portal/14548-mpam-investiga-irregularidades-em-contratos-celebrados-pela-prefeitura-de-careiro-da-varzea#.YTtnpPpKiUk</text:p>
          </table:table-cell>
          <table:table-cell office:value-type="string" table:style-name="ce14">
            <text:p>Agosto / 2021.</text:p>
          </table:table-cell>
          <table:table-cell office:value-type="string" table:style-name="ce14">
            <text:p>Agost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MPAM e DPE recomendam implementação do Programa de acolhimento familiar em Lábrea</text:p>
          </table:table-cell>
          <table:table-cell office:value-type="string" table:style-name="ce19">
            <text:p>https://www.mpam.mp.br/noticias-portal/14528-mpam-e-dpe-recomendam-implementacao-do-programa-de-acolhimento-familiar-em-labrea#.YTtngfpKiUk</text:p>
          </table:table-cell>
          <table:table-cell office:value-type="string" table:style-name="ce14">
            <text:p>Agosto / 2021.</text:p>
          </table:table-cell>
          <table:table-cell office:value-type="string" table:style-name="ce14">
            <text:p>Agost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atua pela regularização do Sistema de Esgotamento Sanitário do Distrito Industrial</text:p>
          </table:table-cell>
          <table:table-cell office:value-type="string" table:style-name="ce20">
            <text:p>https://www.mpam.mp.br/noticias-portal/14668-mpam-atua-pela-regularizacao-do-sistema-de-esgotamento-sanitario-do-distrito-industrial#.YeGMNiPmOUk</text:p>
          </table:table-cell>
          <table:table-cell office:value-type="string" table:style-name="ce14">
            <text:p>Setembro / 2021.</text:p>
          </table:table-cell>
          <table:table-cell office:value-type="string" table:style-name="ce14">
            <text:p>Setembr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PGJ cumpre  agenda positiva em São Gabriel da Cachoeira</text:p>
          </table:table-cell>
          <table:table-cell office:value-type="string" table:style-name="ce19">
            <text:p>https://www.mpam.mp.br/noticias-portal/14629-pgj-cumpre-agenda-positiva-em-sao-gabriel-da-cachoeira#.YcylwyDMKUk</text:p>
          </table:table-cell>
          <table:table-cell office:value-type="string" table:style-name="ce14">
            <text:p>Setembro / 2021.</text:p>
          </table:table-cell>
          <table:table-cell office:value-type="string" table:style-name="ce14">
            <text:p>Setembr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Em Parintins, MPAM e Judiciário disciplinam participação de crianças e adolescentes em festividades e eventos</text:p>
          </table:table-cell>
          <table:table-cell office:value-type="string" table:style-name="ce19">
            <text:p>https://www.mpam.mp.br/noticias-portal/14614-em-parintins-mpam-e-judiciario-disciplinam-participacao-de-criancas-e-adolescentes-em-festividades-e-eventos#.YeGM1yPmOUk</text:p>
          </table:table-cell>
          <table:table-cell office:value-type="date" office:date-value="2021-09-01T00:00:00" table:style-name="ce21">
            <text:p>setembro/2021</text:p>
          </table:table-cell>
          <table:table-cell office:value-type="date" office:date-value="2021-09-01T00:00:00" table:style-name="ce21">
            <text:p>setembro/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Rede de Proteção à Infância e Juventude define fluxo de abordagem de crianças e adolescentes em situação de mendicância</text:p>
          </table:table-cell>
          <table:table-cell office:value-type="string" table:style-name="ce19">
            <text:p>https://www.mpam.mp.br/noticias-portal/14637-rede-de-protecao-a-infancia-e-juventude-define-fluxo-de-abordagem-de-criancas-e-adolescentes-em-situacao-de-mendicancia#.YeGOMSPmOUk</text:p>
          </table:table-cell>
          <table:table-cell office:value-type="date" office:date-value="2021-09-01T00:00:00" table:style-name="ce21">
            <text:p>setembro/2021</text:p>
          </table:table-cell>
          <table:table-cell office:value-type="date" office:date-value="2021-09-01T00:00:00" table:style-name="ce21">
            <text:p>setembro/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22">
            <text:p>Atuar com eficiência na busca da resolutividade</text:p>
          </table:table-cell>
          <table:table-cell office:value-type="string" table:style-name="ce22">
            <text:p>MPAM estabelece convênio com CDL para utilização de seu banco de dados</text:p>
          </table:table-cell>
          <table:table-cell office:value-type="string" table:style-name="ce23">
            <text:p>https://www.mpam.mp.br/noticias-portal/14780-mpam-estabelece-convenio-com-cdl-para-utilizacao-de-seu-banco-de-dados#.YeFuaCPmOUk</text:p>
          </table:table-cell>
          <table:table-cell office:value-type="date" office:date-value="2021-10-01T00:00:00" table:style-name="ce24">
            <text:p>outubro/2021</text:p>
          </table:table-cell>
          <table:table-cell office:value-type="date" office:date-value="2021-10-01T00:00:00" table:style-name="ce24">
            <text:p>outubro/2021</text:p>
          </table:table-cell>
          <table:table-cell office:value-type="string" table:style-name="ce25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22">
            <text:p>Promover a defesa do meio ambiente e induzir políticas de sustentabilidade</text:p>
          </table:table-cell>
          <table:table-cell office:value-type="string" table:style-name="ce22">
            <text:p>PAM ajuíza ação que visa interdição de lixão e construção de aterro sanitário em Lábrea</text:p>
          </table:table-cell>
          <table:table-cell office:value-type="string" table:style-name="ce23">
            <text:p>https://www.mpam.mp.br/noticias-portal/14744-mpam-ajuiza-acao-que-visa-interdicao-de-lixao-e-construcao-de-aterro-sanitario-em-labrea#.YeFu_CPmOUk</text:p>
          </table:table-cell>
          <table:table-cell office:value-type="date" office:date-value="2021-10-01T00:00:00" table:style-name="ce24">
            <text:p>outubro/2021</text:p>
          </table:table-cell>
          <table:table-cell office:value-type="date" office:date-value="2021-10-01T00:00:00" table:style-name="ce24">
            <text:p>outubro/2021</text:p>
          </table:table-cell>
          <table:table-cell office:value-type="string" table:style-name="ce25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22">
            <text:p>Combater a corrupção e a improbidade</text:p>
          </table:table-cell>
          <table:table-cell office:value-type="string" table:style-name="ce22">
            <text:p>MPAM discute com SSP e Seai o combate ao crime organizado no Amazonas</text:p>
          </table:table-cell>
          <table:table-cell office:value-type="string" table:style-name="ce23">
            <text:p>https://www.mpam.mp.br/noticias-portal/14749-mpam-discute-com-ssp-e-seai-o-combate-ao-crime-organizado-no-amazonas#.YeFvHiPmOUk</text:p>
          </table:table-cell>
          <table:table-cell office:value-type="date" office:date-value="2021-10-01T00:00:00" table:style-name="ce24">
            <text:p>outubro/2021</text:p>
          </table:table-cell>
          <table:table-cell office:value-type="date" office:date-value="2021-10-01T00:00:00" table:style-name="ce24">
            <text:p>outubro/2021</text:p>
          </table:table-cell>
          <table:table-cell office:value-type="string" table:style-name="ce25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22">
            <text:p>Promover a defesa do meio ambiente e induzir políticas de sustentabilidade</text:p>
          </table:table-cell>
          <table:table-cell office:value-type="string" table:style-name="ce22">
            <text:p>MPAM atua para prevenção à pesca esportiva predatória em Autazes</text:p>
          </table:table-cell>
          <table:table-cell office:value-type="string" table:style-name="ce23">
            <text:p>https://www.mpam.mp.br/noticias-portal/14797-mpam-atua-para-prevencao-a-pesca-esportiva-predatoria-em-autazes#.YeF7KSPmOUk</text:p>
          </table:table-cell>
          <table:table-cell office:value-type="date" office:date-value="2021-10-01T00:00:00" table:style-name="ce24">
            <text:p>outubro/2021</text:p>
          </table:table-cell>
          <table:table-cell office:value-type="date" office:date-value="2021-10-01T00:00:00" table:style-name="ce24">
            <text:p>outubro/2021</text:p>
          </table:table-cell>
          <table:table-cell office:value-type="string" table:style-name="ce25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Atuar com eficiência na busca da resolutividade</text:p>
          </table:table-cell>
          <table:table-cell office:value-type="string" table:style-name="ce22">
            <text:p>MPAM firma ACT com a Controladoria-Geral do Estado para implantação do Programa de Integridade e Compliance</text:p>
          </table:table-cell>
          <table:table-cell office:value-type="string" table:style-name="ce19">
            <text:p>https://www.mpam.mp.br/noticias-portal/14846-mpam-firma-act-com-a-controladoria-geral-do-estado-para-implantacao-do-programa-de-integridade-e-compliance#.YeGRkyPmOUk</text:p>
          </table:table-cell>
          <table:table-cell office:value-type="date" office:date-value="2021-11-01T00:00:00" table:style-name="ce24">
            <text:p>novembro/2021</text:p>
          </table:table-cell>
          <table:table-cell office:value-type="date" office:date-value="2021-11-01T00:00:00" table:style-name="ce24">
            <text:p>novembro/2021</text:p>
          </table:table-cell>
          <table:table-cell office:value-type="string" table:style-name="ce25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22">
            <text:p>Promover a proteção integral da criança e do adolescente</text:p>
          </table:table-cell>
          <table:table-cell office:value-type="string" table:style-name="ce22">
            <text:p>MPAM participará da implementação de Programa Família Acolhedora no Estado do Amazonas</text:p>
          </table:table-cell>
          <table:table-cell office:value-type="string" table:style-name="ce19">
            <text:p>https://www.mpam.mp.br/noticias-portal/14829-mpam-participara-da-implementacao-de-programa-familia-acolhedora-no-estado-do-amazonas#.YeGR0iPmOUk</text:p>
          </table:table-cell>
          <table:table-cell office:value-type="date" office:date-value="2021-11-01T00:00:00" table:style-name="ce24">
            <text:p>novembro/2021</text:p>
          </table:table-cell>
          <table:table-cell office:value-type="date" office:date-value="2021-11-01T00:00:00" table:style-name="ce24">
            <text:p>novembro/2021</text:p>
          </table:table-cell>
          <table:table-cell office:value-type="string" table:style-name="ce25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Promover a Redução da Criminalidade Violenta</text:p>
          </table:table-cell>
          <table:table-cell office:value-type="string" table:style-name="ce22">
            <text:p>MPAM e PRF firmam Acordo de Cooperação Técnica fortalecendo a Segurança Pública do AM</text:p>
          </table:table-cell>
          <table:table-cell office:value-type="string" table:style-name="ce19">
            <text:p>https://www.mpam.mp.br/noticias-portal/14844-mpam-e-prf-firmam-acordo-de-cooperacao-tecnica-fortalecendo-a-seguranca-publica-do-am#.YeGSByPmOUk</text:p>
          </table:table-cell>
          <table:table-cell office:value-type="date" office:date-value="2021-11-01T00:00:00" table:style-name="ce24">
            <text:p>novembro/2021</text:p>
          </table:table-cell>
          <table:table-cell office:value-type="date" office:date-value="2021-11-01T00:00:00" table:style-name="ce24">
            <text:p>novembro/2021</text:p>
          </table:table-cell>
          <table:table-cell office:value-type="string" table:style-name="ce25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Promover a defesa do meio ambiente e induzir políticas de sustentabilidade</text:p>
          </table:table-cell>
          <table:table-cell office:value-type="string" table:style-name="ce22">
            <text:p>MPAM instaura Inquérito Civil para apurar permanência de balsas de garimpo no município de Autazes-AM</text:p>
          </table:table-cell>
          <table:table-cell office:value-type="string" table:style-name="ce19">
            <text:p>https://www.mpam.mp.br/noticias-portal/14885-mpam-instaura-inquerito-civil-para-apurar-permanencia-de-balsas-de-garimpo-no-municipio-de-autazes-am#.YeGTJCPmOUk</text:p>
          </table:table-cell>
          <table:table-cell office:value-type="date" office:date-value="2021-11-01T00:00:00" table:style-name="ce24">
            <text:p>novembro/2021</text:p>
          </table:table-cell>
          <table:table-cell office:value-type="date" office:date-value="2021-11-01T00:00:00" table:style-name="ce24">
            <text:p>novembro/2021</text:p>
          </table:table-cell>
          <table:table-cell office:value-type="string" table:style-name="ce25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Promover a proteção integral da criança e do adolescente</text:p>
          </table:table-cell>
          <table:table-cell office:value-type="string" table:style-name="ce22">
            <text:p>Área de Infância e Juventude do MPAM planeja fomento a políticas públicas assistenciais aos Órfãos da covid-19</text:p>
          </table:table-cell>
          <table:table-cell office:value-type="string" table:style-name="ce19">
            <text:p>https://www.mpam.mp.br/noticias-portal/14882-area-de-infancia-e-juventude-do-mpam-planeja-fomento-a-politicas-publicas-assistenciais-aos-orfaos-da-covid-20#.YeGTeCPmOUk</text:p>
          </table:table-cell>
          <table:table-cell office:value-type="date" office:date-value="2021-11-01T00:00:00" table:style-name="ce24">
            <text:p>novembro/2021</text:p>
          </table:table-cell>
          <table:table-cell office:value-type="date" office:date-value="2021-11-01T00:00:00" table:style-name="ce24">
            <text:p>novembro/2021</text:p>
          </table:table-cell>
          <table:table-cell office:value-type="string" table:style-name="ce25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22">
            <text:p>Promover a proteção integral da criança e do adolescente</text:p>
          </table:table-cell>
          <table:table-cell office:value-type="string" table:style-name="ce22">
            <text:p>MPAM firma TAC para garantir acolhimento adequado a crianças e adolescentes em Manacapuru</text:p>
          </table:table-cell>
          <table:table-cell office:value-type="string" table:style-name="ce19">
            <text:p>https://www.mpam.mp.br/noticias-portal/14884-mpam-firma-tac-para-garantir-acolhimento-adequado-a-criancas-e-adolescentes-em-manacapuru#.YeGTxiPmOUk</text:p>
          </table:table-cell>
          <table:table-cell office:value-type="date" office:date-value="2021-11-01T00:00:00" table:style-name="ce24">
            <text:p>novembro/2021</text:p>
          </table:table-cell>
          <table:table-cell office:value-type="date" office:date-value="2021-11-01T00:00:00" table:style-name="ce24">
            <text:p>novembro/2021</text:p>
          </table:table-cell>
          <table:table-cell office:value-type="string" table:style-name="ce25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Atuar com eficiência na busca da resolutividade</text:p>
          </table:table-cell>
          <table:table-cell office:value-type="string" table:style-name="ce22">
            <text:p>Debates sobre violência contra a mulher e lavagem de dinheiro pelo crime organizado fecham Talk Show no MPAM</text:p>
          </table:table-cell>
          <table:table-cell office:value-type="string" table:style-name="ce19">
            <text:p>https://www.mpam.mp.br/noticias-portal/14926-debates-sobre-violencia-contra-a-mulher-e-lavagem-de-dinheiro-pelo-crime-organizado-fecham-talk-show-no-mpam#.YeGVKCPmOUk</text:p>
          </table:table-cell>
          <table:table-cell office:value-type="date" office:date-value="2021-12-01T00:00:00" table:style-name="ce24">
            <text:p>dezembro/2021</text:p>
          </table:table-cell>
          <table:table-cell office:value-type="date" office:date-value="2021-12-01T00:00:00" table:style-name="ce24">
            <text:p>dezembro/2021</text:p>
          </table:table-cell>
          <table:table-cell office:value-type="string" table:style-name="ce25">
            <text:p>Concluído</text:p>
          </table:table-cell>
          <table:table-cell table:number-columns-repeated="16378"/>
        </table:table-row>
        <table:table-row table:style-name="ro16">
          <table:table-cell office:value-type="string" table:style-name="ce22">
            <text:p>Combater a corrupção e a improbidade</text:p>
          </table:table-cell>
          <table:table-cell office:value-type="string" table:style-name="ce22">
            <text:p>Caminhos para combate à improbidade administrativa com a Lei nº. 14.230 são discutidos em evento no MPAM</text:p>
          </table:table-cell>
          <table:table-cell office:value-type="string" table:style-name="ce19">
            <text:p>https://www.mpam.mp.br/noticias-portal/14921-caminhos-para-combate-a-improbidade-administrativa-com-a-nova-lei-da-improbidade-sao-discutidos-em-evento-no-mpam-o-primeiro-dia-do-talk-show-ministerio-publico-e-recentes-alteracoes-legais-desafios-e-perspectivas-trouxe-analises-e-reflexoes-sobre-os-caminhos-para-a-atuacao-do-ministerio-publico-na-missao-de-defensor-da-ordem-juridica-e-dos-interesses-democraticos-com-a-nova-lei-da-improbidade-adm#.YeGV8CPmOUk</text:p>
          </table:table-cell>
          <table:table-cell office:value-type="date" office:date-value="2021-12-01T00:00:00" table:style-name="ce24">
            <text:p>dezembro/2021</text:p>
          </table:table-cell>
          <table:table-cell office:value-type="date" office:date-value="2021-12-01T00:00:00" table:style-name="ce24">
            <text:p>dezembro/2021</text:p>
          </table:table-cell>
          <table:table-cell office:value-type="string" table:style-name="ce25">
            <text:p>Concluído</text:p>
          </table:table-cell>
          <table:table-cell table:number-columns-repeated="16378"/>
        </table:table-row>
        <table:table-row table:style-name="ro17">
          <table:table-cell office:value-type="string" table:style-name="ce26">
            <text:p>Fonte: Diretoria de Planejamento</text:p>
          </table:table-cell>
          <table:table-cell table:style-name="ce27"/>
          <table:table-cell table:style-name="ce20"/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17">
          <table:table-cell office:value-type="string" table:number-columns-spanned="2" table:number-rows-spanned="1" table:style-name="ce41">
            <text:p>Data da Última Atualização: 14 de janeiro de 2021</text:p>
          </table:table-cell>
          <table:covered-table-cell/>
          <table:table-cell table:style-name="ce20"/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17">
          <table:table-cell table:style-name="ce30"/>
          <table:table-cell table:style-name="ce31"/>
          <table:table-cell table:style-name="ce20"/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17">
          <table:table-cell table:style-name="ce30"/>
          <table:table-cell table:style-name="ce32"/>
          <table:table-cell table:style-name="ce20"/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17">
          <table:table-cell table:style-name="ce30"/>
          <table:table-cell table:style-name="ce31"/>
          <table:table-cell table:style-name="ce33"/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17">
          <table:table-cell table:number-columns-repeated="2" table:style-name="ce30"/>
          <table:table-cell table:style-name="ce33"/>
          <table:table-cell table:number-columns-repeated="2" table:style-name="ce28"/>
          <table:table-cell table:style-name="ce29"/>
          <table:table-cell table:number-columns-repeated="16378"/>
        </table:table-row>
        <table:table-row table:number-rows-repeated="8" table:style-name="ro17">
          <table:table-cell table:number-columns-repeated="2" table:style-name="ce30"/>
          <table:table-cell table:style-name="ce20"/>
          <table:table-cell table:number-columns-repeated="2" table:style-name="ce28"/>
          <table:table-cell table:style-name="ce29"/>
          <table:table-cell table:number-columns-repeated="16378"/>
        </table:table-row>
        <table:table-row table:number-rows-repeated="15" table:style-name="ro17">
          <table:table-cell table:number-columns-repeated="2" table:style-name="ce27"/>
          <table:table-cell table:style-name="ce34"/>
          <table:table-cell table:style-name="ce35"/>
          <table:table-cell table:style-name="ce1"/>
          <table:table-cell table:style-name="ce27"/>
          <table:table-cell table:number-columns-repeated="16378"/>
        </table:table-row>
        <table:table-row table:number-rows-repeated="1048432" table:style-name="ro18">
          <table:table-cell table:number-columns-repeated="16384"/>
        </table:table-row>
      </table:table>
      <table:table table:name="Plan1" table:style-name="ta2">
        <table:table-column table:style-name="co8" table:default-cell-style-name="ce34"/>
        <table:table-column table:style-name="co9" table:default-cell-style-name="ce34"/>
        <table:table-column table:style-name="co10" table:default-cell-style-name="ce35"/>
        <table:table-column table:style-name="co11" table:default-cell-style-name="ce1"/>
        <table:table-column table:style-name="co12" table:default-cell-style-name="ce27"/>
        <table:table-column table:style-name="co7" table:number-columns-repeated="16379" table:default-cell-style-name="ce1"/>
        <table:table-row table:style-name="ro17">
          <table:table-cell table:number-columns-repeated="2" table:style-name="ce34"/>
          <table:table-cell table:style-name="ce35"/>
          <table:table-cell table:style-name="ce1"/>
          <table:table-cell table:style-name="ce27"/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66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2" table:style-name="ce3"/>
          <table:table-cell table:style-name="ce4"/>
          <table:table-cell table:style-name="ce5"/>
          <table:table-cell table:style-name="ce2"/>
          <table:table-cell table:number-columns-repeated="16379" table:style-name="ce1"/>
        </table:table-row>
        <table:table-row table:style-name="ro20">
          <table:table-cell office:value-type="string" table:style-name="ce42">
            <text:p>OBJETIVOS</text:p>
          </table:table-cell>
          <table:table-cell office:value-type="string" table:style-name="ce43">
            <text:p>INDICADOR</text:p>
          </table:table-cell>
          <table:table-cell office:value-type="string" table:style-name="ce42">
            <text:p>META</text:p>
            <text:p>2016 a 2021</text:p>
          </table:table-cell>
          <table:table-cell office:value-type="string" table:style-name="ce43">
            <text:p>RESULTADO/ANO</text:p>
          </table:table-cell>
          <table:table-cell office:value-type="string" table:style-name="ce42">
            <text:p>DOCUMENTO</text:p>
          </table:table-cell>
          <table:table-cell table:number-columns-repeated="59" table:style-name="ce8"/>
          <table:table-cell table:number-columns-repeated="16320"/>
        </table:table-row>
        <table:table-row table:style-name="ro11">
          <table:table-cell office:value-type="string" table:number-columns-spanned="1" table:number-rows-spanned="4" table:style-name="ce67">
            <text:p>Atuar judicial e extrajudicialmente na defesa e proteção integral da criança e do adolescente</text:p>
          </table:table-cell>
          <table:table-cell office:value-type="string" table:style-name="ce44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45">
            <text:p>22</text:p>
          </table:table-cell>
          <table:table-cell table:style-name="ce46"/>
          <table:table-cell office:value-type="string" table:style-name="ce47">
            <text:p>Planejamento Estratégico e PPA</text:p>
          </table:table-cell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48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49">
            <text:p>22</text:p>
          </table:table-cell>
          <table:table-cell table:style-name="ce50"/>
          <table:table-cell office:value-type="string" table:style-name="ce49">
            <text:p>Planejamento Estratégico e PPA</text:p>
          </table:table-cell>
          <table:table-cell table:number-columns-repeated="16379" table:style-name="ce1"/>
        </table:table-row>
        <table:table-row table:style-name="ro21">
          <table:covered-table-cell/>
          <table:table-cell office:value-type="string" table:style-name="ce51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45">
            <text:p>22</text:p>
          </table:table-cell>
          <table:table-cell table:style-name="ce46"/>
          <table:table-cell office:value-type="string" table:style-name="ce47">
            <text:p>Planejamento Estratégico e PPA</text:p>
          </table:table-cell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52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53">
            <text:p>22</text:p>
          </table:table-cell>
          <table:table-cell table:style-name="ce54"/>
          <table:table-cell office:value-type="string" table:style-name="ce49">
            <text:p>Planejamento Estratégico e PPA</text:p>
          </table:table-cell>
          <table:table-cell table:number-columns-repeated="16379" table:style-name="ce1"/>
        </table:table-row>
        <table:table-row table:style-name="ro15">
          <table:table-cell office:value-type="string" table:number-columns-spanned="1" table:number-rows-spanned="3" table:style-name="ce67">
            <text:p>Garantir o acesso da população à saúde, à educação e a efetivação dos direitos da pessoa idosa e da pessoa com deficiência</text:p>
          </table:table-cell>
          <table:table-cell office:value-type="string" table:style-name="ce44">
            <text:p>Estebelecimentos de saúde com adesão ao PMAQ-AB</text:p>
          </table:table-cell>
          <table:table-cell office:value-type="float" office:value="395" table:style-name="ce45">
            <text:p>395</text:p>
          </table:table-cell>
          <table:table-cell table:style-name="ce45"/>
          <table:table-cell office:value-type="string" table:style-name="ce47">
            <text:p>Planejamento Estratégico e PPA</text:p>
          </table:table-cell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52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53">
            <text:p>22</text:p>
          </table:table-cell>
          <table:table-cell table:style-name="ce54"/>
          <table:table-cell office:value-type="string" table:style-name="ce49">
            <text:p>Planejamento Estratégico e PPA</text:p>
          </table:table-cell>
          <table:table-cell table:number-columns-repeated="16379" table:style-name="ce1"/>
        </table:table-row>
        <table:table-row table:style-name="ro15">
          <table:covered-table-cell/>
          <table:table-cell office:value-type="string" table:style-name="ce51">
            <text:p>Mapeamento da rede de atenção à pessoa idosa e à pessoa com deficiência</text:p>
          </table:table-cell>
          <table:table-cell office:value-type="float" office:value="2" table:style-name="ce45">
            <text:p>2</text:p>
          </table:table-cell>
          <table:table-cell table:style-name="ce55"/>
          <table:table-cell office:value-type="string" table:style-name="ce47">
            <text:p>Planejamento Estratégico e PPA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1" table:number-rows-spanned="3" table:style-name="ce68">
            <text:p>Atuar no combate às queimadas, desmatamentos e no monitoramento das diversas formas de poluição, visando o desenvolvimento sustentável</text:p>
          </table:table-cell>
          <table:table-cell office:value-type="string" table:style-name="ce56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53">
            <text:p>25</text:p>
          </table:table-cell>
          <table:table-cell table:style-name="ce53"/>
          <table:table-cell office:value-type="string" table:style-name="ce49">
            <text:p>Planejamento Estratégico e PPA</text:p>
          </table:table-cell>
          <table:table-cell table:number-columns-repeated="16379" table:style-name="ce1"/>
        </table:table-row>
        <table:table-row table:style-name="ro15">
          <table:covered-table-cell/>
          <table:table-cell office:value-type="string" table:style-name="ce44">
            <text:p>Procedimentos judiciais e extrajudiciais relacionados ao combate às queimadas e desmatamentos</text:p>
          </table:table-cell>
          <table:table-cell office:value-type="float" office:value="12" table:style-name="ce45">
            <text:p>12</text:p>
          </table:table-cell>
          <table:table-cell table:style-name="ce46"/>
          <table:table-cell office:value-type="string" table:style-name="ce47">
            <text:p>Planejamento Estratégico e PPA</text:p>
          </table:table-cell>
          <table:table-cell table:number-columns-repeated="16379" table:style-name="ce1"/>
        </table:table-row>
        <table:table-row table:style-name="ro15">
          <table:covered-table-cell/>
          <table:table-cell office:value-type="string" table:style-name="ce57">
            <text:p>Atendimento à vítimas de desastres naturais, especialmente nas enchentes do rio Acre.</text:p>
          </table:table-cell>
          <table:table-cell office:value-type="float" office:value="8500" table:style-name="ce58">
            <text:p>8500</text:p>
          </table:table-cell>
          <table:table-cell table:style-name="ce59"/>
          <table:table-cell office:value-type="string" table:style-name="ce60">
            <text:p>Planejamento Estratégico e PPA</text:p>
          </table:table-cell>
          <table:table-cell table:number-columns-repeated="16379" table:style-name="ce1"/>
        </table:table-row>
        <table:table-row table:style-name="ro15">
          <table:table-cell office:value-type="string" table:number-columns-spanned="1" table:number-rows-spanned="2" table:style-name="ce67">
            <text:p>Intensificar a atuação na repressão do abuso do poder político e econômico no processo eleitoral.</text:p>
          </table:table-cell>
          <table:table-cell office:value-type="string" table:style-name="ce44">
            <text:p>Intervenções integradas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7">
            <text:p>Planejamento Estratégico e PPA</text:p>
          </table:table-cell>
          <table:table-cell table:number-columns-repeated="16379" table:style-name="ce1"/>
        </table:table-row>
        <table:table-row table:style-name="ro15">
          <table:covered-table-cell/>
          <table:table-cell office:value-type="string" table:style-name="ce48">
            <text:p>Investigações realizadas com o apoio do Núcleo de Apoio Técnico (NAT)</text:p>
          </table:table-cell>
          <table:table-cell office:value-type="float" office:value="12" table:style-name="ce53">
            <text:p>12</text:p>
          </table:table-cell>
          <table:table-cell table:style-name="ce53"/>
          <table:table-cell office:value-type="string" table:style-name="ce49">
            <text:p>Planejamento Estratégico e PPA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1" table:number-rows-spanned="2" table:style-name="ce68">
            <text:p>Atuar na prevenção e repressão da criminalidade</text:p>
          </table:table-cell>
          <table:table-cell office:value-type="string" table:style-name="ce51">
            <text:p>Intevenções judiciais e extrajudiciais voltadas à prevenção e repressão da criminalidade e da violência</text:p>
          </table:table-cell>
          <table:table-cell office:value-type="float" office:value="40" table:style-name="ce45">
            <text:p>40</text:p>
          </table:table-cell>
          <table:table-cell table:style-name="ce45"/>
          <table:table-cell office:value-type="string" table:style-name="ce47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52">
            <text:p>Mutirão de inquéritos realizados</text:p>
          </table:table-cell>
          <table:table-cell office:value-type="float" office:value="7" table:style-name="ce53">
            <text:p>7</text:p>
          </table:table-cell>
          <table:table-cell table:style-name="ce53"/>
          <table:table-cell office:value-type="string" table:style-name="ce49">
            <text:p>Planejamento Estratégico e PPA</text:p>
          </table:table-cell>
          <table:table-cell table:number-columns-repeated="16379"/>
        </table:table-row>
        <table:table-row table:style-name="ro15">
          <table:table-cell office:value-type="string" table:number-columns-spanned="1" table:number-rows-spanned="5" table:style-name="ce67">
            <text:p>Fortalecer e ampliar a atuação do MPAC junto aos órgãos, instituições e a sociedade acreana</text:p>
          </table:table-cell>
          <table:table-cell office:value-type="string" table:style-name="ce44">
            <text:p>Intervenções realizadas a partir de estratégias integradas mobilizadas pelos CAOPs</text:p>
          </table:table-cell>
          <table:table-cell office:value-type="float" office:value="15" table:style-name="ce45">
            <text:p>15</text:p>
          </table:table-cell>
          <table:table-cell table:style-name="ce45"/>
          <table:table-cell office:value-type="string" table:style-name="ce47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52">
            <text:p>Edições do projeto MP na Comunidade</text:p>
          </table:table-cell>
          <table:table-cell office:value-type="float" office:value="24" table:style-name="ce53">
            <text:p>24</text:p>
          </table:table-cell>
          <table:table-cell table:style-name="ce53"/>
          <table:table-cell office:value-type="string" table:style-name="ce49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44">
            <text:p>Documentos técnicos científicos elaborados pelo Núcleo de Apoio Técnico (NAT)</text:p>
          </table:table-cell>
          <table:table-cell office:value-type="float" office:value="600" table:style-name="ce45">
            <text:p>600</text:p>
          </table:table-cell>
          <table:table-cell table:style-name="ce45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52">
            <text:p>Atendimentos realizados pelo Núcleo de Atendimento Psicossocial em Dependência Química (Natera)</text:p>
          </table:table-cell>
          <table:table-cell office:value-type="float" office:value="620" table:style-name="ce53">
            <text:p>620</text:p>
          </table:table-cell>
          <table:table-cell table:style-name="ce53"/>
          <table:table-cell office:value-type="string" table:style-name="ce49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51">
            <text:p>Atendimentos realizados pelo Centro de Atendimento ao Cidadão (CAC)</text:p>
          </table:table-cell>
          <table:table-cell office:value-type="float" office:value="60000" table:style-name="ce62">
            <text:p>60.000</text:p>
          </table:table-cell>
          <table:table-cell table:style-name="ce45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4" table:style-name="ce68">
            <text:p>Garantir investimentos voltados para a gestão de pessoas, comunicação, tecnologia e infraestrutura</text:p>
          </table:table-cell>
          <table:table-cell office:value-type="string" table:style-name="ce52">
            <text:p>Política de comunicação institucional institucinalizada</text:p>
          </table:table-cell>
          <table:table-cell office:value-type="float" office:value="1" table:style-name="ce53">
            <text:p>1</text:p>
          </table:table-cell>
          <table:table-cell table:style-name="ce53"/>
          <table:table-cell office:value-type="string" table:style-name="ce49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44">
            <text:p>Membros e servidores capacitados</text:p>
          </table:table-cell>
          <table:table-cell office:value-type="float" office:value="800" table:style-name="ce45">
            <text:p>800</text:p>
          </table:table-cell>
          <table:table-cell table:style-name="ce45"/>
          <table:table-cell office:value-type="string" table:style-name="ce47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52">
            <text:p>Plano Diretor de Tecnologia da Informação implementado</text:p>
          </table:table-cell>
          <table:table-cell office:value-type="float" office:value="1" table:style-name="ce53">
            <text:p>1</text:p>
          </table:table-cell>
          <table:table-cell table:style-name="ce53"/>
          <table:table-cell office:value-type="string" table:style-name="ce49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44">
            <text:p>Construção e reforma de unidades ministeriais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7">
            <text:p>Planejamento Estratégico e PPA</text:p>
          </table:table-cell>
          <table:table-cell table:number-columns-repeated="16379"/>
        </table:table-row>
        <table:table-row table:style-name="ro15">
          <table:table-cell office:value-type="string" table:number-columns-spanned="1" table:number-rows-spanned="4" table:style-name="ce67">
            <text:p>Fortalecer as ações da gestão administrativa</text:p>
          </table:table-cell>
          <table:table-cell office:value-type="string" table:style-name="ce48">
            <text:p>Otimização dos custos operacionais</text:p>
          </table:table-cell>
          <table:table-cell office:value-type="percentage" office:value="0.08" table:style-name="ce63">
            <text:p>8%</text:p>
          </table:table-cell>
          <table:table-cell table:style-name="ce50"/>
          <table:table-cell office:value-type="string" table:style-name="ce64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51">
            <text:p>Frota renovada</text:p>
          </table:table-cell>
          <table:table-cell office:value-type="percentage" office:value="0.4" table:style-name="ce65">
            <text:p>40%</text:p>
          </table:table-cell>
          <table:table-cell table:style-name="ce55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48">
            <text:p>Mobiliário padronizado</text:p>
          </table:table-cell>
          <table:table-cell office:value-type="percentage" office:value="0.7" table:style-name="ce63">
            <text:p>70%</text:p>
          </table:table-cell>
          <table:table-cell table:style-name="ce50"/>
          <table:table-cell office:value-type="string" table:style-name="ce64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51">
            <text:p>Operacionalização do sistema e-MPAC</text:p>
          </table:table-cell>
          <table:table-cell office:value-type="percentage" office:value="0.9" table:style-name="ce65">
            <text:p>90%</text:p>
          </table:table-cell>
          <table:table-cell table:style-name="ce55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17">
          <table:table-cell office:value-type="string" table:number-columns-spanned="2" table:number-rows-spanned="1" table:style-name="ce69">
            <text:p>Fonte: Diretoria de Planejamento</text:p>
          </table:table-cell>
          <table:covered-table-cell/>
          <table:table-cell table:style-name="ce35"/>
          <table:table-cell table:style-name="ce1"/>
          <table:table-cell table:style-name="ce27"/>
          <table:table-cell table:number-columns-repeated="16379"/>
        </table:table-row>
        <table:table-row table:style-name="ro17">
          <table:table-cell office:value-type="string" table:number-columns-spanned="2" table:number-rows-spanned="1" table:style-name="ce41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18">
          <table:table-cell table:number-columns-repeated="16384"/>
        </table:table-row>
      </table:table>
      <table:table table:name="Plan2" table:style-name="ta3">
        <table:table-column table:style-name="co7" table:number-columns-repeated="10" table:default-cell-style-name="ce1"/>
        <table:table-column table:style-name="co13" table:default-cell-style-name="ce1"/>
        <table:table-column table:style-name="co7" table:number-columns-repeated="16373" table:default-cell-style-name="ce1"/>
        <table:table-row table:number-rows-repeated="13" table:style-name="ro17">
          <table:table-cell table:number-columns-repeated="8"/>
          <table:table-cell table:number-columns-repeated="16376" table:style-name="ce1"/>
        </table:table-row>
        <table:table-row table:style-name="ro17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17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7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70">
            <text:p>R$ 28.800,00</text:p>
          </table:table-cell>
          <table:table-cell table:number-columns-repeated="16373"/>
        </table:table-row>
        <table:table-row table:number-rows-repeated="104856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1" svg:font-family="Arial1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date-style style:name="N36">
      <number:year number:style="long"/>
      <number:text>-</number:text>
      <number:month number:style="long"/>
      <number:text>-</number:text>
      <number:day number:style="long"/>
    </number:date-style>
    <number:date-style style:name="N37">
      <number:day/>
      <number:text>/</number:text>
      <number:month/>
      <number:text>/</number:text>
      <number:year/>
    </number:date-style>
    <number:date-style style:name="N38">
      <number:month number:style="long" number:textual="true"/>
      <number:text>/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58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68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a Francisca de Oliveira</meta:initial-creator>
    <dc:creator>Anne Jakeline Carvalho das Neves</dc:creator>
    <meta:creation-date>2015-10-26T17:25:44Z</meta:creation-date>
    <dc:date>2022-01-14T15:28:01Z</dc:date>
    <meta:print-date>2020-10-05T20:52:01Z</meta:print-date>
    <meta:editing-cycles>117</meta:editing-cycles>
    <meta:editing-duration>PT29398S</meta:editing-duration>
  </office:meta>
</office:document-meta>
</file>