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7.53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12.36mm" fo:break-before="auto" style:use-optimal-row-height="true"/>
    </style:style>
    <style:style style:name="ro21" style:family="table-row">
      <style:table-row-properties style:row-height="20.27mm" fo:break-before="auto" style:use-optimal-row-height="tru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3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65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1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1" style:family="table-cell" style:parent-style-name="Default" style:data-style-name="N0"/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7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4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7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8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3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d9d9d9" fo:border="0.06pt solid #000000" style:vertical-align="middle"/>
    </style:style>
    <style:style style:name="ce36" style:family="table-cell" style:parent-style-name="Default" style:data-style-name="N0">
      <style:table-cell-properties fo:background-color="#bfbfbf" fo:border="0.06pt solid #000000"/>
    </style:style>
    <style:style style:name="ce40" style:family="table-cell" style:parent-style-name="Default" style:data-style-name="N0">
      <style:table-cell-properties fo:background-color="#bfbfbf" fo:border="0.06pt solid #000000" style:vertical-align="middle"/>
    </style:style>
    <style:style style:name="ce41" style:family="table-cell" style:parent-style-name="Default" style:data-style-name="N0">
      <style:table-cell-properties fo:background-color="#d9d9d9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6" style:family="table-cell" style:parent-style-name="Default" style:data-style-name="N10107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60"/>
        <table:table-column table:style-name="co4" table:default-cell-style-name="ce65"/>
        <table:table-column table:style-name="co5" table:default-cell-style-name="ce1"/>
        <table:table-column table:style-name="co6" table:default-cell-style-name="ce53"/>
        <table:table-column table:style-name="co7" table:number-columns-repeated="1018" table:default-cell-style-name="ce1"/>
        <table:table-row table:style-name="ro1">
          <table:table-cell table:style-name="ce22" office:value-type="date" office:date-value="2021-04-01" calcext:value-type="date" table:number-columns-spanned="6" table:number-rows-spanned="1">
            <text:p>abr/21</text:p>
          </table:table-cell>
          <table:covered-table-cell table:number-columns-repeated="3"/>
          <table:covered-table-cell table:style-name="ce71"/>
          <table:covered-table-cell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6" table:number-rows-spanned="1">
            <text:p>DADOS GERAIS DE ACOMPANHAMENTO DE PROGRAMAS AÇÕES PROJETOS E OBRAS</text:p>
          </table:table-cell>
          <table:covered-table-cell table:number-columns-repeated="3"/>
          <table:covered-table-cell table:style-name="ce71"/>
          <table:covered-table-cell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2"/>
          <table:table-cell table:number-columns-repeated="1018"/>
        </table:table-row>
        <table:table-row table:style-name="ro4"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NOME DO PROJETO / PROGRAMA / AÇÃO</text:p>
          </table:table-cell>
          <table:table-cell table:style-name="ce7" office:value-type="string" calcext:value-type="string">
            <text:p>DETALHAMENTO</text:p>
          </table:table-cell>
          <table:table-cell table:style-name="ce6" office:value-type="string" calcext:value-type="string">
            <text:p>INÍCIO</text:p>
          </table:table-cell>
          <table:table-cell table:style-name="ce7" office:value-type="string" calcext:value-type="string">
            <text:p>CONCLUSÃO</text:p>
          </table:table-cell>
          <table:table-cell table:style-name="ce6" office:value-type="string" calcext:value-type="string">
            <text:p>SITUAÇÃO</text:p>
          </table:table-cell>
          <table:table-cell table:style-name="ce8" table:number-columns-repeated="58"/>
          <table:table-cell table:number-columns-repeated="960"/>
        </table:table-row>
        <table:table-row table:style-name="ro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grama Recomeçar</text:p>
          </table:table-cell>
          <table:table-cell table:style-name="ce10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1" office:value-type="string" calcext:value-type="string">
            <text:p>Jul / 201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GEP – Sistema de Gestão de Pessoas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string" calcext:value-type="string">
            <text:p>Dez / 201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Núcleo de Permanente de Incentivo à Autocomposição – NUPA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Ago / 2018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LID – Programa de Localização e Identificação de Desaparecidos</text:p>
          </table:table-cell>
          <table:table-cell table:style-name="ce10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3" office:value-type="string" calcext:value-type="string">
            <text:p>Out / 2018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rograma Hora de Capacitar</text:p>
          </table:table-cell>
          <table:table-cell table:style-name="ce10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3" office:value-type="string" calcext:value-type="string">
            <text:p>Maio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 table:number-columns-spanned="1" table:number-rows-spanned="3">
            <text:p>Sistema de rastreamento de tortura no Amazonas</text:p>
          </table:table-cell>
          <table:table-cell table:style-name="ce10" office:value-type="string" calcext:value-type="string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13" office:value-type="string" calcext:value-type="string" table:number-columns-spanned="1" table:number-rows-spanned="3">
            <text:p>Jun / 2019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mpliar e integrar soluções em tecnologias da informação e comunicação</text:p>
          </table:table-cell>
          <table:covered-table-cell/>
          <table:table-cell table:style-name="ce10"/>
          <table:covered-table-cell/>
          <table:covered-table-cell table:style-name="ce71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>
            <text:p>Promover e defender os direitos humanos e a cidadania</text:p>
          </table:table-cell>
          <table:covered-table-cell/>
          <table:table-cell table:style-name="ce10"/>
          <table:covered-table-cell/>
          <table:covered-table-cell table:style-name="ce71"/>
          <table:covered-table-cell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mplantação do MP Virtual no Interior do Amazonas</text:p>
          </table:table-cell>
          <table:table-cell table:style-name="ce10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13" office:value-type="string" calcext:value-type="string">
            <text:p>Ago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covered-table-cell/>
          <table:table-cell table:style-name="ce9" office:value-type="string" calcext:value-type="string">
            <text:p>Implantação do Sistema de Automação do Judiciários – SAJ-MP</text:p>
          </table:table-cell>
          <table:table-cell table:style-name="ce10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13" office:value-type="string" calcext:value-type="string">
            <text:p>Ago / 2019</text:p>
          </table:table-cell>
          <table:table-cell table:style-name="ce13" office:value-type="string" calcext:value-type="string">
            <text:p>Ago / 2020</text:p>
          </table:table-cell>
          <table:table-cell table:style-name="ce9" office:value-type="string" calcext:value-type="string">
            <text:p>Institucionalizad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perfeiçoar o modelo de atuação funcional</text:p>
          </table:table-cell>
          <table:table-cell table:style-name="ce9" office:value-type="string" calcext:value-type="string">
            <text:p>Convênio de cooperação técnica com a Universidade Coimbra</text:p>
          </table:table-cell>
          <table:table-cell table:style-name="ce10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14" office:value-type="string" calcext:value-type="string">
            <text:p>Set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Projeto MP Comunidade</text:p>
          </table:table-cell>
          <table:table-cell table:style-name="ce10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14" office:value-type="string" calcext:value-type="string">
            <text:p>Out / 2019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Promover a Redução da Criminalidade Violenta</text:p>
          </table:table-cell>
          <table:table-cell table:style-name="ce15" office:value-type="string" calcext:value-type="string">
            <text:p>Participação no Projeto Gerando Esperança</text:p>
          </table:table-cell>
          <table:table-cell table:style-name="ce10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13" office:value-type="string" calcext:value-type="string">
            <text:p>Nov / 2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covered-table-cell/>
          <table:table-cell table:style-name="ce15" office:value-type="string" calcext:value-type="string">
            <text:p>Projeto “A vida não é uma droga e a escolha é nossa”</text:p>
          </table:table-cell>
          <table:table-cell table:style-name="ce10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13" office:value-type="string" calcext:value-type="string">
            <text:p>Nov / 2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Human Hack Fest 2019</text:p>
          </table:table-cell>
          <table:table-cell table:style-name="ce10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13" office:value-type="string" calcext:value-type="string">
            <text:p>Dez / 2019</text:p>
          </table:table-cell>
          <table:table-cell table:style-name="ce13" office:value-type="string" calcext:value-type="string">
            <text:p>Fe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Curso de Formação de Mediadores Comunitários</text:p>
          </table:table-cell>
          <table:table-cell table:style-name="ce10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Abr / 2020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Operação Carnaval</text:p>
          </table:table-cell>
          <table:table-cell table:style-name="ce10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Fe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Projeto PPP – Central de Promotorias do MPAM – Análise Preliminar de Possibilidades</text:p>
          </table:table-cell>
          <table:table-cell table:style-name="ce10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13" office:value-type="string" calcext:value-type="string">
            <text:p>Jan / 20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Sistema Integrado de Atenção ao Pé Diabético</text:p>
          </table:table-cell>
          <table:table-cell table:style-name="ce10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14" office:value-type="date" office:date-value="2020-02-01" calcext:value-type="date">
            <text:p>1/2/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I Mostra Fotográfica de Pessoas Desaparecidas</text:p>
          </table:table-cell>
          <table:table-cell table:style-name="ce10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14" office:value-type="date" office:date-value="3030-03-04" calcext:value-type="date">
            <text:p>4/3/30</text:p>
          </table:table-cell>
          <table:table-cell table:style-name="ce14" office:value-type="date" office:date-value="2020-03-04" calcext:value-type="date">
            <text:p>4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" office:value-type="string" calcext:value-type="string">
            <text:p>I Seminário de Inovação do MPAM</text:p>
          </table:table-cell>
          <table:table-cell table:style-name="ce10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14" office:value-type="date" office:date-value="2020-03-02" calcext:value-type="date">
            <text:p>2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Implantação do Núcleo de Inovação do MPAM – MPInov</text:p>
          </table:table-cell>
          <table:table-cell table:style-name="ce10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14" office:value-type="date" office:date-value="2020-02-07" calcext:value-type="date">
            <text:p>7/2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jeto Reviver: Promovendo Cidadania</text:p>
          </table:table-cell>
          <table:table-cell table:style-name="ce10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14" office:value-type="date" office:date-value="2020-03-02" calcext:value-type="date">
            <text:p>2/3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Semana da mulher: Palestra sobre Feminicídio</text:p>
          </table:table-cell>
          <table:table-cell table:style-name="ce10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14" office:value-type="date" office:date-value="2020-03-04" calcext:value-type="date">
            <text:p>4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a qualidade de vida no trabalho</text:p>
          </table:table-cell>
          <table:table-cell table:style-name="ce9" office:value-type="string" calcext:value-type="string">
            <text:p>Semana da mulher: Palestra sobre prevenção ao câncer de colo de útero</text:p>
          </table:table-cell>
          <table:table-cell table:style-name="ce10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14" office:value-type="date" office:date-value="2020-03-11" calcext:value-type="date">
            <text:p>11/3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Treinamento para a implantação do Sistema Inova - Acompanhamento de Projetos</text:p>
          </table:table-cell>
          <table:table-cell table:style-name="ce10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14" office:value-type="date" office:date-value="2020-03-12" calcext:value-type="date">
            <text:p>12/3/20</text:p>
          </table:table-cell>
          <table:table-cell table:style-name="ce14" office:value-type="date" office:date-value="2020-03-13" calcext:value-type="date">
            <text:p>13/3/20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0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14" office:value-type="date" office:date-value="2020-03-16" calcext:value-type="date">
            <text:p>16/3/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andemic Hackfest Saúde Pública 2020</text:p>
          </table:table-cell>
          <table:table-cell table:style-name="ce10" office:value-type="string" calcext:value-type="string">
            <text:p><text:a xlink:href="http://www.amazonhackfest.com/" xlink:type="simple">http://www.amazonhackfest.com/</text:a></text:p>
          </table:table-cell>
          <table:table-cell table:number-columns-repeated="2" table:style-name="ce14" office:value-type="string" calcext:value-type="string">
            <text:p>Abr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Fortalecer a imagem e a comunicação institucional</text:p>
          </table:table-cell>
          <table:table-cell table:style-name="ce9" office:value-type="string" calcext:value-type="string">
            <text:p>Boletim MPAM Gabinete Covid-19</text:p>
          </table:table-cell>
          <table:table-cell table:style-name="ce10" office:value-type="string" calcext:value-type="string">
            <text:p><text:a xlink:href="https://www.mpam.mp.br/noticias-sp-1771083401/12948-covid-19-saiu-o-boletim-n-4-das-acoes-do-mpam-na-pandemia#.XrNDF6hKjIU" xlink:type="simple">https://www.mpam.mp.br/noticias-sp-1771083401/12948-covid-19-saiu-o-boletim-n-4-das-acoes-do-mpam-na-pandemia#.XrNDF6hKjIU</text:a></text:p>
          </table:table-cell>
          <table:table-cell table:style-name="ce14" office:value-type="string" calcext:value-type="string">
            <text:p>Mar 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Buscar a excelência da gestão administrativa</text:p>
          </table:table-cell>
          <table:table-cell table:style-name="ce9" office:value-type="string" calcext:value-type="string">
            <text:p>Programa Agiliza-ADM</text:p>
          </table:table-cell>
          <table:table-cell table:style-name="ce10" office:value-type="string" calcext:value-type="string">
            <text:p><text:a xlink:href="https://www.mpam.mp.br/noticias-mpam/12996-mpam-lanca-programa-de-agilizacao-de-processos-internos-agiliza-adm#.XtqSWzpKjIU" xlink:type="simple">https://www.mpam.mp.br/noticias-mpam/12996-mpam-lanca-programa-de-agilizacao-de-processos-internos-agiliza-adm#.XtqSWzpKjIU</text:a></text:p>
          </table:table-cell>
          <table:table-cell table:style-name="ce14" office:value-type="string" calcext:value-type="string">
            <text:p>Maio / 2020</text:p>
          </table:table-cell>
          <table:table-cell table:style-name="ce14" office:value-type="date" office:date-value="2020-09-01" calcext:value-type="date">
            <text:p>1/9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3">
            <text:p>Aperfeiçoar a política de gestão de pessoas</text:p>
          </table:table-cell>
          <table:table-cell table:style-name="ce9" office:value-type="string" calcext:value-type="string">
            <text:p>I Webnário do MPAM</text:p>
          </table:table-cell>
          <table:table-cell table:style-name="ce10" office:value-type="string" calcext:value-type="string">
            <text:p><text:a xlink:href="https://www.mpam.mp.br/noticias-mpam/13075-em-experiencia-inedita-mpam-discute-novo-processo-penal-em-webnario#.XtqZqTpKjIU" xlink:type="simple">https://www.mpam.mp.br/noticias-mpam/13075-em-experiencia-inedita-mpam-discute-novo-processo-penal-em-webnario#.XtqZqTpKjIU</text:a></text:p>
          </table:table-cell>
          <table:table-cell table:number-columns-repeated="2" table:style-name="ce14" office:value-type="string" calcext:value-type="string">
            <text:p>Maio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II Webnário do MPAM</text:p>
          </table:table-cell>
          <table:table-cell table:style-name="ce10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4" office:value-type="date" office:date-value="2020-06-19" calcext:value-type="date">
            <text:p>19/6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covered-table-cell/>
          <table:table-cell table:style-name="ce9" office:value-type="string" calcext:value-type="string">
            <text:p>Campanha de Vacinação contra o H1N1</text:p>
          </table:table-cell>
          <table:table-cell table:style-name="ce10" office:value-type="string" calcext:value-type="string">
            <text:p><text:a xlink:href="https://www.mpam.mp.br/noticias-mpam/13095-mpam-realiza-campanha-de-vacinacao-contra-gripe-a-membros-e-servidores#.XwewsChKjIU" xlink:type="simple">https://www.mpam.mp.br/noticias-mpam/13095-mpam-realiza-campanha-de-vacinacao-contra-gripe-a-membros-e-servidores#.XwewsChKjIU</text:a></text:p>
          </table:table-cell>
          <table:table-cell table:number-columns-repeated="2" table:style-name="ce14" office:value-type="date" office:date-value="2020-06-04" calcext:value-type="date">
            <text:p>4/6/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odernizar e expandir a infraestrutura física</text:p>
          </table:table-cell>
          <table:table-cell table:style-name="ce9" office:value-type="string" calcext:value-type="string">
            <text:p>Reforma das Instalações da Promotoria de Juruá</text:p>
          </table:table-cell>
          <table:table-cell table:style-name="ce10" office:value-type="string" calcext:value-type="string">
            <text:p><text:a xlink:href="https://www.mpam.mp.br/noticias-mpam/13175-jurua-ganha-sede-do-mpam-reformada-com-mais-estrutura-para-atendimento-ao-publico#.XzGUzChKjIU" xlink:type="simple">https://www.mpam.mp.br/noticias-mpam/13175-jurua-ganha-sede-do-mpam-reformada-com-mais-estrutura-para-atendimento-ao-publico#.XzGUzChKjIU</text:a></text:p>
          </table:table-cell>
          <table:table-cell table:style-name="ce14" office:value-type="string" calcext:value-type="string">
            <text:p>Fev / 2020</text:p>
          </table:table-cell>
          <table:table-cell table:style-name="ce14" office:value-type="string" calcext:value-type="string">
            <text:p>Jul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érie de lives - CEAF</text:p>
          </table:table-cell>
          <table:table-cell table:style-name="ce10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4" office:value-type="string" calcext:value-type="string">
            <text:p>Jul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Promover a gestão do conhecimento</text:p>
          </table:table-cell>
          <table:table-cell table:style-name="ce9" office:value-type="string" calcext:value-type="string">
            <text:p>Publicação da Revista Jurídica do MPAM</text:p>
          </table:table-cell>
          <table:table-cell table:style-name="ce10" office:value-type="string" calcext:value-type="string">
            <text:p><text:a xlink:href="https://www.mpam.mp.br/noticias-mpam/13281-mpam-lanca-18-edicao-da-revista-juridica-com-debate-ao-vivo-sobre-temas-atuais-do-direito#.X1vPf8FKhjU" xlink:type="simple">https://www.mpam.mp.br/noticias-mpam/13281-mpam-lanca-18-edicao-da-revista-juridica-com-debate-ao-vivo-sobre-temas-atuais-do-direito#.X1vPf8FKhjU</text:a></text:p>
          </table:table-cell>
          <table:table-cell table:number-columns-repeated="2" table:style-name="ce14" office:value-type="string" calcext:value-type="string">
            <text:p>Ago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Buscar a excelência da gestão administrativa</text:p>
          </table:table-cell>
          <table:table-cell table:style-name="ce9" office:value-type="string" calcext:value-type="string" table:number-columns-spanned="1" table:number-rows-spanned="2">
            <text:p>Parceria com o <text:s/>Instituto Brasil de Estudos, Pesquisa e Gestão Estratégica de Competências para avaliação de desempenho dos servidores, através da start up Meritocracity</text:p>
          </table:table-cell>
          <table:table-cell table:style-name="ce10" office:value-type="string" calcext:value-type="string">
            <text:p><text:a xlink:href="https://www.mpam.mp.br/noticias-mpam/13297-acordo-de-uso-de-nova-ferramenta-de-avaliacao-de-desempenho-reforca-projeto-de-inovacao-do-mpam#.X1vTbsFKhjU" xlink:type="simple">https://www.mpam.mp.br/noticias-mpam/13297-acordo-de-uso-de-nova-ferramenta-de-avaliacao-de-desempenho-reforca-projeto-de-inovacao-do-mpam#.X1vTbsFKhjU</text:a></text:p>
          </table:table-cell>
          <table:table-cell table:style-name="ce26" office:value-type="string" calcext:value-type="string" table:number-columns-spanned="1" table:number-rows-spanned="2">
            <text:p>Ago / 2020</text:p>
          </table:table-cell>
          <table:table-cell table:style-name="ce26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Em andament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covered-table-cell/>
          <table:table-cell table:style-name="ce10"/>
          <table:covered-table-cell/>
          <table:covered-table-cell table:style-name="ce71"/>
          <table:covered-table-cell/>
          <table:table-cell table:number-columns-repeated="1018"/>
        </table:table-row>
        <table:table-row table:style-name="ro7">
          <table:table-cell table:style-name="ce16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Inauguração do Núcleo de Acordo de Não Persecução Penal – NAMPP</text:p>
          </table:table-cell>
          <table:table-cell table:style-name="ce10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4" office:value-type="string" calcext:value-type="string">
            <text:p>Ago / 2020</text:p>
          </table:table-cell>
          <table:table-cell table:style-name="ce13" office:value-type="string" calcext:value-type="string">
            <text:p>Institucionalizado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emana da Saúde e Qualidade de vida</text:p>
          </table:table-cell>
          <table:table-cell table:style-name="ce10" office:value-type="string" calcext:value-type="string">
            <text:p><text:a xlink:href="https://www.mpam.mp.br/noticias-mpam/13349-semana-de-saude-2020-do-mpam#.X39df_lKiUk" xlink:type="simple">https://www.mpam.mp.br/noticias-mpam/13349-semana-de-saude-2020-do-mpam#.X39df_lKiUk</text:a></text:p>
          </table:table-cell>
          <table:table-cell table:number-columns-repeated="2" table:style-name="ce14" office:value-type="string" calcext:value-type="string">
            <text:p><text:s/>Set <text:s text:c="2"/>/ <text:s/>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Debate sobre capacitismo</text:p>
          </table:table-cell>
          <table:table-cell table:style-name="ce10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4" office:value-type="string" calcext:value-type="string">
            <text:p><text:s/>Set <text:s text:c="2"/>/ <text:s/>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Campanha: NOVEMBRO DO HOMEM.</text:p>
          </table:table-cell>
          <table:table-cell table:style-name="ce10" office:value-type="string" calcext:value-type="string">
            <text:p><text:a xlink:href="https://www.mpam.mp.br/noticias-portal/slides-noticias2/13703-mpam-discute-saude-do-homem-em-evento-do-novembro-azul" xlink:type="simple">https://www.mpam.mp.br/noticias-portal/slides-noticias2/13703-mpam-discute-saude-do-homem-em-evento-do-novembro-azul</text:a></text:p>
          </table:table-cell>
          <table:table-cell table:number-columns-repeated="2" table:style-name="ce14" office:value-type="string" calcext:value-type="string">
            <text:p>No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Curso de ingresso para novos Promotores de Justiça do MPAM</text:p>
          </table:table-cell>
          <table:table-cell table:style-name="ce10" office:value-type="string" calcext:value-type="string">
            <text:p><text:a xlink:href="https://www.mpam.mp.br/noticias-mpam/13735-mpam-conclui-o-mes-de-novembro-com-curso-para-os-novos-promotores-de-justica#.YCU7EIZKjIU" xlink:type="simple">https://www.mpam.mp.br/noticias-mpam/13735-mpam-conclui-o-mes-de-novembro-com-curso-para-os-novos-promotores-de-justica#.YCU7EIZKjIU</text:a></text:p>
          </table:table-cell>
          <table:table-cell table:number-columns-repeated="2" table:style-name="ce14" office:value-type="string" calcext:value-type="string">
            <text:p>Nov 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Atuar com eficiência na busca da resolutividade</text:p>
          </table:table-cell>
          <table:table-cell table:style-name="ce9" office:value-type="string" calcext:value-type="string">
            <text:p>Semana de Conciliação</text:p>
          </table:table-cell>
          <table:table-cell table:style-name="ce10" office:value-type="string" calcext:value-type="string">
            <text:p><text:a xlink:href="https://www.mpam.mp.br/noticias-mpam/13726-mpam-e-tjam-firmam-cooperacao-para-agilizar-audiencias-e-homologacao-de-acordos-na-area-criminal-durante-a-semana-de-conciliacao" xlink:type="simple">https://www.mpam.mp.br/noticias-mpam/13726-mpam-e-tjam-firmam-cooperacao-para-agilizar-audiencias-e-homologacao-de-acordos-na-area-criminal-durante-a-semana-de-conciliacao</text:a></text:p>
          </table:table-cell>
          <table:table-cell table:style-name="ce14" office:value-type="string" calcext:value-type="string">
            <text:p>Nov / 2020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Palestra 'Controle Interno: Atribuições Colaborativas nos Processos de Gestão Institucional'</text:p>
          </table:table-cell>
          <table:table-cell table:style-name="ce10" office:value-type="string" calcext:value-type="string">
            <text:p><text:a xlink:href="https://www.mpam.mp.br/noticias-mpam/13742-gestores-do-mp-participam-de-palestra-conjunta-com-a-cge#.YCU7FYZKjIU" xlink:type="simple">https://www.mpam.mp.br/noticias-mpam/13742-gestores-do-mp-participam-de-palestra-conjunta-com-a-cge#.YCU7FYZKjIU</text:a>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IMPÓSIO "Ministério Público 5.0: Perspectivas e Transformações".</text:p>
          </table:table-cell>
          <table:table-cell table:style-name="ce10" office:value-type="string" calcext:value-type="string">
            <text:p>https://www.mpam.mp.br/noticias-mpam/13766-simposio-marca-comemoracoes-do-dia-nacional-do-mp-no-amazonas#.YCU7PIZKjIU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Termo de Compromisso para garantir o fortalecimento das políticas públicas, mediante absoluta prioridade, destinadas ao atendimento da população infato juvenil  de Parintins/AM</text:p>
          </table:table-cell>
          <table:table-cell table:style-name="ce10" office:value-type="string" calcext:value-type="string">
            <text:p><text:a xlink:href="https://www.mpam.mp.br/noticias-mpam/13775-mpam-firma-termo-com-prefeitura-para-garantir-politicas-publicas-para-criancas-e-adolescentes-em-parintins#.YCU-64ZKjIU" xlink:type="simple">https://www.mpam.mp.br/noticias-mpam/13775-mpam-firma-termo-com-prefeitura-para-garantir-politicas-publicas-para-criancas-e-adolescentes-em-parintins#.YCU-64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A operação Boca Raton sobre possível formação de organização voltada para prática de crimes de lavagem de dinheiro, peculato, tráfico de influência, corrupção ativa e passiva. </text:p>
          </table:table-cell>
          <table:table-cell table:style-name="ce10" office:value-type="string" calcext:value-type="string">
            <text:p><text:a xlink:href="https://www.mpam.mp.br/noticias-mpam/13787-mpam-deflagra-operacao-boca-raton-contra-possivel-organizacao-criminosa#.YCU-_4ZKjIU" xlink:type="simple">https://www.mpam.mp.br/noticias-mpam/13787-mpam-deflagra-operacao-boca-raton-contra-possivel-organizacao-criminosa#.YCU-_4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a redução da criminalidade violenta</text:p>
          </table:table-cell>
          <table:table-cell table:style-name="ce9" office:value-type="string" calcext:value-type="string">
            <text:p>Promotorias de Execução Penal realizam inspeções nas unidades prisionais da capital antes do recesso</text:p>
          </table:table-cell>
          <table:table-cell table:style-name="ce10" office:value-type="string" calcext:value-type="string">
            <text:p><text:a xlink:href="https://www.mpam.mp.br/noticias-mpam/13793-promotorias-de-execucao-penal-realizam-inspecoes-nas-unidades-prisionais-da-capital-antes-do-recesso#.YCU_D4ZKjIU" xlink:type="simple">https://www.mpam.mp.br/noticias-mpam/13793-promotorias-de-execucao-penal-realizam-inspecoes-nas-unidades-prisionais-da-capital-antes-do-recesso#.YCU_D4ZKjIU</text:a></text:p>
          </table:table-cell>
          <table:table-cell table:number-columns-repeated="2" table:style-name="ce14" office:value-type="string" calcext:value-type="string">
            <text:p><text:s/>Dez <text:s/>/ 2020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PAM firma acordo com candidatos eleitos por Integridade administrativa na gestão municipal em Barcelos/AM</text:p>
          </table:table-cell>
          <table:table-cell table:style-name="ce10" office:value-type="string" calcext:value-type="string">
            <text:p><text:a xlink:href="https://www.mpam.mp.br/noticias-mpam/13785-em-barcelos-mpam-firma-acordo-com-candidatos-eleitos-por-integridade-administrativa-na-gestao-municipal#.YCU-9YZKjIU" xlink:type="simple">https://www.mpam.mp.br/noticias-mpam/13785-em-barcelos-mpam-firma-acordo-com-candidatos-eleitos-por-integridade-administrativa-na-gestao-municipal#.YCU-9YZKjIU</text:a></text:p>
          </table:table-cell>
          <table:table-cell table:style-name="ce14" office:value-type="string" calcext:value-type="string">
            <text:p><text:s/>Dez <text:s/>/ 2020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Chamados pelo MPAM, prefeitos eleitos se comprometem a priorizar políticas para infância e juventude</text:p>
          </table:table-cell>
          <table:table-cell table:style-name="ce10" office:value-type="string" calcext:value-type="string">
            <text:p>https://www.mpam.mp.br/noticias-mpam/13814-esperanca-no-ano-novo-chamados-pelo-mpam-prefeitos-eleitos-se-comprometem-a-priorizar-politicas-para-infancia-e-juventude#.YIeO29JKjIU</text:p>
          </table:table-cell>
          <table:table-cell table:style-name="ce14" office:value-type="string" calcext:value-type="string">
            <text:p><text:s/>Jan <text:s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0" office:value-type="string" calcext:value-type="string">
            <text:p>https://www.mpam.mp.br/noticias-mpam/13824-covid-19-grupo-de-promotores-vai-acompanhar-as-novas-medidas-do-governo-e-prefeitura-de-manaus-conta-a-pandemia#.YIePcNJKjIU</text:p>
          </table:table-cell>
          <table:table-cell table:style-name="ce14" office:value-type="string" calcext:value-type="string">
            <text:p><text:s/>Jan <text:s/>/ 2021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Em Humaitá, MP abre inquérito pra acompanhar direitos da mulher pelo parto acompanhado</text:p>
          </table:table-cell>
          <table:table-cell table:style-name="ce17" office:value-type="string" calcext:value-type="string">
            <text:p><text:a xlink:href="https://www.mpam.mp.br/noticias-mpam/13940-em-humaita-mp-abre-inquerito-pra-acompanhar-direitos-da-mulher-pelo-parto-acompanhado#.YIeRhdJKjIU" xlink:type="simple">https://www.mpam.mp.br/noticias-mpam/13940-em-humaita-mp-abre-inquerito-pra-acompanhar-direitos-da-mulher-pelo-parto-acompanhado#.YIeRhdJKjIU</text:a></text:p>
          </table:table-cell>
          <table:table-cell table:style-name="ce14" office:value-type="string" calcext:value-type="string">
            <text:p><text:s/>Fev <text:s text:c="2"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16" office:value-type="string" calcext:value-type="string">
            <text:p>Combater a corrupção e a improbidade</text:p>
          </table:table-cell>
          <table:table-cell table:style-name="ce9" office:value-type="string" calcext:value-type="string">
            <text:p>MP faz "Operação Cachoeira Limpa" em Manaus, Parintins e Presidente Figueiredo</text:p>
          </table:table-cell>
          <table:table-cell table:style-name="ce17" office:value-type="string" calcext:value-type="string">
            <text:p><text:a xlink:href="https://www.mpam.mp.br/noticias-mpam/13999-mp-faz-operacao-cachoeira-limpa-em-manaus-parintins-e-presidente-figueiredo#.YIeSMNJKjIU" xlink:type="simple">https://www.mpam.mp.br/noticias-mpam/13999-mp-faz-operacao-cachoeira-limpa-em-manaus-parintins-e-presidente-figueiredo#.YIeSMNJKjIU</text:a></text:p>
          </table:table-cell>
          <table:table-cell table:style-name="ce14" office:value-type="string" calcext:value-type="string">
            <text:p><text:s/>Fev <text:s text:c="2"/>/ 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Em Boca do Acre, MP acompanha enchente que já atingiu 1,8 mil famílias</text:p>
          </table:table-cell>
          <table:table-cell table:style-name="ce17" office:value-type="string" calcext:value-type="string">
            <text:p><text:a xlink:href="https://www.mpam.mp.br/noticias-mpam/14011-em-boca-do-acre-mp-acompanha-enchente-que-ja-atingiu-1-8-mil-familias#.YIeS5dJKjIU" xlink:type="simple">https://www.mpam.mp.br/noticias-mpam/14011-em-boca-do-acre-mp-acompanha-enchente-que-ja-atingiu-1-8-mil-familias#.YIeS5dJKjIU</text:a></text:p>
          </table:table-cell>
          <table:table-cell table:number-columns-repeated="2" table:style-name="ce14" office:value-type="string" calcext:value-type="string">
            <text:p><text:s/>Fev <text:s text:c="2"/>/ 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Município de Manaus firma o Pacto pelos Direitos Infantojuvenis e assume compromissos com crianças e adolescentes junto ao MP</text:p>
          </table:table-cell>
          <table:table-cell table:style-name="ce17" office:value-type="string" calcext:value-type="string">
            <text:p><text:a xlink:href="https://www.mpam.mp.br/noticias-mpam/14038-municipio-de-manaus-firma-o-pacto-pelos-direitos-infantojuvenis-e-assume-compromissos-com-criancas-e-adolescentes-junto-ao-mp#.YIeUg9JKjIU" xlink:type="simple">https://www.mpam.mp.br/noticias-mpam/14038-municipio-de-manaus-firma-o-pacto-pelos-direitos-infantojuvenis-e-assume-compromissos-com-criancas-e-adolescentes-junto-ao-mp#.YIeUg9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Seminário sobre "cidadania e protagonismo da mulher em tempos de pandemia"</text:p>
          </table:table-cell>
          <table:table-cell table:style-name="ce17" office:value-type="string" calcext:value-type="string">
            <text:p><text:a xlink:href="https://www.mpam.mp.br/noticias-mpam/14046-mpam-tera-cinco-dias-de-seminario-sobre-cidadania-e-protagonismo-da-mulher-em-tempos-de-pandemia#.YIeVG9JKjIU" xlink:type="simple">https://www.mpam.mp.br/noticias-mpam/14046-mpam-tera-cinco-dias-de-seminario-sobre-cidadania-e-protagonismo-da-mulher-em-tempos-de-pandemia#.YIeVG9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Aperfeiçoar a política de gestão de pessoas</text:p>
          </table:table-cell>
          <table:table-cell table:style-name="ce9" office:value-type="string" calcext:value-type="string">
            <text:p>Treinamento SAJ-MP no Plantão Ministerial do 2 grau</text:p>
          </table:table-cell>
          <table:table-cell table:style-name="ce17" office:value-type="string" calcext:value-type="string">
            <text:p><text:a xlink:href="https://www.mpam.mp.br/noticias-mpam/14093-acontece-mpam-treinamento-promove-agilidade-na-prestacao-jurisdicional-a-sociedade#.YIeWBNJKjIU" xlink:type="simple">https://www.mpam.mp.br/noticias-mpam/14093-acontece-mpam-treinamento-promove-agilidade-na-prestacao-jurisdicional-a-sociedade#.YIeWBNJKjIU</text:a></text:p>
          </table:table-cell>
          <table:table-cell table:number-columns-repeated="2" table:style-name="ce14" office:value-type="string" calcext:value-type="string">
            <text:p><text:s/>Mar <text:s text:c="2"/>/ <text:s/>2021</text:p>
          </table:table-cell>
          <table:table-cell table:style-name="ce13" office:value-type="string" calcext:value-type="string">
            <text:p>Concluíd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Workshop de Lançamento do Projeto “Quer um Conselho?”</text:p>
          </table:table-cell>
          <table:table-cell table:style-name="ce17" office:value-type="string" calcext:value-type="string">
            <text:p><text:a xlink:href="https://www.mpam.mp.br/noticias-mpam/14096-mpam-acontece-mp-tera-workshop-de-lancamento-do-projeto-quer-um-conselho#.YIeW49JKjIU" xlink:type="simple">https://www.mpam.mp.br/noticias-mpam/14096-mpam-acontece-mp-tera-workshop-de-lancamento-do-projeto-quer-um-conselho#.YIeW49JKjIU</text:a></text:p>
          </table:table-cell>
          <table:table-cell table:style-name="ce14" office:value-type="string" calcext:value-type="string">
            <text:p><text:s/>Mar <text:s text:c="2"/>/ <text:s/>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Projeto “Família Acolhedora”</text:p>
          </table:table-cell>
          <table:table-cell table:style-name="ce17" office:value-type="string" calcext:value-type="string">
            <text:p><text:a xlink:href="https://www.mpam.mp.br/noticias-mpam/14097-promotoria-de-humaita-consegue-aprovacao-do-projeto-familia-acolhedora-que-favorece-criancas-e-adolescentes-em-situacoes-vulneraveis#.YIeXadJKjIU" xlink:type="simple">https://www.mpam.mp.br/noticias-mpam/14097-promotoria-de-humaita-consegue-aprovacao-do-projeto-familia-acolhedora-que-favorece-criancas-e-adolescentes-em-situacoes-vulneraveis#.YIeXadJKjIU</text:a></text:p>
          </table:table-cell>
          <table:table-cell table:style-name="ce14" office:value-type="string" calcext:value-type="string">
            <text:p><text:s/>Mar <text:s text:c="2"/>/ <text:s/>2021</text:p>
          </table:table-cell>
          <table:table-cell table:style-name="ce14"/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Grupo de Trabalho COVID-19 e ações afins</text:p>
          </table:table-cell>
          <table:table-cell table:style-name="ce17" office:value-type="string" calcext:value-type="string">
            <text:p>https://www.mpam.mp.br/noticias-mpam/14149-mpam-em-acao-cria-grupo-de-trabalho-para-fiscalizar-acoes-voltadas-ao-combate-da-covid-19-para-evitar-3-onda-no-amazonas#.YLeM6r5KiUk</text:p>
          </table:table-cell>
          <table:table-cell table:style-name="ce14" office:value-type="string" calcext:value-type="string">
            <text:p><text:s/>Abr <text:s text:c="2"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e defender os direitos humanos e a cidadania</text:p>
          </table:table-cell>
          <table:table-cell table:style-name="ce9" office:value-type="string" calcext:value-type="string">
            <text:p>Recomeçar amplia foco de atendimento para promover saúde mental de pessoas em vulnerabilidade social</text:p>
          </table:table-cell>
          <table:table-cell table:style-name="ce17" office:value-type="string" calcext:value-type="string">
            <text:p>https://www.mpam.mp.br/noticias-mpam/14153-acontece-mpam-recomecar-amplia-foco-de-atendimento-para-promover-saude-mental-de-pacientes-em-vulnerabilidade-social#.YLeN9L5KiUk</text:p>
          </table:table-cell>
          <table:table-cell table:style-name="ce14" office:value-type="string" calcext:value-type="string">
            <text:p><text:s/>Abr <text:s text:c="2"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Promover a defesa do meio ambiente e induzir políticas de sustentabilidade</text:p>
          </table:table-cell>
          <table:table-cell table:style-name="ce9" office:value-type="string" calcext:value-type="string">
            <text:p>Membro do MPAM encaminha ao Congresso Nacional sugestão de emenda Constitucional para proteger a Amazônia</text:p>
          </table:table-cell>
          <table:table-cell table:style-name="ce17" office:value-type="string" calcext:value-type="string">
            <text:p>https://www.mpam.mp.br/noticias-mpam/14183-membro-do-mpam-encaminha-ao-congresso-nacional-sugestao-de-emenda-constitucional-para-proteger-a-amazonia#.YLeO7L5KiUk</text:p>
          </table:table-cell>
          <table:table-cell table:style-name="ce14" office:value-type="string" calcext:value-type="string">
            <text:p><text:s/>Abr <text:s text:c="2"/>/ <text:s/>2022</text:p>
          </table:table-cell>
          <table:table-cell table:style-name="ce14" office:value-type="string" calcext:value-type="string">
            <text:p>-</text:p>
          </table:table-cell>
          <table:table-cell table:style-name="ce13" office:value-type="string" calcext:value-type="string">
            <text:p>Em andamento</text:p>
          </table:table-cell>
          <table:table-cell table:number-columns-repeated="1018"/>
        </table:table-row>
        <table:table-row table:style-name="ro16">
          <table:table-cell table:style-name="ce21" office:value-type="string" calcext:value-type="string">
            <text:p>Fonte: Diretoria de Planejamento</text:p>
          </table:table-cell>
          <table:table-cell table:number-columns-repeated="1023"/>
        </table:table-row>
        <table:table-row table:style-name="ro16">
          <table:table-cell table:style-name="ce27" office:value-type="string" calcext:value-type="string" table:number-columns-spanned="2" table:number-rows-spanned="1">
            <text:p>Data da Última Atualização: 15 de maio de 2021</text:p>
          </table:table-cell>
          <table:covered-table-cell/>
          <table:table-cell table:number-columns-repeated="1022"/>
        </table:table-row>
        <table:table-row table:style-name="ro16" table:number-rows-repeated="1048500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1" table:style-name="ta2">
        <table:table-column table:style-name="co8" table:default-cell-style-name="ce60"/>
        <table:table-column table:style-name="co9" table:default-cell-style-name="ce60"/>
        <table:table-column table:style-name="co10" table:default-cell-style-name="ce65"/>
        <table:table-column table:style-name="co11" table:default-cell-style-name="ce71"/>
        <table:table-column table:style-name="co12" table:default-cell-style-name="ce53"/>
        <table:table-column table:style-name="co7" table:number-columns-repeated="1019" table:default-cell-style-name="ce71"/>
        <table:table-row table:style-name="ro16">
          <table:table-cell table:number-columns-repeated="1024"/>
        </table:table-row>
        <table:table-row table:style-name="ro18">
          <table:table-cell table:style-name="ce52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4"/>
          <table:table-cell table:style-name="ce5"/>
          <table:table-cell table:style-name="ce2"/>
          <table:table-cell table:number-columns-repeated="1019"/>
        </table:table-row>
        <table:table-row table:style-name="ro19">
          <table:table-cell table:style-name="ce28" office:value-type="string" calcext:value-type="string">
            <text:p>OBJETIVOS</text:p>
          </table:table-cell>
          <table:table-cell table:style-name="ce29" office:value-type="string" calcext:value-type="string">
            <text:p>INDICADOR</text:p>
          </table:table-cell>
          <table:table-cell table:style-name="ce28" office:value-type="string" calcext:value-type="string">
            <text:p>META</text:p>
            <text:p>2016 a 2021</text:p>
          </table:table-cell>
          <table:table-cell table:style-name="ce29" office:value-type="string" calcext:value-type="string">
            <text:p>RESULTADO/ANO</text:p>
          </table:table-cell>
          <table:table-cell table:style-name="ce28" office:value-type="string" calcext:value-type="string">
            <text:p>DOCUMENTO</text:p>
          </table:table-cell>
          <table:table-cell table:style-name="ce8" table:number-columns-repeated="59"/>
          <table:table-cell table:number-columns-repeated="960"/>
        </table:table-row>
        <table:table-row table:style-name="ro14">
          <table:table-cell table:style-name="ce78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30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1" office:value-type="float" office:value="22" calcext:value-type="float">
            <text:p>22</text:p>
          </table:table-cell>
          <table:table-cell table:style-name="ce32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4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5" office:value-type="float" office:value="22" calcext:value-type="float">
            <text:p>22</text:p>
          </table:table-cell>
          <table:table-cell table:style-name="ce36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1">
          <table:covered-table-cell/>
          <table:table-cell table:style-name="ce37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1" office:value-type="float" office:value="22" calcext:value-type="float">
            <text:p>22</text:p>
          </table:table-cell>
          <table:table-cell table:style-name="ce32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8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9" office:value-type="float" office:value="22" calcext:value-type="float">
            <text:p>22</text:p>
          </table:table-cell>
          <table:table-cell table:style-name="ce40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8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30" office:value-type="string" calcext:value-type="string">
            <text:p>Estebelecimentos de saúde com adesão ao PMAQ-AB</text:p>
          </table:table-cell>
          <table:table-cell table:style-name="ce31" office:value-type="float" office:value="395" calcext:value-type="float">
            <text:p>395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covered-table-cell/>
          <table:table-cell table:style-name="ce38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9" office:value-type="float" office:value="22" calcext:value-type="float">
            <text:p>22</text:p>
          </table:table-cell>
          <table:table-cell table:style-name="ce40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7" office:value-type="string" calcext:value-type="string">
            <text:p>Mapeamento da rede de atenção à pessoa idosa e à pessoa com deficiência</text:p>
          </table:table-cell>
          <table:table-cell table:style-name="ce31" office:value-type="float" office:value="2" calcext:value-type="float">
            <text:p>2</text:p>
          </table:table-cell>
          <table:table-cell table:style-name="ce4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table-cell table:style-name="ce79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42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9" office:value-type="float" office:value="25" calcext:value-type="float">
            <text:p>25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Procedimentos judiciais e extrajudiciais relacionados ao combate às queimadas e desmatamentos</text:p>
          </table:table-cell>
          <table:table-cell table:style-name="ce31" office:value-type="float" office:value="12" calcext:value-type="float">
            <text:p>12</text:p>
          </table:table-cell>
          <table:table-cell table:style-name="ce32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43" office:value-type="string" calcext:value-type="string">
            <text:p>Atendimento à vítimas de desastres naturais, especialmente nas enchentes do rio Acre.</text:p>
          </table:table-cell>
          <table:table-cell table:style-name="ce44" office:value-type="float" office:value="8500" calcext:value-type="float">
            <text:p>8500</text:p>
          </table:table-cell>
          <table:table-cell table:style-name="ce45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8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30" office:value-type="string" calcext:value-type="string">
            <text:p>Intervenções integradas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4" office:value-type="string" calcext:value-type="string">
            <text:p>Investigações realizadas com o apoio do Núcleo de Apoio Técnico (NAT)</text:p>
          </table:table-cell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9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7" office:value-type="string" calcext:value-type="string">
            <text:p>Intevenções judiciais e extrajudiciais voltadas à prevenção e repressão da criminalidade e da violência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8" office:value-type="string" calcext:value-type="string">
            <text:p>Mutirão de inquéritos realizados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8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30" office:value-type="string" calcext:value-type="string">
            <text:p>Intervenções realizadas a partir de estratégias integradas mobilizadas pelos CAOPs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8" office:value-type="string" calcext:value-type="string">
            <text:p>Edições do projeto MP na Comunidade</text:p>
          </table:table-cell>
          <table:table-cell table:style-name="ce39" office:value-type="float" office:value="24" calcext:value-type="float">
            <text:p>24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Documentos técnicos científicos elaborados pelo Núcleo de Apoio Técnico (NAT)</text:p>
          </table:table-cell>
          <table:table-cell table:style-name="ce31" office:value-type="float" office:value="600" calcext:value-type="float">
            <text:p>600</text:p>
          </table:table-cell>
          <table:table-cell table:style-name="ce31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8" office:value-type="string" calcext:value-type="string">
            <text:p>Atendimentos realizados pelo Núcleo de Atendimento Psicossocial em Dependência Química (Natera)</text:p>
          </table:table-cell>
          <table:table-cell table:style-name="ce39" office:value-type="float" office:value="620" calcext:value-type="float">
            <text:p>620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7" office:value-type="string" calcext:value-type="string">
            <text:p>Atendimentos realizados pelo Centro de Atendimento ao Cidadão (CAC)</text:p>
          </table:table-cell>
          <table:table-cell table:style-name="ce48" office:value-type="float" office:value="60000" calcext:value-type="float">
            <text:p>60.000</text:p>
          </table:table-cell>
          <table:table-cell table:style-name="ce31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3">
          <table:table-cell table:style-name="ce79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8" office:value-type="string" calcext:value-type="string">
            <text:p>Política de comunicação institucional institucinalizada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Membros e servidores capacitados</text:p>
          </table:table-cell>
          <table:table-cell table:style-name="ce31" office:value-type="float" office:value="800" calcext:value-type="float">
            <text:p>800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8" office:value-type="string" calcext:value-type="string">
            <text:p>Plano Diretor de Tecnologia da Informação implementado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0" office:value-type="string" calcext:value-type="string">
            <text:p>Construção e reforma de unidades ministeriais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table-cell table:style-name="ce78" office:value-type="string" calcext:value-type="string" table:number-columns-spanned="1" table:number-rows-spanned="4">
            <text:p>Fortalecer as ações da gestão administrativa</text:p>
          </table:table-cell>
          <table:table-cell table:style-name="ce34" office:value-type="string" calcext:value-type="string">
            <text:p>Otimização dos custos operacionais</text:p>
          </table:table-cell>
          <table:table-cell table:style-name="ce49" office:value-type="percentage" office:value="0.08" calcext:value-type="percentage">
            <text:p>8%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7" office:value-type="string" calcext:value-type="string">
            <text:p>Frota renovada</text:p>
          </table:table-cell>
          <table:table-cell table:style-name="ce51" office:value-type="percentage" office:value="0.4" calcext:value-type="percentage">
            <text:p>40%</text:p>
          </table:table-cell>
          <table:table-cell table:style-name="ce41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4" office:value-type="string" calcext:value-type="string">
            <text:p>Mobiliário padronizado</text:p>
          </table:table-cell>
          <table:table-cell table:style-name="ce49" office:value-type="percentage" office:value="0.7" calcext:value-type="percentage">
            <text:p>70%</text:p>
          </table:table-cell>
          <table:table-cell table:style-name="ce36"/>
          <table:table-cell table:style-name="ce50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2">
          <table:covered-table-cell/>
          <table:table-cell table:style-name="ce37" office:value-type="string" calcext:value-type="string">
            <text:p>Operacionalização do sistema e-MPAC</text:p>
          </table:table-cell>
          <table:table-cell table:style-name="ce51" office:value-type="percentage" office:value="0.9" calcext:value-type="percentage">
            <text:p>90%</text:p>
          </table:table-cell>
          <table:table-cell table:style-name="ce41"/>
          <table:table-cell table:style-name="ce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55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6">
          <table:table-cell table:style-name="ce21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6" table:number-rows-repeated="104854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71"/>
        <table:table-column table:style-name="co13" table:default-cell-style-name="ce71"/>
        <table:table-column table:style-name="co7" table:number-columns-repeated="1013" table:default-cell-style-name="ce71"/>
        <table:table-row table:style-name="ro16" table:number-rows-repeated="13">
          <table:table-cell table:number-columns-repeated="1024"/>
        </table:table-row>
        <table:table-row table:style-name="ro16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6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6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5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1-06-02T10:17:49.684000000</dc:date>
    <meta:print-date>2020-10-05T20:52:01Z</meta:print-date>
    <meta:editing-cycles>113</meta:editing-cycles>
    <meta:editing-duration>PT8H7M22S</meta:editing-duration>
    <meta:document-statistic meta:table-count="3" meta:cell-count="465" meta:object-count="0"/>
  </office:meta>
</office:document-meta>
</file>