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2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ro19" style:family="table-row">
      <style:table-row-properties style:row-height="10.3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23mm" fo:break-before="auto" style:use-optimal-row-height="false"/>
    </style:style>
    <style:style style:name="ro23" style:family="table-row">
      <style:table-row-properties style:row-height="5.03mm" fo:break-before="auto" style:use-optimal-row-height="true"/>
    </style:style>
    <style:style style:name="ro24" style:family="table-row">
      <style:table-row-properties style:row-height="4.9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_20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7" table:number-columns-repeated="1010" table:default-cell-style-name="ce12"/>
        <table:table-column table:style-name="co8" table:number-columns-repeated="5" table:default-cell-style-name="ce12"/>
        <table:table-row table:style-name="ro1">
          <table:table-cell table:style-name="ce1" table:number-columns-spanned="3" table:number-rows-spanned="1">
            <draw:frame table:end-cell-address="AGOSTO_2019.B2" table:end-x="33.88mm" table:end-y="0.06mm" draw:z-index="1" draw:name="Figuras 6" draw:style-name="gr1" draw:text-style-name="P1" svg:width="85.4mm" svg:height="18.31mm" svg:x="46.39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AGOSTO_2019.E1" table:end-x="54.75mm" table:end-y="13.86mm" draw:z-index="3" draw:name="Figuras 8" draw:style-name="gr1" draw:text-style-name="P1" svg:width="48.67mm" svg:height="11.73mm" svg:x="6.09mm" svg:y="2.1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AGOSTO / 2019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SANDRO LISBOA ANDRADE</text:p>
          </table:table-cell>
          <table:table-cell table:style-name="ce13" office:value-type="string" calcext:value-type="string">
            <text:p>***.120.55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INE SOUZA DA CRUZ</text:p>
          </table:table-cell>
          <table:table-cell table:style-name="ce13" office:value-type="string" calcext:value-type="string">
            <text:p>***.593.1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0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3" office:value-type="string" calcext:value-type="string">
            <text:p>*** 345.76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HIGSON SIMOES BERREDOS</text:p>
          </table:table-cell>
          <table:table-cell table:style-name="ce13" office:value-type="string" calcext:value-type="string">
            <text:p>***.576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202.XXX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8">
          <table:table-cell table:style-name="ce8" office:value-type="string" calcext:value-type="string">
            <text:p>PATRÍCIA RACHEL DOS SANTOS SILVA………..(saiu)</text:p>
            <text:p>MARRYETE CARDOSO DE SOUZA….(entrou em 21/8)</text:p>
          </table:table-cell>
          <table:table-cell table:style-name="ce13" office:value-type="string" calcext:value-type="string">
            <text:p>***..056.XXX-**</text:p>
            <text:p>***.964.1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ROMÁRIO BARBOSA DA SILVA…………………..(saiu)</text:p>
            <text:p>ALIUSSO DE PAULA FERREIRA……..(entrou em 12/8)</text:p>
          </table:table-cell>
          <table:table-cell table:style-name="ce13" office:value-type="string" calcext:value-type="string">
            <text:p>***.888.172-**</text:p>
            <text:p>***.486.35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 table:style-name="ce24"/>
          <table:table-cell table:style-name="ce26" office:value-type="float" office:value="40" calcext:value-type="float">
            <text:p>40</text:p>
          </table:table-cell>
          <table:table-cell table:style-name="ce24" table:number-columns-repeated="2"/>
          <table:table-cell table:number-columns-repeated="1015"/>
        </table:table-row>
        <table:table-row table:style-name="ro17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SON BRITO PEREIRA</text:p>
          </table:table-cell>
          <table:table-cell table:style-name="ce13" office:value-type="string" calcext:value-type="string">
            <text:p>***.876.3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20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AGOSTO_2019.F54" table:end-x="2.4mm" table:end-y="4.66mm" draw:z-index="0" draw:name="Figuras 8" draw:style-name="gr1" draw:text-style-name="P1" svg:width="0.32mm" svg:height="0.01mm" svg:x="2.07mm" svg:y="4.67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AGOSTO_2019.F54" table:end-x="2.4mm" table:end-y="4.66mm" draw:z-index="2" draw:name="Figuras 8" draw:style-name="gr1" draw:text-style-name="P1" svg:width="0.31mm" svg:height="0.01mm" svg:x="2.08mm" svg:y="4.6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1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2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3" table:number-rows-repeated="4">
          <table:table-cell table:number-columns-repeated="1024"/>
        </table:table-row>
        <table:table-row table:style-name="ro24" table:number-rows-repeated="1048512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AGOSTO_2019.$A$1" table:cell-range-address="AGOSTO_2019.$A$1:AGOSTO_2019.$D$58"/>
          <table:named-range table:name="Print_Area_0" table:base-cell-address="$AGOSTO_2019.$A$1" table:cell-range-address="AGOSTO_2019.$A$1:AGOSTO_2019.$D$38"/>
          <table:named-range table:name="Print_Area_0_0" table:base-cell-address="$AGOSTO_2019.$A$1" table:cell-range-address="AGOSTO_2019.$A$1:AGOSTO_2019.$D$38"/>
          <table:named-range table:name="Print_Area_0_0_0" table:base-cell-address="$AGOSTO_2019.$A$1" table:cell-range-address="AGOSTO_2019.$A$1:AGOSTO_2019.$D$38"/>
          <table:named-range table:name="Print_Area_0_0_0_0" table:base-cell-address="$AGOSTO_2019.$A$1" table:cell-range-address="AGOSTO_2019.$A$1:AGOSTO_2019.$D$38"/>
          <table:named-range table:name="Print_Area_0_0_0_0_0" table:base-cell-address="$AGOSTO_2019.$A$1" table:cell-range-address="AGOSTO_2019.$A$1:AGOSTO_2019.$D$38"/>
          <table:named-range table:name="Print_Area_0_0_0_0_0_0" table:base-cell-address="$AGOSTO_2019.$A$1" table:cell-range-address="AGOSTO_2019.$A$1:AGOSTO_2019.$D$38"/>
          <table:named-range table:name="Print_Area_0_0_0_0_0_0_0" table:base-cell-address="$AGOSTO_2019.$A$1" table:cell-range-address="AGOSTO_2019.$A$1:AGOSTO_2019.$D$38"/>
          <table:named-range table:name="Print_Area_0_0_0_0_0_0_0_0" table:base-cell-address="$AGOSTO_2019.$A$1" table:cell-range-address="AGOSTO_2019.$A$1:AGOSTO_2019.$D$38"/>
          <table:named-range table:name="Print_Area_0_0_0_0_0_0_0_0_0" table:base-cell-address="$AGOSTO_2019.$A$1" table:cell-range-address="AGOSTO_2019.$A$1:AGOSTO_2019.$D$38"/>
          <table:named-range table:name="Print_Area_0_0_0_0_0_0_0_0_0_0" table:base-cell-address="$AGOSTO_2019.$A$1" table:cell-range-address="AGOSTO_2019.$A$1:AGOSTO_2019.$D$38"/>
          <table:named-range table:name="Print_Area_0_0_0_0_0_0_0_0_0_0_0" table:base-cell-address="$AGOSTO_2019.$A$1" table:cell-range-address="AGOSTO_2019.$A$1:AGOSTO_2019.$D$38"/>
          <table:named-range table:name="Print_Area_0_0_0_0_0_0_0_0_0_0_0_0" table:base-cell-address="$AGOSTO_2019.$A$1" table:cell-range-address="AGOSTO_2019.$A$1:AGOSTO_2019.$D$38"/>
          <table:named-range table:name="Print_Area_0_0_0_0_0_0_0_0_0_0_0_0_0" table:base-cell-address="$AGOSTO_2019.$A$1" table:cell-range-address="AGOSTO_2019.$A$1:AGOSTO_2019.$D$38"/>
          <table:named-range table:name="Print_Area_0_0_0_0_0_0_0_0_0_0_0_0_0_0" table:base-cell-address="$AGOSTO_2019.$A$1" table:cell-range-address="AGOSTO_2019.$A$1:AGOSTO_2019.$D$38"/>
          <table:named-range table:name="_xlnm.Print_Area_0_0" table:base-cell-address="$AGOSTO_2019.$A$1" table:cell-range-address="AGOSTO_2019.$A$1:AGOSTO_2019.$D$38"/>
          <table:named-range table:name="_xlnm.Print_Area_0_0_0" table:base-cell-address="$AGOSTO_2019.$A$1" table:cell-range-address="AGOSTO_2019.$A$1:AGOSTO_2019.$D$38"/>
          <table:named-range table:name="_xlnm.Print_Area_0_0_0_0" table:base-cell-address="$AGOSTO_2019.$A$1" table:cell-range-address="AGOSTO_2019.$A$1:AGOSTO_2019.$D$38"/>
        </table:named-expressions>
      </table:table>
      <table:named-expressions/>
      <table:database-ranges>
        <table:database-range table:name="__Anonymous_Sheet_DB__0" table:target-range-address="AGOSTO_2019.G6:AGOSTO_2019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/00/0000</text:date>, <text:time style:data-style-name="N2" text:time-value="13:01:02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09-10T13:09:46.913000000</dc:date>
    <meta:print-date>2019-09-09T08:38:07.327000000</meta:print-date>
    <meta:editing-cycles>293</meta:editing-cycles>
    <meta:editing-duration>PT12H59M7S</meta:editing-duration>
    <meta:document-statistic meta:table-count="1" meta:cell-count="293" meta:object-count="4"/>
  </office:meta>
</office:document-meta>
</file>