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8mm"/>
    </style:style>
    <style:style style:name="co2" style:family="table-column">
      <style:table-column-properties fo:break-before="auto" style:column-width="123.23mm"/>
    </style:style>
    <style:style style:name="co3" style:family="table-column">
      <style:table-column-properties fo:break-before="auto" style:column-width="102.69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page" style:column-width="22.6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6.24mm" fo:break-before="auto" style:use-optimal-row-height="true"/>
    </style:style>
    <style:style style:name="ro6" style:family="table-row">
      <style:table-row-properties style:row-height="6.24mm" fo:break-before="page" style:use-optimal-row-height="true"/>
    </style:style>
    <style:style style:name="ro7" style:family="table-row">
      <style:table-row-properties style:row-height="6.28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mm" fo:break-before="page" style:use-optimal-row-height="tru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3mm" fo:break-before="page" style:use-optimal-row-height="false"/>
    </style:style>
    <style:style style:name="ro15" style:family="table-row">
      <style:table-row-properties style:row-height="4.78mm" fo:break-before="auto" style:use-optimal-row-height="false"/>
    </style:style>
    <style:style style:name="ro16" style:family="table-row">
      <style:table-row-properties style:row-height="4.78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5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33" style:family="table-cell" style:parent-style-name="Excel_5f_BuiltIn_5f_Comma">
      <style:table-cell-properties style:text-align-source="fix" style:repeat-content="false" fo:background-color="transparent" fo:border="0.06pt solid #000000"/>
      <style:paragraph-properties fo:text-align="end"/>
      <style:text-properties style:font-name="Times New Roman" fo:font-size="12pt" fo:language="en" fo:country="US" style:text-underline-mode="continuous" style:text-overline-mode="continuous" style:text-line-through-mode="continuous" style:font-name-asian="Segoe UI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0">
      <style:text-properties style:font-name="Times New Roman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4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dddddd"/>
      <style:text-properties style:font-name="Times New Roman"/>
    </style:style>
    <style:style style:name="ce57" style:family="table-cell" style:parent-style-name="Default">
      <style:table-cell-properties fo:background-color="transparent"/>
      <style:text-properties style:font-name="Times New Roman"/>
    </style:style>
    <style:style style:name="ce58" style:family="table-cell" style:parent-style-name="Default">
      <style:table-cell-properties fo:background-color="#ff3333"/>
      <style:text-properties style:font-name="Times New Roman"/>
    </style:style>
    <style:style style:name="ce59" style:family="table-cell" style:parent-style-name="Default">
      <style:table-cell-properties fo:background-color="#ffff99"/>
      <style:text-properties style:font-name="Times New Roman"/>
    </style:style>
    <style:style style:name="ce60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SETEMBRO.2016" table:style-name="ta1" table:print-ranges="'SETEMBRO.2016'.A1:'SETEMBRO.2016'.D147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41"/>
        <table:table-column table:style-name="co5" table:default-cell-style-name="ce11"/>
        <table:table-column table:style-name="co6" table:number-columns-repeated="1019" table:default-cell-style-name="ce11"/>
        <table:table-header-rows>
          <table:table-row table:style-name="ro1">
            <table:table-cell table:style-name="ce1" table:number-columns-spanned="4" table:number-rows-spanned="1">
              <draw:frame table:end-cell-address="'SETEMBRO.2016'.B1" table:end-x="101.41mm" table:end-y="36.13mm" draw:z-index="0" draw:name="Figuras 1" draw:style-name="gr1" draw:text-style-name="P1" svg:width="182.21mm" svg:height="35.13mm" svg:x="3.19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27"/>
            <table:table-cell/>
            <table:table-cell table:style-name="ce42" table:number-columns-repeated="240"/>
            <table:table-cell table:number-columns-repeated="3"/>
            <table:table-cell table:style-name="ce42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TEMBRO / 2 0 1 6</text:p>
            </table:table-cell>
            <table:covered-table-cell table:number-columns-repeated="2" table:style-name="ce12"/>
            <table:covered-table-cell table:style-name="ce28"/>
            <table:table-cell/>
            <table:table-cell table:style-name="ce42" table:number-columns-repeated="240"/>
            <table:table-cell table:number-columns-repeated="3"/>
            <table:table-cell table:style-name="ce42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29"/>
            <table:table-cell/>
            <table:table-cell table:style-name="ce26" table:number-columns-repeated="240"/>
            <table:table-cell table:style-name="ce50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0" office:value-type="string" calcext:value-type="string">
              <text:p>CARGO</text:p>
            </table:table-cell>
            <table:table-cell table:style-name="ce30" office:value-type="string" calcext:value-type="string">
              <text:p>VALORES</text:p>
            </table:table-cell>
            <table:table-cell/>
            <table:table-cell table:style-name="ce43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ÃO MOISÉS QUEIROZ MATALON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ÚNIOR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ÃO DOS SANTOS</text:p>
          </table:table-cell>
          <table:table-cell table:style-name="ce21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AN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081.82" calcext:value-type="float">
            <text:p>1.081,82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ÂNIO CORREA LIMA JÚNIOR</text:p>
          </table:table-cell>
          <table:table-cell table:style-name="ce21" office:value-type="string" calcext:value-type="string">
            <text:p>Agente Técnico – Economist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ÊNCI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ÚNIOR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NUNES LOPES 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 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 JÚNIOR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 SILVA</text:p>
          </table:table-cell>
          <table:table-cell table:style-name="ce21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21" office:value-type="string" calcext:value-type="string">
            <text:p>Agente De Apoio – Técnico Telecomunicações</text:p>
          </table:table-cell>
          <table:table-cell table:style-name="ce31" office:value-type="float" office:value="1145.45" calcext:value-type="float">
            <text:p>1.145,45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</text:p>
          </table:table-cell>
          <table:table-cell table:style-name="ce21" office:value-type="string" calcext:value-type="string">
            <text:p>Assessor De Segurança Institucio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IA MENDONÇA SILV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VALÉRIO CASCAES</text:p>
          </table:table-cell>
          <table:table-cell table:style-name="ce21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ÉRIO SAMUEL ALMEIDA PINT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VARO GRANJA PEREIRA DE SOUZ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Ã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ÁUDIA ABBOUD DAOU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ÃO DA SILV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</text:p>
          </table:table-cell>
          <table:table-cell table:style-name="ce21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ÓRIA P DE SOUZ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2418.18" calcext:value-type="float">
            <text:p>2.418,18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ALECRIM MARINH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081.82" calcext:value-type="float">
            <text:p>1.081,82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ANTAS CORRÊA PINTO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OS SANTOS REI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FELIPE VIEIRA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AVAREDA FONSEC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ÍS GASPAR BARRO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MEDEIROS FIGUEIR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ROCHA PINHEIR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PEREIRA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VIRGÍLIO BELOTA SEFFAIR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A RIBEIRO COSM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W CAZEMIRO RODRIGUES DE LIM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NEVES ALBUQUERQUE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PINHEIRO RODRIGU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C VALLE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ALVES GÓE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RLOS BARBOSA V. SANTO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VALCANTE FILH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CUSTODI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MANCILHA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145.45" calcext:value-type="float">
            <text:p>1.145,45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NASCIMENTO LIM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ÁRI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ÚJ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ÚJ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ÉSAR COSTA E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</text:p>
          </table:table-cell>
          <table:table-cell table:style-name="ce21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</text:p>
          </table:table-cell>
          <table:table-cell table:style-name="ce21" office:value-type="string" calcext:value-type="string">
            <text:p>Agente De Apoio – Manutenção Suporte Em Informátic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</text:p>
          </table:table-cell>
          <table:table-cell table:style-name="ce21" office:value-type="string" calcext:value-type="string">
            <text:p>Agente De Apoio – Técnico Telecomunicações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ÁBIO BRAGA MONTEIRO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É ALVES ARAÚJ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ÉLIO LAURIA FERR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ÉRGIO EDWARDS DE FREITAS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ÇAS SAMPAI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CÉZAR</text:span> AUGUSTO DE M. ROMERO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ÚJ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ÊA BENTO DA SILV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DA COSTA FERREIR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MARIA RAPOSO DA CÂMARA COELH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B. OLIVEIRA</text:p>
          </table:table-cell>
          <table:table-cell table:style-name="ce21" office:value-type="string" calcext:value-type="string">
            <text:p>Agente Técnico – Mé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O SÉRGIO TANAJURA SAMPAI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ÉLIO DA SILVA MOUR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</text:p>
          </table:table-cell>
          <table:table-cell table:style-name="ce21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ÓVIS ROBERTO SOARES MUNIZ BARRETO</text:p>
          </table:table-cell>
          <table:table-cell table:style-name="ce21" office:value-type="string" calcext:value-type="string">
            <text:p>Promotor Substitut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ÚJ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<text:span text:style-name="T2">SANT'ANNA</text:span> COSTA</text:p>
          </table:table-cell>
          <table:table-cell table:style-name="ce21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ÂMA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ÃO CORRÊA</text:p>
          </table:table-cell>
          <table:table-cell table:style-name="ce21" office:value-type="string" calcext:value-type="string">
            <text:p>Motorist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CASSIA NERY DE MENDONÇ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LEÃO DA SILVA</text:p>
          </table:table-cell>
          <table:table-cell table:style-name="ce21" office:value-type="string" calcext:value-type="string">
            <text:p>Agente Técnico – Assistente Soci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. SOUZA 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ÚNIOR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'ALBUQUERQUE VEIGA LIM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ÊNNIS ALBUQUERQUE LOB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42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ÇA MARTIN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42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/>
          <table:table-cell table:style-name="ce10" table:number-columns-repeated="1011"/>
          <table:table-cell table:number-columns-repeated="8"/>
        </table:table-row>
        <table:table-row table:style-name="ro4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43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</text:p>
          </table:table-cell>
          <table:table-cell table:style-name="ce21" office:value-type="string" calcext:value-type="string">
            <text:p>Assessor-Adjunto De Segurança Institucio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 ROCH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EDÍLSON</text:span> QUEIROZ MARTIN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PAULA RODRIGUES MENDES</text:p>
          </table:table-cell>
          <table:table-cell table:style-name="ce21" office:value-type="string" calcext:value-type="string">
            <text:p>Agente Técnico – Administr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</text:p>
          </table:table-cell>
          <table:table-cell table:style-name="ce21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REBOUÇAS ARRUD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</text:p>
          </table:table-cell>
          <table:table-cell table:style-name="ce21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081.82" calcext:value-type="float">
            <text:p>1.081,82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</text:p>
          </table:table-cell>
          <table:table-cell table:style-name="ce21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É GOMES DE ARAÚJO JÚNIOR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</text:p>
          </table:table-cell>
          <table:table-cell table:style-name="ce21" office:value-type="string" calcext:value-type="string">
            <text:p>Agente Técnico – Analista De Sistema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ÚJ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É PINHEIRO PIMENT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</text:p>
          </table:table-cell>
          <table:table-cell table:style-name="ce21" office:value-type="string" calcext:value-type="string">
            <text:p>Agente Técnico – Analista De Banco De Dado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ÉRIKA VANESSA RORIZ HIPÓLITO VIEIRA 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ÊNIO DE OLIVEIRA PINT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É SANTORO FRANCO AZEVE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É RODRIGUES DE LIM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</text:p>
          </table:table-cell>
          <table:table-cell table:style-name="ce21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BIO JOSÉ DOS SANTOS LIM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ÃES NEVES GAM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TIMA SKROBOT BARBOSA GROSSO</text:p>
          </table:table-cell>
          <table:table-cell table:style-name="ce21" office:value-type="string" calcext:value-type="string">
            <text:p>Assessor De Procurador–Geral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FERREIRA LOPES 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MOTA MORAIS SILVEIR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NEVES GRAN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ZA DE SALES</text:p>
          </table:table-cell>
          <table:table-cell table:style-name="ce21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ÜELLE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</text:p>
          </table:table-cell>
          <table:table-cell table:style-name="ce21" office:value-type="string" calcext:value-type="string">
            <text:p>Agente Técnico – Administr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ÂNIO PER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É GRANA DE A. JUNIOR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ÁZARO DE MORAES CAMPO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</text:p>
          </table:table-cell>
          <table:table-cell table:style-name="ce21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ÃO DE SOUZA ARAÚJO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</text:p>
          </table:table-cell>
          <table:table-cell table:style-name="ce21" office:value-type="string" calcext:value-type="string">
            <text:p>Agente Técnico – Analista De Banco De Dado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ÉRSON DE CASTRO COELHO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ZIEL DA SILVA DO VALE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É BARBOSA JÚNIOR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LBUQUERQUE DOS SANT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ÃES CARNEIR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ÉLIA ALMEIDA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</text:p>
          </table:table-cell>
          <table:table-cell table:style-name="ce21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</text:p>
          </table:table-cell>
          <table:table-cell table:style-name="ce21" office:value-type="string" calcext:value-type="string">
            <text:p>Assessor Do Corregedor–Geral Do Mp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ÍCIA DOS SANTOS CASTR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ÂNDIDO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145.45" calcext:value-type="float">
            <text:p>1.145,45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HÉLDER</text:span> NÓBREGA RIBEIR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ÉLIO AUGUSTO FRAGA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</text:p>
          </table:table-cell>
          <table:table-cell table:style-name="ce21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ÊNCIA BATISTA NERY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</text:p>
          </table:table-cell>
          <table:table-cell table:style-name="ce21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</text:p>
          </table:table-cell>
          <table:table-cell table:style-name="ce21" office:value-type="string" calcext:value-type="string">
            <text:p>Agente Técnico – Administr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 ALMEIDA</text:p>
          </table:table-cell>
          <table:table-cell table:style-name="ce21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ZA ALECRIM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ÁCIO FRANCISCO CARNEIRO FONTENELE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Ã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ÍLSON DE ARAÚJO RIBEIR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ZA FALCÃ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<text:span text:style-name="T2">GLÁUBER</text:span> MIQUILES CAVALCANTE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KLINGER RODRIGUES NASCIMENTO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ÚJO LIM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</text:p>
          </table:table-cell>
          <table:table-cell table:style-name="ce21" office:value-type="string" calcext:value-type="string">
            <text:p>Agente Técnico – Analista De Organização E Método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ÓSTOM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N BRAGA DE CASTRO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ÁSIO DE ALECRIM JÚNIOR</text:p>
          </table:table-cell>
          <table:table-cell table:style-name="ce21" office:value-type="string" calcext:value-type="string">
            <text:p>Agente Técnico – Analista De Banco De Dado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ÍTA ALMEIDA AMORIM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ÂNIO DA SILVA RODRIGU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21" office:value-type="string" calcext:value-type="string">
            <text:p>Agente De Apoio – Técnico Telecomunicaçõe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N SANTOS ARAÚJ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CLÓVES VIEIR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DE HOLANDA FARIA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FERNANDO LOPES FERR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GASPAR RODRIGUE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PAULO GOMES LIM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RIBEIRO GUIMARÃES NETT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</text:p>
          </table:table-cell>
          <table:table-cell table:style-name="ce21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145.45" calcext:value-type="float">
            <text:p>1.145,45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A COSTA MACHADO</text:p>
          </table:table-cell>
          <table:table-cell table:style-name="ce21" office:value-type="string" calcext:value-type="string">
            <text:p>Diretor De Planejamento</text:p>
          </table:table-cell>
          <table:table-cell table:style-name="ce31" office:value-type="float" office:value="1145.45" calcext:value-type="float">
            <text:p>1.145,45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E OLIVEIRA NET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UGUSTO PALHETA TAVEIRA JÚNIOR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BERNARDO FERREIRA JÚNIOR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LÁUDIO CÂNDIDO DE ALMEID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HAMILTON SARAIVA DOS SANT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MARCELO DE SOUZA TEIXEIR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PEREIRA LIMA SOBRINHO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SAMPAIO COUTINHO</text:p>
          </table:table-cell>
          <table:table-cell table:style-name="ce21" office:value-type="string" calcext:value-type="string">
            <text:p>Agente Técnico – Analista De Software</text:p>
          </table:table-cell>
          <table:table-cell table:style-name="ce31" office:value-type="float" office:value="954.54" calcext:value-type="float">
            <text:p>954,54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VIEIRA FRANCO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OQUE NUNES MARQ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209.09" calcext:value-type="float">
            <text:p>1.209,09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ÚLIA FERREIRA SARDINH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CORRÊA TUJI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<text:span text:style-name="T2">GONÇALVES</text:span> DE VASCO</text:p>
          </table:table-cell>
          <table:table-cell table:style-name="ce21" office:value-type="string" calcext:value-type="string">
            <text:p>Agente Técnico – Webdesigne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ÃO PONTES NAZARETH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MARIA ARAÚJO DE OLIVEI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RENATA DA SILVA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SOCORRO SAID GARCIA RODRIGUES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Ô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. BAPTISTA</text:p>
          </table:table-cell>
          <table:table-cell table:style-name="ce21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</text:p>
          </table:table-cell>
          <table:table-cell table:style-name="ce21" office:value-type="string" calcext:value-type="string">
            <text:p>Promotor Substitut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ÍS REJANE DE CARVALHO FREITAS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ÚJO SPINELLI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ÃES GONÇALV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954.54" calcext:value-type="float">
            <text:p>954,54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</text:p>
          </table:table-cell>
          <table:table-cell table:style-name="ce21" office:value-type="string" calcext:value-type="string">
            <text:p>Agente Técnico – Analista De Sistema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ÉM</text:p>
          </table:table-cell>
          <table:table-cell table:style-name="ce21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ÚJO TORR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Á DO VALLE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ÔNIDAS ALMEIDA JÚNIOR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UE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LÍGIA</text:span> MARIA OLIVEIRA SEN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ÍLIAN MARIA PIRES STONE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ÉIA REIS DE SANT'ANN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</text:p>
          </table:table-cell>
          <table:table-cell table:style-name="ce21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<text:span text:style-name="T2">INÊS</text:span> NASCIMENTO BATALH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ÍOLA HONÓRIO DE VALOIS C. SILVA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 ANTÔNIO ABREU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A MARIA SANCHES VALENTE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ÍXARO DE MENEZE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</text:p>
          </table:table-cell>
          <table:table-cell table:style-name="ce21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ÃO FILH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LUÍZA</text:span> TOMÉ DA SILVA NET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É REGO SOAR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ÓBIA ALBUQUERQUE DA CUNH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ÇA PINHEIR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</text:p>
          </table:table-cell>
          <table:table-cell table:style-name="ce21" office:value-type="string" calcext:value-type="string">
            <text:p>Promotor Substitut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DE LIMA OLIVEIRA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FERNANDES RODRIGUES DA SILVA</text:p>
          </table:table-cell>
          <table:table-cell table:style-name="ce21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RAMOS ALVES COST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BATISTA MACHAD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FERNANDO NOGUEIRA B. DE CAMPOS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PEREIRA DE MELL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SANTOS DA SILV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<text:span text:style-name="T2">ANTÔNIO</text:span> CORREIA DO NASCIMENT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ÔNIO VIEIRA DA SILV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ÉLIO LISCIOTTO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ABENSUR</text:p>
          </table:table-cell>
          <table:table-cell table:style-name="ce21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FERREIRA KULCHESKI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ÔNIO FERREIRA DA SILV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ÇA FARIAS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ZA OLIVEIR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ÚJ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GOMES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S. SANTIAG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ÚJO <text:span text:style-name="T2">CORRÊA</text:span>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ÉTUO S. D. TEIXEIR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018.18" calcext:value-type="float">
            <text:p>1.018,18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DA SILVA NAZARÉ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SILVA DE AQUINO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ÃO CAVALCANTE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. BELASQUE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ÍLIA QUEIROZ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10"/>
          <table:table-cell table:style-name="ce26" table:number-columns-repeated="241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IO YPIRANGA MONTEIRO NET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954.54" calcext:value-type="float">
            <text:p>954,54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</text:p>
          </table:table-cell>
          <table:table-cell table:style-name="ce21" office:value-type="string" calcext:value-type="string">
            <text:p>Agente Técnico – Administr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ARAÚJO MEDEIRO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GOMES CÂMAR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TEIXEIRA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-CHRISTIE DE LIMA XAVIER</text:p>
          </table:table-cell>
          <table:table-cell table:style-name="ce21" office:value-type="string" calcext:value-type="string">
            <text:p>Agente Técnico – Analista De Sistema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ÂNGELO MAR DA COST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<text:span text:style-name="T2">ANTÔNIO</text:span> TAVEIRA PER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</text:p>
          </table:table-cell>
          <table:table-cell table:style-name="ce21" office:value-type="string" calcext:value-type="string">
            <text:p>Agente Técnico – Comunicólog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SPOSITO NETO</text:p>
          </table:table-cell>
          <table:table-cell table:style-name="ce22" office:value-type="string" calcext:value-type="string">
            <text:p>Investigador De Políci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MIQUEIAS</text:span> ALBUQUERQUE VARGUE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S. PIMENTE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ÔNICA DA COSTA PINT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NÉLSON</text:span> LOBO DE ALMEID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 TRINDADE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ÓRIO DOS SANTOS FI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NOÉ</text:span> <text:span text:style-name="T2">ARAÚJO</text:span> DO COUTO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<text:span text:style-name="T2">CORRÊA</text:span> DOS SANTOS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ÁVIO DE SOUZA GOME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COSTA MARTINS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FARIAS DOS SANTOS LINH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'ORAN PINHEIR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SOUZA NUN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</text:p>
          </table:table-cell>
          <table:table-cell table:style-name="ce21" office:value-type="string" calcext:value-type="string">
            <text:p>Agente Técnico – Engenheiro Civil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<text:span text:style-name="T2">CÉSAR</text:span> DOS SANTOS LIMA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ÉSAR TORRES RIBEIRO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ÉLIO SABBÁ GUIMARÃES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145.45" calcext:value-type="float">
            <text:p>1.145,45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<text:span text:style-name="T2">ARAÚJO</text:span>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ÚNIOR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ÚJ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ÚBLIO CAIO BESSA CYRINO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 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DA ROCH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</text:p>
          </table:table-cell>
          <table:table-cell table:style-name="ce21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</text:p>
          </table:table-cell>
          <table:table-cell table:style-name="ce21" office:value-type="string" calcext:value-type="string">
            <text:p>Assessor De Relações Públicas E Cerimon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21" office:value-type="string" calcext:value-type="string">
            <text:p>Agente De Apoio – Técnico Telecomunicações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</text:p>
          </table:table-cell>
          <table:table-cell table:style-name="ce21" office:value-type="string" calcext:value-type="string">
            <text:p>Agente De Serviço – Artífice Elétrico E Hidrául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ÃO SIMÕES DE OLIVEIR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018.18" calcext:value-type="float">
            <text:p>1.018,18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OS DIAS 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ÇA SALDANH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ÚJO AND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ÃO JÚNIOR 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DE OLIVEIRA TETENGE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MARQUES SANTO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M BRITO CARVALH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LGHAN GOUVÊ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</text:p>
          </table:table-cell>
          <table:table-cell table:style-name="ce21" office:value-type="string" calcext:value-type="string">
            <text:p>Agente Técnico – Analista De Software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ÔMULO DE SOUZA BARBOS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RÔMULO</text:span> DEVEZAS FREITAS</text:p>
          </table:table-cell>
          <table:table-cell table:style-name="ce21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DE MEL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ÊA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ÚNIOR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MELO JÚNIOR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ÃE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Ã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S CORT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SÉRGIO</text:span> FREITAS DE MORAES</text:p>
          </table:table-cell>
          <table:table-cell table:style-name="ce21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LUIZ ROCHA FERREIR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ROBERTO MARTINS VERÇOSA</text:p>
          </table:table-cell>
          <table:table-cell table:style-name="ce21" office:value-type="string" calcext:value-type="string">
            <text:p>Promotor Substitut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954.54" calcext:value-type="float">
            <text:p>954,54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ÇA P DOS SANT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ÚJO PEREIRA RIBEIRO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ÂNIA REIS DOS SANTOS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ABDALA TUM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MARA MAKAREM SANT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VASCONCELOS DOS SANTOS ALVARENGA</text:p>
          </table:table-cell>
          <table:table-cell table:style-name="ce21" office:value-type="string" calcext:value-type="string">
            <text:p>Agente Técnico – Pedagog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ÔNIA MARIA TEIXEIRA FERR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</text:p>
          </table:table-cell>
          <table:table-cell table:style-name="ce21" office:value-type="string" calcext:value-type="string">
            <text:p>Agente Técnico – Psicólog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Ã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</text:p>
          </table:table-cell>
          <table:table-cell table:style-name="ce21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DA SILVA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MARIA DE AZEVEDO FEITOS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</text:p>
          </table:table-cell>
          <table:table-cell table:style-name="ce21" office:value-type="string" calcext:value-type="string">
            <text:p>Agente Técnico – Pedagog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MICHELLE DE ARAÚJO NOBRE</text:p>
          </table:table-cell>
          <table:table-cell table:style-name="ce21" office:value-type="string" calcext:value-type="string">
            <text:p>Assessora De Sub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272.73" calcext:value-type="float">
            <text:p>1.272,73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THAÍS</text:span> LAURA DE JESUS DA SILVA 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ÍSA RODRIGUES LUSTOSA DE CAMARG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ÉO FERREIRA PARÁ</text:p>
          </table:table-cell>
          <table:table-cell table:style-name="ce21" office:value-type="string" calcext:value-type="string">
            <text:p>Agente De Apoio – Manutenção Informática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</text:p>
          </table:table-cell>
          <table:table-cell table:style-name="ce21" office:value-type="string" calcext:value-type="string">
            <text:p>Agente Técnico -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ÇA DA COSTA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890.91" calcext:value-type="float">
            <text:p>890,91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 </text:p>
          </table:table-cell>
          <table:table-cell table:style-name="ce21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</text:p>
          </table:table-cell>
          <table:table-cell table:style-name="ce21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ÍCIA PEREIRA DE MEL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Ã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 </text:p>
          </table:table-cell>
          <table:table-cell table:style-name="ce21" office:value-type="string" calcext:value-type="string">
            <text:p>Agente De Apoio – Taquígraf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ÃO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LÚCIA HOUNSELL DE BARROS </text:p>
          </table:table-cell>
          <table:table-cell table:style-name="ce21" office:value-type="string" calcext:value-type="string">
            <text:p>Agente Técnico – Arquivist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MARIA DO P S MARQUES MARINH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 </text:p>
          </table:table-cell>
          <table:table-cell table:style-name="ce21" office:value-type="string" calcext:value-type="string">
            <text:p>Agente Técnico – Estatíst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É DA SILVA 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GNER DE OLIVEIRA BONFIM JUNIOR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BER LUIZ SILVA DO NASCIMENTO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2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. OLIVEIRA</text:p>
          </table:table-cell>
          <table:table-cell table:style-name="ce21" office:value-type="string" calcext:value-type="string">
            <text:p>Agente Técnico – Analista De Banco De Dados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ÉIA LIMA DA SILVA BORGES</text:p>
          </table:table-cell>
          <table:table-cell table:style-name="ce21" office:value-type="string" calcext:value-type="string">
            <text:p>Agente Técnico – Bibliotecári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/>
          <table:table-cell table:style-name="ce10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31" office:value-type="float" office:value="1081.82" calcext:value-type="float">
            <text:p>1.081,82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ÕES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ÚNIOR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WLÁDIA</text:span> RACHEL MAIA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ABREU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OS SANTOS GOMES</text:p>
          </table:table-cell>
          <table:table-cell table:style-name="ce21" office:value-type="string" calcext:value-type="string">
            <text:p>Assessor De Imprens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</text:p>
          </table:table-cell>
          <table:table-cell table:style-name="ce21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</text:p>
          </table:table-cell>
          <table:table-cell table:style-name="ce21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</text:p>
          </table:table-cell>
          <table:table-cell table:style-name="ce21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ÇO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</text:p>
          </table:table-cell>
          <table:table-cell table:style-name="ce21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ZILKA MANOELA VILLARIM GOMES DE TORRES</text:p>
          </table:table-cell>
          <table:table-cell table:style-name="ce21" office:value-type="string" calcext:value-type="string">
            <text:p>Auxiliar Administrativo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BRASIL DA SILVA FILHO</text:p>
          </table:table-cell>
          <table:table-cell table:style-name="ce21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LANGE SAMPAIO DE ANDRADE</text:p>
          </table:table-cell>
          <table:table-cell table:style-name="ce24" office:value-type="string" calcext:value-type="string">
            <text:p>Agente Administrativo</text:p>
          </table:table-cell>
          <table:table-cell table:style-name="ce32" office:value-type="float" office:value="636.36" calcext:value-type="float">
            <text:p>636,36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21" office:value-type="string" calcext:value-type="string">
            <text:p>Auxiliar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21" office:value-type="string" calcext:value-type="string">
            <text:p>Agente de Defesa Ambiental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21" office:value-type="string" calcext:value-type="string">
            <text:p>Digitadora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ENE ALVES BEZERRA</text:p>
          </table:table-cell>
          <table:table-cell table:style-name="ce21" office:value-type="string" calcext:value-type="string">
            <text:p>Digitadora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BATISTA SOUZA DE LIMA</text:p>
          </table:table-cell>
          <table:table-cell table:style-name="ce21" office:value-type="string" calcext:value-type="string">
            <text:p>Fiscal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XAVIER MARTINS</text:p>
          </table:table-cell>
          <table:table-cell table:style-name="ce21" office:value-type="string" calcext:value-type="string">
            <text:p>Office-Boy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ICELSON COELHO DA SILVA</text:p>
          </table:table-cell>
          <table:table-cell table:style-name="ce21" office:value-type="string" calcext:value-type="string">
            <text:p>Aux.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21" office:value-type="string" calcext:value-type="string">
            <text:p>Servente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21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21" office:value-type="string" calcext:value-type="string">
            <text:p>Assist. Técnico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OVAN BELÉM PAES</text:p>
          </table:table-cell>
          <table:table-cell table:style-name="ce21" office:value-type="string" calcext:value-type="string">
            <text:p>Analista em Administraçã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21" office:value-type="string" calcext:value-type="string">
            <text:p>Assist. Técnico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21" office:value-type="string" calcext:value-type="string">
            <text:p>Assist. Técnico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ORA BARBOZA FEITOSA</text:p>
          </table:table-cell>
          <table:table-cell table:style-name="ce21" office:value-type="string" calcext:value-type="string">
            <text:p>Gari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ORDEIRO BRAZÃO</text:p>
          </table:table-cell>
          <table:table-cell table:style-name="ce21" office:value-type="string" calcext:value-type="string">
            <text:p>Vigia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A SILVA MELO</text:p>
          </table:table-cell>
          <table:table-cell table:style-name="ce21" office:value-type="string" calcext:value-type="string">
            <text:p>Vigia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CAMPOS DE ASSIS</text:p>
          </table:table-cell>
          <table:table-cell table:style-name="ce21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EFRANQUE DE SÁ ALVE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DRO MENEZES MAIA</text:p>
          </table:table-cell>
          <table:table-cell table:style-name="ce21" office:value-type="string" calcext:value-type="string">
            <text:p>Vigia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MA COELHO PENA</text:p>
          </table:table-cell>
          <table:table-cell table:style-name="ce21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IRA DE MATOS KURIYAMA</text:p>
          </table:table-cell>
          <table:table-cell table:style-name="ce21" office:value-type="string" calcext:value-type="string">
            <text:p>Serviços Gerais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LO DE SOUZA ANSELMO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NUNES PERRONE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IAN DE CARVALHO PONTES</text:p>
          </table:table-cell>
          <table:table-cell table:style-name="ce21" office:value-type="string" calcext:value-type="string">
            <text:p>Técnica Administrativa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A NONATA DE OLIVEIR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LISSES DA SILVA BATALH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LDO DE LIMA SILVA</text:p>
          </table:table-cell>
          <table:table-cell table:style-name="ce21" office:value-type="string" calcext:value-type="string">
            <text:p>Técnico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O INHUMA QUEIROZ</text:p>
          </table:table-cell>
          <table:table-cell table:style-name="ce21" office:value-type="string" calcext:value-type="string">
            <text:p>Auxiliar Administrativo</text:p>
          </table:table-cell>
          <table:table-cell table:style-name="ce33" office:value-type="float" office:value="1400" calcext:value-type="float">
            <text:p>1.400,00 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YRISON INHUMA CORDEIRO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2" office:value-type="float" office:value="1400" calcext:value-type="float">
            <text:p>1.400,00</text:p>
          </table:table-cell>
          <table:table-cell table:style-name="ce44" table:number-columns-repeated="242"/>
          <table:table-cell table:style-name="ce51" table:number-columns-repeated="3"/>
          <table:table-cell table:style-name="ce56"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GNES LOUISE RIBEIRO HORTENC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3"/>
          <table:table-cell table:style-name="ce49"/>
          <table:table-cell table:style-name="ce26" table:number-columns-repeated="238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table:formula="of:=1607.8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07.8" calcext:value-type="float">
            <text:p>1.607,8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5" office:value-type="float" office:value="844.69" calcext:value-type="float">
            <text:p>844,69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5" office:value-type="float" office:value="675.75" calcext:value-type="float">
            <text:p>675,75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6" table:number-columns-repeated="242"/>
          <table:table-cell table:style-name="ce53" table:number-columns-repeated="3"/>
          <table:table-cell table:style-name="ce58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34" table:formula="of:=1446.25*2" office:value-type="float" office:value="2892.5" calcext:value-type="float">
            <text:p>2.892,50 </text:p>
          </table:table-cell>
          <table:table-cell table:style-name="ce47" table:number-columns-repeated="242"/>
          <table:table-cell table:style-name="ce54" table:number-columns-repeated="3"/>
          <table:table-cell table:style-name="ce59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357.17" calcext:value-type="float">
            <text:p>357,1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34" table:formula="of:=651.61*2" office:value-type="float" office:value="1303.22" calcext:value-type="float">
            <text:p>1.303,22 </text:p>
          </table:table-cell>
          <table:table-cell table:style-name="ce47" table:number-columns-repeated="242"/>
          <table:table-cell table:style-name="ce54" table:number-columns-repeated="3"/>
          <table:table-cell table:style-name="ce59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8" table:number-columns-repeated="242"/>
          <table:table-cell table:style-name="ce55" table:number-columns-repeated="3"/>
          <table:table-cell table:style-name="ce60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5" office:value-type="float" office:value="620.23" calcext:value-type="float">
            <text:p>620,23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357.17" calcext:value-type="float">
            <text:p>357,1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061,87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5" office:value-type="float" office:value="651.61" calcext:value-type="float">
            <text:p>651,61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7" office:value-type="float" office:value="518.87" calcext:value-type="float">
            <text:p>518,87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TIANA DA SILVA ALMEIDA</text:p>
          </table:table-cell>
          <table:table-cell table:style-name="ce21" office:value-type="string" calcext:value-type="string">
            <text:p>Agente Técnico – Pedagogo</text:p>
          </table:table-cell>
          <table:table-cell table:style-name="ce34" table:formula="of:=620.23" office:value-type="float" office:value="620.23" calcext:value-type="float">
            <text:p>620,23 </text:p>
          </table:table-cell>
          <table:table-cell table:style-name="ce45" table:number-columns-repeated="242"/>
          <table:table-cell table:style-name="ce52" table:number-columns-repeated="3"/>
          <table:table-cell table:style-name="ce57"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GNER DE OLIVEIRA BONF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357.17" calcext:value-type="float">
            <text:p>357,17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INDENIZAÇÃO DE LOCALIDADE</text:p>
          </table:table-cell>
          <table:table-cell table:style-name="ce15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550" calcext:value-type="float">
            <text:p>55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INDENIZAÇÃO DE LOCALIDADE</text:p>
          </table:table-cell>
          <table:table-cell table:style-name="ce15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550" calcext:value-type="float">
            <text:p>55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INDENIZAÇÃO DE LOCALIDADE</text:p>
          </table:table-cell>
          <table:table-cell table:style-name="ce15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550" calcext:value-type="float">
            <text:p>55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INDENIZAÇÃO DE LOCALIDADE</text:p>
          </table:table-cell>
          <table:table-cell table:style-name="ce15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550" calcext:value-type="float">
            <text:p>55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INDENIZAÇÃO DE TRANSPORTE</text:p>
          </table:table-cell>
          <table:table-cell table:style-name="ce15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260" calcext:value-type="float">
            <text:p>260,00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FUNERAL</text:p>
          </table:table-cell>
          <table:table-cell table:style-name="ce15" office:value-type="string" calcext:value-type="string">
            <text:p>EDNILSON JUNIOR CESAR </text:p>
          </table:table-cell>
          <table:table-cell table:style-name="ce5" office:value-type="string" calcext:value-type="string">
            <text:p>Pensionista</text:p>
          </table:table-cell>
          <table:table-cell table:style-name="ce34" office:value-type="float" office:value="9088.29" calcext:value-type="float">
            <text:p>9.088,2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0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7"/>
          <table:covered-table-cell table:style-name="ce25"/>
          <table:table-cell table:style-name="ce38" table:formula="of:=SUM([.D5:.D1467])" office:value-type="float" office:value="2160379.59000001" calcext:value-type="float">
            <text:p>2.160.379,59 </text:p>
          </table:table-cell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1">
          <table:table-cell table:style-name="ce7"/>
          <table:table-cell table:style-name="ce18"/>
          <table:table-cell table:style-name="ce7"/>
          <table:table-cell table:style-name="ce39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1">
          <table:table-cell table:style-name="ce8"/>
          <table:table-cell table:style-name="ce18"/>
          <table:table-cell table:style-name="ce7">
            <draw:frame table:end-cell-address="'SETEMBRO.2016'.D1476" table:end-x="28.27mm" table:end-y="3.02mm" draw:z-index="1" draw:name="Figuras 8" draw:style-name="gr1" draw:text-style-name="P1" svg:width="52.62mm" svg:height="32.43mm" svg:x="78.34mm" svg:y="5.2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9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1">
          <table:table-cell table:style-name="ce7" office:value-type="string" calcext:value-type="string">
            <text:p>Fonte: Seção de Folha de Pagamento</text:p>
          </table:table-cell>
          <table:table-cell table:style-name="ce18"/>
          <table:table-cell table:style-name="ce7"/>
          <table:table-cell table:style-name="ce39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1">
          <table:table-cell table:style-name="ce7" office:value-type="string" calcext:value-type="string">
            <text:p>Data da última atualização: 29/09/2016</text:p>
          </table:table-cell>
          <table:table-cell table:style-name="ce18"/>
          <table:table-cell table:style-name="ce7"/>
          <table:table-cell table:style-name="ce39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1" table:number-rows-repeated="2">
          <table:table-cell table:style-name="ce7"/>
          <table:table-cell table:style-name="ce18"/>
          <table:table-cell table:style-name="ce7"/>
          <table:table-cell table:style-name="ce39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2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8"/>
          <table:table-cell table:style-name="ce7"/>
          <table:table-cell table:style-name="ce39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3" table:number-rows-repeated="26">
          <table:table-cell table:style-name="ce10"/>
          <table:table-cell table:style-name="ce19"/>
          <table:table-cell table:style-name="ce26"/>
          <table:table-cell table:style-name="ce40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4">
          <table:table-cell table:style-name="ce10"/>
          <table:table-cell table:style-name="ce19"/>
          <table:table-cell table:style-name="ce26"/>
          <table:table-cell table:style-name="ce40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3" table:number-rows-repeated="64188">
          <table:table-cell table:style-name="ce10"/>
          <table:table-cell table:style-name="ce19"/>
          <table:table-cell table:style-name="ce26"/>
          <table:table-cell table:style-name="ce40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5">
          <table:table-cell table:style-name="ce10"/>
          <table:table-cell table:style-name="ce19"/>
          <table:table-cell table:style-name="ce26"/>
          <table:table-cell table:style-name="ce40"/>
          <table:table-cell table:style-name="ce26" table:number-columns-repeated="242"/>
          <table:table-cell table:style-name="ce50" table:number-columns-repeated="3"/>
          <table:table-cell table:number-columns-repeated="775"/>
        </table:table-row>
        <table:table-row table:style-name="ro15" table:number-rows-repeated="982843">
          <table:table-cell table:number-columns-repeated="1024"/>
        </table:table-row>
        <table:table-row table:style-name="ro13" table:number-rows-repeated="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8" table:number-rows-repeated="1048575">
          <table:table-cell/>
        </table:table-row>
        <table:table-row table:style-name="ro18">
          <table:table-cell/>
        </table:table-row>
      </table:table>
      <table:named-expressions/>
      <table:database-ranges>
        <table:database-range table:name="__Anonymous_Sheet_DB__0" table:target-range-address="'SETEMBRO.2016'.A4:'SETEMBRO.2016'.D14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 style:data-style-name="N2" text:time-value="08:43:48.5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10-05T08:55:46.450000000</dc:date>
    <meta:editing-duration>P2DT4H8M4S</meta:editing-duration>
    <meta:editing-cycles>257</meta:editing-cycles>
    <meta:generator>LibreOffice/5.2.1.2$Windows_X86_64 LibreOffice_project/31dd62db80d4e60af04904455ec9c9219178d620</meta:generator>
    <meta:print-date>2015-07-30T15:14:13.550000000</meta:print-date>
    <meta:document-statistic meta:table-count="3" meta:cell-count="5863" meta:object-count="2"/>
  </office:meta>
</office:document-meta>
</file>