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8mm"/>
    </style:style>
    <style:style style:name="co2" style:family="table-column">
      <style:table-column-properties fo:break-before="auto" style:column-width="123.23mm"/>
    </style:style>
    <style:style style:name="co3" style:family="table-column">
      <style:table-column-properties fo:break-before="auto" style:column-width="102.69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page" style:column-width="22.6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9mm" fo:break-before="page" style:use-optimal-row-height="tru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3mm" fo:break-before="page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ffff66" style:text-align-source="fix" style:repeat-content="false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font-name="Times New Roman"/>
    </style:style>
    <style:style style:name="ce10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7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ffff66" fo:border="0.06pt solid #000000" fo:padding="0.71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42" style:family="table-cell" style:parent-style-name="Excel_5f_BuiltIn_5f_Comma">
      <style:table-cell-properties style:text-align-source="fix" style:repeat-content="false" fo:background-color="transparent" fo:border="0.06pt solid #000000"/>
      <style:paragraph-properties fo:text-align="end"/>
      <style:text-properties style:font-name="Times New Roman" fo:font-size="12pt" fo:language="en" fo:country="US" style:text-underline-mode="continuous" style:text-overline-mode="continuous" style:text-line-through-mode="continuous" style:font-name-asian="Segoe UI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44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108">
      <style:table-cell-properties fo:background-color="#ffff66" fo:border="0.06pt solid #000000" fo:padding="0.71m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0">
      <style:text-properties style:font-name="Times New Roman"/>
    </style:style>
    <style:style style:name="ce55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#dddddd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ffff66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4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fo:background-color="#dddddd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66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font-name="Times New Roman"/>
    </style:style>
    <style:style style:name="ce78" style:family="table-cell" style:parent-style-name="Default">
      <style:table-cell-properties fo:background-color="#dddddd"/>
      <style:text-properties style:font-name="Times New Roman"/>
    </style:style>
    <style:style style:name="ce79" style:family="table-cell" style:parent-style-name="Default">
      <style:table-cell-properties fo:background-color="#dddddd" fo:border="0.06pt solid #000000"/>
      <style:text-properties style:font-name="Times New Roman"/>
    </style:style>
    <style:style style:name="ce80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81" style:family="table-cell" style:parent-style-name="Default">
      <style:table-cell-properties fo:background-color="#ff3333"/>
      <style:text-properties style:font-name="Times New Roman"/>
    </style:style>
    <style:style style:name="ce82" style:family="table-cell" style:parent-style-name="Default">
      <style:table-cell-properties fo:background-color="#ffff99"/>
      <style:text-properties style:font-name="Times New Roman"/>
    </style:style>
    <style:style style:name="ce83" style:family="table-cell" style:parent-style-name="Default">
      <style:table-cell-properties fo:background-color="#ffff66"/>
      <style:text-properties style:font-name="Times New Roman"/>
    </style:style>
    <style:style style:name="ce84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OUTUBRO.2016" table:style-name="ta1" table:print-ranges="'OUTUBRO.2016'.A1:'OUTUBRO.2016'.D1472">
        <table:table-column table:style-name="co1" table:default-cell-style-name="ce12"/>
        <table:table-column table:style-name="co2" table:default-cell-style-name="ce12"/>
        <table:table-column table:style-name="co3" table:default-cell-style-name="ce35"/>
        <table:table-column table:style-name="co4" table:default-cell-style-name="ce53"/>
        <table:table-column table:style-name="co5" table:default-cell-style-name="ce12"/>
        <table:table-column table:style-name="co6" table:number-columns-repeated="1019" table:default-cell-style-name="ce12"/>
        <table:table-header-rows>
          <table:table-row table:style-name="ro1">
            <table:table-cell table:style-name="ce1" table:number-columns-spanned="4" table:number-rows-spanned="1">
              <draw:frame table:end-cell-address="'OUTUBRO.2016'.B1" table:end-x="101.41mm" table:end-y="36.13mm" draw:z-index="0" draw:name="Figuras 1" draw:style-name="gr1" draw:text-style-name="P1" svg:width="182.21mm" svg:height="35.13mm" svg:x="3.19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6"/>
            <table:table-cell/>
            <table:table-cell table:style-name="ce54" table:number-columns-repeated="240"/>
            <table:table-cell table:number-columns-repeated="3"/>
            <table:table-cell table:style-name="ce54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OUTUBRO / 2 0 1 6</text:p>
            </table:table-cell>
            <table:covered-table-cell table:style-name="ce13"/>
            <table:covered-table-cell table:style-name="ce24"/>
            <table:covered-table-cell table:style-name="ce37"/>
            <table:table-cell/>
            <table:table-cell table:style-name="ce54" table:number-columns-repeated="240"/>
            <table:table-cell table:number-columns-repeated="3"/>
            <table:table-cell table:style-name="ce54" table:number-columns-repeated="768"/>
            <table:table-cell table:number-columns-repeated="8"/>
          </table:table-row>
          <table:table-row table:style-name="ro3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style-name="ce3"/>
            <table:covered-table-cell table:style-name="ce25"/>
            <table:covered-table-cell table:style-name="ce38"/>
            <table:table-cell/>
            <table:table-cell table:style-name="ce55" table:number-columns-repeated="240"/>
            <table:table-cell table:style-name="ce68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6" office:value-type="string" calcext:value-type="string">
              <text:p>CARGO</text:p>
            </table:table-cell>
            <table:table-cell table:style-name="ce39" office:value-type="string" calcext:value-type="string">
              <text:p>VALORES</text:p>
            </table:table-cell>
            <table:table-cell/>
            <table:table-cell table:style-name="ce56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ÃO MOISÉS QUEIROZ MATAL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ÃO DOS SANTOS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A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081.82" calcext:value-type="float">
            <text:p>1.081,82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ÂNIO CORREA LIMA JÚNIOR</text:p>
          </table:table-cell>
          <table:table-cell table:style-name="ce27" office:value-type="string" calcext:value-type="string">
            <text:p>Agente Técnico – Economista</text:p>
          </table:table-cell>
          <table:table-cell table:style-name="ce40" office:value-type="float" office:value="1145.45" calcext:value-type="float">
            <text:p>1.145,45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ÊNC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Ú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NUNES LOPE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 JÚ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 E SILV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HO</text:p>
          </table:table-cell>
          <table:table-cell table:style-name="ce27" office:value-type="string" calcext:value-type="string">
            <text:p>Assessor de Segurança Institucio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IA MENDONÇ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VALÉRIO CASCAES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ÉRIO SAMUEL ALMEIDA P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VARO GRANJA PEREIRA DE SOUZ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018.18" calcext:value-type="float">
            <text:p>1.018,18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SON SILVA FALC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ÁUDIA ABBOUD DAOU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ÃO D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0" office:value-type="float" office:value="1463.63" calcext:value-type="float">
            <text:p>1.463,6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ÓRIA P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ERSON JOSE MENDES FON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ALECRIM MAR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954.54" calcext:value-type="float">
            <text:p>954,54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ANTAS CORRÊA PIN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OS SANTOS REI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FELIPE VI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AVAREDA FONSEC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ÍS GASPAR BARR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MEDEIROS FIGU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ROCHA PINH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PEREI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VIRGÍLIO BELOTA SEFFAIR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A RIBEIRO COSM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NEVES ALBUQUERQU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PINHEIRO RODRIG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C VALLE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ALVES GÓ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RLOS BARBOSA V.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VALCANTE FILH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CUSTOD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MANCILH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018.18" calcext:value-type="float">
            <text:p>1.018,18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NASCIMENTO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ÁRI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ÚJ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ÉSAR COSTA E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27" office:value-type="string" calcext:value-type="string">
            <text:p>Agente de apoio – Manutenção suporte em informátic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27" office:value-type="string" calcext:value-type="string">
            <text:p>Procurador-Geral de Justiça</text:p>
          </table:table-cell>
          <table:table-cell table:style-name="ce40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É ALVES ARAÚJ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ÉRGIO EDWARDS DE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ÇAS SAMPA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CÉZAR</text:span> AUGUSTO DE M. ROMER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ÚJ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ÊA BENTO DA SILV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209.09" calcext:value-type="float">
            <text:p>1.209,09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DA COSTA FERR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MARIA RAPOSO DA CÂMARA COE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B. OLIVEIRA</text:p>
          </table:table-cell>
          <table:table-cell table:style-name="ce27" office:value-type="string" calcext:value-type="string">
            <text:p>Agente Técnico – Mé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O SÉRGIO TANAJURA SAMPAI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ÉLIO DA SILVA MOUR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ÓVIS ROBERTO SOARES MUNIZ BARRETO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EZE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ÚJ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<text:span text:style-name="T2">SANT'ANNA</text:span> COSTA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ÂMA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ÃO CORRÊA</text:p>
          </table:table-cell>
          <table:table-cell table:style-name="ce27" office:value-type="string" calcext:value-type="string">
            <text:p>Motorist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CASSIA NERY DE MENDONÇ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LEÃO DA SILVA</text:p>
          </table:table-cell>
          <table:table-cell table:style-name="ce27" office:value-type="string" calcext:value-type="string">
            <text:p>Agente Técnico – Assistente Soci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. SOUZA 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Ú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SE D'ALBUQUERQUE VEIGA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ÊNNIS ALBUQUERQUE LOB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4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Ç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4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/>
          <table:table-cell table:style-name="ce11" table:number-columns-repeated="1011"/>
          <table:table-cell table:number-columns-repeated="8"/>
        </table:table-row>
        <table:table-row table:style-name="ro4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6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7" office:value-type="string" calcext:value-type="string">
            <text:p>Assessor-Adjunto de Segurança Institucio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EDÍLSON</text:span> QUEIROZ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336.36" calcext:value-type="float">
            <text:p>1.336,36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PAULA RODRIGUES MENDES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REBOUÇAS ARRUD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018.18" calcext:value-type="float">
            <text:p>1.018,18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890.91" calcext:value-type="float">
            <text:p>890,91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É GOMES DE ARAÚJO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É PINHEIRO PIMEN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ÉRIKA VANESSA RORIZ HIPÓLITO VIEIRA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ÊNIO DE OLIVEIRA PIN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É RODRIGUES DE LIM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954.54" calcext:value-type="float">
            <text:p>954,54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BIO JOSÉ DOS SANTOS L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ÃES NEVES GA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TIMA SKROBOT BARBOSA GROSSO</text:p>
          </table:table-cell>
          <table:table-cell table:style-name="ce27" office:value-type="string" calcext:value-type="string">
            <text:p>Assessor de Procurador–Geral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FERREIRA LOPE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MOTA MORAIS SILV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NEVES GRAN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ZA DE SAL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209.09" calcext:value-type="float">
            <text:p>1.209,09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ÜELL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 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ÂNI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É GRANA DE A.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ÁZARO DE MORAES CAMP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145.45" calcext:value-type="float">
            <text:p>1.145,45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ÃO DE SOUZA ARAÚJ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0" office:value-type="float" office:value="1209.09" calcext:value-type="float">
            <text:p>1.209,09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ÉRSON DE CASTRO COELH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081.82" calcext:value-type="float">
            <text:p>1.081,82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ZIEL DA SILVA DO VALE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É BARBOSA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ÃES CARN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ÉLIA ALMEID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27" office:value-type="string" calcext:value-type="string">
            <text:p>Assessor do Corregedor–Geral do MP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ÍCIA DOS SANTOS CASTR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ÂNDID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700" calcext:value-type="float">
            <text:p>7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HÉLDER</text:span> NÓBREGA RIBEIR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ÉLIO AUGUSTO FRAG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ÊNCIA BATISTA NERY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 ALMEID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ZA ALECRIM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ÁCIO FRANCISCO CARNEIRO FONTENEL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Ã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ÍLSON DE ARAÚJO RIBEIR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ZA FALC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<text:span text:style-name="T2">GLÁUBER</text:span> MIQUILES CAVALCANTE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KLINGER RODRIGUES NASCIMENT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ÚJO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7" office:value-type="string" calcext:value-type="string">
            <text:p>Agente Técnico – Analista de Organização e Métodos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ÓSTOM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N BRAGA DE CASTR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890.91" calcext:value-type="float">
            <text:p>890,91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ÁSIO DE ALECRIM JÚNIOR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ÍTA ALMEIDA AMORIM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ÂNIO DA SILVA RODRIG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CLÓVES VI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DE HOLANDA FARIA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FERNANDO LOPES FER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GASPAR RODRIGU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PAULO GOME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RIBEIRO GUIMARÃES NET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209.09" calcext:value-type="float">
            <text:p>1.209,09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336.36" calcext:value-type="float">
            <text:p>1.336,36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A COSTA MACHADO</text:p>
          </table:table-cell>
          <table:table-cell table:style-name="ce27" office:value-type="string" calcext:value-type="string">
            <text:p>Diretor de Planejament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E OLIVEIR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018.18" calcext:value-type="float">
            <text:p>1.018,18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UGUSTO PALHETA TAVEIRA JÚNIOR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BERNARDO FERREIRA JÚNIOR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CLÁUDIO CÂNDIDO DE ALMEID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HAMILTON SARAIVA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MARCELO DE SOUZA TEIXEIR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PEREIRA LIMA SOBRINH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SAMPAIO COUTINHO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VIEIRA FRANC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209.09" calcext:value-type="float">
            <text:p>1.209,09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081.82" calcext:value-type="float">
            <text:p>1.081,82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ÚLIA FERREIRA SARDIN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CORRÊA TUJ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<text:span text:style-name="T2">GONÇALVES</text:span> DE VASCO</text:p>
          </table:table-cell>
          <table:table-cell table:style-name="ce27" office:value-type="string" calcext:value-type="string">
            <text:p>Agente Técnico – Webdesigne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ÃO PONTES NAZARETH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MARIA ARAÚJO DE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RENATA DA SILVA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SOCORRO SAID GARCIA RODRIGU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018.18" calcext:value-type="float">
            <text:p>1.018,18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Ô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. BAPTIST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827.27" calcext:value-type="float">
            <text:p>827,27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ÍS REJANE DE CARVALHO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145.45" calcext:value-type="float">
            <text:p>1.145,45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ÚJO SPINELL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ÃES GONÇALV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272.73" calcext:value-type="float">
            <text:p>1.272,73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TAVARES BEZER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 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0" office:value-type="float" office:value="1336.36" calcext:value-type="float">
            <text:p>1.336,36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145.45" calcext:value-type="float">
            <text:p>1.145,45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ÉM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ÚJO TOR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Á DO VALL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ÔNIDAS ALMEIDA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 TARSYA ALVES DO NASCIMEN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IGU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ÍGIA</text:span> MARIA OLIVEIRA SE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ÍLIAN MARIA PIRES STON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REN LAY LAGOA JACAU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ÉIA REIS DE SANT'ANN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<text:span text:style-name="T2">INÊS</text:span> NASCIMENTO BATAL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ÍOLA HONÓRIO DE VALOIS C. SILV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 ANTÔNIO ABREU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A MARIA SANCHES VALE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ÍXARO DE MENEZ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336.36" calcext:value-type="float">
            <text:p>1.336,36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ÃO FIL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UÍZA</text:span> TOMÉ DA SILVA NET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É REGO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ÓBIA ALBUQUERQUE DA CUN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ÇA PINHEIR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UDA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145.45" calcext:value-type="float">
            <text:p>1.145,45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SANTOS MACIEL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CRISTINA DE LIMA OLIVEIRA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FERNANDES RODRIGUES DA SILVA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RAMOS ALVES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BATISTA MACHA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FERNANDO NOGUEIRA B. DE CAMPO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PEREIRA DE MELL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SANTOS DA SILV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827.27" calcext:value-type="float">
            <text:p>827,27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<text:span text:style-name="T2">ANTÔNIO</text:span> CORREIA DO NASCIMENT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ÔNIO VIEIRA DA SILV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ÉLIO LISCIOTTO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ABENSUR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FERREIRA KULCHESKI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ÔNIO FERREIRA DA SILV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954.54" calcext:value-type="float">
            <text:p>954,54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ÇA FARIA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ZA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DA SILVA ARAÚJ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GOMES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S. SANTIAG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ÚJO <text:span text:style-name="T2">CORRÊA</text:span>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ÉTUO S. D. TEIX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OURT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018.18" calcext:value-type="float">
            <text:p>1.018,18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DA SILVA NAZARÉ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SILVA DE AQUINO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ÃO CAVALCANTE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. BELASQU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ÍLIA QUEIROZ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IO YPIRANGA MONTEIRO NE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0" office:value-type="float" office:value="1145.45" calcext:value-type="float">
            <text:p>1.145,45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ARAÚJO MEDEI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GOMES CÂMA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TEIX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336.36" calcext:value-type="float">
            <text:p>1.336,36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272.73" calcext:value-type="float">
            <text:p>1.272,73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-CHRISTIE DE LIMA XAVIER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ÂNGELO MAR DA COST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<text:span text:style-name="T2">ANTÔNIO</text:span> TAVEIRA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7" office:value-type="string" calcext:value-type="string">
            <text:p>Agente Técnico – Comunicólog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SPOSITO NETO</text:p>
          </table:table-cell>
          <table:table-cell table:style-name="ce28" office:value-type="string" calcext:value-type="string">
            <text:p>Investigador de Políci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MIQUEIAS</text:span> ALBUQUERQUE VARGU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336.36" calcext:value-type="float">
            <text:p>1.336,36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DOS S. PIMENTE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ÔNICA DA COSTA P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336.36" calcext:value-type="float">
            <text:p>1.336,36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ÉLSON</text:span> LOBO DE ALMEID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954.54" calcext:value-type="float">
            <text:p>954,54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 TRINDADE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ÓRIO DOS SANTOS FILHO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OÉ</text:span> <text:span text:style-name="T2">ARAÚJO</text:span> DO COU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<text:span text:style-name="T2">CORRÊA</text:span> DOS SANTO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ÁVIO DE SOUZA GOM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COSTA MARTIN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FARIAS DOS SANTOS LINHAR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'ORAN PINH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SOUZA NUN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<text:span text:style-name="T2">CÉSAR</text:span> DOS SANTOS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ÉSAR TORRES RIBEIR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ÉLIO SABBÁ GUIMARÃE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<text:span text:style-name="T2">ARAÚJO</text:span>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ÚNIOR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272.73" calcext:value-type="float">
            <text:p>1.272,73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ÚBLIO CAIO BESSA CYRINO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527.27" calcext:value-type="float">
            <text:p>1.527,27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 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DA ROC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</text:p>
          </table:table-cell>
          <table:table-cell table:style-name="ce27" office:value-type="string" calcext:value-type="string">
            <text:p>Assessor de Relações Públicas e Cerimon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7" office:value-type="string" calcext:value-type="string">
            <text:p>Agente de Serviço – Artífice Elétrico e Hidrául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OLIV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ÃO SIMÕES DE OLIV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018.18" calcext:value-type="float">
            <text:p>1.018,18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OS DIA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209.09" calcext:value-type="float">
            <text:p>1.209,09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336.36" calcext:value-type="float">
            <text:p>1.336,36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ÇA SALDAN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ÚJO AND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ÃO JÚNIOR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DE OLIVEIRA TETENG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MARQUES SANT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LGHAN GOUVÊ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 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ÔMULO DE SOUZA BARBO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RÔMULO</text:span> DEVEZAS FREITAS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DE MEL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Ê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MELO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Ã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Ã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SÉRGIO</text:span> FREITAS DE MORAES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LUIZ ROCHA FERREIR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ROBERTO MARTINS VERÇOSA</text:p>
          </table:table-cell>
          <table:table-cell table:style-name="ce27" office:value-type="string" calcext:value-type="string">
            <text:p>Promotor Substitut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954.54" calcext:value-type="float">
            <text:p>954,54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527.27" calcext:value-type="float">
            <text:p>1.527,27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ÇA P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ÚJO PEREIRA RIBEIR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ÂNIA REIS DOS SANT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ABDALA TUM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MARA MAKAREM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VASCONCELOS DOS SANTOS ALVARENG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ÔNIA MARIA TEIXEIRA FER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27" office:value-type="string" calcext:value-type="string">
            <text:p>Agente Técnico – Psicólog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Ã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DA SILV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ÂNIA MARIA DE AZEVEDO FEITO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A SILVA ALMEID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MICHELLE DE ARAÚJO NOBRE</text:p>
          </table:table-cell>
          <table:table-cell table:style-name="ce27" office:value-type="string" calcext:value-type="string">
            <text:p>Assessora de Sub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THAÍS</text:span> LAURA DE JESUS DA SILVA 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A RODRIGUES LUSTOSA DE CAMARG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ÉO FERREIRA PARÁ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ÇA DA COST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909.09" calcext:value-type="float">
            <text:p>1.909,09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ÍCIA PEREIRA DE MEL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Ã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 </text:p>
          </table:table-cell>
          <table:table-cell table:style-name="ce27" office:value-type="string" calcext:value-type="string">
            <text:p>Agente de Apoio – Taquígraf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LÚCIA HOUNSELL DE BARROS </text:p>
          </table:table-cell>
          <table:table-cell table:style-name="ce27" office:value-type="string" calcext:value-type="string">
            <text:p>Agente Técnico – Arquivist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MARIA DO P S MARQUES MAR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 </text:p>
          </table:table-cell>
          <table:table-cell table:style-name="ce27" office:value-type="string" calcext:value-type="string">
            <text:p>Agente Técnico – Estatíst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É DA SILV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. OLIVEIR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ÉIA LIMA DA SILVA BORGES</text:p>
          </table:table-cell>
          <table:table-cell table:style-name="ce27" office:value-type="string" calcext:value-type="string">
            <text:p>Agente Técnico – Bibliotecári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Õ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Ú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WLÁDIA</text:span> RACHEL MAI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 ABREU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OS SANTOS GOMES</text:p>
          </table:table-cell>
          <table:table-cell table:style-name="ce27" office:value-type="string" calcext:value-type="string">
            <text:p>Assessor de Imprens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Ç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ZILKA MANOELA VILLARIM GOMES DE TORRES</text:p>
          </table:table-cell>
          <table:table-cell table:style-name="ce27" office:value-type="string" calcext:value-type="string">
            <text:p>Auxiliar Administrativo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BRASIL DA SILVA FILHO</text:p>
          </table:table-cell>
          <table:table-cell table:style-name="ce27" office:value-type="string" calcext:value-type="string">
            <text:p>Ag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LANGE SAMPAIO DE ANDRADE</text:p>
          </table:table-cell>
          <table:table-cell table:style-name="ce30" office:value-type="string" calcext:value-type="string">
            <text:p>Agente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LIMA CURSINO</text:p>
          </table:table-cell>
          <table:table-cell table:style-name="ce27" office:value-type="string" calcext:value-type="string">
            <text:p>Auxiliar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NA DA SILVA ANDRADE</text:p>
          </table:table-cell>
          <table:table-cell table:style-name="ce27" office:value-type="string" calcext:value-type="string">
            <text:p>Agente de Defesa Ambiental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ILA CORRÊA DOS SANTOS</text:p>
          </table:table-cell>
          <table:table-cell table:style-name="ce27" office:value-type="string" calcext:value-type="string">
            <text:p>Auxiliar de Serviços Gerais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 JANE DE SOUZA MONTEIRO</text:p>
          </table:table-cell>
          <table:table-cell table:style-name="ce27" office:value-type="string" calcext:value-type="string">
            <text:p>Digitador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ENE ALVES BEZERRA</text:p>
          </table:table-cell>
          <table:table-cell table:style-name="ce27" office:value-type="string" calcext:value-type="string">
            <text:p>Digitador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BATISTA SOUZA DE LIMA</text:p>
          </table:table-cell>
          <table:table-cell table:style-name="ce27" office:value-type="string" calcext:value-type="string">
            <text:p>Fiscal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XAVIER MARTINS</text:p>
          </table:table-cell>
          <table:table-cell table:style-name="ce27" office:value-type="string" calcext:value-type="string">
            <text:p>Office-Boy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ICELSON COELHO DA SILVA</text:p>
          </table:table-cell>
          <table:table-cell table:style-name="ce27" office:value-type="string" calcext:value-type="string">
            <text:p>Aux.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LNYR LOBO COSTA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ATÁLIA GONÇALVES DE ALMEIDA</text:p>
          </table:table-cell>
          <table:table-cell table:style-name="ce27" office:value-type="string" calcext:value-type="string">
            <text:p>Servente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ALINA SILVA DE FARIAS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IANA SILVA DE SOUZA</text:p>
          </table:table-cell>
          <table:table-cell table:style-name="ce27" office:value-type="string" calcext:value-type="string">
            <text:p>Ag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MEM RUTI RIBEIRO GATTO MAIA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OVAN BELÉM PAES</text:p>
          </table:table-cell>
          <table:table-cell table:style-name="ce27" office:value-type="string" calcext:value-type="string">
            <text:p>Analista em Administraçã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YCE DA ROCHA RAMOS SILVA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RGILINA DE SOUZA TORRES</text:p>
          </table:table-cell>
          <table:table-cell table:style-name="ce27" office:value-type="string" calcext:value-type="string">
            <text:p>Assist. Técnico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ORA BARBOZA FEITOSA</text:p>
          </table:table-cell>
          <table:table-cell table:style-name="ce27" office:value-type="string" calcext:value-type="string">
            <text:p>Gari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CORDEIRO BRAZÃO</text:p>
          </table:table-cell>
          <table:table-cell table:style-name="ce27" office:value-type="string" calcext:value-type="string">
            <text:p>Vigi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A SILVA MELO</text:p>
          </table:table-cell>
          <table:table-cell table:style-name="ce27" office:value-type="string" calcext:value-type="string">
            <text:p>Vigi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ÂNIA CAMPOS DE ASSIS</text:p>
          </table:table-cell>
          <table:table-cell table:style-name="ce27" office:value-type="string" calcext:value-type="string">
            <text:p>Ag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EFRANQUE DE SÁ ALVES</text:p>
          </table:table-cell>
          <table:table-cell table:style-name="ce27" office:value-type="string" calcext:value-type="string">
            <text:p>Auxiliar de Serviços Gerais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DRO MENEZES MAIA</text:p>
          </table:table-cell>
          <table:table-cell table:style-name="ce27" office:value-type="string" calcext:value-type="string">
            <text:p>Vigi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9" table:number-columns-repeated="22"/>
          <table:table-cell table:style-name="ce66" table:number-columns-repeated="220"/>
          <table:table-cell table:style-name="ce71" table:number-columns-repeated="3"/>
          <table:table-cell table:style-name="ce79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MA COELHO PENA</text:p>
          </table:table-cell>
          <table:table-cell table:style-name="ce27" office:value-type="string" calcext:value-type="string">
            <text:p>Ag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IRA DE MATOS KURIYAMA</text:p>
          </table:table-cell>
          <table:table-cell table:style-name="ce27" office:value-type="string" calcext:value-type="string">
            <text:p>Serviços Gerais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60" table:number-columns-repeated="22"/>
          <table:table-cell table:style-name="ce67" table:number-columns-repeated="220"/>
          <table:table-cell table:style-name="ce72" table:number-columns-repeated="3"/>
          <table:table-cell table:style-name="ce80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LO DE SOUZA ANSELM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60" table:number-columns-repeated="22"/>
          <table:table-cell table:style-name="ce67" table:number-columns-repeated="220"/>
          <table:table-cell table:style-name="ce72" table:number-columns-repeated="3"/>
          <table:table-cell table:style-name="ce80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CRISTINA NUNES PERRONE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60" table:number-columns-repeated="22"/>
          <table:table-cell table:style-name="ce67" table:number-columns-repeated="220"/>
          <table:table-cell table:style-name="ce72" table:number-columns-repeated="3"/>
          <table:table-cell table:style-name="ce80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IAN DE CARVALHO PONTES</text:p>
          </table:table-cell>
          <table:table-cell table:style-name="ce27" office:value-type="string" calcext:value-type="string">
            <text:p>Técnica Administrativ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A NONATA DE OLIVEIRA NASCIMENTO</text:p>
          </table:table-cell>
          <table:table-cell table:style-name="ce27" office:value-type="string" calcext:value-type="string">
            <text:p>Auxiliar de Serviços Gerais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LISSES DA SILVA BATALHA</text:p>
          </table:table-cell>
          <table:table-cell table:style-name="ce27" office:value-type="string" calcext:value-type="string">
            <text:p>Auxiliar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LDO DE LIMA SILVA</text:p>
          </table:table-cell>
          <table:table-cell table:style-name="ce27" office:value-type="string" calcext:value-type="string">
            <text:p>Técnico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NO INHUMA QUEIROZ</text:p>
          </table:table-cell>
          <table:table-cell table:style-name="ce27" office:value-type="string" calcext:value-type="string">
            <text:p>Auxiliar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AYRISON INHUMA CORDEIRO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3" office:value-type="float" office:value="1400" calcext:value-type="float">
            <text:p>1.400,00</text:p>
          </table:table-cell>
          <table:table-cell table:style-name="ce58" table:number-columns-repeated="242"/>
          <table:table-cell table:style-name="ce70" table:number-columns-repeated="3"/>
          <table:table-cell table:style-name="ce78"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3"/>
          <table:table-cell table:style-name="ce65"/>
          <table:table-cell table:style-name="ce55" table:number-columns-repeated="238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table:formula="of:=1607.8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5" office:value-type="float" office:value="844.69" calcext:value-type="float">
            <text:p>844,69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7" office:value-type="float" office:value="675.75" calcext:value-type="float">
            <text:p>675,75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61" table:number-columns-repeated="242"/>
          <table:table-cell table:style-name="ce73" table:number-columns-repeated="3"/>
          <table:table-cell table:style-name="ce81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4" table:formula="of:=1446.25" office:value-type="float" office:value="1446.25" calcext:value-type="float">
            <text:p>1.446,25 </text:p>
          </table:table-cell>
          <table:table-cell table:style-name="ce62" table:number-columns-repeated="242"/>
          <table:table-cell table:style-name="ce74" table:number-columns-repeated="3"/>
          <table:table-cell table:style-name="ce8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SAÚDE</text:p>
          </table:table-cell>
          <table:table-cell table:style-name="ce18" office:value-type="string" calcext:value-type="string">
            <text:p>FRANCISCO ELVISLANIO PEREIRA</text:p>
          </table:table-cell>
          <table:table-cell table:style-name="ce6" office:value-type="string" calcext:value-type="string">
            <text:p>Agente de Apoio - Administrativo</text:p>
          </table:table-cell>
          <table:table-cell table:style-name="ce47" table:formula="of:=651.61*2" office:value-type="float" office:value="1303.22" calcext:value-type="float">
            <text:p>1.303,22 </text:p>
          </table:table-cell>
          <table:table-cell table:style-name="ce63" table:number-columns-repeated="242"/>
          <table:table-cell table:style-name="ce75" table:number-columns-repeated="3"/>
          <table:table-cell table:style-name="ce83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357.17" calcext:value-type="float">
            <text:p>357,1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4" table:formula="of:=651.61" office:value-type="float" office:value="651.61" calcext:value-type="float">
            <text:p>651,61 </text:p>
          </table:table-cell>
          <table:table-cell table:style-name="ce62" table:number-columns-repeated="242"/>
          <table:table-cell table:style-name="ce74" table:number-columns-repeated="3"/>
          <table:table-cell table:style-name="ce82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64" table:number-columns-repeated="242"/>
          <table:table-cell table:style-name="ce76" table:number-columns-repeated="3"/>
          <table:table-cell table:style-name="ce84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5" office:value-type="float" office:value="620.23" calcext:value-type="float">
            <text:p>620,23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357.17" calcext:value-type="float">
            <text:p>357,1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061,87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651.61" calcext:value-type="float">
            <text:p>651,61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SAÚDE</text:p>
          </table:table-cell>
          <table:table-cell table:style-name="ce18" office:value-type="string" calcext:value-type="string">
            <text:p>MARCELO SANTOS MACIEL</text:p>
          </table:table-cell>
          <table:table-cell table:style-name="ce6" office:value-type="string" calcext:value-type="string">
            <text:p>Agente de Apoio - Motorista/Segurança</text:p>
          </table:table-cell>
          <table:table-cell table:style-name="ce47" table:formula="of:=651.61*2" office:value-type="float" office:value="1303.22" calcext:value-type="float">
            <text:p>1.303,22 </text:p>
          </table:table-cell>
          <table:table-cell table:style-name="ce63" table:number-columns-repeated="242"/>
          <table:table-cell table:style-name="ce75" table:number-columns-repeated="3"/>
          <table:table-cell table:style-name="ce83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67" calcext:value-type="float">
            <text:p>1.061,6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A SILVA ALMEID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7" table:number-columns-repeated="242"/>
          <table:table-cell table:style-name="ce69" table:number-columns-repeated="3"/>
          <table:table-cell table:style-name="ce7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4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4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4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4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4" office:value-type="float" office:value="357.17" calcext:value-type="float">
            <text:p>357,17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0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100" calcext:value-type="float">
            <text:p>100,0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0" office:value-type="string" calcext:value-type="string">
            <text:p>WANDETE DE OLIVEIRA NETTO 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9" office:value-type="float" office:value="440" calcext:value-type="float">
            <text:p>440,00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7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32"/>
          <table:table-cell table:style-name="ce50" table:formula="of:=SUM([.D5:.D1462])" office:value-type="float" office:value="2143731.82000001" calcext:value-type="float">
            <text:p>2.143.731,82 </text:p>
          </table:table-cell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8">
          <table:table-cell table:style-name="ce8"/>
          <table:table-cell table:style-name="ce22"/>
          <table:table-cell table:style-name="ce33"/>
          <table:table-cell table:style-name="ce51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8">
          <table:table-cell table:style-name="ce9"/>
          <table:table-cell table:style-name="ce22"/>
          <table:table-cell table:style-name="ce33"/>
          <table:table-cell table:style-name="ce51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 table:style-name="ce22"/>
          <table:table-cell table:style-name="ce33"/>
          <table:table-cell table:style-name="ce51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8">
          <table:table-cell table:style-name="ce8" office:value-type="string" calcext:value-type="string">
            <text:p>Data da última atualização: 26/10/2016</text:p>
          </table:table-cell>
          <table:table-cell table:style-name="ce22"/>
          <table:table-cell table:style-name="ce33">
            <draw:frame table:end-cell-address="'OUTUBRO.2016'.D1471" table:end-x="19.22mm" table:end-y="1.79mm" draw:z-index="1" draw:name="Figuras 8" draw:style-name="gr1" draw:text-style-name="P1" svg:width="40.7mm" svg:height="23.81mm" svg:x="81.23mm" svg:y="1.2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1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8" table:number-rows-repeated="2">
          <table:table-cell table:style-name="ce8"/>
          <table:table-cell table:style-name="ce22"/>
          <table:table-cell table:style-name="ce33"/>
          <table:table-cell table:style-name="ce51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9">
          <table:table-cell table:style-name="ce10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2"/>
          <table:table-cell table:style-name="ce33"/>
          <table:table-cell table:style-name="ce51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10" table:number-rows-repeated="26">
          <table:table-cell table:style-name="ce11"/>
          <table:table-cell table:style-name="ce23"/>
          <table:table-cell table:style-name="ce34"/>
          <table:table-cell table:style-name="ce52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11">
          <table:table-cell table:style-name="ce11"/>
          <table:table-cell table:style-name="ce23"/>
          <table:table-cell table:style-name="ce34"/>
          <table:table-cell table:style-name="ce52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10" table:number-rows-repeated="64188">
          <table:table-cell table:style-name="ce11"/>
          <table:table-cell table:style-name="ce23"/>
          <table:table-cell table:style-name="ce34"/>
          <table:table-cell table:style-name="ce52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12">
          <table:table-cell table:style-name="ce11"/>
          <table:table-cell table:style-name="ce23"/>
          <table:table-cell table:style-name="ce34"/>
          <table:table-cell table:style-name="ce52"/>
          <table:table-cell table:style-name="ce55" table:number-columns-repeated="242"/>
          <table:table-cell table:style-name="ce68" table:number-columns-repeated="3"/>
          <table:table-cell table:number-columns-repeated="775"/>
        </table:table-row>
        <table:table-row table:style-name="ro12" table:number-rows-repeated="982843">
          <table:table-cell table:number-columns-repeated="1024"/>
        </table:table-row>
        <table:table-row table:style-name="ro10" table:number-rows-repeated="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5" table:number-rows-repeated="1048575">
          <table:table-cell/>
        </table:table-row>
        <table:table-row table:style-name="ro15">
          <table:table-cell/>
        </table:table-row>
      </table:table>
      <table:named-expressions/>
      <table:database-ranges>
        <table:database-range table:name="__Anonymous_Sheet_DB__0" table:target-range-address="'OUTUBRO.2016'.A4:'OUTUBRO.2016'.D14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/00/0000</text:date>, <text:time style:data-style-name="N2" text:time-value="10:10:15.3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11-09T10:11:39.755000000</dc:date>
    <meta:editing-duration>P2DT4H42M3S</meta:editing-duration>
    <meta:editing-cycles>265</meta:editing-cycles>
    <meta:generator>LibreOffice/5.1.3.2$Windows_X86_64 LibreOffice_project/644e4637d1d8544fd9f56425bd6cec110e49301b</meta:generator>
    <meta:print-date>2015-07-30T15:14:13.550000000</meta:print-date>
    <meta:document-statistic meta:table-count="3" meta:cell-count="5843" meta:object-count="2"/>
  </office:meta>
</office:document-meta>
</file>