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19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77.7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mm" fo:break-before="page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8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3333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0">
      <style:table-cell-properties fo:background-color="#800000" style:text-align-source="fix" style:repeat-content="false" fo:border="0.06pt solid #000000" style:vertical-align="automatic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4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6" style:family="table-cell" style:parent-style-name="Default"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status="enable"/>
      </table:calculation-settings>
      <table:table table:name="NOVEMBRO_2018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4"/>
        <table:table-column table:style-name="co4" table:default-cell-style-name="ce31"/>
        <table:table-column table:style-name="co5" table:number-columns-repeated="985" table:default-cell-style-name="ce39"/>
        <table:table-column table:style-name="co5" table:number-columns-repeated="9" table:default-cell-style-name="ce49"/>
        <table:table-column table:style-name="co6" table:default-cell-style-name="ce49"/>
        <table:table-column table:style-name="co5" table:number-columns-repeated="23" table:default-cell-style-name="ce56"/>
        <table:table-column table:style-name="co6" table:default-cell-style-name="ce56"/>
        <table:table-column table:style-name="co6" table:default-cell-style-name="Default"/>
        <table:table-row table:style-name="ro1">
          <table:table-cell table:style-name="ce1" table:number-columns-spanned="4" table:number-rows-spanned="1">
            <draw:frame table:end-cell-address="NOVEMBRO_2018.B1" table:end-x="87.93mm" table:end-y="36.13mm" draw:z-index="0" draw:name="Figuras 1" draw:style-name="gr1" draw:text-style-name="P1" svg:width="123.06mm" svg:height="35.13mm" svg:x="28.98mm" svg:y="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NOVEMBRO/ 2018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JUSTIFICATIVA / BENEFÍCIO</text:p>
          </table:table-cell>
          <table:table-cell table:style-name="ce19" office:value-type="string" calcext:value-type="string">
            <text:p>NOME</text:p>
          </table:table-cell>
          <table:table-cell table:style-name="ce25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40" table:number-columns-repeated="972"/>
          <table:table-cell table:style-name="ce16" table:number-columns-repeated="13"/>
          <table:table-cell table:style-name="ce54" table:number-columns-repeated="9"/>
          <table:table-cell table:number-columns-repeated="26"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TONINA MARIA DE CASTRO DO COUTO V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EDRO BEZERRA FILH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JOSE DA SILVA NAZARE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USSARA MARIA PORDEUS E SILV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URO ROBERTO VERAS BEZER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DAS CHAGAS SANTIAGO DA CR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IANI MONICA GUEDES DE FREITAS RODR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ILVANA MARIA MENDONCA PINTO DOS S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UBLIO CAIO BESSA CYRIN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ARLA FREGAPANI LEITE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LAVIO FERREIRA LOP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NOEME TOBIAS DE SOUZ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NICOLAU LIBORIO DOS SANTOS FILH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ANDRA CAL OLIV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ITA AUGUSTA DE VASCONCELLOS DIA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LOS LELIO LAURIA FERR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JOSE SILVA DE AQUIN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SE ROQUE NUNES MARQU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UZETE MARIA DOS SANTO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A BATISTA LIM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DA CONCEICAO GOMES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LDETE SOUSA ALECRIM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ATIA SOCORRO SAID GARCIA RODRIGU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ZANA DA SILVA PAREN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VONILDA NOGUEIR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ALDIR ORIENTE DE LI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ONIA MARIA TEIXEIRA FER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IGUEL DEUSLENE FARI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DO PERPETUO SOCORRO DOURADO T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CILENE COSTA CASTR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LAUDIA DA COSTA FERREI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UZIMAR SOFFIN DE MORA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IGUEL ANTONIO TAVEIRA PE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NONATA PAIXAO CAVALCAN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ULCILENE AVELINO PEDRO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ELINA DA CUNHA PARENTE BISNE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IA RAMOS ALVES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ANNY MAGALHAES NEVES GA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GELO AUGUSTO NEVES ALBUQUERQU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NEIRIMAR MARTA GOMES HUERB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ENYSE SANTOS DE MEL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YANNA SOUZA BOTE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ANDRO VIANA MENEGHINI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ALESKA GRACIEME ANDRADE MARQUES DE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MMEL ROOSEVELT DE LIMA SOUSA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EXANDRE PESSOA ALV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ANDERLEIA LIMA DA SILVA</text:p>
          </table:table-cell>
          <table:table-cell table:style-name="ce28" office:value-type="string" calcext:value-type="string">
            <text:p>AGENTE TECNICO-BIBLIOTECARI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ANIA LUCIA HOUNSELL DE BARROS</text:p>
          </table:table-cell>
          <table:table-cell table:style-name="ce28" office:value-type="string" calcext:value-type="string">
            <text:p>AGENTE TECNICO-ARQUIVISTA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MERSON GOMES DO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IMUNDO NONATO DOS REIS MARTIN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REMILDA FERREIRA SILVINO DA COS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RISTINA LOPES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SE RICARDO VIEIRA FRANC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390.91" calcext:value-type="float">
            <text:p>1.390,91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SON CARLOS DE SOUZA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EIMAR DAS NEVES AMORIM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OLINE ELLEN BEZER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LOS JEFFERSON CHASE SILVA DOS 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EBORA LEAO DA SILVA</text:p>
          </table:table-cell>
          <table:table-cell table:style-name="ce28" office:value-type="string" calcext:value-type="string">
            <text:p>AGENTE TECNICO-ASSISTENTE SO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IVIAN DA SILVA DONATO LOPES MARTIN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O ANTONIO CORREIA DO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NELMA ELISA MAURICI PEIXO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ANESSA DA COSTA GONDIM LEA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USTINO FERREIRA NE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TONIO CARLOS BARBOSA VIEIRA DOS 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ALGISO CAMPOS BARBA JUNIO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RE LUIS GASPAR BARRO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IA MENDONC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ILENA KAKIHA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TONIO CAVALCANTE FILH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ONIDAS ALMEIDA JUNIO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RTUR MIRANDA MAGNO DE ARAUJ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UAREZ FERNANDES DE FREITA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ILVANIA DA SILVA REI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A EMERITA PAIXAO D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ICENTE JOSE D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UNICE LIMA PEIXO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NOEL DELMIRO SOUZ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LEN CRISTIAN ROCHA FERREIRA LEAL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TALO GLAUBER MIQUILES CAVALCANTE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ULO RONALDO DOS SANTOS FREIRE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JANE DE PINHO OLIVEI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BRUNO CESAR COSTA E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OROTHY FERREIRA SOARES DE SOUZ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HIAGO FONSECA FRANCA DA COS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OS ANDRE FERREIRA KULCHESKI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EVELLIN RODRIGUES MULLE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DE LOURDES FARIAS DOS SANTO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URICIO GOMES CAMA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ALITHA NOGUEIRA BRAGA AND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OUISE FRANCINE MOREN TAVAR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TRICIA COSTA MARTIN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VALDO GOMES FEITOZ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SE PEREIRA LIMA SOBRINH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ORTENCIA BATISTA NERY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ENILTON RODRIGUES DE MELO</text:p>
          </table:table-cell>
          <table:table-cell table:style-name="ce28" office:value-type="string" calcext:value-type="string">
            <text:p>AGENTE TECNICO ESTATIST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ALMIR MARQUES MEDEIROS</text:p>
          </table:table-cell>
          <table:table-cell table:style-name="ce28" office:value-type="string" calcext:value-type="string">
            <text:p>AGENTE DE APOIO-TAQUIGRAF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LOS AUGUSTO PEREIRA DA CUNH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IZ AFONSO BELEZA FURTAD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ILVANA DE SOUZA FRANC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AMARA CAVALCANTE ANTUNES</text:p>
          </table:table-cell>
          <table:table-cell table:style-name="ce28" office:value-type="string" calcext:value-type="string">
            <text:p>AGENTE TECNICO-ADMINISTR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HRISTIAN OTERO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ELLY KHASSANDRA ALVES BARBOS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CIANA OLIVEIRA SAMPAI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IQUEIAS ALBUQUERQUE VARGU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ULO VICTOR PI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YONARA FONSECA HAMADA TAKAN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MES BRITO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URICIO ARAUJO MEDEIR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SE RICARDO SAMPAIO COUTINHO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RE DOS SANTOS REI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OS ANDRE ABENSUR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THOS COELHO CARDOS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RICA DE ARAUJO MACED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OMAR INEZ LAHAN FURTADO BELEM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NOEL EDSON SEVALHO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RIVAN LEAL DE OLIV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EDINALDO LIRA DE CARVALHO</text:p>
          </table:table-cell>
          <table:table-cell table:style-name="ce28" office:value-type="string" calcext:value-type="string">
            <text:p>AGENTE TECNICO-ADMINISTR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ACKSON GERVASIO DE ALECRIM JUNIOR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HIRLEY LIMA D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NIO HERCULANO BARBOSA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RIK DE MELO MOURA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TONIO ALVES GO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LEITON DA SILVA AL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OURINEIA REIS DE SANT'ANN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AMILTON BRANDAO DOS SANTOS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CLYNDON SAINT CHRISTIE DE LIMA XAV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MANUEL SARAIVA DA COS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MIR JOSE GOMES DE ARAUJO JUNIO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IZA TOME DA SILVA NE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ILVANIA DE ARAUJO PEREIRA RIBEIR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RETCHEN TORRES DE MACEDO</text:p>
          </table:table-cell>
          <table:table-cell table:style-name="ce28" office:value-type="string" calcext:value-type="string">
            <text:p>AGENTE TECNICO-ANALISTA DE REDE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NE JAKELINE CARVALHO DAS NE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VANETE DE OLIVEIRA NASCIMENTO</text:p>
          </table:table-cell>
          <table:table-cell table:style-name="ce28" office:value-type="string" calcext:value-type="string">
            <text:p>AGENTE TECNICO-ANALIST.ORG.METODO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INEYRE MONTEIRO ROCH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ELIO AUGUSTO FRAG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ZAMIRA ROSARIA DE ALMEIDA E SILV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ULA DORAN PINH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IRAILTON GOMES DO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SSANDRA DE OLIVEIRA REBOUCA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ILLINGS BARBOSA MAQUIN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ANA FROTA TELLES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AINE SANTOS ELAMID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ERNANDO JAQUES DOS SANTOS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AS SOUZA DE OLIV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ULISSIS BESSA BARBO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INER IZUMY GANDRA MAKIMOT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ESLEY PEREIRA UCHO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AO CLOVES VI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EDRO GOMES DA COSTA JUNIOR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EDRO PAULO FIGUEIREDO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PHAEL VITORIANO BASTOS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ENRIQUE CASTRO MIRAND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INE MATOS SARAI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BRUNO PINHO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ONA LARISSA COSTA FREIR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ELDER NOBREGA RIBEIR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LU HONDA NEVES MARTIN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ELCIDES MENDES DA SILVA JUNIO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UARDO ULYSSES RAMOS RIKE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ANDERLEY DA SILVA BRASIL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ILSON RIBEIRO JUNIO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HAIS DE FARIA SANT'AN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ESSANDRO BARROS SOAR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IS ANTONIO ABREU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NALDO SAMPAIO MELL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ADEU AZEVEDO DE MEDEIROS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HEO FERREIRA PARA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EINALDO SANTOS DE SOUZA</text:p>
          </table:table-cell>
          <table:table-cell table:style-name="ce28" office:value-type="string" calcext:value-type="string">
            <text:p>AGENTE DE SERVICO-ARTIF.ELET.HIDRAU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EDERICO JORGE DE MOURA ABRAHIM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ZAEL ALENCAR FERNAND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ISA MARIA SANCHES VALE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UBIRAJARA MOREIRA GUIMARA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ERGIO FREITAS DE MORAES</text:p>
          </table:table-cell>
          <table:table-cell table:style-name="ce28" office:value-type="string" calcext:value-type="string">
            <text:p>AGENTE TECNICO-ANALISTA DE REDE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SADYSON PIMENTEL AZED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RIANA DE MENEZES SANT ANN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MULO DEVEZAS FREITAS</text:p>
          </table:table-cell>
          <table:table-cell table:style-name="ce28" office:value-type="string" calcext:value-type="string">
            <text:p>AGENTE TECNICO-ANALISTA DE REDE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ENRIQUE DOS SANTOS RAM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313.64" calcext:value-type="float">
            <text:p>1.313,64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ESSANDRO MALVEIRA DE MESQUI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URICIO TEIXEIR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NA MARGARETH E SILVA LAG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EDERICO MENDONCA MARTIN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ULIANO GONCALVES DE VASCONCELLOS</text:p>
          </table:table-cell>
          <table:table-cell table:style-name="ce28" office:value-type="string" calcext:value-type="string">
            <text:p>AGENTE TECNICO-WEBDESIGNE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ALDERLEY CHAVES FARIA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 TAYLOR MENESES DE SOU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ILTON MENEZES DINIZ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ELIPE BEIRAGRANDE DA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 WILSON VASCONCELOS MEL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USANA PAULA OLIVEIRA BRANDA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URICO TELLES DE MACED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REA RIBEIRO COSM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BIANKA VEIGA HOR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AO FERNANDO LOPES FER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YOSHIO FONSECA HAMAD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ELVISLANIO PE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ANINE MEIRE PINAT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ALDEMAR PEREIRA NE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URPHY STUARTHI DE OLIV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UILHERME HENRICH BENEK VI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EX DA COSTA MAMED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RISTIANO DRUMOND DE LIM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RE DANTAS CORREA PINT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MERSON LIMA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IGIA MARIA OLIVEIRA SEN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ERALDO KULIK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OS DE SOUSA OLIV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LADIA RACHEL MAI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ULA SILVA DE SOUZA NUN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LFFE KOKAY BARRONCAS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DRIGO ARAUJO AND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EINALDO AMON CAVALCANTI GOM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TON FABIANO SOUZA DA SILVA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MILA FREITAS ALENCA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ANIO DA SILVA RODRIGU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ULO VITOR BEZERRA DA ROCH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FREDO AFONSO RIBAMAR DE FREITAS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O LUIZ CAMPOS MONTEIRO JUNIO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RISTIANNE SARMENTO ROCHA LEAL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HIAGO HENRIQUE NEVES VIANA BRAV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SABELLE SOUSA FALCA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ARAH MADALENA BARBOSA SANTOS COR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UARDO NUNES AGUIA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ILVANA GRACE DE CASTRO LEAL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AMUEL DE SOUZA LI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GERIO DE OLIVEIRA TETENG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ELLEN DO SOCORRO FARIAS DE MOU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RISTIANE DAHIA DUC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ARLA KEYLA FONSECA BAS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ELIPE AUGUSTO FONSECA VIANN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BSON LUIZ DE ALMEID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ONARDO ARAUJO TOR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ICARDO AQUINO VENTU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EFFERSON SILVA DO NASCIMENTO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ADEITA ALMEIDA AMORIM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IZ CARLOS FERRARO RUBIM JUNIOR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DRIGO TUPINAMBA DO VALL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ISELLE CHRISTINE ALBUQUERQUE DOS 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BERNARDES LIMA JUNIO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77.27" calcext:value-type="float">
            <text:p>1.777,27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OLINA DE ANDRADE REBOUCAS SAMPA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RE FELIPE VIEIR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CIANA INES NASCIMENTO BATALH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UDSON BARREIROS DA SILVA</text:p>
          </table:table-cell>
          <table:table-cell table:style-name="ce28" office:value-type="string" calcext:value-type="string">
            <text:p>AGENTE TECNICO-ANALISTA DE REDE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EDRO BARBOSA DE ARAUJ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UBY RIBEIRO FONSEC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EBORAH ABECASSIS DE OLIV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RISCILA FARIAS DOS REIS ALENCA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IDEMBERG ALVES DA FRO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MMEL MONTEIRO WAUGHA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MERIO SAMUEL ALMEIDA PIN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ALITA LIMA LEI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AREN BRANDAO PONT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ULIANA TUJI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ARISSA CRUZ FERR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FAEL JONES DE LIMA DA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IESE MARTINIANO SOUS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ORIALI CORREA DOS SANTOS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SON LUIS SOUSA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NOE ARAUJO DO COUT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TONIO NASCIMENTO LIM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ULO CESAR DOS SANTOS LIM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US ROBERTO LARANJEIR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RIANA MARQUES EDWARD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ULIA FERREIRA SARDINH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FAEL DA SILVA MENEZ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BERTA BRAGA DE ALENCA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ZET COIMBRA KAUTSID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ANESSA SIMOES PACHEC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ULIANA VIEIRA FARI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NOELLA OLIVA VELOSO DESIDER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IZELIA ALMEID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TONIO JOSE CUSTODI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IEGO MENDONCA MARTIN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RE LUIZ ROCHA PINH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RE PEREIR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ILVIA MARA MAKAREM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ERNANDA PRATA FERNANDES FERRAREZ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EBORA CASSIA NERY DE MENDONC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ISSELY GUIMARAES CARN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NA PINA PAIVA KEESE CAMP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BERTA GRACA SALDANHA RIB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SE ALBERTO DE OLIVEIRA NE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NOEL JOSE REGO SOAR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ZANE GARCIA PONT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RENE DA SILVA BESSA ANTONACCI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UGENIO DE OLIVEIRA PIN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RIOSTO SOARES DO ROSARI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DSON DA FONSECA MACIEL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ANIELLA RAMOS MENEZES DE BARR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A CLARA RODRIGUES CAVALCA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RISTIANO MACHADO LACERDA FARI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HAISA RODRIGUES LUSTOSA DE CAMARG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BRAAO MOISES QUEIROZ MATALO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NACIO FRANCISCO CARNEIRO FONTENEL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LOS ALEXANDRE DOS SANTOS NOGUEIR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ENNER RAMOS MAIA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SON FREDERICO LIMA PAES BARRE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ITAMAR PEREIRA DINIZ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RIANA MARIA MORAIS LOP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ELLVIN DO NASCIMENTO SOBRIN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AUGUSTA MACHADO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NURA JORGE SILVA ESTEVAM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TEVEN CASTRO CON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ULO CESAR TORRES RIBEIR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MARCELO MENDES DAMASCENO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ADIA VANESSA RODRIGUES BARBO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VAN MARCOS DE ARAUJO LI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EFFERSON ORTIZ MATI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EDRO HENRIQUE COELHO ARAUJO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ANIELA TEIXEIRA ANTONY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ANIEL PRAIA PORTELA DE AGUIAR</text:p>
          </table:table-cell>
          <table:table-cell table:style-name="ce28" office:value-type="string" calcext:value-type="string">
            <text:p>AGENTE TECNICO-ENGENHEIRO FLOREST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ANE EZIDIO PE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DEMIR DO CARMO SILVA FI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BRUNO MARQUES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ANA ANDRADE CARVA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HIAGO BRAGA DANT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QUEL DE SALES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YURI DE BARROS LOURENC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ARISSA GUIMARAES GONCALV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AULO MARTINS FEITOZ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NY CAVALCANTE RONDO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QUEL FARAH DA CRUZ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ULO VICTOR DE OLIVEIRA VI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CIANE ALENCAR DOS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QUILES LOPES JACIN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ATIANE GUEDES PI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ICAEL GRANJA MARTIN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IZA VENERANDA PEREIRA BATI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ENILSON ROBERTO DE OLIVEIRA FILH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ENATO PAZ AL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HAINA SESTERHENN CHA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IZA AUGUSTA QUEIROZ MARQU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HIAGO NORONHA DAMASCENO OLIV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ABIOLA DE SOUZA MENDANH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ATIA RENAT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ENRIQUE MENDES DA ROCHA LOPES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FRANIO CORREA LIMA JUNIOR</text:p>
          </table:table-cell>
          <table:table-cell table:style-name="ce28" office:value-type="string" calcext:value-type="string">
            <text:p>AGENTE TECNICO-ECONOMIST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UANMA UCHOA DE ARAUJO</text:p>
          </table:table-cell>
          <table:table-cell table:style-name="ce28" office:value-type="string" calcext:value-type="string">
            <text:p>AGENTE TECNICO-PSICOLOG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LON ANDRE MENDES BERNARDO</text:p>
          </table:table-cell>
          <table:table-cell table:style-name="ce28" office:value-type="string" calcext:value-type="string">
            <text:p>AGENTE TECNICO-ADMINISTR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ILENE DE OLIVEIRA MIRANDA</text:p>
          </table:table-cell>
          <table:table-cell table:style-name="ce28" office:value-type="string" calcext:value-type="string">
            <text:p>AGENTE TECNICO-COMUNICOLOG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LILSON CASTRO VIAN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ILVIA VASCONCELOS DOS SANTOS ALVAR</text:p>
          </table:table-cell>
          <table:table-cell table:style-name="ce28" office:value-type="string" calcext:value-type="string">
            <text:p>AGENTE TECNICO-PEDAGOG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ULO AUGUSTO DE OLIVEIRA LOPES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ANA FERREIRA PIMENTEL LOP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LOS BRONNER SILVEIRA SOA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UZANA SORIA NEGREIR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IVIANE MARTINS AMORIM DE FREIT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MILA CATARINA GADELHA JUSTINIAN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LOS EDUARDO CAVALCANTE ESTEV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VELIZE SILVA DE SOUZ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ANDRO DE OLIVEIRA PORTEL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854.55" calcext:value-type="float">
            <text:p>1.854,5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VERTON GUILHERME MACHADO GUERREIRO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EXSANDRO SILVA DOS SANT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GELO AUGUSTO PINHEIRO RODRIGU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IO BATISTA MACHAD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AULO DIEGO SOARES GOM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NGRID MISCOW DA CRUZ PAYA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RIKA VANESSA RORIZ HIPOLITO VI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IOGO DA ROCHA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HERALMY HASTEN SANTOS ARAUJO DA SI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EMILLI SILVEIRA CHAVES DE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RICK JOSE PINHEIRO PIMEN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LAUDIA MARINA PUGA OLIVEIRA ANTONY</text:p>
          </table:table-cell>
          <table:table-cell table:style-name="ce28" office:value-type="string" calcext:value-type="string">
            <text:p>AGENTE TECNICO-ME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ILSON DACIO VENTILARI SIMO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JOSE GRANA DE ALMEIDA JU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CELSON SOUSA DE SALES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CIANA DE SOUZA CARVALHO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UGUSTO DOS SANTOS ARAUJ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SABELA DE ALMEIDA GOMES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IEGO ALVES LOP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AMAR MAIA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MERSON CARDOSO DOS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INGLISON PINTO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SE DO MONTE CARIOCA NE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YNTHIA SARAIVA BARROS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NAIARA ALEXANDRINO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EXANDRA LAILA CORDEIRO DE ALMEID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REUS MONTEIRO DE FIGUEIRED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AYNE DE LIMA PEREIR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BERTO ROCHA CAVALCA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UELEN SOUSA DI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ANIELA SANTINI ARAUJ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BRUNO DOMINGOS VIANA BATIS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ARISSA DE ARAUJO SPINELL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QUEL FRANCA RIB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RICIA PEREIRA DE MEL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LIA QUEIROZ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ONICA DA COSTA BARR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HIAGO RABELO MAI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OLIVIA DE MORAES BEZER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OLA SILVA DE SOUZ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AO PAULO GOMES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UAN DO VAL BARR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ANDRO NOBRE DE FREIT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NATHAN ALVES GALDINO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ABRIELA BARRETO GADELH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OUGLAS QUEIROZ BENAYO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YANO COSTA RIB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YURY DUTR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ELO AUDAY DE PIN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URILO MENEZES DO MO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DRIGO AUGUSTO MELO DE CARVA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IM TIAGO DOS SANTOS OLIVEIRA BAPTI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DOLFO ALTINO CORRE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URY FECHINE RAM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HANA NYEVIES MARTINS SOAR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GNES LOUISE RIBEIRO HORTENCI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THEUS MARINHO NOGU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IANA CUNHA OLIV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RE FELLIPE LIMA STACCIARIN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ANE KAROL DE SOUZA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GOR PINTO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GOR DE SOUZA ANDRADE PASTOR ALMEID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ANDRO DE ALENCAR SERUD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HEINE ARAUJO PE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BRUNO CORDEIRO LORENZI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ANESSA SILVA NOBR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BRUNO REBELO LOBATO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ATIANA ALMEIDA FREIRE DE SOUZA</text:p>
          </table:table-cell>
          <table:table-cell table:style-name="ce28" office:value-type="string" calcext:value-type="string">
            <text:p>AGENTE TECNICO-PEDAGOG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OREN LAY LAGOA JACAUN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ANDRO TAVARES BEZER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ELO SANTOS MACIEL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IA TARSYA ALVES DO NASCIMEN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ERSON JOSE MENDES FONT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SABELLA PIMENTEL BUCHACHE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IKON ANTONIO FREITAS MARTIN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US VINICIUS BESSA MENEZ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YRA MAGALHAES AULE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IO RICARDO DE SOUZA GOM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RYELLE VALERIA DA SILVA E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TRICIA SOARES MARQUES DA FONSEC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FAELA MASCARENHAS COELH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ATIANA DOMINIAK SOA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ISON ALMEIDA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RMYSTRONG COSTA DE CARVA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ELTON ALBUQUERQUE MA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NEYDE REGINA DEMOSTHENES TRINDA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SE BERNARDO FERREIRA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GUINELO BALBI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RGE MICHEL AYRES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ZABEL CHRISTINA CHRISOSTOM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O AURELIO LISCIOT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ILVANA NOBRE DE LIMA CABRAL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ELISA OLIVIA VIEIRALVES FERR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EREZA CRISTINA COELH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ARAH PIRANGY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ILVIA ABDALA TUM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NILDA SILVA DE SOUS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VYS DE PAULA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LAUDIA MARIA RAPOSO DA CAMARA COEL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GARD MAIA DE ALBUQUERQUE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A NOBIA ALBUQUERQUE DA CUN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ATIA MARIA ARAUJO DE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LENE FRANC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EUNICE LOPES DE LUCENA BITTE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ABEL VITORIA PEREIRA MENDONCA 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313.64" calcext:value-type="float">
            <text:p>1.313,64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CRISTINA VIEIRA DA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LENE BARROS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ILSON QUEIROZ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OTAVIO DE SOUZA GOM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LEUCY MARI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A CLAUDIA ABBOUD DAOU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NALDO ANDRA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ALBER LUIS SILVA DO NASCIMEN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OLANGE DA SILVA GUEDES MOU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DE ASSIS AIRES ARGUELL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ISSANDRA CHIXARO DE MENEZ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ILVANA RAMOS CAVALCANTI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ULO STELIO SABBA GUIMARA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DA CONCEICAO SILVA SANTIAG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IRTIL FERNANDES DO VAL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HEYLA ANDRADE DOS SAN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NA LIM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AO DE HOLANDA FARI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ICENTE AUGUSTO BORGES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RGE ALBERTO VELOSO PER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RGE WILSON LOPES CAVALCANT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236.37" calcext:value-type="float">
            <text:p>1.236,3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LINDA MARIA CUNHA DUT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IMONE BRAGA LUNIERE DA COST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ELO PINTO RIBEIR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UY MALVEIRA GUIMARA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TONIO JOSE MANCIL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INCOLN ALENCAR DE QUEIROZ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AVI SANTANA DA CAMA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ILIAN MARIA PIRES STON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BERTO RODRIGUES DO NASCIMENTO JU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PIEDADE QUEIROZ NOGUEIRA BEL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GERIO MARQUES SAN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CIANA TOLEDO MARTI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RGE ALBERTO GOMES DAMASCEN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LAZARO DE MORAIS CAMP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ANDETE DE OLIVEIRA NET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DA MARA NASCIMENTO ALBUQUERQU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EFFERSON NEVES DE CARVA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LEY BARBOSA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LOS FABIO BRAGA MONTEIR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CIOLA HONORIO DE VALOIS COE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AURO TAVARES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INALDO AQUINO MEDEIR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ARLAN BENEVIDES DE QUEIROZ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LOS JOSE ALVES DE ARAUJ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VANDRO DA SILVA ISOLIN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ANIA MARIA DO PERPETUO SOCORRO MA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EBER MAFRA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RIANO ALECRIM MARI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390.91" calcext:value-type="float">
            <text:p>1.390,9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O YPIRANGA MONTEIRO NE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AO GASPAR RODRIGU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RE ALECRIM MARI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LOS SERGIO EDWARDS DE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EINALDO ALBERTO NERY DE LIM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VARO GRANJA PEREIR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772.73" calcext:value-type="float">
            <text:p>772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HEYLA DANTAS FROTA DE CARVA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ENILCE HELEN QUEIROZ DE SOUS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313.64" calcext:value-type="float">
            <text:p>1.313,64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LARISSA MORAES BRI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RE VIRGILIO BELOTA SEFFAI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ENATA CINTRAO SIMOES DE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ALBER DINIZ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HRISTIANNE CORREA BENT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AIS REJANE DE CARVALHO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DRIGO MIRANDA LEAO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RE LUIZ MEDEIROS FIGU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IO FERNANDO NOGUEIRA BORGES 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S HELENA DE SOUZA NOBIL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ANIEL LEITE BRI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MINA CARMEM CARVALHO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ILTON SERRA VIAN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LAUDIO SERGIO TANAJURA SAMPAI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BETUSA ARAUJO DO NASCIMEN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TALO KLINGER RODRIGUES DO NASCIME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IVALDO CASTRO DE SOUZ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ERSON DE CASTRO COELH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IMONE MARTINS LIM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AO RIBEIRO GUIMARAES NETT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ONARDO ABINADER NOBRE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ZANDRA LEITE GUEDES DE L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URELY PEREIRA DE FREITA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EORGE PESTANA VI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LA SANTOS GUEDES GONZAG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ITOR MOREIRA DA FONSEC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ESSANDRO SAMARTIN DE GOUVE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IZ ALBERTO DANTAS DE VASCONCELO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SE FELIPE DA CUNHA FISH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ANIEL SILVA CHAVES AMAZONAS DE MEN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ELO AUGUSTO SILVA DE ALMEID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OLINA MONTEIRO CHAGAS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YARA REBECA ALBUQUERQUE MARINH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BERTO NOGU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GOR STARLING PEIXOT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RE LAVAREDA FONSEC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HRISTIANE DOLZANY ARAUJ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RMANDO GURGEL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ANA LEITE GUEDE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ELO DE SALLES MARTIN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ULO ALEXANDER DOS SANTOS BERIB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YNNA BREVES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EPLER ANTONY NET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IZ DO REGO LOBAO FILH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IA CRISTINA DE LIMA OLIV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IO PEREIRA DE MELL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ARAH CLARISSA CRUZ LEA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ONARDO TUPINAMBA DO VALLE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SE AUGUSTO PALHETA TAVEIRA JUNIOR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MULO DE SOUZA BARBOS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LAVIO MOTA MORAIS SILV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RANILSON DE ARAUJO RIBEIR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ANIA MARIA DE AZEVEDO FEITOS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LOS FIRMINO DANTA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ERGIO ROBERTO MARTINS VERCOS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ELLE CRISTINE DE FIGUEIREDO ARR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LEYSON NASCIMENTO BARROS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ABRICIO SANTOS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NA CAMPOS MACIEL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IMOTEO AGABO PACHECO DE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ILIAN NARA PINHEIRO DE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ESLEI MACHADO ALVE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313.64" calcext:value-type="float">
            <text:p>1.313,64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TELLA LITAIFF ISPER ABRAHIM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ANDERSON LIMA DUARTE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DRE EPIFANIO MARTIN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DRIGO NICOLETTI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RIANA MONTEIRO ESPINHEIR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ABIA MELO BARBOSA DE OLIVEIR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ARLA CRISTINA DA SILVA SOUS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RIC NUNES NOVAES MACHADO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USTAVO VAN DER LAAR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LAUDIO FACUNDO DE LIM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850.01" calcext:value-type="float">
            <text:p>850,0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ANIELLE LORENA DE SANT ANNA COSTA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ISCILANE DE MARIA PIMENTEL GOMES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TRICIA FARIAS DOS SANTOS LINHARES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EBORAH GHISLANE GAMA MACIEL SOUZA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ARINE BOCHI QUINTAS FERNANDES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A HELENA BRASIL HOLANDA NASCIMENT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ENNIS ALBUQUERQUE LOBO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REYCE SPULDARO XAVIER</text:p>
          </table:table-cell>
          <table:table-cell table:style-name="ce28" office:value-type="string" calcext:value-type="string">
            <text:p>ASSESSOR JUR.PROC.GERAL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URICO JOSE SANTORO FRANCO AZEVEDO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BRUNA MARA BESSA LIMA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ENATA ALBUQUERQUE GOMES DE OLIVEIR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OMAR BARAKAT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NAIARA BENCHAYA MARINHO</text:p>
          </table:table-cell>
          <table:table-cell table:style-name="ce28" office:value-type="string" calcext:value-type="string">
            <text:p>ASSESSOR JUR.PROC.GERAL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A PAULA DA SILVA RAMALHO</text:p>
          </table:table-cell>
          <table:table-cell table:style-name="ce28" office:value-type="string" calcext:value-type="string">
            <text:p>ASSESSOR JUR.PROC.GERAL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IA FERNANDES RODRIGUES DA SILVA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GAR FELIPE COELHO COSTA</text:p>
          </table:table-cell>
          <table:table-cell table:style-name="ce28" office:value-type="string" calcext:value-type="string">
            <text:p>ASSESSOR ADJ.DE SEG.INSTITUCIO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GENOR MARIA DA COSTA TEIXEIRA FIL</text:p>
          </table:table-cell>
          <table:table-cell table:style-name="ce28" office:value-type="string" calcext:value-type="string">
            <text:p>ASSESSOR DE SEGURANCA INSTITUCIO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YANO SERGIO DELGADO GOMES</text:p>
          </table:table-cell>
          <table:table-cell table:style-name="ce28" office:value-type="string" calcext:value-type="string">
            <text:p>ASSESSOR DE COMUNICACA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ANIEL CARDOSO GERHARD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AMARA ABDEL AZIZ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IPO MENDONCA OKAMURA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HRISTINE MONTEIRO AUGUSTO SOUZA</text:p>
          </table:table-cell>
          <table:table-cell table:style-name="ce28" office:value-type="string" calcext:value-type="string">
            <text:p>ASSESSOR JUR.DE CORREG-GERAL DO MP </text:p>
          </table:table-cell>
          <table:table-cell table:style-name="ce35" office:value-type="float" office:value="1313.64" calcext:value-type="float">
            <text:p>1.313,64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IRCELENE NEVES SOUZ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AISA EMILIANO DA SILV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A CAROLINA BERLIKOWSKI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ANE SANTOS DA SILV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ABIANE AGUIAR FALCA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ELIPE DAS NEVES KARAN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ENNO ANDRADE VALER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ELOYSA NOGUEIRA DA ROCH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RICK DA SILVA FERR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RDANA VIEIRA CARNEIR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USTAVO AUGUSTO BASTOS DOMINGO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BRUNO SANTOS SUIJKERBUIJK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AN WANDERLEY DE FRANCA SOBRINH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IZ FELIPE SOUZA DOS SANTO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SADORA ALMEIDA DA CRUZ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ZIENE BARROSO DE MELO JACINT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EDRO DE OLIVEIRA PANTOJ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AYO HAMYSH FERNANDES SANTIAG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INNA KELLY LEITE TIBURTINO DE ALME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ULO SERGIO CORDEIRO CARNEIRO JUNI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ENATA MARTINS DA SILVA ALV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AIANILCE MONTEIRO SOUZ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ITOR HUGO ROSA SANTOS NET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REYFUS OLIVEIRA VI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A CHARLINY HOLANDA TEIX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CIANA DOS SANTOS MARQU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AULA REGINA ARAUJO NASCIMENT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PUALANI MOREIRA BARRET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LOS VINICIUS ANDRADE DE SOUZ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ABRIEL WILLIAM FACHIN LIM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LSON VIEIRA RUIZ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TALO ALMEIDA DE SOUZ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CINDA CHIXARO NEVES NET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EMILIA LIMA PESSO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YASMIN MASCARENHAS MAU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ARISSA ROCHA DA SILV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ANDRO DOS ANJOS BATIST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ANIELA LORENA LEON GRAC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AUTO SILVA DE OLIVEIRA JUNIOR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LARISA MARINHO DAS MERC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NICOLE SILVA MACHAD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AGNER SANTOS ANDRADE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YSON WALDVORGEM PINHEIRO VI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WLADIA SANTOS SOARES CAMPO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AMANTHA DE PAULA BRASIL LIM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IANA SILVA FARIA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HRISTIANE SARAIVA DOMINGU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YA LINS CAMPO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ALERIA CRISTINA MEIRA DE OLIV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A PAULA BRAGA DE FREITA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ROCHA DE OLIVEIRA NETT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LEIDE FIDELES DA SILV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RYELLE DA SILVA MOR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ERNANDA DOS SANTOS ALEXANDRIN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ANICE QUEIROZ DE OLIVEIRA</text:p>
          </table:table-cell>
          <table:table-cell table:style-name="ce28" office:value-type="string" calcext:value-type="string">
            <text:p>DIRETOR DE PLANEJAMENTO </text:p>
          </table:table-cell>
          <table:table-cell table:style-name="ce35" office:value-type="float" office:value="2627.27" calcext:value-type="float">
            <text:p>2.627,2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IEGO LUIZ FERR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931.82" calcext:value-type="float">
            <text:p>1.931,82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HIAGO DE CASTRO BESS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854.55" calcext:value-type="float">
            <text:p>1.854,5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ELVYN MENDES DE OLIV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931.82" calcext:value-type="float">
            <text:p>1.931,82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SE ALBERTO DA COSTA MACHADO</text:p>
          </table:table-cell>
          <table:table-cell table:style-name="ce28" office:value-type="string" calcext:value-type="string">
            <text:p>DIRETOR GERAL </text:p>
          </table:table-cell>
          <table:table-cell table:style-name="ce35" office:value-type="float" office:value="2009.09" calcext:value-type="float">
            <text:p>2.009,0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ULIO CESAR ALBUQUERQUE LIMA</text:p>
          </table:table-cell>
          <table:table-cell table:style-name="ce28" office:value-type="string" calcext:value-type="string">
            <text:p>ASSESSOR DE REL.PUB.E CERIMONIAL </text:p>
          </table:table-cell>
          <table:table-cell table:style-name="ce35" office:value-type="float" office:value="1854.55" calcext:value-type="float">
            <text:p>1.854,5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ELEN GRACE COSTA SENA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5" office:value-type="float" office:value="1854.55" calcext:value-type="float">
            <text:p>1.854,5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BRUNA CARLA COSTA FIALHO GANDARA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77.27" calcext:value-type="float">
            <text:p>1.777,2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IO SANTOS DA SILV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O ANTONIO VIEIRA DA SILV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ERGIO LUIZ DA ROCHA FERREIR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SE MARCELO DE SOUZA TEXEIR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EZAR AUGUSTO DE MENEZES ROMER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HOMPSON OLIVEIRA ORBE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RALDO RUFINO PAULIN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JACKSON MARTINS DE MATOS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VALDO JOSE RODRIGUES DE LIM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ABIO JOSE DOS SANTOS LIM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SSANDRA SILVA DA CRUZ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IMUNDO ELINALDO MAIA MENEZES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IGUEL ANGELO MAR DA COST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LOS ALFREDO MOTA DOS SANTOS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IMUNDO NONATO BARBOSA FROT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DE ASSIS ALVES RIBEIR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ARCISO FERNANDES DOS SANTOS JUNIOR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SEBASTIAO DE SOUZA ARAUJ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NELSON LOBO DE ALMEID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ELIPE SANTANA BRAG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JANDER FACUNDES JEAN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159.1" calcext:value-type="float">
            <text:p>1.159,1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ELO BATISTA DE OLIVEIR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AVID MOURAO CORREA</text:p>
          </table:table-cell>
          <table:table-cell table:style-name="ce28" office:value-type="string" calcext:value-type="string">
            <text:p>MOTORISTA 1A CLASSE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EX OLIVEIRA DE SOUZ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LELIO DA SILVA MOUR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ICHAEL DEMERSON GOMES DE LIM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LEBSON BRAGADO SANTIAG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LAVIO NEVES GRAN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SENALDO BEZERRA DE BARROS JUNIOR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NI GAMA CORRE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MERSON DE SOUZA PAIM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EILA CORTEZ DA SILV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OS ANTONIO FERREIRA DA SILV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ACK JOFSOM BRAGA DE CASTR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UBERVAL MAIA DE MELO JUNIOR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ILTON SPOSITO NETO</text:p>
          </table:table-cell>
          <table:table-cell table:style-name="ce28" office:value-type="string" calcext:value-type="string">
            <text:p>INVESTIGADOR DO MINISTERIO PUBL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HARLEY MATOS CANDID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081.82" calcext:value-type="float">
            <text:p>1.081,82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ILSON JOSE BARBOSA JUNIOR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OS PAULO MENDONCA FARIAS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BSON LUIZ DAMASCENO DE ASSIS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IANCARLO LUZEIRO DE CASTR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DIANA SILVA DE SOUZA</text:p>
          </table:table-cell>
          <table:table-cell table:style-name="ce28" office:value-type="string" calcext:value-type="string">
            <text:p>AG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RNANDES LOPES</text:p>
          </table:table-cell>
          <table:table-cell table:style-name="ce28" office:value-type="string" calcext:value-type="string">
            <text:p>MONIT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CINEIDE LOPES FIRMINO</text:p>
          </table:table-cell>
          <table:table-cell table:style-name="ce28" office:value-type="string" calcext:value-type="string">
            <text:p>TECNICO CONTABI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TONIO CARLOS VASCONCELOS DOS SANT</text:p>
          </table:table-cell>
          <table:table-cell table:style-name="ce28" office:value-type="string" calcext:value-type="string">
            <text:p>VIGI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ZULEIDE ALVES DE ARAUJO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MINDA FURTADO RODRIGUES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ONILVANIA FERREIRA ASSUNCAO</text:p>
          </table:table-cell>
          <table:table-cell table:style-name="ce28" office:value-type="string" calcext:value-type="string">
            <text:p>AG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EUZANIR SANTOS DE SOUZA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EGINA SOUZA RODRIGUES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LOURDES ANDRADE DE OLIVEIRA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CARMEN RUTI RIBEIRO GATTO MAIA</text:p>
          </table:table-cell>
          <table:table-cell table:style-name="ce28" office:value-type="string" calcext:value-type="string">
            <text:p>ASSISTENTE TECNICO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ELZINA BARBOSA GOMES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159.09" calcext:value-type="float">
            <text:p>1.159,0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DAS CHAGAS FERREIRA FREIT</text:p>
          </table:table-cell>
          <table:table-cell table:style-name="ce28" office:value-type="string" calcext:value-type="string">
            <text:p>VIGI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O DE ASSIS SILVA DE OLIVEIR</text:p>
          </table:table-cell>
          <table:table-cell table:style-name="ce28" office:value-type="string" calcext:value-type="string">
            <text:p>VIGI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ICIANE GOMES DO NASCIMENTO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EGINA SILVA DAMASCENO REIS</text:p>
          </table:table-cell>
          <table:table-cell table:style-name="ce28" office:value-type="string" calcext:value-type="string">
            <text:p>AG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ANDERNILSON SOUZA DA SILVA</text:p>
          </table:table-cell>
          <table:table-cell table:style-name="ce28" office:value-type="string" calcext:value-type="string">
            <text:p>VIGI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AMILLA LAGOS BENLOLO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927.27" calcext:value-type="float">
            <text:p>927,2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ANDRO PINTO DOS SANTOS</text:p>
          </table:table-cell>
          <table:table-cell table:style-name="ce28" office:value-type="string" calcext:value-type="string">
            <text:p>GUARDA MUNICIP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AYLON SILVA LIMA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NILMA MONTEIRO SANTIAGO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AISON DA SILVA LIMA</text:p>
          </table:table-cell>
          <table:table-cell table:style-name="ce28" office:value-type="string" calcext:value-type="string">
            <text:p>GUARDA MUNICIP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ILVA MARIA PACHECO PERES</text:p>
          </table:table-cell>
          <table:table-cell table:style-name="ce28" office:value-type="string" calcext:value-type="string">
            <text:p>PROFESS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TON ALVES XAVIER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KLELNYR LOBO COSTA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NATALIA GONCALVES DE ALMEIDA</text:p>
          </table:table-cell>
          <table:table-cell table:style-name="ce28" office:value-type="string" calcext:value-type="string">
            <text:p>SERVENTE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SALINA SILVA DE FARIAS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USSARA SILVA DA SILVA</text:p>
          </table:table-cell>
          <table:table-cell table:style-name="ce28" office:value-type="string" calcext:value-type="string">
            <text:p>AG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MA REIS COELHO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ONALDO MANGABEIRA DO NASCIMENTO</text:p>
          </table:table-cell>
          <table:table-cell table:style-name="ce28" office:value-type="string" calcext:value-type="string">
            <text:p>MONITOR </text:p>
          </table:table-cell>
          <table:table-cell table:style-name="ce35" office:value-type="float" office:value="1159.09" calcext:value-type="float">
            <text:p>1.159,0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USSEFRANQUE DE SA ALVES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SON DE LIMA CURSINO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ABIANA DA SILVA ANDRADE</text:p>
          </table:table-cell>
          <table:table-cell table:style-name="ce28" office:value-type="string" calcext:value-type="string">
            <text:p>AGENTE DE DEFESA AMBIENT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EILA CORREA DOS SANTOS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 JANE DE SOUZA MONTEIRO</text:p>
          </table:table-cell>
          <table:table-cell table:style-name="ce28" office:value-type="string" calcext:value-type="string">
            <text:p>DIGITADOR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CELIA SERAFIM DA COSTA</text:p>
          </table:table-cell>
          <table:table-cell table:style-name="ce28" office:value-type="string" calcext:value-type="string">
            <text:p>MONIT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LORA BARBOSA FEITOSA</text:p>
          </table:table-cell>
          <table:table-cell table:style-name="ce28" office:value-type="string" calcext:value-type="string">
            <text:p>GARI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RANCISCA EDLANE DA SILVA MOREIRA</text:p>
          </table:table-cell>
          <table:table-cell table:style-name="ce28" office:value-type="string" calcext:value-type="string">
            <text:p>PROFESS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SE CORDEIRO BRAZAO</text:p>
          </table:table-cell>
          <table:table-cell table:style-name="ce28" office:value-type="string" calcext:value-type="string">
            <text:p>VIGI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IMUNDO DA SILVA MELO</text:p>
          </table:table-cell>
          <table:table-cell table:style-name="ce28" office:value-type="string" calcext:value-type="string">
            <text:p>VIGI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TANIA CAMPOS DE ASSIS</text:p>
          </table:table-cell>
          <table:table-cell table:style-name="ce28" office:value-type="string" calcext:value-type="string">
            <text:p>AG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IPRIANO RIBEIRO COELHO</text:p>
          </table:table-cell>
          <table:table-cell table:style-name="ce28" office:value-type="string" calcext:value-type="string">
            <text:p>ASSISTENTE TECNICO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YCE DA ROCHA RAMOS SILVA</text:p>
          </table:table-cell>
          <table:table-cell table:style-name="ce28" office:value-type="string" calcext:value-type="string">
            <text:p>ASSISTENTE TECNICO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VIRGILINA DE SOUZA TORRES</text:p>
          </table:table-cell>
          <table:table-cell table:style-name="ce28" office:value-type="string" calcext:value-type="string">
            <text:p>ASSISTENTE TECNICO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RIK DIXON <text:s/>LIRA JAICO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159.09" calcext:value-type="float">
            <text:p>1.159,0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DE OLIVEIRA LUZ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NTONIO XAVIER MARTINS</text:p>
          </table:table-cell>
          <table:table-cell table:style-name="ce28" office:value-type="string" calcext:value-type="string">
            <text:p>OFFICE BOY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GILSON SILVA DA CUNHA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9968.18" calcext:value-type="float">
            <text:p>9.968,1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VANETE FERNANDES DA SILVA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ULISSES DA SILVA BATALHA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AO DA GLORIA GAMA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IRIAN DE CARVALHO PONTES</text:p>
          </table:table-cell>
          <table:table-cell table:style-name="ce28" office:value-type="string" calcext:value-type="string">
            <text:p>TECNICO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FABIANO INHUMA QUEIROZ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RAIMUNDA NONATA DE OLIVEIRA NASCIME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OAO BATISTA SOUZA DE LIMA</text:p>
          </table:table-cell>
          <table:table-cell table:style-name="ce28" office:value-type="string" calcext:value-type="string">
            <text:p>FISC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ANDRA MARIA DA SILVA VASCONCELOS</text:p>
          </table:table-cell>
          <table:table-cell table:style-name="ce28" office:value-type="string" calcext:value-type="string">
            <text:p>GUARDA MUNICIP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URICELSON COELHO DA SILVA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URACY MILLER FELIX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159.09" calcext:value-type="float">
            <text:p>1.159,0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DVANDRO DO LAGO SILVA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IANDRO MENEZES MAIA</text:p>
          </table:table-cell>
          <table:table-cell table:style-name="ce28" office:value-type="string" calcext:value-type="string">
            <text:p>VIGI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DANILO DE SOUZA ANSELMO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LMIRA DE MATOS KURIYAMA</text:p>
          </table:table-cell>
          <table:table-cell table:style-name="ce28" office:value-type="string" calcext:value-type="string">
            <text:p>AUXILIAR DE SERV.MUNICIP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CIA CRISTINA NUNES PERRONE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ELCILENE BELTRAO OLIVEIRA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JULIANA PEREIRA DOS SANTOS</text:p>
          </table:table-cell>
          <table:table-cell table:style-name="ce28" office:value-type="string" calcext:value-type="string">
            <text:p>PEDAGOG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NGELA AMAZONAS DE ALMEIDA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LUCIANA AUGUSTA DOS SANTOS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2550" calcext:value-type="float">
            <text:p>2.55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ADRIANA DOS REIS TAVARES</text:p>
          </table:table-cell>
          <table:table-cell table:style-name="ce28" office:value-type="string" calcext:value-type="string">
            <text:p>ASSESSOR TECNICO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INGRID QUEIROZ CASSIO</text:p>
          </table:table-cell>
          <table:table-cell table:style-name="ce28" office:value-type="string" calcext:value-type="string">
            <text:p>ASSESSOR TECNICO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RIA DO SOCORRO BRITO VASCONCELOS</text:p>
          </table:table-cell>
          <table:table-cell table:style-name="ce28" office:value-type="string" calcext:value-type="string">
            <text:p>ASSESSOR TECNICO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MATHILDE ESTHER BEMERGUY EZAGUY</text:p>
          </table:table-cell>
          <table:table-cell table:style-name="ce28" office:value-type="string" calcext:value-type="string">
            <text:p>ASSESSOR TECNICO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1" office:value-type="string" calcext:value-type="string">
            <text:p>SUZANA FLEURY MENDES DA SILVA</text:p>
          </table:table-cell>
          <table:table-cell table:style-name="ce28" office:value-type="string" calcext:value-type="string">
            <text:p>ASSESSOR TECNICO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NTONINA MARIA DE CASTRO DO COUTO V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PEDRO BEZERRA FILH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IA JOSE DA SILVA NAZARE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JUSSARA MARIA PORDEUS E SILV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URO ROBERTO VERAS BEZER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FRANCISCO DAS CHAGAS SANTIAGO DA CR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LIANI MONICA GUEDES DE FREITAS RODR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ILVANA MARIA MENDONCA PINTO DOS S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PUBLIO CAIO BESSA CYRIN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KARLA FREGAPANI LEITE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FLAVIO FERREIRA LOP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NOEME TOBIAS DE SOUZ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NICOLAU LIBORIO DOS SANTOS FILH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ANDRA CAL OLIV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RITA AUGUSTA DE VASCONCELLOS DIA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CARLOS LELIO LAURIA FERR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IA JOSE SILVA DE AQUIN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JOSE ROQUE NUNES MARQU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UZETE MARIA DOS SANTO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ISADYSON PIMENTEL AZED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GIZELIA ALMEID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DINGLISON PINTO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GNES LOUISE RIBEIRO HORTENCI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THEUS MARINHO NOGU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RAIANA CUNHA OLIV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NDRE FELLIPE LIMA STACCIARIN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YRA MAGALHAES AULE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PATRICIA SOARES MARQUES DA FONSEC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DELTON ALBUQUERQUE MA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JOSE BERNARDO FERREIRA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GUINELO BALBI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JORGE MICHEL AYRES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IZABEL CHRISTINA CHRISOSTOM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CO AURELIO LISCIOT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ILVANA NOBRE DE LIMA CABRAL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DELISA OLIVIA VIEIRALVES FERR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TEREZA CRISTINA COELH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ARAH PIRANGY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ILVIA ABDALA TUM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NILDA SILVA DE SOUS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ELVYS DE PAULA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CLAUDIA MARIA RAPOSO DA CAMARA COEL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EDGARD MAIA DE ALBUQUERQUE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A NOBIA ALBUQUERQUE DA CUN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KATIA MARIA ARAUJO DE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LENE FRANC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IA EUNICE LOPES DE LUCENA BITTE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NABEL VITORIA PEREIRA MENDONCA 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IA CRISTINA VIEIRA DA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FRANCILENE BARROS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EDILSON QUEIROZ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OTAVIO DE SOUZA GOM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CLEUCY MARI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NA CLAUDIA ABBOUD DAOU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RONALDO ANDRA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WALBER LUIS SILVA DO NASCIMEN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OLANGE DA SILVA GUEDES MOU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FRANCISCO DE ASSIS AIRES ARGUELL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LUISSANDRA CHIXARO DE MENEZ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ILVANA RAMOS CAVALCANTI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PAULO STELIO SABBA GUIMARA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IA DA CONCEICAO SILVA SANTIAG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IRTIL FERNANDES DO VAL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HEYLA ANDRADE DOS SAN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EDNA LIM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DAVID EVANDRO COSTA CARRAMA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JOAO DE HOLANDA FARI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VICENTE AUGUSTO BORGES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JORGE ALBERTO VELOSO PER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JORGE WILSON LOPES CAVALCANT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LINDA MARIA CUNHA DUT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IMONE BRAGA LUNIERE DA COST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CELO PINTO RIBEIR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RUY MALVEIRA GUIMARA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NTONIO JOSE MANCIL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LINCOLN ALENCAR DE QUEIROZ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DAVI SANTANA DA CAMA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ROGEANNE OLIVEIRA GOMES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LILIAN MARIA PIRES STON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LBERTO RODRIGUES DO NASCIMENTO JU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IA PIEDADE QUEIROZ NOGUEIRA BEL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ROGERIO MARQUES SAN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LUCIANA TOLEDO MARTI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JORGE ALBERTO GOMES DAMASCEN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FRANCISCO LAZARO DE MORAIS CAMP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WANDETE DE OLIVEIRA NET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LEDA MARA NASCIMENTO ALBUQUERQU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JEFFERSON NEVES DE CARVA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CLEY BARBOSA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CARLOS FABIO BRAGA MONTEIR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LUCIOLA HONORIO DE VALOIS COE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LAURO TAVARES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EDINALDO AQUINO MEDEIR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DARLAN BENEVIDES DE QUEIROZ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CARLOS JOSE ALVES DE ARAUJ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EVANDRO DA SILVA ISOLIN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VANIA MARIA DO PERPETUO SOCORRO MA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GEBER MAFRA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IO YPIRANGA MONTEIRO NE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JOAO GASPAR RODRIGU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NDRE ALECRIM MARI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CARLOS SERGIO EDWARDS DE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REINALDO ALBERTO NERY DE LIM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LVARO GRANJA PEREIR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HEYLA DANTAS FROTA DE CARVA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RENILCE HELEN QUEIROZ DE SOUS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NDRE VIRGILIO BELOTA SEFFAI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RENATA CINTRAO SIMOES DE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VALBER DINIZ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CHRISTIANNE CORREA BENT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LAIS REJANE DE CARVALHO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RODRIGO MIRANDA LEAO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CIO FERNANDO NOGUEIRA BORGES 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7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ELIS HELENA DE SOUZA NOBIL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DANIEL LEITE BRI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ROMINA CARMEM CARVALHO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HILTON SERRA VIAN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CLAUDIO SERGIO TANAJURA SAMPAI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ITALO KLINGER RODRIGUES DO NASCIME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VIVALDO CASTRO DE SOUZ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GERSON DE CASTRO COELH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IMONE MARTINS LIM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JOAO RIBEIRO GUIMARAES NETT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LEONARDO ABINADER NOBRE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ELIZANDRA LEITE GUEDES DE L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URELY PEREIRA DE FREITA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GEORGE PESTANA VI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CARLA SANTOS GUEDES GONZAG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VITOR MOREIRA DA FONSEC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LESSANDRO SAMARTIN DE GOUVE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LUIZ ALBERTO DANTAS DE VASCONCELO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JOSE FELIPE DA CUNHA FISH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DANIEL SILVA CHAVES AMAZONAS DE MEN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CELO AUGUSTO SILVA DE ALMEID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CAROLINA MONTEIRO CHAGAS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YARA REBECA ALBUQUERQUE MARINH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ROBERTO NOGU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IGOR STARLING PEIXOT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NDRE LAVAREDA FONSEC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CHRISTIANE DOLZANY ARAUJ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RMANDO GURGEL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ELIANA LEITE GUEDE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CELO DE SALLES MARTIN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PAULO ALEXANDER DOS SANTOS BERIB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YNNA BREVES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KEPLER ANTONY NET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LUIZ DO REGO LOBAO FILH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CIA CRISTINA DE LIMA OLIV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CIO PEREIRA DE MELL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ARAH CLARISSA CRUZ LEA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LEONARDO TUPINAMBA DO VALLE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JOSE AUGUSTO PALHETA TAVEIRA JUNIOR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ROMULO DE SOUZA BARBOS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FLAVIO MOTA MORAIS SILV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IRANILSON DE ARAUJO RIBEIR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TANIA MARIA DE AZEVEDO FEITOS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CARLOS FIRMINO DANTA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ERGIO ROBERTO MARTINS VERCOS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CELLE CRISTINE DE FIGUEIREDO ARR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KLEYSON NASCIMENTO BARROS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FABRICIO SANTOS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MARINA CAMPOS MACIEL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TIMOTEO AGABO PACHECO DE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LILIAN NARA PINHEIRO DE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WESLEI MACHADO ALVE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STELLA LITAIFF ISPER ABRAHIM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ELANDERSON LIMA DUARTE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NDRE EPIFANIO MARTIN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RODRIGO NICOLETTI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ADRIANA MONTEIRO ESPINHEIR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FABIA MELO BARBOSA DE OLIVEIR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KARLA CRISTINA DA SILVA SOUS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ERIC NUNES NOVAES MACHADO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GUSTAVO VAN DER LAAR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MORADIA</text:p>
          </table:table-cell>
          <table:table-cell table:style-name="ce21" office:value-type="string" calcext:value-type="string">
            <text:p>CLAUDIO FACUNDO DE LIM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TONINA MARIA DE CASTRO DO COUTO V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JOSE DA SILVA NAZARE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USSARA MARIA PORDEUS E SILV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URO ROBERTO VERAS BEZER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SCO DAS CHAGAS SANTIAGO DA CR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IANI MONICA GUEDES DE FREITAS RODR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ILVANA MARIA MENDONCA PINTO DOS S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UBLIO CAIO BESSA CYRIN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KARLA FREGAPANI LEITE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LAVIO FERREIRA LOP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NOEME TOBIAS DE SOUZ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NICOLAU LIBORIO DOS SANTOS FILH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ANDRA CAL OLIV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ITA AUGUSTA DE VASCONCELLOS DIA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LOS LELIO LAURIA FERR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LOS ANTONIO FERREIRA COELH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JOSE SILVA DE AQUIN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SE ROQUE NUNES MARQU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UZETE MARIA DOS SANTO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SCA BATISTA LIM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DA CONCEICAO GOMES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LDETE SOUSA ALECRIM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KATIA SOCORRO SAID GARCIA RODRIGU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ZANA DA SILVA PAREN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VONILDA NOGUEIR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WALDIR ORIENTE DE LI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ONIA MARIA TEIXEIRA FER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IGUEL DEUSLENE FARI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DO PERPETUO SOCORRO DOURADO T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CILENE COSTA CASTR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LAUDIA DA COSTA FERREI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UZIMAR SOFFIN DE MORA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IGUEL ANTONIO TAVEIRA PE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NONATA PAIXAO CAVALCAN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ULCILENE AVELINO PEDRO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DELINA DA CUNHA PARENTE BISNE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IA RAMOS ALVES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ANNY MAGALHAES NEVES GA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GELO AUGUSTO NEVES ALBUQUERQU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NEIRIMAR MARTA GOMES HUERB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ENYSE SANTOS DE MEL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YANNA SOUZA BOTE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EANDRO VIANA MENEGHINI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WALESKA GRACIEME ANDRADE MARQUES DE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MMEL ROOSEVELT DE LIMA SOUSA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EXANDRE PESSOA ALV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WANDERLEIA LIMA DA SILVA</text:p>
          </table:table-cell>
          <table:table-cell table:style-name="ce28" office:value-type="string" calcext:value-type="string">
            <text:p>AGENTE TECNICO-BIBLIOTECARI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VANIA LUCIA HOUNSELL DE BARROS</text:p>
          </table:table-cell>
          <table:table-cell table:style-name="ce28" office:value-type="string" calcext:value-type="string">
            <text:p>AGENTE TECNICO-ARQUIVIST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MERSON GOMES DO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AIMUNDO NONATO DOS REIS MARTIN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REMILDA FERREIRA SILVINO DA COS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RISTINA LOPES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SE RICARDO VIEIRA FRANC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SON CARLOS DE SOUZA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WEIMAR DAS NEVES AMORIM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OLINE ELLEN BEZER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LOS JEFFERSON CHASE SILVA DOS 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EBORA LEAO DA SILVA</text:p>
          </table:table-cell>
          <table:table-cell table:style-name="ce28" office:value-type="string" calcext:value-type="string">
            <text:p>AGENTE TECNICO-ASSISTENTE SOCI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VIVIAN DA SILVA DONATO LOPES MARTIN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O ANTONIO CORREIA DO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NELMA ELISA MAURICI PEIXO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VANESSA DA COSTA GONDIM LEA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TONIO CARLOS BARBOSA VIEIRA DOS 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DALGISO CAMPOS BARBA JUNIO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DRE LUIS GASPAR BARRO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IA MENDONC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ILENA KAKIHA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TONIO CAVALCANTE FILH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EONIDAS ALMEIDA JUNIO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RTUR MIRANDA MAGNO DE ARAUJ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UAREZ FERNANDES DE FREITA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ILVANIA DA SILVA REI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A EMERITA PAIXAO D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VICENTE JOSE D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UNICE LIMA PEIXO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NOEL DELMIRO SOUZ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LEN CRISTIAN ROCHA FERREIRA LEAL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TALO GLAUBER MIQUILES CAVALCANTE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AULO RONALDO DOS SANTOS FREIRE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BRUNO CESAR COSTA E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OROTHY FERREIRA SOARES DE SOUZ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HIAGO FONSECA FRANCA DA COS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OS ANDRE FERREIRA KULCHESKI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EVELLIN RODRIGUES MULLE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DE LOURDES FARIAS DOS SANTO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URICIO GOMES CAMA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ALITHA NOGUEIRA BRAGA AND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ATRICIA COSTA MARTIN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VALDO GOMES FEITOZ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SE PEREIRA LIMA SOBRINH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HORTENCIA BATISTA NERY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VENILTON RODRIGUES DE MELO</text:p>
          </table:table-cell>
          <table:table-cell table:style-name="ce28" office:value-type="string" calcext:value-type="string">
            <text:p>AGENTE TECNICO ESTATISTICO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VALMIR MARQUES MEDEIROS</text:p>
          </table:table-cell>
          <table:table-cell table:style-name="ce28" office:value-type="string" calcext:value-type="string">
            <text:p>AGENTE DE APOIO-TAQUIGRAF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LOS AUGUSTO PEREIRA DA CUNH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IZ AFONSO BELEZA FURTAD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ILVANA DE SOUZA FRANC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AMARA CAVALCANTE ANTUNES</text:p>
          </table:table-cell>
          <table:table-cell table:style-name="ce28" office:value-type="string" calcext:value-type="string">
            <text:p>AGENTE TECNICO-ADMINISTRADOR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HRISTIAN OTERO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KELLY KHASSANDRA ALVES BARBOS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CIANA OLIVEIRA SAMPAI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IQUEIAS ALBUQUERQUE VARGU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AULO VICTOR PI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YONARA FONSECA HAMADA TAKAN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MES BRITO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URICIO ARAUJO MEDEIR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SE RICARDO SAMPAIO COUTINHO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DRE DOS SANTOS REI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OS ANDRE ABENSUR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THOS COELHO CARDOS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RICA DE ARAUJO MACED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EOMAR INEZ LAHAN FURTADO BELEM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NOEL EDSON SEVALHO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RIVAN LEAL DE OLIV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SCO EDINALDO LIRA DE CARVALHO</text:p>
          </table:table-cell>
          <table:table-cell table:style-name="ce28" office:value-type="string" calcext:value-type="string">
            <text:p>AGENTE TECNICO-ADMINISTRADOR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ACKSON GERVASIO DE ALECRIM JUNIOR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HIRLEY LIMA D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NIO HERCULANO BARBOSA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RIK DE MELO MOURA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TONIO ALVES GO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LEITON DA SILVA AL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OURINEIA REIS DE SANT'ANN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DAMILTON BRANDAO DOS SANTOS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CLYNDON SAINT CHRISTIE DE LIMA XAV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MANUEL SARAIVA DA COS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MIR JOSE GOMES DE ARAUJO JUNIO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IZA TOME DA SILVA NE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ILVANIA DE ARAUJO PEREIRA RIBEIR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NE JAKELINE CARVALHO DAS NE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VANETE DE OLIVEIRA NASCIMENTO</text:p>
          </table:table-cell>
          <table:table-cell table:style-name="ce28" office:value-type="string" calcext:value-type="string">
            <text:p>AGENTE TECNICO-ANALIST.ORG.METODOS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HELIO AUGUSTO FRAG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ZAMIRA ROSARIA DE ALMEIDA E SILV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HIRAILTON GOMES DO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ISSANDRA DE OLIVEIRA REBOUCA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ILLINGS BARBOSA MAQUIN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IANA FROTA TELLES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AINE SANTOS ELAMID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ERNANDO JAQUES DOS SANTOS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IAS SOUZA DE OLIV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WULISSIS BESSA BARBO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AINER IZUMY GANDRA MAKIMOT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KESLEY PEREIRA UCHO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AO CLOVES VI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EDRO GOMES DA COSTA JUNIOR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EDRO PAULO FIGUEIREDO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APHAEL VITORIANO BASTOS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HENRIQUE CASTRO MIRAND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INE MATOS SARAI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BRUNO PINHO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ONA LARISSA COSTA FREIR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LU HONDA NEVES MARTIN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UARDO ULYSSES RAMOS RIKE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WANDERLEY DA SILVA BRASIL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HAIS DE FARIA SANT'AN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ESSANDRO BARROS SOAR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IS ANTONIO ABREU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NALDO SAMPAIO MELL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ADEU AZEVEDO DE MEDEIROS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HEO FERREIRA PARA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EINALDO SANTOS DE SOUZA</text:p>
          </table:table-cell>
          <table:table-cell table:style-name="ce28" office:value-type="string" calcext:value-type="string">
            <text:p>AGENTE DE SERVICO-ARTIF.ELET.HIDRAU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EDERICO JORGE DE MOURA ABRAHIM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ZAEL ALENCAR FERNAND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ISA MARIA SANCHES VALE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UBIRAJARA MOREIRA GUIMARA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ERGIO FREITAS DE MORAES</text:p>
          </table:table-cell>
          <table:table-cell table:style-name="ce28" office:value-type="string" calcext:value-type="string">
            <text:p>AGENTE TECNICO-ANALISTA DE REDE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SADYSON PIMENTEL AZED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DRIANA DE MENEZES SANT ANN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MULO DEVEZAS FREITAS</text:p>
          </table:table-cell>
          <table:table-cell table:style-name="ce28" office:value-type="string" calcext:value-type="string">
            <text:p>AGENTE TECNICO-ANALISTA DE REDE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HENRIQUE DOS SANTOS RAM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ESSANDRO MALVEIRA DE MESQUI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NA MARGARETH E SILVA LAG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EDERICO MENDONCA MARTIN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ULIANO GONCALVES DE VASCONCELLOS</text:p>
          </table:table-cell>
          <table:table-cell table:style-name="ce28" office:value-type="string" calcext:value-type="string">
            <text:p>AGENTE TECNICO-WEBDESIGNER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WALDERLEY CHAVES FARIA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 TAYLOR MENESES DE SOU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ILTON MENEZES DINIZ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ELIPE BEIRAGRANDE DA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 WILSON VASCONCELOS MEL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USANA PAULA OLIVEIRA BRANDA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URICO TELLES DE MACED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DREA RIBEIRO COSM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BIANKA VEIGA HOR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AO FERNANDO LOPES FER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YOSHIO FONSECA HAMAD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SCO ELVISLANIO PE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ANINE MEIRE PINAT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WALDEMAR PEREIRA NE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URPHY STUARTHI DE OLIV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GUILHERME HENRICH BENEK VI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RISTIANO DRUMOND DE LIM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DRE DANTAS CORREA PINT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MERSON LIMA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IGIA MARIA OLIVEIRA SEN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HERALDO KULIK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OS DE SOUSA OLIV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WLADIA RACHEL MAI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AULA SILVA DE SOUZA NUN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ALFFE KOKAY BARRONCAS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DRIGO ARAUJO AND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EINALDO AMON CAVALCANTI GOM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TON FABIANO SOUZA DA SILVA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MILA FREITAS ALENCA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ANIO DA SILVA RODRIGU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AULO VITOR BEZERRA DA ROCH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FREDO AFONSO RIBAMAR DE FREITAS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RISTIANNE SARMENTO ROCHA LEAL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HIAGO HENRIQUE NEVES VIANA BRAV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SABELLE SOUSA FALCA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ARAH MADALENA BARBOSA SANTOS COR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UARDO NUNES AGUIA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ILVANA GRACE DE CASTRO LEAL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AMUEL DE SOUZA LI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HELLEN DO SOCORRO FARIAS DE MOU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KARLA KEYLA FONSECA BAS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ELIPE AUGUSTO FONSECA VIANN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BSON LUIZ DE ALMEID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EONARDO ARAUJO TOR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ICARDO AQUINO VENTU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EFFERSON SILVA DO NASCIMENTO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ADEITA ALMEIDA AMORIM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IZ CARLOS FERRARO RUBIM JUNIOR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DRIGO TUPINAMBA DO VALL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GISELLE CHRISTINE ALBUQUERQUE DOS 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SCO BERNARDES LIMA JUNIO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OLINA DE ANDRADE REBOUCAS SAMPA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DRE FELIPE VIEIR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HUDSON BARREIROS DA SILVA</text:p>
          </table:table-cell>
          <table:table-cell table:style-name="ce28" office:value-type="string" calcext:value-type="string">
            <text:p>AGENTE TECNICO-ANALISTA DE REDE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EDRO BARBOSA DE ARAUJ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UBY RIBEIRO FONSEC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EBORAH ABECASSIS DE OLIV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RISCILA FARIAS DOS REIS ALENCA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HIDEMBERG ALVES DA FRO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MMEL MONTEIRO WAUGHA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MERIO SAMUEL ALMEIDA PIN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ALITA LIMA LEI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KAREN BRANDAO PONT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ULIANA TUJI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ARISSA CRUZ FERR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AFAEL JONES DE LIMA DA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GIESE MARTINIANO SOUS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ORIALI CORREA DOS SANTOS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DSON LUIS SOUSA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NOE ARAUJO DO COUT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TONIO NASCIMENTO LIM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AULO CESAR DOS SANTOS LIM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US ROBERTO LARANJEIR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DRIANA MARQUES EDWARD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AFAEL DA SILVA MENEZ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BERTA BRAGA DE ALENCA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IZET COIMBRA KAUTSID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WANESSA SIMOES PACHEC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ULIANA VIEIRA FARI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NOELLA OLIVA VELOSO DESIDER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GIZELIA ALMEID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TONIO JOSE CUSTODI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IEGO MENDONCA MARTIN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DRE LUIZ ROCHA PINH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DRE PEREIR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ILVIA MARA MAKAREM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ERNANDA PRATA FERNANDES FERRAREZ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EBORA CASSIA NERY DE MENDONC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GISSELY GUIMARAES CARN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NA PINA PAIVA KEESE CAMP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BERTA GRACA SALDANHA RIB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SE ALBERTO DE OLIVEIRA NE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NOEL JOSE REGO SOAR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IZANE GARCIA PONT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RENE DA SILVA BESSA ANTONACCI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UGENIO DE OLIVEIRA PIN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RIOSTO SOARES DO ROSARI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DSON DA FONSECA MACIEL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ANIELLA RAMOS MENEZES DE BARR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A CLARA RODRIGUES CAVALCA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RISTIANO MACHADO LACERDA FARI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HAISA RODRIGUES LUSTOSA DE CAMARG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BRAAO MOISES QUEIROZ MATALO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NACIO FRANCISCO CARNEIRO FONTENEL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LOS ALEXANDRE DOS SANTOS NOGUEIR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GENNER RAMOS MAIA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SON FREDERICO LIMA PAES BARRE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SCO ITAMAR PEREIRA DINIZ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DRIANA MARIA MORAIS LOP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KELLVIN DO NASCIMENTO SOBRIN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AUGUSTA MACHADO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NURA JORGE SILVA ESTEVAM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TEVEN CASTRO CON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AULO CESAR TORRES RIBEIR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SCO MARCELO MENDES DAMASCENO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ADIA VANESSA RODRIGUES BARBO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VAN MARCOS DE ARAUJO LI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EDRO HENRIQUE COELHO ARAUJO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ANIELA TEIXEIRA ANTONY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ANIEL PRAIA PORTELA DE AGUIAR</text:p>
          </table:table-cell>
          <table:table-cell table:style-name="ce28" office:value-type="string" calcext:value-type="string">
            <text:p>AGENTE TECNICO-ENGENHEIRO FLORESTAL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IANE EZIDIO PE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DEMIR DO CARMO SILVA FI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BRUNO MARQUES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ANA ANDRADE CARVA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HIAGO BRAGA DANT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AQUEL DE SALES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YURI DE BARROS LOURENC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ARISSA GUIMARAES GONCALV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AULO MARTINS FEITOZ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NY CAVALCANTE RONDO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AQUEL FARAH DA CRUZ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AULO VICTOR DE OLIVEIRA VI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CIANE ALENCAR DOS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QUILES LOPES JACIN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ATIANE GUEDES PI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ICAEL GRANJA MARTIN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IZA VENERANDA PEREIRA BATI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DENILSON ROBERTO DE OLIVEIRA FILH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ENATO PAZ AL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HAINA SESTERHENN CHA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IZA AUGUSTA QUEIROZ MARQU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HIAGO NORONHA DAMASCENO OLIV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ABIOLA DE SOUZA MENDANH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KATIA RENAT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HENRIQUE MENDES DA ROCHA LOPES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FRANIO CORREA LIMA JUNIOR</text:p>
          </table:table-cell>
          <table:table-cell table:style-name="ce28" office:value-type="string" calcext:value-type="string">
            <text:p>AGENTE TECNICO-ECONOMIST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UANMA UCHOA DE ARAUJO</text:p>
          </table:table-cell>
          <table:table-cell table:style-name="ce28" office:value-type="string" calcext:value-type="string">
            <text:p>AGENTE TECNICO-PSICOLOG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LON ANDRE MENDES BERNARDO</text:p>
          </table:table-cell>
          <table:table-cell table:style-name="ce28" office:value-type="string" calcext:value-type="string">
            <text:p>AGENTE TECNICO-ADMINISTRADOR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ILENE DE OLIVEIRA MIRANDA</text:p>
          </table:table-cell>
          <table:table-cell table:style-name="ce28" office:value-type="string" calcext:value-type="string">
            <text:p>AGENTE TECNICO-COMUNICOLOG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LILSON CASTRO VIAN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ILVIA VASCONCELOS DOS SANTOS ALVAR</text:p>
          </table:table-cell>
          <table:table-cell table:style-name="ce28" office:value-type="string" calcext:value-type="string">
            <text:p>AGENTE TECNICO-PEDAGOG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AULO AUGUSTO DE OLIVEIRA LOPES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ANA FERREIRA PIMENTEL LOP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LOS BRONNER SILVEIRA SOA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UZANA SORIA NEGREIR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VIVIANE MARTINS AMORIM DE FREIT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MILA CATARINA GADELHA JUSTINIAN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LOS EDUARDO CAVALCANTE ESTEV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VELIZE SILVA DE SOUZ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EANDRO DE OLIVEIRA PORTEL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VERTON GUILHERME MACHADO GUERREIRO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EXSANDRO SILVA DOS SANT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IO BATISTA MACHAD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AULO DIEGO SOARES GOM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NGRID MISCOW DA CRUZ PAYA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RIKA VANESSA RORIZ HIPOLITO VI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IOGO DA ROCHA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HERALMY HASTEN SANTOS ARAUJO DA SI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HEMILLI SILVEIRA CHAVES DE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RICK JOSE PINHEIRO PIMEN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LAUDIA MARINA PUGA OLIVEIRA ANTONY</text:p>
          </table:table-cell>
          <table:table-cell table:style-name="ce28" office:value-type="string" calcext:value-type="string">
            <text:p>AGENTE TECNICO-ME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WILSON DACIO VENTILARI SIMO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SCO JOSE GRANA DE ALMEIDA JU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SCO CELSON SOUSA DE SALES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CIANA DE SOUZA CARVALHO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UGUSTO DOS SANTOS ARAUJ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SABELA DE ALMEIDA GOMES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IEGO ALVES LOP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AMAR MAIA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MERSON CARDOSO DOS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INGLISON PINTO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SE DO MONTE CARIOCA NE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YNTHIA SARAIVA BARROS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NAIARA ALEXANDRINO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EXANDRA LAILA CORDEIRO DE ALMEID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DREUS MONTEIRO DE FIGUEIRED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AYNE DE LIMA PEREIR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BERTO ROCHA CAVALCA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UELEN SOUSA DI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ANIELA SANTINI ARAUJ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BRUNO DOMINGOS VIANA BATIS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ARISSA DE ARAUJO SPINELL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AQUEL FRANCA RIB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RICIA PEREIRA DE MEL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LIA QUEIROZ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ONICA DA COSTA BARR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HIAGO RABELO MAI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OLIVIA DE MORAES BEZER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AOLA SILVA DE SOUZ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AO PAULO GOMES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UAN DO VAL BARR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EANDRO NOBRE DE FREIT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NATHAN ALVES GALDINO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GABRIELA BARRETO GADELH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OUGLAS QUEIROZ BENAYO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YANO COSTA RIB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ELO AUDAY DE PIN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URILO MENEZES DO MO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DRIGO AUGUSTO MELO DE CARVA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KIM TIAGO DOS SANTOS OLIVEIRA BAPTI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DOLFO ALTINO CORRE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URY FECHINE RAM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HANA NYEVIES MARTINS SOAR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GNES LOUISE RIBEIRO HORTENCI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THEUS MARINHO NOGU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AIANA CUNHA OLIV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DRE FELLIPE LIMA STACCIARIN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IANE KAROL DE SOUZA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GOR PINTO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GOR DE SOUZA ANDRADE PASTOR ALMEID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EANDRO DE ALENCAR SERUD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BRUNO CORDEIRO LORENZI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BRUNO REBELO LOBATO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ATIANA ALMEIDA FREIRE DE SOUZA</text:p>
          </table:table-cell>
          <table:table-cell table:style-name="ce28" office:value-type="string" calcext:value-type="string">
            <text:p>AGENTE TECNICO-PEDAGOG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EANDRO TAVARES BEZER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ELO SANTOS MACIEL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IA TARSYA ALVES DO NASCIMEN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DERSON JOSE MENDES FONT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SABELLA PIMENTEL BUCHACHE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IKON ANTONIO FREITAS MARTIN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US VINICIUS BESSA MENEZ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YRA MAGALHAES AULE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IO RICARDO DE SOUZA GOM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DRYELLE VALERIA DA SILVA E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ATRICIA SOARES MARQUES DA FONSEC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AFAELA MASCARENHAS COELH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ATIANA DOMINIAK SOA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ISON ALMEIDA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RMYSTRONG COSTA DE CARVA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DELTON ALBUQUERQUE MA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NEYDE REGINA DEMOSTHENES TRINDA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SE BERNARDO FERREIRA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GUINELO BALBI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RGE MICHEL AYRES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ZABEL CHRISTINA CHRISOSTOM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O AURELIO LISCIOT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ELISA OLIVIA VIEIRALVES FERR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EREZA CRISTINA COELH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ARAH PIRANGY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NILDA SILVA DE SOUS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VYS DE PAULA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LAUDIA MARIA RAPOSO DA CAMARA COEL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GARD MAIA DE ALBUQUERQUE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A NOBIA ALBUQUERQUE DA CUN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KATIA MARIA ARAUJO DE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LENE FRANC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EUNICE LOPES DE LUCENA BITTE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ABEL VITORIA PEREIRA MENDONCA 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CRISTINA VIEIRA DA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LENE BARROS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ILSON QUEIROZ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OTAVIO DE SOUZA GOM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LEUCY MARI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A CLAUDIA ABBOUD DAOU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NALDO ANDRA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WALBER LUIS SILVA DO NASCIMEN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OLANGE DA SILVA GUEDES MOU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SCO DE ASSIS AIRES ARGUELL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ISSANDRA CHIXARO DE MENEZ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ILVANA RAMOS CAVALCANTI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AULO STELIO SABBA GUIMARA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DA CONCEICAO SILVA SANTIAG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IRTIL FERNANDES DO VAL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HEYLA ANDRADE DOS SAN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NA LIM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AVID EVANDRO COSTA CARRAMA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AO DE HOLANDA FARI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VICENTE AUGUSTO BORGES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RGE ALBERTO VELOSO PER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RGE WILSON LOPES CAVALCANT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LINDA MARIA CUNHA DUT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IMONE BRAGA LUNIERE DA COST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ELO PINTO RIBEIR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UY MALVEIRA GUIMARA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TONIO JOSE MANCIL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AVI SANTANA DA CAMA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BERTO RODRIGUES DO NASCIMENTO JU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PIEDADE QUEIROZ NOGUEIRA BEL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GERIO MARQUES SAN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CIANA TOLEDO MARTI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RGE ALBERTO GOMES DAMASCEN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SCO LAZARO DE MORAIS CAMP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WANDETE DE OLIVEIRA NET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EDA MARA NASCIMENTO ALBUQUERQU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EFFERSON NEVES DE CARVA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LEY BARBOSA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LOS FABIO BRAGA MONTEIR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CIOLA HONORIO DE VALOIS COE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AURO TAVARES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INALDO AQUINO MEDEIR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LOS JOSE ALVES DE ARAUJ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VANDRO DA SILVA ISOLIN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GEBER MAFRA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DRIANO ALECRIM MARI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O YPIRANGA MONTEIRO NE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AO GASPAR RODRIGU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DRE ALECRIM MARI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LOS SERGIO EDWARDS DE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EINALDO ALBERTO NERY DE LIM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VARO GRANJA PEREIR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HEYLA DANTAS FROTA DE CARVA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ENILCE HELEN QUEIROZ DE SOUS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DRE VIRGILIO BELOTA SEFFAI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ENATA CINTRAO SIMOES DE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VALBER DINIZ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HRISTIANNE CORREA BENT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AIS REJANE DE CARVALHO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DRIGO MIRANDA LEAO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IO FERNANDO NOGUEIRA BORGES 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IS HELENA DE SOUZA NOBIL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ANIEL LEITE BRI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HILTON SERRA VIAN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LAUDIO SERGIO TANAJURA SAMPAI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BETUSA ARAUJO DO NASCIMEN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TALO KLINGER RODRIGUES DO NASCIME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VIVALDO CASTRO DE SOUZ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GERSON DE CASTRO COELH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IMONE MARTINS LIM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AO RIBEIRO GUIMARAES NETT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EONARDO ABINADER NOBRE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IZANDRA LEITE GUEDES DE L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URELY PEREIRA DE FREITA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GEORGE PESTANA VI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LA SANTOS GUEDES GONZAG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ESSANDRO SAMARTIN DE GOUVE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IZ ALBERTO DANTAS DE VASCONCELO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SE FELIPE DA CUNHA FISH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ELO AUGUSTO SILVA DE ALMEID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OLINA MONTEIRO CHAGAS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BERTO NOGU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GOR STARLING PEIXOT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DRE LAVAREDA FONSEC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HRISTIANE DOLZANY ARAUJ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RMANDO GURGEL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IANA LEITE GUEDE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ELO DE SALLES MARTIN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AULO ALEXANDER DOS SANTOS BERIB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YNNA BREVES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IA CRISTINA DE LIMA OLIV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IO PEREIRA DE MELL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ARAH CLARISSA CRUZ LEA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LAVIO MOTA MORAIS SILV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RANILSON DE ARAUJO RIBEIR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ANIA MARIA DE AZEVEDO FEITOS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ELLE CRISTINE DE FIGUEIREDO ARR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KLEYSON NASCIMENTO BARROS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ABRICIO SANTOS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NA CAMPOS MACIEL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IMOTEO AGABO PACHECO DE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ILIAN NARA PINHEIRO DE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WESLEI MACHADO ALVE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ANDERSON LIMA DUARTE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DRE EPIFANIO MARTIN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ODRIGO NICOLETTI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DRIANA MONTEIRO ESPINHEIR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ABIA MELO BARBOSA DE OLIVEIR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KARLA CRISTINA DA SILVA SOUS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RIC NUNES NOVAES MACHADO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GUSTAVO VAN DER LAAR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LAUDIO FACUNDO DE LIM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ANIELLE LORENA DE SANT ANNA COSTA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ISCILANE DE MARIA PIMENTEL GOMES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EBORAH GHISLANE GAMA MACIEL SOUZA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KARINE BOCHI QUINTAS FERNANDES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A HELENA BRASIL HOLANDA NASCIMENT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ENNIS ALBUQUERQUE LOBO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GREYCE SPULDARO XAVIER</text:p>
          </table:table-cell>
          <table:table-cell table:style-name="ce28" office:value-type="string" calcext:value-type="string">
            <text:p>ASSESSOR JUR.PROC.GERAL DE JUSTI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URICO JOSE SANTORO FRANCO AZEVEDO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BRUNA MARA BESSA LIMA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ENATA ALBUQUERQUE GOMES DE OLIVEIR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OMAR BARAKAT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NAIARA BENCHAYA MARINHO</text:p>
          </table:table-cell>
          <table:table-cell table:style-name="ce28" office:value-type="string" calcext:value-type="string">
            <text:p>ASSESSOR JUR.PROC.GERAL DE JUSTICA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A PAULA DA SILVA RAMALHO</text:p>
          </table:table-cell>
          <table:table-cell table:style-name="ce28" office:value-type="string" calcext:value-type="string">
            <text:p>ASSESSOR JUR.PROC.GERAL DE JUSTI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CIA FERNANDES RODRIGUES DA SILVA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GAR FELIPE COELHO COSTA</text:p>
          </table:table-cell>
          <table:table-cell table:style-name="ce28" office:value-type="string" calcext:value-type="string">
            <text:p>ASSESSOR ADJ.DE SEG.INSTITUCIONAL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GENOR MARIA DA COSTA TEIXEIRA FIL</text:p>
          </table:table-cell>
          <table:table-cell table:style-name="ce28" office:value-type="string" calcext:value-type="string">
            <text:p>ASSESSOR DE SEGURANCA INSTITUCIO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YANO SERGIO DELGADO GOMES</text:p>
          </table:table-cell>
          <table:table-cell table:style-name="ce28" office:value-type="string" calcext:value-type="string">
            <text:p>ASSESSOR DE COMUNICACAO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ANIEL CARDOSO GERHARD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AMARA ABDEL AZIZ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IPO MENDONCA OKAMURA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HRISTINE MONTEIRO AUGUSTO SOUZA</text:p>
          </table:table-cell>
          <table:table-cell table:style-name="ce28" office:value-type="string" calcext:value-type="string">
            <text:p>ASSESSOR JUR.DE CORREG-GERAL DO MP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AISA EMILIANO DA SILV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A CAROLINA BERLIKOWSKI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ANE SANTOS DA SILV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ELIPE DAS NEVES KARAN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ENNO ANDRADE VALER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RDANA VIEIRA CARNEIR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IZ FELIPE SOUZA DOS SANTO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ZIENE BARROSO DE MELO JACINT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3378.75" calcext:value-type="float">
            <text:p>3.378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TAIANILCE MONTEIRO SOUZ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VITOR HUGO ROSA SANTOS NET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2594.35" calcext:value-type="float">
            <text:p>2.594,3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REYFUS OLIVEIRA VI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CIANA DOS SANTOS MARQU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PAULA REGINA ARAUJO NASCIMENT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EMILIA LIMA PESSO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YASMIN MASCARENHAS MAU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EANDRO DOS ANJOS BATIST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DAUTO SILVA DE OLIVEIRA JUNIOR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NICOLE SILVA MACHAD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VAGNER SANTOS ANDRADE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YSON WALDVORGEM PINHEIRO VI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DIANA SILVA FARIA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HRISTIANE SARAIVA DOMINGU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NEIDE DE ANDRADE BEZERRA</text:p>
          </table:table-cell>
          <table:table-cell table:style-name="ce28" office:value-type="string" calcext:value-type="string">
            <text:p>PROMOTOR DE JUSTICA DE 1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LOS ALBERTO DE MORAES RAMOS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ARLOS ALBERTO LOUREIRO PINAGE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SCO GOMES DA SILVA</text:p>
          </table:table-cell>
          <table:table-cell table:style-name="ce28" office:value-type="string" calcext:value-type="string">
            <text:p>PROMOTOR DE JUSTICA DE 1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OLMAR RABELO DE MEDEIROS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NES KARRER DE CASTRO MONTEIRO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PERCINO DE SA NOGUEIRA FILH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TONIO ALVES SANTANA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AO VALENTE DE AZEVEDO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TONIO RAIMUNDO BARROS DE CARVALHO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GUINELO BALBI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LAVIO QUEIROZ DE PAULA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BERNARDO JOSE ANTUNES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SCO JOSE DE MENEZES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AIME TOURINHO FERNANDEZ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LODUALDO DE SOUZA PINHEIRO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SE MARIA LOP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ILSON FREIRE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UISIO PEREIRA DE LIMA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EDERICO MONTEIRO BARROS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HELENA ANTONIO MONASSA ABINAD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ORLANDO DOS SANTOS SANTIAG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ALVADOR CONTE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A MARIA DUARTE ESTEV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YANO RENE PINHEIRO MONTEIR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LIAS DE OLIVEIRA CHAVES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NTONIO GUEDES DA SILV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ITHRIDATES CORREA FILH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ERNANDO ANTONIO FERREIRA LOPES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NAZARETH DA PENHA VASQUES MOT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ELIPE ANTONIO DE CARVALHO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ERNANDO FLORENCIO DA SILV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FRANCISCO ASSIS NOGU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QUEBEDE DE OLIVEIRA SOUZA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IZ TADEU CALDERONI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DILSON DOS SANTOS OLIV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ERITA AZULAY CARDOSO SOAR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UREA MARCIA BITTENCOURT KARAM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VICENTE AUGUSTO CRUZ OLIV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GUINALDO CONCY DE SOUZA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SE HERIVELTO PEREIRA DE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AIMUNDO DAVID JERONIM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ORENA DE VERCOSA OLI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EVANDRO PAES DE FARIA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SANDRA MARIA CABRAL MIRANDA BARR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ALBERTO NUNES LOP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CHRISTIANE RODRIGUES BRAND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GUIOMAR FELICIA DOS SANTOS CASTR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AIMUNDO DO NASCIMENTO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HILZE MARIA COUTINHO</text:p>
          </table:table-cell>
          <table:table-cell table:style-name="ce28" office:value-type="string" calcext:value-type="string">
            <text:p>TECNICO DO MINISTERIO PUBLICO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JOAQUINA JERONIMO PORTELA</text:p>
          </table:table-cell>
          <table:table-cell table:style-name="ce28" office:value-type="string" calcext:value-type="string">
            <text:p>TECNICO DO MINISTERIO PUBLICO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IVETE DE QUEIROZ SALES</text:p>
          </table:table-cell>
          <table:table-cell table:style-name="ce28" office:value-type="string" calcext:value-type="string">
            <text:p>TECNICO DO MINISTERIO PUBLICO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LUCIMAR DE MARIA DA SILVA COSTA</text:p>
          </table:table-cell>
          <table:table-cell table:style-name="ce28" office:value-type="string" calcext:value-type="string">
            <text:p>TECNICO DO MINISTERIO PUBLICO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DAS DORES PIMENTEL</text:p>
          </table:table-cell>
          <table:table-cell table:style-name="ce28" office:value-type="string" calcext:value-type="string">
            <text:p>TECNICO DO MINISTERIO PUBLICO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ELOISA GUIMARAES DA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RICARDO JOSE DA COSTA FREITA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GORETH DOS SANTOS CAMPO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HELIANE NOGUEIRA DE ARRUDA</text:p>
          </table:table-cell>
          <table:table-cell table:style-name="ce28" office:value-type="string" calcext:value-type="string">
            <text:p>TECNICO DO MINISTERIO PUBLIC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MARIA DE JESUS DE ARAUJO CORRE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1" office:value-type="string" calcext:value-type="string">
            <text:p>GISLAINE MELO DE OLIVEIRA HENRIQUE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INDENIZAÇÃO DE TRANSPORTE</text:p>
          </table:table-cell>
          <table:table-cell table:style-name="ce21" office:value-type="string" calcext:value-type="string">
            <text:p>HILTON SERRA VIAN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6" office:value-type="float" office:value="180" calcext:value-type="float">
            <text:p>18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INDENIZAÇÃO DE TRANSPORTE</text:p>
          </table:table-cell>
          <table:table-cell table:style-name="ce21" office:value-type="string" calcext:value-type="string">
            <text:p>ELIJANDER FACUNDES JEAN</text:p>
          </table:table-cell>
          <table:table-cell table:style-name="ce28" office:value-type="string" calcext:value-type="string">
            <text:p>ASSISTENTE MILITAR </text:p>
          </table:table-cell>
          <table:table-cell table:style-name="ce36" office:value-type="float" office:value="200" calcext:value-type="float">
            <text:p>2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INDENIZAÇÃO DE TRANSPORTE</text:p>
          </table:table-cell>
          <table:table-cell table:style-name="ce21" office:value-type="string" calcext:value-type="string">
            <text:p>ROSENALDO BEZERRA DE BARROS JUNIOR</text:p>
          </table:table-cell>
          <table:table-cell table:style-name="ce28" office:value-type="string" calcext:value-type="string">
            <text:p>ASSISTENTE MILITAR </text:p>
          </table:table-cell>
          <table:table-cell table:style-name="ce36" office:value-type="float" office:value="330" calcext:value-type="float">
            <text:p>33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INDENIZAÇÃO DE TRANSPORTE</text:p>
          </table:table-cell>
          <table:table-cell table:style-name="ce21" office:value-type="string" calcext:value-type="string">
            <text:p>JACK JOFSOM BRAGA DE CASTRO</text:p>
          </table:table-cell>
          <table:table-cell table:style-name="ce28" office:value-type="string" calcext:value-type="string">
            <text:p>ASSISTENTE MILITAR </text:p>
          </table:table-cell>
          <table:table-cell table:style-name="ce36" office:value-type="float" office:value="315" calcext:value-type="float">
            <text:p>315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INDENIZAÇÃO DE TRANSPORTE</text:p>
          </table:table-cell>
          <table:table-cell table:style-name="ce21" office:value-type="string" calcext:value-type="string">
            <text:p>HARLEY MATOS CANDIDO</text:p>
          </table:table-cell>
          <table:table-cell table:style-name="ce28" office:value-type="string" calcext:value-type="string">
            <text:p>ASSISTENTE MILITAR </text:p>
          </table:table-cell>
          <table:table-cell table:style-name="ce36" office:value-type="float" office:value="800" calcext:value-type="float">
            <text:p>8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8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30"/>
          <table:table-cell table:style-name="ce37" table:formula="of:=SUBTOTAL(9;[.D5:.D1609])" office:value-type="float" office:value="2614379.41999999" calcext:value-type="float">
            <text:p>2.614.379,42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9">
          <table:table-cell table:style-name="ce11" office:value-type="string" calcext:value-type="string">
            <text:p>FONTE: SEÇÃO DE FOLHA DE PAGAMENTO</text:p>
          </table:table-cell>
          <table:table-cell table:style-name="ce14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11" office:value-type="string" calcext:value-type="string">
            <text:p>DATA DA ÚLTIMA ATUALIZAÇÃO: 05/12/2018</text:p>
          </table:table-cell>
          <table:table-cell table:style-name="ce14"/>
          <table:table-cell/>
          <table:table-cell table:style-name="ce41">
            <draw:frame table:end-cell-address="NOVEMBRO_2018.D1615" table:end-x="26.19mm" table:end-y="5.29mm" draw:z-index="1" draw:name="Figuras 8" draw:style-name="gr1" draw:text-style-name="P1" svg:width="24.96mm" svg:height="19.99mm" svg:x="1.25mm" svg:y="0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1" table:number-rows-repeated="2">
          <table:table-cell table:style-name="ce11"/>
          <table:table-cell table:style-name="ce14"/>
          <table:table-cell/>
          <table:table-cell table:style-name="ce41"/>
          <table:table-cell table:number-columns-repeated="1020"/>
        </table:table-row>
        <table:table-row table:style-name="ro12">
          <table:table-cell table:style-name="ce12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14"/>
          <table:table-cell/>
          <table:table-cell table:style-name="ce41"/>
          <table:table-cell table:number-columns-repeated="1020"/>
        </table:table-row>
        <table:table-row table:style-name="ro13">
          <table:table-cell table:style-name="ce14" table:number-columns-repeated="2"/>
          <table:table-cell/>
          <table:table-cell table:style-name="ce41"/>
          <table:table-cell table:number-columns-repeated="1020"/>
        </table:table-row>
        <table:table-row table:style-name="ro13" table:number-rows-repeated="25">
          <table:table-cell table:style-name="ce15"/>
          <table:table-cell table:style-name="ce14"/>
          <table:table-cell/>
          <table:table-cell table:style-name="ce41"/>
          <table:table-cell table:number-columns-repeated="1020"/>
        </table:table-row>
        <table:table-row table:style-name="ro14">
          <table:table-cell table:style-name="ce15"/>
          <table:table-cell table:style-name="ce14"/>
          <table:table-cell/>
          <table:table-cell table:style-name="ce41"/>
          <table:table-cell table:number-columns-repeated="1020"/>
        </table:table-row>
        <table:table-row table:style-name="ro13" table:number-rows-repeated="64188">
          <table:table-cell table:style-name="ce15"/>
          <table:table-cell table:style-name="ce14"/>
          <table:table-cell/>
          <table:table-cell table:style-name="ce41"/>
          <table:table-cell table:number-columns-repeated="1020"/>
        </table:table-row>
        <table:table-row table:style-name="ro15">
          <table:table-cell table:style-name="ce15"/>
          <table:table-cell table:style-name="ce14"/>
          <table:table-cell/>
          <table:table-cell table:style-name="ce41"/>
          <table:table-cell table:number-columns-repeated="1020"/>
        </table:table-row>
        <table:table-row table:style-name="ro15" table:number-rows-repeated="982664">
          <table:table-cell table:number-columns-repeated="1024"/>
        </table:table-row>
        <table:table-row table:style-name="ro16" table:number-rows-repeated="8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NOVEMBRO_2018.A4:NOVEMBRO_2018.D16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0" loext:min-decimal-places="0" number:min-integer-digits="4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style:text-align-source="fix" style:repeat-content="false" fo:background-color="transparent" fo:padding="0.71mm" style:rotation-align="none" style:vertical-align="middle"/>
      <style:paragraph-properties fo:text-align="center"/>
      <style:text-properties fo:color="#000000" style:font-name="Arial" fo:font-family="Arial" style:font-family-generic="swiss" style:font-pitch="variable" fo:font-size="12pt" style:font-name-asian="Arial11" style:font-family-asian="Arial1" style:font-size-asian="12pt" style:font-name-complex="Arial" style:font-family-complex="Arial" style:font-family-generic-complex="swiss" style:font-pitch-complex="variable" style:font-size-complex="12pt"/>
    </style:style>
    <style:style style:name="BRANCO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ampo_20_da_20_tabela_20_dinâmica" style:display-name="Campo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mpo_20_do_20_Assistente_20_de_20_dados" style:display-name="Campo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nto_20_da_20_tabela_20_dinâmica" style:display-name="Canto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nto_20_do_20_Assistente_20_de_20_dados" style:display-name="Canto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rmal_20_-_20_traco" style:display-name="Mormal - traco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ourier New" fo:font-family="'Courier New'" style:font-family-generic="modern" fo:font-size="8pt" style:font-name-asian="Courier New1" style:font-family-asian="'Courier New'" style:font-size-asian="8pt" style:font-name-complex="Courier New1" style:font-family-complex="'Courier New'" style:font-size-complex="8pt"/>
    </style:style>
    <style:style style:name="Negrito_20_traco_20__20_f8" style:display-name="Negrito traco  f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family="Arial" fo:font-size="8pt" fo:font-weight="bold" style:font-name-asian="Arial1" style:font-family-asian="Arial" style:font-size-asian="8pt" style:font-weight-asian="bold" style:font-name-complex="Arial1" style:font-family-complex="Arial" style:font-size-complex="8pt" style:font-weight-complex="bold"/>
    </style:style>
    <style:style style:name="Negrito_20_traco_20_f10" style:display-name="Negrito traco f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NEGRITO-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ourier New" fo:font-family="'Courier New'" style:font-family-generic="modern" fo:font-size="8pt" fo:font-weight="bold" style:font-name-asian="Courier New1" style:font-family-asian="'Courier New'" style:font-size-asian="8pt" style:font-weight-asian="bold" style:font-name-complex="Courier New1" style:font-family-complex="'Courier New'" style:font-size-complex="8pt" style:font-weight-complex="bold"/>
    </style:style>
    <style:style style:name="Negrito-traco-aniver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family="Arial" fo:font-weight="bold" style:font-name-asian="Arial1" style:font-family-asian="Arial" style:font-weight-asian="bold" style:font-name-complex="Arial1" style:font-family-complex="Arial" style:font-weight-complex="bold"/>
    </style:style>
    <style:style style:name="Normal_20_-_20_traco_20_f9" style:display-name="Normal - traco f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ourier New" fo:font-family="'Courier New'" style:font-family-generic="modern" fo:font-size="9pt" style:font-name-asian="Courier New1" style:font-family-asian="'Courier New'" style:font-size-asian="9pt" style:font-name-complex="Courier New1" style:font-family-complex="'Courier New'" style:font-size-complex="9pt"/>
    </style:style>
    <style:style style:name="Normal-traco-aniver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family="Arial" style:font-name-asian="Arial1" style:font-family-asian="Arial" style:font-name-complex="Arial1" style:font-family-complex="Arial"/>
    </style:style>
    <style:style style:name="Result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1" style:display-name="Resultado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Resultado_20_2" style:display-name="Resultado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fo:font-style="italic" style:text-underline-style="solid" style:text-underline-width="auto" style:text-underline-color="font-color" fo:font-weight="bold" style:font-name-asian="Arial1" style:font-family-asian="Arial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Resultado_20_3" style:display-name="Resultado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fo:font-style="italic" style:text-underline-style="solid" style:text-underline-width="auto" style:text-underline-color="font-color" fo:font-weight="bold" style:font-name-asian="Arial1" style:font-family-asian="Arial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Resultado_20_do_20_Assistente_20_de_20_dados" style:display-name="Resultado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em_20_título1" style:display-name="Sem título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weight="bold" style:font-name-asian="Arial1" style:font-family-asian="Arial" style:font-weight-asian="bold" style:font-name-complex="Arial1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tyle="italic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cccc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cccc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99" fo:font-size="15pt" fo:font-weight="bold" style:font-size-asian="15pt" style:font-weight-asian="bold" style:font-size-complex="15pt" style:font-weight-complex="bold"/>
    </style:style>
    <style:style style:name="Título_20_da_20_tabela_20_dinâmica" style:display-name="Título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Título_20_do_20_Assistente_20_de_20_dados" style:display-name="Título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alor_20_da_20_tabela_20_dinâmica" style:display-name="Valor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alor_20_do_20_Assistente_20_de_20_dados" style:display-name="Valor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14.99mm" fo:margin-left="20mm" fo:margin-right="14.99mm" style:print-page-order="ltr" style:first-page-number="continue" style:scale-to="54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/00/0000</text:date>, <text:time style:data-style-name="N2" text:time-value="08:57:40.9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Os2PDF1" style:display-name="PageStyle_Os2PDF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3" style:display-name="PageStyle_Os2PDF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7-01-24T11:18:58Z</meta:creation-date>
    <dc:date>2018-12-05T11:38:42.968000000</dc:date>
    <meta:editing-cycles>130</meta:editing-cycles>
    <meta:editing-duration>PT11H13S</meta:editing-duration>
    <meta:document-statistic meta:table-count="1" meta:cell-count="6430" meta:object-count="2"/>
  </office:meta>
</office:document-meta>
</file>