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7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8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ce51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OUTUBRO.2017" table:style-name="ta1" table:print-ranges="'OUTUBRO.2017'.A1:'OUTUBRO.2017'.D148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0"/>
        <table:table-column table:style-name="co4" table:default-cell-style-name="ce55"/>
        <table:table-column table:style-name="co5" table:number-columns-repeated="1015" table:default-cell-style-name="ce11"/>
        <table:table-column table:style-name="co5" table:number-columns-repeated="5" table:default-cell-style-name="ce75"/>
        <table:table-header-rows>
          <table:table-row table:style-name="ro1">
            <table:table-cell table:style-name="ce1" table:number-columns-spanned="4" table:number-rows-spanned="1">
              <draw:frame table:end-cell-address="'OUTUBR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41"/>
            <table:table-cell table:style-name="ce56" table:number-columns-repeated="236"/>
            <table:table-cell table:number-columns-repeated="3"/>
            <table:table-cell table:style-name="ce56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OUTUBRO / 2 0 1 7</text:p>
            </table:table-cell>
            <table:covered-table-cell table:style-name="ce12"/>
            <table:covered-table-cell table:style-name="ce27"/>
            <table:covered-table-cell table:style-name="ce42"/>
            <table:table-cell table:style-name="ce56" table:number-columns-repeated="236"/>
            <table:table-cell table:number-columns-repeated="3"/>
            <table:table-cell table:style-name="ce56" table:number-columns-repeated="768"/>
            <table:table-cell table:number-columns-repeated="13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8"/>
            <table:covered-table-cell table:style-name="ce43"/>
            <table:table-cell table:style-name="ce57" table:number-columns-repeated="236"/>
            <table:table-cell table:style-name="ce67" table:number-columns-repeated="4"/>
            <table:table-cell table:number-columns-repeated="780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9" office:value-type="string" calcext:value-type="string">
              <text:p>CARGO</text:p>
            </table:table-cell>
            <table:table-cell table:style-name="ce44" office:value-type="string" calcext:value-type="string">
              <text:p>VALORES</text:p>
            </table:table-cell>
            <table:table-cell table:style-name="ce58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30" office:value-type="string" calcext:value-type="string">
            <text:p>AGENTE DE APOIO – MANUTENÇÃO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30" office:value-type="string" calcext:value-type="string">
            <text:p>AGENTE TÉCNICO – ECONOMIST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30" office:value-type="string" calcext:value-type="string">
            <text:p>AGENTE DE APOIO – TÉCNICO TELECOMUNICAÇÕE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636.36" calcext:value-type="float">
            <text:p>1.6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30" office:value-type="string" calcext:value-type="string">
            <text:p>ASSESSOR DE SUBPROCURADOR–GERAL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CARLA COSTA FIALHO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30" office:value-type="string" calcext:value-type="string">
            <text:p>AGENTE DE APOIO – MANUTENÇÃO SUPORTE EM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30" office:value-type="string" calcext:value-type="string">
            <text:p>AGENTE DE APOIO – TÉCNICO TELECOMUNICAÇÕE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572.73" calcext:value-type="float">
            <text:p>1.5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30" office:value-type="string" calcext:value-type="string">
            <text:p>PROCURADOR-GERAL DE JUSTIÇA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30" office:value-type="string" calcext:value-type="string">
            <text:p>AGENTE TÉCNICO – MÉ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CARDOSO GERHARD </text:p>
          </table:table-cell>
          <table:table-cell table:style-name="ce30" office:value-type="string" calcext:value-type="string">
            <text:p>ASSESSOR DE PROCURADOR-GERAL DE JUSTIÇA</text:p>
          </table:table-cell>
          <table:table-cell table:style-name="ce45" office:value-type="float" office:value="1777.27" calcext:value-type="float">
            <text:p>1.777,27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30" office:value-type="string" calcext:value-type="string">
            <text:p>ASSESSOR DE SUBPROCURADOR–GERAL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30" office:value-type="string" calcext:value-type="string">
            <text:p>MOTORIST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30" office:value-type="string" calcext:value-type="string">
            <text:p>AGENTE TÉCNICO – ASSISTENTE SO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30" office:value-type="string" calcext:value-type="string">
            <text:p>ASSESSOR-ADJUNTO DE SEGURANÇA INSTITUCIO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30" office:value-type="string" calcext:value-type="string">
            <text:p>AGENTE DE APOIO – PROGRAM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30" office:value-type="string" calcext:value-type="string">
            <text:p>AGENTE TÉCNICO – ANALISTA DE SISTEMA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30" office:value-type="string" calcext:value-type="string">
            <text:p>AGENTE TÉCNICO – ANALISTA DE BANCO DE DADO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30" office:value-type="string" calcext:value-type="string">
            <text:p>AGENTE DE APOIO – MANUTENÇÃO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RICIO SANTOS ALMEIDA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77.27" calcext:value-type="float">
            <text:p>1.777,27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30" office:value-type="string" calcext:value-type="string">
            <text:p>AGENTE TÉCNICO – ENGENHEIRO CIVIL</text:p>
          </table:table-cell>
          <table:table-cell table:style-name="ce45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30" office:value-type="string" calcext:value-type="string">
            <text:p>AGENTE TÉCNICO – ADMINISTR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30" office:value-type="string" calcext:value-type="string">
            <text:p>AGENTE DE APOIO – PROGRAM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30" office:value-type="string" calcext:value-type="string">
            <text:p>AGENTE TÉCNICO – ANALISTA DE BANCO DE DADOS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ANCARLO LUZEIRO DE CASTR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...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30" office:value-type="string" calcext:value-type="string">
            <text:p>AGENTE TÉCNICO – ANALISTA DE RED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30" office:value-type="string" calcext:value-type="string">
            <text:p>ASSESSOR DO CORREGEDOR–GERAL DO MP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222.73" calcext:value-type="float">
            <text:p>1.2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30" office:value-type="string" calcext:value-type="string">
            <text:p>AGENTE TÉCNICO – ENGENHEIRO CIVI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30" office:value-type="string" calcext:value-type="string">
            <text:p>AGENTE TÉCNICO – ANALISTA DE RED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30" office:value-type="string" calcext:value-type="string">
            <text:p>AGENTE TÉCNICO – ADMINISTR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30" office:value-type="string" calcext:value-type="string">
            <text:p>AGENTE DE APOIO – PROGRAM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30" office:value-type="string" calcext:value-type="string">
            <text:p>AGENTE TÉCNICO – ANALISTA DE ORGANIZAÇÃO E MÉTODO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30" office:value-type="string" calcext:value-type="string">
            <text:p>AGENTE TÉCNICO – ANALISTA DE BANCO DE DADO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30" office:value-type="string" calcext:value-type="string">
            <text:p>AGENTE DE APOIO – TÉCNICO TELECOMUNICAÇÕE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30" office:value-type="string" calcext:value-type="string">
            <text:p>DIRETOR DE PLANEJAMEN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30" office:value-type="string" calcext:value-type="string">
            <text:p>AGENTE TÉCNICO – ANALISTA DE SOFTWAR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30" office:value-type="string" calcext:value-type="string">
            <text:p>AGENTE TÉCNICO – WEBDESIGNE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13.64" calcext:value-type="float">
            <text:p>1.713,64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30" office:value-type="string" calcext:value-type="string">
            <text:p>AGENTE DE APOIO – PROGRAM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77.27" calcext:value-type="float">
            <text:p>1.777,2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30" office:value-type="string" calcext:value-type="string">
            <text:p>AGENTE TÉCNICO – ANALISTA DE SISTEMA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30" office:value-type="string" calcext:value-type="string">
            <text:p>AGENTE DE APOIO – MANUTENÇÃO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...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NARA PINHEIRO DE ALMEIDA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30" office:value-type="string" calcext:value-type="string">
            <text:p>AGENTE TÉCNICO – ENGENHEIRO CIVIL</text:p>
          </table:table-cell>
          <table:table-cell table:style-name="ce45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30" office:value-type="string" calcext:value-type="string">
            <text:p>AGENTE DE APOIO – MANUTENÇÃO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636.36" calcext:value-type="float">
            <text:p>1.636,36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30" office:value-type="string" calcext:value-type="string">
            <text:p>ASSESSOR DE SUBPROCURADOR–GERAL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30" office:value-type="string" calcext:value-type="string">
            <text:p>AGENTE TÉCNICO – CONT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77.27" calcext:value-type="float">
            <text:p>1.777,2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VINICIUS BESSA MENEZ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159.09" calcext:value-type="float">
            <text:p>1.159,0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NA CAMPOS MACIEL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30" office:value-type="string" calcext:value-type="string">
            <text:p>AGENTE TÉCNICO – ADMINISTR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YRA MAGALHAES AULER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30" office:value-type="string" calcext:value-type="string">
            <text:p>AGENTE TÉCNICO – ANALISTA DE SISTEMA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30" office:value-type="string" calcext:value-type="string">
            <text:p>AGENTE TÉCNICO – COMUNICÓLOG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30" office:value-type="string" calcext:value-type="string">
            <text:p>INVESTIGADOR DE POLÍCI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EMOSTHENES TRINDAD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13.64" calcext:value-type="float">
            <text:p>1.713,64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30" office:value-type="string" calcext:value-type="string">
            <text:p>AGENTE TÉCNICO – ENGENHEIRO CIVI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931.82" calcext:value-type="float">
            <text:p>1.931,82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30" office:value-type="string" calcext:value-type="string">
            <text:p>AGENTE DE APOIO – MOTORISTA/SEGURAN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30" office:value-type="string" calcext:value-type="string">
            <text:p>ASSESSOR DE RELAÇÕES PÚBLICAS E CERIMONIAL</text:p>
          </table:table-cell>
          <table:table-cell table:style-name="ce45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30" office:value-type="string" calcext:value-type="string">
            <text:p>AGENTE DE APOIO – TÉCNICO TELECOMUNICAÇÕES</text:p>
          </table:table-cell>
          <table:table-cell table:style-name="ce45" office:value-type="float" office:value="1081.82" calcext:value-type="float">
            <text:p>1.081,82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30" office:value-type="string" calcext:value-type="string">
            <text:p>AGENTE DE SERVIÇO – ARTÍFICE ELÉTRICO E HIDRÁUL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159.09" calcext:value-type="float">
            <text:p>1.159,0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313.64" calcext:value-type="float">
            <text:p>1.313,64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AMASCENO DE ASSIS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236.36" calcext:value-type="float">
            <text:p>1.236,36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30" office:value-type="string" calcext:value-type="string">
            <text:p>AGENTE TÉCNICO – ANALISTA DE SOFTWAR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30" office:value-type="string" calcext:value-type="string">
            <text:p>AGENTE TÉCNICO – ANALISTA DE RED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ARA ABDEL AZIZ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30" office:value-type="string" calcext:value-type="string">
            <text:p>AGENTE TÉCNICO – ANALISTA DE REDE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30" office:value-type="string" calcext:value-type="string">
            <text:p>AGENTE TÉCNICO – PEDAGOG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30" office:value-type="string" calcext:value-type="string">
            <text:p>AGENTE TÉCNICO – PSICÓLOG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30" office:value-type="string" calcext:value-type="string">
            <text:p>AGENTE DE APOIO – PROGRAMADOR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30" office:value-type="string" calcext:value-type="string">
            <text:p>AGENTE TÉCNICO – PEDAGOG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30" office:value-type="string" calcext:value-type="string">
            <text:p>AGENTE DE APOIO – MANUTENÇÃO INFORMÁTIC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30" office:value-type="string" calcext:value-type="string">
            <text:p>AGENTE TÉCNICO -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30" office:value-type="string" calcext:value-type="string">
            <text:p>AGENTE TÉCNICO – ENGENHEIRO CIVI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MOTEO AGABO PACHECO DE ALMEIDA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30" office:value-type="string" calcext:value-type="string">
            <text:p>AGENTE DE APOIO – TAQUÍGRAF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30" office:value-type="string" calcext:value-type="string">
            <text:p>AGENTE TÉCNICO – ARQUIVIST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...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30" office:value-type="string" calcext:value-type="string">
            <text:p>AGENTE TÉCNICO – ESTATÍST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... </text:p>
          </table:table-cell>
          <table:table-cell table:style-name="ce30" office:value-type="string" calcext:value-type="string">
            <text:p>AGENTE TÉCNICO – ANALISTA DE BANCO DE DADO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30" office:value-type="string" calcext:value-type="string">
            <text:p>AGENTE TÉCNICO – BIBLIOTECÁRI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SLEI MACHADO ALVES </text:p>
          </table:table-cell>
          <table:table-cell table:style-name="ce30" office:value-type="string" calcext:value-type="string">
            <text:p>PROMOTOR SUBSTITUT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30" office:value-type="string" calcext:value-type="string">
            <text:p>ASSESSOR DE IMPRENS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30" office:value-type="string" calcext:value-type="string">
            <text:p>AGENTE DE SERVIÇ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</text:p>
          </table:table-cell>
          <table:table-cell table:style-name="ce30" office:value-type="string" calcext:value-type="string">
            <text:p>AUXILIAR ADMINISTRATIV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ROBERTO DA SILVA JUNIOR</text:p>
          </table:table-cell>
          <table:table-cell table:style-name="ce30" office:value-type="string" calcext:value-type="string">
            <text:p>AGENTE TÉCNICO – ANALISTA DE SISTEMAS</text:p>
          </table:table-cell>
          <table:table-cell table:style-name="ce45" office:value-type="float" office:value="4650" calcext:value-type="float">
            <text:p>4.65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NEIDE LOPES FIRMINO</text:p>
          </table:table-cell>
          <table:table-cell table:style-name="ce32" office:value-type="string" calcext:value-type="string">
            <text:p>SERVIÇOS AUX. ADMINISTRATIVOS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32" office:value-type="string" calcext:value-type="string">
            <text:p>GUARDA MUNICIPAL</text:p>
          </table:table-cell>
          <table:table-cell table:style-name="ce46" office:value-type="float" office:value="927.27" calcext:value-type="float">
            <text:p>927,2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XAVIER MARTINS</text:p>
          </table:table-cell>
          <table:table-cell table:style-name="ce30" office:value-type="string" calcext:value-type="string">
            <text:p>OFFICE-BOY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BATISTA SOUZA DE LIMA</text:p>
          </table:table-cell>
          <table:table-cell table:style-name="ce30" office:value-type="string" calcext:value-type="string">
            <text:p>FISCAL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33" office:value-type="string" calcext:value-type="string">
            <text:p>SERVENTE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33" office:value-type="string" calcext:value-type="string">
            <text:p>AUXILIAR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33" office:value-type="string" calcext:value-type="string">
            <text:p>AGENTE DE DEFESA AMBIENTAL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33" office:value-type="string" calcext:value-type="string">
            <text:p>DIGITADORA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33" office:value-type="string" calcext:value-type="string">
            <text:p>VIGIA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33" office:value-type="string" calcext:value-type="string">
            <text:p>SERVIÇOS GERAIS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ORA BARBOZA FEITOSA</text:p>
          </table:table-cell>
          <table:table-cell table:style-name="ce33" office:value-type="string" calcext:value-type="string">
            <text:p>GARI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ORDEIRO BRAZÃO</text:p>
          </table:table-cell>
          <table:table-cell table:style-name="ce33" office:value-type="string" calcext:value-type="string">
            <text:p>VIGIA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A SILVA MELO</text:p>
          </table:table-cell>
          <table:table-cell table:style-name="ce33" office:value-type="string" calcext:value-type="string">
            <text:p>VIGIA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CAMPOS DE ASSIS</text:p>
          </table:table-cell>
          <table:table-cell table:style-name="ce33" office:value-type="string" calcext:value-type="string">
            <text:p>AGENTE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MEM RUTI RIBEIRO GATTO MAIA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YCE DA ROCHA RAMOS SILVA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RGILINA DE SOUZA TORRES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PRIANO RIBEIRO COELHO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RIAN DE CARVALHO PONTES</text:p>
          </table:table-cell>
          <table:table-cell table:style-name="ce34" office:value-type="string" calcext:value-type="string">
            <text:p>TÉCNICA ADMINISTRATIVA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LÓRIA DA GAM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35" office:value-type="string" calcext:value-type="string">
            <text:p>AUXILIAR ADMINISTRATIVO</text:p>
          </table:table-cell>
          <table:table-cell table:style-name="ce47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30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table:formula="of:=1688.19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688.19" calcext:value-type="float">
            <text:p>1.688,1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IA MORAIS LOPES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table:formula="of:=620.23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49" table:formula="of:=675.75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table:formula="of:=1446.25" office:value-type="float" office:value="1446.25" calcext:value-type="float">
            <text:p>1.446,25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61" table:number-columns-repeated="237"/>
          <table:table-cell table:style-name="ce69" table:number-columns-repeated="3"/>
          <table:table-cell table:style-name="ce7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9" table:formula="of:=1446.25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62" table:number-columns-repeated="237"/>
          <table:table-cell table:style-name="ce70" table:number-columns-repeated="3"/>
          <table:table-cell table:style-name="ce7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 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50" office:value-type="float" office:value="1061.87" calcext:value-type="float">
            <text:p>1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50" office:value-type="float" office:value="1061.87" calcext:value-type="float">
            <text:p>1061,87</text:p>
          </table:table-cell>
          <table:table-cell table:style-name="ce62" table:number-columns-repeated="237"/>
          <table:table-cell table:style-name="ce70" table:number-columns-repeated="3"/>
          <table:table-cell table:style-name="ce7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63" table:number-columns-repeated="237"/>
          <table:table-cell table:style-name="ce71" table:number-columns-repeated="3"/>
          <table:table-cell table:style-name="ce74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49" table:formula="of:=1446.25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table:formula="of:=518.87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table:formula="of:=651.61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67" calcext:value-type="float">
            <text:p>1.061,6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VINICIUS BESSA MENEZES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50" office:value-type="float" office:value="1061.87" calcext:value-type="float">
            <text:p>1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MARA ABDEL AZIZ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45" table:formula="of:=518.87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A SILVA ALMEIDA</text:p>
          </table:table-cell>
          <table:table-cell table:style-name="ce30" office:value-type="string" calcext:value-type="string">
            <text:p>AGENTE TÉCNICO – PEDAGOG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61.87" calcext:value-type="float">
            <text:p>1.061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917.08" calcext:value-type="float">
            <text:p>917,08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9"/>
          <table:table-cell table:style-name="ce57" table:number-columns-repeated="236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9" office:value-type="float" office:value="1446.25" calcext:value-type="float">
            <text:p>1.446,25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9" office:value-type="float" office:value="844.69" calcext:value-type="float">
            <text:p>844,69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651.61" calcext:value-type="float">
            <text:p>651,61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620.23" calcext:value-type="float">
            <text:p>620,23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9" office:value-type="float" office:value="518.87" calcext:value-type="float">
            <text:p>518,8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FUNERAL</text:p>
          </table:table-cell>
          <table:table-cell table:style-name="ce17" office:value-type="string" calcext:value-type="string">
            <text:p>FLORIPES GONÇALVES DE MELO </text:p>
          </table:table-cell>
          <table:table-cell table:style-name="ce36" office:value-type="string" calcext:value-type="string">
            <text:p>PENSIONISTA</text:p>
          </table:table-cell>
          <table:table-cell table:style-name="ce51" office:value-type="float" office:value="21156.12" calcext:value-type="float">
            <text:p>21.156,12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201" calcext:value-type="float">
            <text:p>201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480" calcext:value-type="float">
            <text:p>48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3" office:value-type="string" calcext:value-type="string">
            <text:p>FABRICIO SANTOS ALMEIDA</text:p>
          </table:table-cell>
          <table:table-cell table:style-name="ce30" office:value-type="string" calcext:value-type="string">
            <text:p>PROMOTOR SUBSTITUTO</text:p>
          </table:table-cell>
          <table:table-cell table:style-name="ce49" office:value-type="float" office:value="876" calcext:value-type="float">
            <text:p>876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3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40" calcext:value-type="float">
            <text:p>4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HARLEY MATOS CANDIDO</text:p>
          </table:table-cell>
          <table:table-cell table:style-name="ce5" office:value-type="string" calcext:value-type="string">
            <text:p>MILITAR À DISPOSIÇÃO</text:p>
          </table:table-cell>
          <table:table-cell table:style-name="ce49" office:value-type="float" office:value="250" calcext:value-type="float">
            <text:p>25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85.8" calcext:value-type="float">
            <text:p>85,8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9" office:value-type="float" office:value="40" calcext:value-type="float">
            <text:p>4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1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50" calcext:value-type="float">
            <text:p>15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30" office:value-type="string" calcext:value-type="string">
            <text:p>MILITAR À DISPOSIÇÃO</text:p>
          </table:table-cell>
          <table:table-cell table:style-name="ce49" office:value-type="float" office:value="240" calcext:value-type="float">
            <text:p>24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50" calcext:value-type="float">
            <text:p>15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550" calcext:value-type="float">
            <text:p>550,00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37"/>
          <table:table-cell table:style-name="ce52" table:formula="of:=SUM([.D5:.D1479])" office:value-type="float" office:value="2382563.17" calcext:value-type="float">
            <text:p>2.382.563,17 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02/11/2017</text:p>
          </table:table-cell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5"/>
          <table:table-cell table:style-name="ce38"/>
          <table:table-cell table:style-name="ce53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2">
          <table:table-cell table:style-name="ce10"/>
          <table:table-cell table:style-name="ce26"/>
          <table:table-cell table:style-name="ce39"/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>
          <table:table-cell table:style-name="ce10"/>
          <table:table-cell table:style-name="ce26"/>
          <table:table-cell table:style-name="ce39">
            <draw:frame table:end-cell-address="'OUTUBRO.2017'.D1496" table:end-x="28.32mm" table:end-y="3.83mm" draw:z-index="1" draw:name="Figuras 8" draw:style-name="gr1" draw:text-style-name="P1" svg:width="55.23mm" svg:height="29.48mm" svg:x="118.37mm" svg:y="1.5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23">
          <table:table-cell table:style-name="ce10"/>
          <table:table-cell table:style-name="ce26"/>
          <table:table-cell table:style-name="ce39"/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0">
          <table:table-cell table:style-name="ce10"/>
          <table:table-cell table:style-name="ce26"/>
          <table:table-cell table:style-name="ce39"/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64188">
          <table:table-cell table:style-name="ce10"/>
          <table:table-cell table:style-name="ce26"/>
          <table:table-cell table:style-name="ce39"/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1">
          <table:table-cell table:style-name="ce10"/>
          <table:table-cell table:style-name="ce26"/>
          <table:table-cell table:style-name="ce39"/>
          <table:table-cell table:style-name="ce54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UBRO.2017'.A4:'OUTUBRO.2017'.D14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2:39:14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2H43M17S</meta:editing-duration>
    <meta:editing-cycles>70</meta:editing-cycles>
    <meta:generator>LibreOffice/5.2.4.2$Windows_x86 LibreOffice_project/3d5603e1122f0f102b62521720ab13a38a4e0eb0</meta:generator>
    <dc:date>2017-11-01T12:37:35.795000000</dc:date>
    <meta:document-statistic meta:table-count="1" meta:cell-count="5910" meta:object-count="2"/>
  </office:meta>
</office:document-meta>
</file>