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2pt"/>
    </style:style>
    <style:style style:name="ce17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Times New Roman" fo:font-size="12pt"/>
    </style:style>
    <style:style style:name="ce3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font-name="Times New Roman" fo:font-size="12pt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71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GOSTO.2017" table:style-name="ta1" table:print-ranges="'AGOSTO.2017'.A1:'AGOSTO.2017'.D149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5"/>
        <table:table-column table:style-name="co4" table:default-cell-style-name="ce51"/>
        <table:table-column table:style-name="co5" table:number-columns-repeated="1015" table:default-cell-style-name="ce11"/>
        <table:table-column table:style-name="co5" table:number-columns-repeated="5" table:default-cell-style-name="ce71"/>
        <table:table-header-rows>
          <table:table-row table:style-name="ro1">
            <table:table-cell table:style-name="ce1" table:number-columns-spanned="4" table:number-rows-spanned="1">
              <draw:frame table:end-cell-address="'AGOST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6"/>
            <table:table-cell table:style-name="ce52" table:number-columns-repeated="236"/>
            <table:table-cell table:number-columns-repeated="3"/>
            <table:table-cell table:style-name="ce52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AGOSTO / 2 0 1 7</text:p>
            </table:table-cell>
            <table:covered-table-cell table:style-name="ce12"/>
            <table:covered-table-cell table:style-name="ce24"/>
            <table:covered-table-cell table:style-name="ce37"/>
            <table:table-cell table:style-name="ce52" table:number-columns-repeated="236"/>
            <table:table-cell table:number-columns-repeated="3"/>
            <table:table-cell table:style-name="ce52" table:number-columns-repeated="768"/>
            <table:table-cell table:number-columns-repeated="13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5"/>
            <table:covered-table-cell table:style-name="ce38"/>
            <table:table-cell table:style-name="ce53" table:number-columns-repeated="236"/>
            <table:table-cell table:style-name="ce63" table:number-columns-repeated="4"/>
            <table:table-cell table:number-columns-repeated="780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6" office:value-type="string" calcext:value-type="string">
              <text:p>CARGO</text:p>
            </table:table-cell>
            <table:table-cell table:style-name="ce39" office:value-type="string" calcext:value-type="string">
              <text:p>VALORES</text:p>
            </table:table-cell>
            <table:table-cell table:style-name="ce54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7" office:value-type="string" calcext:value-type="string">
            <text:p>Agente Técnico – Economist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7" office:value-type="string" calcext:value-type="string">
            <text:p>Assessor de Segurança Institucio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509.09" calcext:value-type="float">
            <text:p>1.509,09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CARLA COSTA FIALH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7" office:value-type="string" calcext:value-type="string">
            <text:p>Agente de apoio – Manutenção suporte em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636.36" calcext:value-type="float">
            <text:p>1.6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41" office:value-type="float" office:value="1572.73" calcext:value-type="float">
            <text:p>1.5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7" office:value-type="string" calcext:value-type="string">
            <text:p>Agente Técnico – Mé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CARDOSO GERHARD </text:p>
          </table:table-cell>
          <table:table-cell table:style-name="ce27" office:value-type="string" calcext:value-type="string">
            <text:p>Assessor de Procurador-Geral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7" office:value-type="string" calcext:value-type="string">
            <text:p>Motorist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7" office:value-type="string" calcext:value-type="string">
            <text:p>Agente Técnico – Assistente So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509.09" calcext:value-type="float">
            <text:p>1.509,09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636.36" calcext:value-type="float">
            <text:p>1.6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7" office:value-type="string" calcext:value-type="string">
            <text:p>Assessor-Adjunto de Segurança Institucio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381.82" calcext:value-type="float">
            <text:p>1.3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RICIO SANTOS ALMEIDA</text:p>
          </table:table-cell>
          <table:table-cell table:style-name="ce27" office:value-type="string" calcext:value-type="string">
            <text:p>Promotor Substituto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381.82" calcext:value-type="float">
            <text:p>1.3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ANCARLO LUZEIRO DE CAST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...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7" office:value-type="string" calcext:value-type="string">
            <text:p>Assessor do Corregedor–Geral do MP</text:p>
          </table:table-cell>
          <table:table-cell table:style-name="ce41" office:value-type="float" office:value="1636.36" calcext:value-type="float">
            <text:p>1.6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572.73" calcext:value-type="float">
            <text:p>1.5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7" office:value-type="string" calcext:value-type="string">
            <text:p>Agente Técnico – Analista de Organização e Método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7" office:value-type="string" calcext:value-type="string">
            <text:p>Diretor de Planejamen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318.18" calcext:value-type="float">
            <text:p>1.318,18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509.09" calcext:value-type="float">
            <text:p>1.509,09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7" office:value-type="string" calcext:value-type="string">
            <text:p>Agente Técnico – Webdesigne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636.36" calcext:value-type="float">
            <text:p>1.636,36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572.73" calcext:value-type="float">
            <text:p>1.572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NARA PINHEIRO DE ALMEIDA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763.64" calcext:value-type="float">
            <text:p>1.763,64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VINICIUS BESSA MENEZ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GRACA GIULIETTA CARDOSO DE CARV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NA CAMPOS MACIEL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YRA MAGALHAES AULE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7" office:value-type="string" calcext:value-type="string">
            <text:p>Agente Técnico – Comunicólog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7" office:value-type="string" calcext:value-type="string">
            <text:p>Investigador de Políci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572.73" calcext:value-type="float">
            <text:p>1.572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45.45" calcext:value-type="float">
            <text:p>1.445,4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254.55" calcext:value-type="float">
            <text:p>1.254,55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7" office:value-type="string" calcext:value-type="string">
            <text:p>Agente de Serviço – Artífice Elétrico e Hidrául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190.91" calcext:value-type="float">
            <text:p>1.190,91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AMASCENO DE ASSI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ARA ABDEL AZIZ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7" office:value-type="string" calcext:value-type="string">
            <text:p>Agente Técnico – Psicólog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381.82" calcext:value-type="float">
            <text:p>1.381,82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MOTEO AGABO PACHECO DE ALMEIDA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7" office:value-type="string" calcext:value-type="string">
            <text:p>Agente de Apoio – Taquígraf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7" office:value-type="string" calcext:value-type="string">
            <text:p>Agente Técnico – Arquivist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7" office:value-type="string" calcext:value-type="string">
            <text:p>Agente Técnico – Estatíst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...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7" office:value-type="string" calcext:value-type="string">
            <text:p>Agente Técnico – Bibliotecári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SLEI MACHADO ALVES 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7" office:value-type="string" calcext:value-type="string">
            <text:p>Assessor de Imprens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636.36" calcext:value-type="float">
            <text:p>1.636,36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9" office:value-type="string" calcext:value-type="string">
            <text:p>Office-Boy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9" office:value-type="string" calcext:value-type="string">
            <text:p>Fiscal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29" office:value-type="string" calcext:value-type="string">
            <text:p>Vigia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lange Sampaio de Andrade</text:p>
          </table:table-cell>
          <table:table-cell table:style-name="ce29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29" office:value-type="string" calcext:value-type="string">
            <text:p>Servente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29" office:value-type="string" calcext:value-type="string">
            <text:p>Agente de Defesa Ambiental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29" office:value-type="string" calcext:value-type="string">
            <text:p>Digitadora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rian de Carvalho Pontes</text:p>
          </table:table-cell>
          <table:table-cell table:style-name="ce30" office:value-type="string" calcext:value-type="string">
            <text:p>Técnica Administrativa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lória da Gama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29" office:value-type="string" calcext:value-type="string">
            <text:p>Serviços Gerais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Pinto dos Santos</text:p>
          </table:table-cell>
          <table:table-cell table:style-name="ce29" office:value-type="string" calcext:value-type="string">
            <text:p>Guarda Municipal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CARLOS ROBERTO DA SILVA JUNIOR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4" office:value-type="float" office:value="4200" calcext:value-type="float">
            <text:p>4.200,00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table:formula="of:=1688.19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GRACA GIULIETTA CARDOSO DE CARV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5" office:value-type="float" office:value="1688.19" calcext:value-type="float">
            <text:p>1.688,1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5" office:value-type="float" office:value="4377.73" calcext:value-type="float">
            <text:p>4.377,7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table:formula="of:=620.23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46" table:formula="of:=675.75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6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6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6"/>
          <table:table-cell table:style-name="ce60" table:number-columns-repeated="2"/>
          <table:table-cell table:style-name="ce61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6"/>
          <table:table-cell table:style-name="ce60" table:number-columns-repeated="2"/>
          <table:table-cell table:style-name="ce61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6"/>
          <table:table-cell table:style-name="ce60" table:number-columns-repeated="2"/>
          <table:table-cell table:style-name="ce62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6"/>
          <table:table-cell table:style-name="ce60" table:number-columns-repeated="2"/>
          <table:table-cell table:style-name="ce61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6"/>
          <table:table-cell table:style-name="ce60" table:number-columns-repeated="2"/>
          <table:table-cell table:style-name="ce61"/>
          <table:table-cell table:style-name="ce55" table:number-columns-repeated="2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6"/>
          <table:table-cell table:style-name="ce53" table:number-columns-repeated="231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table:formula="of:=1446.25" office:value-type="float" office:value="1446.25" calcext:value-type="float">
            <text:p>1.446,25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7" table:number-columns-repeated="237"/>
          <table:table-cell table:style-name="ce65" table:number-columns-repeated="3"/>
          <table:table-cell table:style-name="ce68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6" table:formula="of:=1446.25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8" table:number-columns-repeated="237"/>
          <table:table-cell table:style-name="ce66" table:number-columns-repeated="3"/>
          <table:table-cell table:style-name="ce69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8" table:number-columns-repeated="237"/>
          <table:table-cell table:style-name="ce66" table:number-columns-repeated="3"/>
          <table:table-cell table:style-name="ce69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9" table:number-columns-repeated="237"/>
          <table:table-cell table:style-name="ce67" table:number-columns-repeated="3"/>
          <table:table-cell table:style-name="ce70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46" table:formula="of:=1446.25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table:formula="of:=518.87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67" calcext:value-type="float">
            <text:p>1.061,6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MARA ABDEL AZIZ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table:formula="of:=2*518.87" office:value-type="float" office:value="1037.74" calcext:value-type="float">
            <text:p>1.037,74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37"/>
          <table:table-cell table:style-name="ce64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/>
          <table:table-cell table:style-name="ce53" table:number-columns-repeated="236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6" table:formula="of:=ROUND(27500.17/3;2)" office:value-type="float" office:value="9166.72" calcext:value-type="float">
            <text:p>9.166,72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KLEBSON BRAGADO SANTIAG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6" office:value-type="float" office:value="40" calcext:value-type="float">
            <text:p>4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40" calcext:value-type="float">
            <text:p>4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FRANCISCO SEBASTIAO DE SOUZA ARAUJO</text:p>
          </table:table-cell>
          <table:table-cell table:style-name="ce5" office:value-type="string" calcext:value-type="string">
            <text:p>MILITAR À DISPOSIÇÃO</text:p>
          </table:table-cell>
          <table:table-cell table:style-name="ce46" office:value-type="float" office:value="50" calcext:value-type="float">
            <text:p>5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50" calcext:value-type="float">
            <text:p>5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50" calcext:value-type="float">
            <text:p>5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MARIA EUNICE LOPES DE LUCENA BITENCOURT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6" office:value-type="float" office:value="100" calcext:value-type="float">
            <text:p>10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6" office:value-type="float" office:value="100" calcext:value-type="float">
            <text:p>10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6" office:value-type="float" office:value="200" calcext:value-type="float">
            <text:p>20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246.01" calcext:value-type="float">
            <text:p>246,01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HARLEY MATOS CANDI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6" office:value-type="float" office:value="340" calcext:value-type="float">
            <text:p>34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390" calcext:value-type="float">
            <text:p>39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440" calcext:value-type="float">
            <text:p>440,00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7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2"/>
          <table:table-cell table:style-name="ce48" table:formula="of:=SUM([.D5:.D1482])" office:value-type="float" office:value="2413243.25" calcext:value-type="float">
            <text:p>2.413.243,25 </text:p>
          </table:table-cell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11/09/2017</text:p>
          </table:table-cell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33"/>
          <table:table-cell table:style-name="ce49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9" table:number-rows-repeated="2">
          <table:table-cell table:style-name="ce10"/>
          <table:table-cell table:style-name="ce23"/>
          <table:table-cell table:style-name="ce34"/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9">
          <table:table-cell table:style-name="ce10"/>
          <table:table-cell table:style-name="ce23"/>
          <table:table-cell table:style-name="ce34">
            <draw:frame table:end-cell-address="'AGOSTO.2017'.D1499" table:end-x="28.32mm" table:end-y="3.81mm" draw:z-index="1" draw:name="Figuras 8" draw:style-name="gr1" draw:text-style-name="P1" svg:width="55.35mm" svg:height="29.53mm" svg:x="118.25mm" svg:y="1.4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9" table:number-rows-repeated="23">
          <table:table-cell table:style-name="ce10"/>
          <table:table-cell table:style-name="ce23"/>
          <table:table-cell table:style-name="ce34"/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10">
          <table:table-cell table:style-name="ce10"/>
          <table:table-cell table:style-name="ce23"/>
          <table:table-cell table:style-name="ce34"/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9" table:number-rows-repeated="64188">
          <table:table-cell table:style-name="ce10"/>
          <table:table-cell table:style-name="ce23"/>
          <table:table-cell table:style-name="ce34"/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11">
          <table:table-cell table:style-name="ce10"/>
          <table:table-cell table:style-name="ce23"/>
          <table:table-cell table:style-name="ce34"/>
          <table:table-cell table:style-name="ce50"/>
          <table:table-cell table:style-name="ce53" table:number-columns-repeated="237"/>
          <table:table-cell table:style-name="ce63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AGOSTO.2017'.A4:'AGOSTO.2017'.D14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57:28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1H35M32S</meta:editing-duration>
    <meta:editing-cycles>56</meta:editing-cycles>
    <meta:generator>LibreOffice/5.2.4.2$Windows_x86 LibreOffice_project/3d5603e1122f0f102b62521720ab13a38a4e0eb0</meta:generator>
    <dc:date>2017-09-11T14:22:24.260000000</dc:date>
    <meta:document-statistic meta:table-count="1" meta:cell-count="5918" meta:object-count="2"/>
  </office:meta>
</office:document-meta>
</file>