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IO.2019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74"/>
        <table:table-column table:style-name="co3" table:default-cell-style-name="ce93"/>
        <table:table-column table:style-name="co4" table:default-cell-style-name="ce118"/>
        <table:table-column table:style-name="co5" table:default-cell-style-name="ce32"/>
        <table:table-column table:style-name="co6" table:number-columns-repeated="1001" table:default-cell-style-name="ce32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MAI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105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NHO / 2019</text:p>
            </table:table-cell>
            <table:covered-table-cell table:style-name="ce33"/>
            <table:covered-table-cell table:style-name="ce76"/>
            <table:covered-table-cell table:style-name="ce106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107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6" office:value-type="string" calcext:value-type="string">
              <text:p>JUSTIFICATIVA / BENEFÍCIO</text:p>
            </table:table-cell>
            <table:table-cell table:style-name="ce6" office:value-type="string" calcext:value-type="string">
              <text:p>NOME</text:p>
            </table:table-cell>
            <table:table-cell table:style-name="ce38" office:value-type="string" calcext:value-type="string">
              <text:p>CARGO</text:p>
            </table:table-cell>
            <table:table-cell table:style-name="ce49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FREGAPANI LEITE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MARIA MENDONCA PINTO DOS S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ABDALA TUM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ME TOBIAS DE SOUZ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CAL OLIVEIR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FERREIRA LOPES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NI MONICA GUEDES DE FREITAS RODR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EZERRA FILHO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ETE MARIA DOS SANTOS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NA MARIA DE CASTRO DO COUTO V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SANTIAGO DA CR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35" office:value-type="string" calcext:value-type="string">
            <text:p>PROCURADOR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E ARAUJO PEREIRA RIBEIR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TINO FERREIRA NE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EN BRANDAO PONT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LIPE LIMA STACCIARINI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DOMINIAK SOAR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E ALMEID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ANA CUNHA OLIV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ERIO SAMUEL ALMEIDA PINT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CAVALCANTE ESTEV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RAUJO TORR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INES NASCIMENTO BATALH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PAULO GOMES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DA COSTA MAMED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SANTINI ARAUJ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ARAH DA CRUZ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ANDRADE CARVAL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TUJI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QUES EDWARD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NA SOUZA BOTEL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DAY DE PIN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VIEIRA FARI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A RIBEIRO COSM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OLA SILVA DE SOUZ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ELLE CHRISTINE ALBUQUERQUE DOS 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ORTIZ MATI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RLEY CHAVES FARIA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TUPINAMBA DO VALL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E SOUSA FALCA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DEITA ALMEIDA AMORIM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DE OLIVEIRA TETENG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IMAR DAS NEVES AMORIM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DEMIR DO CARMO SILVA FIL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GRACA SALDANHA RIB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DORAN PINH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YRE MONTEIRO ROCH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ELEN SOUSA DI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E GUEDES PIR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MILLI SILVEIRA CHAVES DE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MARTINS FEITOZ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A MASCARENHAS COELH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SAMPAIO MELL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E DAHIA DUC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SHIO FONSECA HAMAD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SORIA NEGREIR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CASTRO MIRAND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NE SARMENTO ROCHA LEAL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VALERIA DA SILVA E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Y DUTRA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OSE GRANA DE ALMEIDA JUN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A PIMENTEL BUCHACHER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FERREIRA PIMENTEL LOP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REN LAY LAGOA JACAUN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RANCA RIB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PINA PAIVA KEESE CAMP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SON ALMEIDA SANT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MADALENA BARBOSA SANTOS CORT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ICA DA COSTA BARR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MISCOW DA CRUZ PAYA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VINICIUS BESSA MENEZ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ABECASSIS DE OLIV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ALMEIDA FREIRE DE SOUZA</text:p>
          </table:table-cell>
          <table:table-cell table:style-name="ce35" office:value-type="string" calcext:value-type="string">
            <text:p>AGENTE TECNICO-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YRA MAGALHAES AULE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DE SALES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IA MORAIS LOP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CUSTODI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O COSTA RIB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MAR MAIA DE SOUZ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ELIZE SILVA DE SOUZ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URY FECHINE RAMO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MARQUES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MOES PACHEC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TEVEN CASTRO CONT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BATISTA MACHAD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OGO DA ROCHA LIM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SOARES MARQUES DA FONSEC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BRAAO MOISES QUEIROZ MATALON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QUILES LOPES JACINT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CARDO AQUINO VENTU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A VANESSA RORIZ HIPOLITO VI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AN DO VAL BARR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UGLAS QUEIROZ BENAYON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MONTEIRO WAUGHAN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PEREIRA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LUIZ CAMPOS MONTEIRO JUNIO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UBY RIBEIRO FONSEC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MENDONCA MARTIN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ISE FRANCINE MOREN TAVARE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IDAS ALMEIDA JUNIOR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A LIMA LEIT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BARBOSA VIEIRA DOS 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NARA FONSECA HAMADA TAKAN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IANKA VEIGA HORT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AEL GRANJA MARTIN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DELMIRO SOUZ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CRUZ FERR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A KAKIHAR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GOMES CAMAR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DA SILVA MENEZ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DE SOUZA FRANC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 DA SILVA DONATO LOPES MARTIN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RONALDO DOS SANTOS FREIRE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35" office:value-type="string" calcext:value-type="string">
            <text:p>AGENTE TECNICO-ARQUIVIST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BATISTA LIM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35" office:value-type="string" calcext:value-type="string">
            <text:p>AGENTE TECNICO-BIBLIOTECARI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IRLEY LIMA DA SILV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HERALMY HASTEN SANTOS ARAUJO DA SI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DER NOBREGA RIBEIR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RENAT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A LAILA CORDEIRO DE ALMEIDA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YNE DE LIMA PEREIRA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E GARCIA PONT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35" office:value-type="string" calcext:value-type="string">
            <text:p>AGENTE TECNICO-ENGENHEIRO CIVIL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35" office:value-type="string" calcext:value-type="string">
            <text:p>AGENTE TECNICO-ENGENHEIRO CIVIL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A DE ARAUJO MACED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ZANA DA SILVA PARENT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PIN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ERSON JOSE MENDES FONT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ABENSUR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PINHO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ILSON CASTRO VIANA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35" office:value-type="string" calcext:value-type="string">
            <text:p>AGENTE TECNICO ESTATIST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35" office:value-type="string" calcext:value-type="string">
            <text:p>AGENTE TECNICO-ADMINISTR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35" office:value-type="string" calcext:value-type="string">
            <text:p>AGENTE TECNICO-ECONOMIST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THOS COELHO CARDOS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 DE FARIA SANT'AN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EZIDIO PE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35" office:value-type="string" calcext:value-type="string">
            <text:p>AGENTE TECNICO-ADMINISTR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IKON ANTONIO FREITAS MARTIN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VAN LEAL DE OLIV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35" office:value-type="string" calcext:value-type="string">
            <text:p>AGENTE DE SERVICO-ARTIF.ELET.HIDRAU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NE MEIRE PINAT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A MENDONCA SILV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BIRAJARA MOREIRA GUIMARA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MAR PEREIRA NET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TEIXEIRA ANTONY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BRAGA DANTA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Y CAVALCANTE RONDON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PERPETUO SOCORRO DOURADO T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ORTENCIA BATISTA NERY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DETE SOUSA ALECRIM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ULCILENE AVELINO PEDROS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NA LOPES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A SILVA REI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RAUJO AND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DE ANDRADE REBOUCAS SAMPAI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PINHEIRO RODRIGU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ONILDA NOGUEIR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IR ORIENTE DE LIM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LENE COSTA CASTR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E PESSOA ALVE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JOSE DA SILV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NICE LIMA PEIXO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RIBEIRO JUNIOR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UEL DE SOUZA LIM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O PAZ ALV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LVA NOBR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RICARDO DE SOUZA GOM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35" office:value-type="string" calcext:value-type="string">
            <text:p>AGENTE TECNICO-ANALISTA DE SISTEMAS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DINALDO LIRA DE CARVALHO</text:p>
          </table:table-cell>
          <table:table-cell table:style-name="ce35" office:value-type="string" calcext:value-type="string">
            <text:p>AGENTE TECNICO-ADMINISTRADOR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TELLES DE MACED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DOMINGOS VIANA BATIST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RABELO MAI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ORDEIRO LORENZI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TAVARES BEZER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YSTRONG COSTA DE CARVALH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KAROL DE SOUZA COS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FREITAS ALENCA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RICIA PEREIRA DE MEL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TON DA SILVA ALV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SOUZA DE OLIVEIR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SLEY PEREIRA UCHO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CLOVES VIEIR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MENEZES DINIZ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LIMA SILV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ALDO KULIK SILV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LFFE KOKAY BARRONCAS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ESE MARTINIANO SOUS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SON LUIS SOUSA SILV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 ARAUJO DO COUTO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NASCIMENTO LIM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SANTOS MACIEL</text:p>
          </table:table-cell>
          <table:table-cell table:style-name="ce35" office:value-type="string" calcext:value-type="string">
            <text:p>AGENTE DE APOIO-MOTORISTA/SEGURAN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MES BRITO DE SOUZ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TCHEN TORRES DE MACEDO</text:p>
          </table:table-cell>
          <table:table-cell table:style-name="ce35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-TEC.TELECOMUNICOES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EO FERREIRA PARA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35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VEZAS FREITAS</text:p>
          </table:table-cell>
          <table:table-cell table:style-name="ce35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LVISLANIO PE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35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35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CARLOS FERRARO RUBIM JUNIOR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35" office:value-type="string" calcext:value-type="string">
            <text:p>AGENTE TECNICO-ANALISTA DE RED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EXANDRE DOS SANTOS NOGUEIR</text:p>
          </table:table-cell>
          <table:table-cell table:style-name="ce35" office:value-type="string" calcext:value-type="string">
            <text:p>AGENTE DE APOIO-TEC.TELECOMUNICOE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REBELO LOBATO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YSE SANTOS DE MEL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VIANA MENEGHINI</text:p>
          </table:table-cell>
          <table:table-cell table:style-name="ce35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ESKA GRACIEME ANDRADE MARQUES DE</text:p>
          </table:table-cell>
          <table:table-cell table:style-name="ce35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35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35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NIO HERCULANO BARBOSA</text:p>
          </table:table-cell>
          <table:table-cell table:style-name="ce35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E MELO MOURA</text:p>
          </table:table-cell>
          <table:table-cell table:style-name="ce35" office:value-type="string" calcext:value-type="string">
            <text:p>AGENTE TECNICO-ANALISTA BCO.DADOS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CLYNDON SAINT CHRISTIE DE LIMA XAV</text:p>
          </table:table-cell>
          <table:table-cell table:style-name="ce35" office:value-type="string" calcext:value-type="string">
            <text:p>AGENTE TECNICO-ANALISTA DE SISTEMA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35" office:value-type="string" calcext:value-type="string">
            <text:p>AGENTE TECNICO-WEBDESIGNE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NNER RAMOS MAIA</text:p>
          </table:table-cell>
          <table:table-cell table:style-name="ce35" office:value-type="string" calcext:value-type="string">
            <text:p>AGENTE TECNICO-ANALISTA BCO.DA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IM TIAGO DOS SANTOS OLIVEIRA BAPTI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DE SOUZA ANDRADE PASTOR ALMEID</text:p>
          </table:table-cell>
          <table:table-cell table:style-name="ce35" office:value-type="string" calcext:value-type="string">
            <text:p>AGENTE DE APOIO-PROGAM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35" office:value-type="string" calcext:value-type="string">
            <text:p>AGENTE TECNICO-COMUNICOL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OLIVEIRA SAMPAIO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E ELLEN BEZERR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EFFERSON CHASE SILVA DOS S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LDO GOMES FEITOZ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SANDRO SILVA DOS SANTO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EINE ARAUJO PER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COSTA MARTIN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PINTO DE SOUZ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ULISSIS BESSA BARBOS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EL ALENCAR FERNAND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JOSE REGO SOAR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LIA QUEIROZ SILV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NE MATOS SARAI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NORONHA DAMASCENO OLIVEIR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LEAO DA SILVA</text:p>
          </table:table-cell>
          <table:table-cell table:style-name="ce35" office:value-type="string" calcext:value-type="string">
            <text:p>AGENTE TECNICO-ASSISTENTE SO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35" office:value-type="string" calcext:value-type="string">
            <text:p>AGENTE TECNICO-ENGENHEIRO FLOREST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ANMA UCHOA DE ARAUJO</text:p>
          </table:table-cell>
          <table:table-cell table:style-name="ce35" office:value-type="string" calcext:value-type="string">
            <text:p>AGENTE TECNICO-PSICOL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VASCONCELOS DOS SANTOS ALVAR</text:p>
          </table:table-cell>
          <table:table-cell table:style-name="ce35" office:value-type="string" calcext:value-type="string">
            <text:p>AGENTE TECNICO-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NA PUGA OLIVEIRA ANTONY</text:p>
          </table:table-cell>
          <table:table-cell table:style-name="ce35" office:value-type="string" calcext:value-type="string">
            <text:p>AGENTE TECNICO-ME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35" office:value-type="string" calcext:value-type="string">
            <text:p>AGENTE TECNICO-ENGENHEIRO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35" office:value-type="string" calcext:value-type="string">
            <text:p>AGENTE TECNICO-ENGENHEIRO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NATHAN ALVES GALDINO</text:p>
          </table:table-cell>
          <table:table-cell table:style-name="ce35" office:value-type="string" calcext:value-type="string">
            <text:p>AGENTE TECNICO-CONTAD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NNY MAGALHAES NEV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OS SANTOS REI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35" office:value-type="string" calcext:value-type="string">
            <text:p>AGENTE DE APOIO-MANUT.INFORMATICA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35" office:value-type="string" calcext:value-type="string">
            <text:p>AGENTE TECNICO-ANALIST.ORG.METODO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TEIXEIRA DA SILV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MIR MARQUES MEDEIROS</text:p>
          </table:table-cell>
          <table:table-cell table:style-name="ce35" office:value-type="string" calcext:value-type="string">
            <text:p>AGENTE DE APOIO-TAQUIGRAF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ALVES GOE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I DE BARROS LOURENC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ALVES LOPES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ILO MENEZES DO MONTE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UGUSTO PEREIRA DA CUNHA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NUNES AGUIAR</text:p>
          </table:table-cell>
          <table:table-cell table:style-name="ce35" office:value-type="string" calcext:value-type="string">
            <text:p>AGENTE DE APOI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35" office:value-type="string" calcext:value-type="string">
            <text:p>AGENTE DE SERVICO-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 FERREIRA SARDINHA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ARBOSA DE ARAUJO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INE SANTOS ELAMID</text:p>
          </table:table-cell>
          <table:table-cell table:style-name="ce35" office:value-type="string" calcext:value-type="string">
            <text:p>AGENTE TECNICO-JURID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ENE FRANCO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PIRANGY DE SOUZ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PINTO RIBEIR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URO TAVARES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SA MORAES BRI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MARQUES SANTO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LTON SERRA VIAN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PIEDADE QUEIROZ NOGUEIRA BEL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LDA SILVA DE SOUS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MARIA DO PERPETUO SOCORRO MAR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INA CARMEM CARVALHO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BEL VITORIA PEREIRA MENDONCA D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TOLEDO MARTINH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28700" calcext:value-type="float">
            <text:p>28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VYS DE PAULA FREITA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NA LIMA DE SOUZ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BETUSA ARAUJO DO NASCIMEN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DANTAS FROT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UDIA ABBOUD DAOU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TAVIO DE SOUZA GOM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A RAPOSO DA CAMARA COEL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MANCILH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GASPAR RODRIGU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UINELO BALBI JUNIOR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E HOLANDA FARIA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URELIO LISCIOT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Y MALVEIRA GUIMARAE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UCY MARIA DE SOUZ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 SANTANA DA CAMA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LSON QUEIROZ MARTIN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ANDRAD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BER DINIZ DA SILV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ORGE PESTANA VI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ALECRIM MARINH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OLA HONORIO DE VALOIS COELH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FERNANDO NOGUEIRA BORGES D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LAZARO DE MORAIS CAMPO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MEDEIROS FIGUE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KLINGER RODRIGUES DO NASCIMEN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O ALECRIM MARINH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UNICE LOPES DE LUCENA BITTEN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236.37" calcext:value-type="float">
            <text:p>1.236,3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LEITE BRITO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DRIGUES DO NASCIMENTO JUN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Y BARBOSA MARTINS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BER MAFRA ROCHA</text:p>
          </table:table-cell>
          <table:table-cell table:style-name="ce35" office:value-type="string" calcext:value-type="string">
            <text:p>PROMOTOR DE JUST.DE ENTRANCIA FI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O NOGUEIR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PLER ANTONY NET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NNA BREVES MAIA VELOS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IRMINO DANTAS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SILVA CHAVES AMAZONAS DE MEN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CRISTINA DA SILVA SOUS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SLEI MACHADO ALVES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ANDO GURGEL MAI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RICIO SANTOS ALMEID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MARTINS LIM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RSON DE CASTRO COELH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BINADER NOBRE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DERSON LIMA DUARTE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NICOLETTI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LE CRISTINE DE FIGUEIREDO ARR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LEITE GUEDES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STARLING PEIXOT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FACUNDO DE LIM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EPIFANIO MARTINS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NA CAMPOS MACIEL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VAN DER LAARS</text:p>
          </table:table-cell>
          <table:table-cell table:style-name="ce35" office:value-type="string" calcext:value-type="string">
            <text:p>PROMOTOR DE JUSTICA SUBSTITU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AVAREDA FONSEC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5" office:value-type="string" calcext:value-type="string">
            <text:p>PROMOTOR DE JUS.ENTRANCIA 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YA LINS CAMPO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ITEVALDO NETO GOMES PICANC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DA SILVA FERR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CHARLINY HOLANDA TEIX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E AGUIAR FALCA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SON VIEIRA RUIZ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QUIM ALEXANDRINO DE SOUZA NET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ALMEIDA DE SOUZ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QUEIZA ALENCAR MONTEIR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ZIENE BARROSO DE MELO JACINT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ADRIEL NORONHA DA SILV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DAS NEVES KARAN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FELIPE SOUZA DOS SANTO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SANTOS SOARES CAMPO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ELZA MACIEL LOPE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RODRIGUES GOME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AUGUSTO BASTOS DOMINGO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 WANDERLEY DE FRANCA SOBRINH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SARAIVA DOMINGUE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RA LUCIA DOS SANTOS BRAG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OYSA NOGUEIRA DA ROCH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ISA EMILIANO DA SILV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LADSON FERNANDO DA COSTA MEDEIRO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BRAGA DE FREITA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YANI FONTES PER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NDA CHIXARO NEVES NET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TA ISABEL MONTEIRO DE SOUZ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CELENE NEVES SOUZ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REYFUS OLIVEIRA VI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DE FIDELES DA SILV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DE OLIVEIRA PANTOJ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YO HAMYSH FERNANDES SANTIAG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ANN DE OLIVEIRA VALENTE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2086.36" calcext:value-type="float">
            <text:p>2.08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DA SILVA MOR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E SANTOS DA SILV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ILA REGINA PASCARELI DE ALBUQUERQ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DOS SANTOS ALEXANDRIN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ORA ALMEIDA DA CRUZ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RAMOS DE SA FILH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NTHA DE PAULA BRASIL LIM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YSON WALDVORGEM PINHEIRO VI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YNAH BARROS VI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4327.27" calcext:value-type="float">
            <text:p>4.3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SLEY DIAS DA SILV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NA KELLY LEITE TIBURTINO DE ALME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MILIA LIMA PESSO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UTO SILVA DE OLIVEIRA JUNIOR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OS SANTOS MARQUE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ANA SILVA FARIA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GNER SANTOS ANDRADE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DANA VIEIRA CARNEIR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RONICA CONCEICAO MAGESTE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2472.73" calcext:value-type="float">
            <text:p>2.4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VINICIUS ANDRADE DE SOUZ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 WILLIAM FACHIN LIM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NO ANDRADE VALER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OS ANJOS BATIST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E SILVA MACHAD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HIAGO DE CASTRO BESS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ALANI MOREIRA BARRET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ERIA CRISTINA MEIRA DE OLIVEIR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HUGO ROSA SANTOS NET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AROLINA BERLIKOWSKI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COELHO DE SOUZA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ERGIO CORDEIRO CARNEIRO JUNI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A MARINHO DAS MERCES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IO GLAUBER DE SOUZA ARAGAO</text:p>
          </table:table-cell>
          <table:table-cell table:style-name="ce35" office:value-type="string" calcext:value-type="string">
            <text:p>ASS.DE PROM.DE JUST.DE ENT.INIC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SCILANE DE MARIA PIMENTEL GOMES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HELENA BRASIL HOLANDA NASCIMENT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FARIAS DOS SANTOS LINHARES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ALBUQUERQUE GOMES DE OLIVEIR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MAR BARAKAT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A MARA BESSA LIMA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JOSE SANTORO FRANCO AZEVEDO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NIS ALBUQUERQUE LOBO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RA ABDEL AZIZ</text:p>
          </table:table-cell>
          <table:table-cell table:style-name="ce35" office:value-type="string" calcext:value-type="string">
            <text:p>ASSESSOR JURIDICO PROC.DE JUSTICA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IZE SANTOS DE ANDRADE</text:p>
          </table:table-cell>
          <table:table-cell table:style-name="ce35" office:value-type="string" calcext:value-type="string">
            <text:p>DIRETOR DE ADMINISTRACA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A COSTA MACHADO</text:p>
          </table:table-cell>
          <table:table-cell table:style-name="ce35" office:value-type="string" calcext:value-type="string">
            <text:p>DIRETOR GER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CE QUEIROZ DE OLIVEIRA</text:p>
          </table:table-cell>
          <table:table-cell table:style-name="ce35" office:value-type="string" calcext:value-type="string">
            <text:p>DIRETOR DE PLANEJAMENT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DO DE LIMA ASSIS JUNIOR</text:p>
          </table:table-cell>
          <table:table-cell table:style-name="ce35" office:value-type="string" calcext:value-type="string">
            <text:p>DIRETOR DE TEC.DA INFORMACAO </text:p>
          </table:table-cell>
          <table:table-cell table:style-name="ce57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YCE SPULDARO XAVIER</text:p>
          </table:table-cell>
          <table:table-cell table:style-name="ce35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35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35" office:value-type="string" calcext:value-type="string">
            <text:p>ASSESSOR JUR.SUBPROC.GERAL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O CESAR ALBUQUERQUE LIMA</text:p>
          </table:table-cell>
          <table:table-cell table:style-name="ce35" office:value-type="string" calcext:value-type="string">
            <text:p>ASSESSOR DE REL.PUB.E CERIMONI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NOLDO ARAUJO DOS SANTOS</text:p>
          </table:table-cell>
          <table:table-cell table:style-name="ce35" office:value-type="string" calcext:value-type="string">
            <text:p>ASSESSOR DE COMUNICACA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35" office:value-type="string" calcext:value-type="string">
            <text:p>ASSESSOR ADJ.DE SEG.INSTITUCIO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GENOR MARIA DA COSTA TEIXEIRA FIL</text:p>
          </table:table-cell>
          <table:table-cell table:style-name="ce35" office:value-type="string" calcext:value-type="string">
            <text:p>ASSESSOR DE SEGURANCA INSTITUCION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NE MONTEIRO AUGUSTO SOUZA</text:p>
          </table:table-cell>
          <table:table-cell table:style-name="ce35" office:value-type="string" calcext:value-type="string">
            <text:p>ASSESSOR JUR.DE CORREG-GERAL DO MP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PO MENDONCA OKAMURA</text:p>
          </table:table-cell>
          <table:table-cell table:style-name="ce35" office:value-type="string" calcext:value-type="string">
            <text:p>ASSESSOR JUR.SUBPROC.GERAL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EN GRACE COSTA SENA</text:p>
          </table:table-cell>
          <table:table-cell table:style-name="ce35" office:value-type="string" calcext:value-type="string">
            <text:p>ASSESSOR JUR.SUBPROC.GERAL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BENCHAYA MARINHO</text:p>
          </table:table-cell>
          <table:table-cell table:style-name="ce35" office:value-type="string" calcext:value-type="string">
            <text:p>ASSESSOR JUR.PROC.GERAL DE JUSTIC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OLIVEIRA LUZ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6722.73" calcext:value-type="float">
            <text:p>6.7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LA CUNHA DA SILV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004.55" calcext:value-type="float">
            <text:p>1.0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NGELA BASTOS DE MOURA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NDRO DO LAGO SILVA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772.73" calcext:value-type="float">
            <text:p>7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INDA FURTADO RODRIGUES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LOURDES ANDRADE DE OLIVEIRA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CILENE BELTRAO OLIVEIR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DMA SINARA SANTOS DO NASCIMENTO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PINTO DOS SANTOS</text:p>
          </table:table-cell>
          <table:table-cell table:style-name="ce35" office:value-type="string" calcext:value-type="string">
            <text:p>GUARDA MUNICIP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ENEDITA PESSOA DOS SANTOS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DA SILVA GASTINO</text:p>
          </table:table-cell>
          <table:table-cell table:style-name="ce35" office:value-type="string" calcext:value-type="string">
            <text:p>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YLON SILVA LIMA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468.18" calcext:value-type="float">
            <text:p>1.4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XAVIER MARTINS</text:p>
          </table:table-cell>
          <table:table-cell table:style-name="ce35" office:value-type="string" calcext:value-type="string">
            <text:p>OFFICE BOY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BATISTA SOUZA DE LIMA</text:p>
          </table:table-cell>
          <table:table-cell table:style-name="ce35" office:value-type="string" calcext:value-type="string">
            <text:p>FISC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ZULEIDE ALVES DE ARAUJO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LMA MONTEIRO SANTIAGO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DAVI DOS SANTOS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IDIMAR CLAUDIO SANTIAGO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AUGUSTA DOS SANTOS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NILVANIA FERREIRA ASSUNCAO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UZANIR SANTOS DE SOUZA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ISON DA SILVA LIMA</text:p>
          </table:table-cell>
          <table:table-cell table:style-name="ce35" office:value-type="string" calcext:value-type="string">
            <text:p>GUARDA MUNICIP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VA MARIA PACHECO PERES</text:p>
          </table:table-cell>
          <table:table-cell table:style-name="ce35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ICELSON COELHO DA SILV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LNYR LOBO COSTA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ATALIA GONCALVES DE ALMEIDA</text:p>
          </table:table-cell>
          <table:table-cell table:style-name="ce35" office:value-type="string" calcext:value-type="string">
            <text:p>SERVENT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LINA SILVA DE FARIAS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VASCONCELOS DOS SANT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OUZA RODRIGUES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FERREIRA FREIT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SILVA DE OLIVEIR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CIANE GOMES DO NASCIMENTO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ILVA DAMASCENO REIS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VASCONCELOS DOS SANTOS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DE LIMA CURSINO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A DA SILVA ANDRADE</text:p>
          </table:table-cell>
          <table:table-cell table:style-name="ce35" office:value-type="string" calcext:value-type="string">
            <text:p>AGENTE DE DEFESA AMBIENT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LA CORREA DOS SANTOS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 JANE DE SOUZA MONTEIRO</text:p>
          </table:table-cell>
          <table:table-cell table:style-name="ce35" office:value-type="string" calcext:value-type="string">
            <text:p>DIGITADOR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FERNANDES DA SILVA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SILVA DA CUNH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772.73" calcext:value-type="float">
            <text:p>7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IANA SILVA DE SOUZA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DRO MENEZES MAIA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004.55" calcext:value-type="float">
            <text:p>1.0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YKELLEN DOS SANTOS SAMPAIO</text:p>
          </table:table-cell>
          <table:table-cell table:style-name="ce35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NANDES LOPES</text:p>
          </table:table-cell>
          <table:table-cell table:style-name="ce35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ELIA SERAFIM DA COSTA</text:p>
          </table:table-cell>
          <table:table-cell table:style-name="ce35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EDLANE DA SILVA MOREIRA</text:p>
          </table:table-cell>
          <table:table-cell table:style-name="ce35" office:value-type="string" calcext:value-type="string">
            <text:p>PROFESS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SILVA DA SILVA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MARIA DA SILVA VASCONCELOS</text:p>
          </table:table-cell>
          <table:table-cell table:style-name="ce35" office:value-type="string" calcext:value-type="string">
            <text:p>GUARDA MUNICIP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UEL DE OLIVEIRA DOS SANTOS</text:p>
          </table:table-cell>
          <table:table-cell table:style-name="ce35" office:value-type="string" calcext:value-type="string">
            <text:p>FISCA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LO DE SOUZA ANSELMO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IRA DE MATOS KURIYAMA</text:p>
          </table:table-cell>
          <table:table-cell table:style-name="ce35" office:value-type="string" calcext:value-type="string">
            <text:p>AUXILIAR DE SERV.MUNICIP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NUNES PERRONE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EFRANQUE DE SA ALVES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ORA BARBOSA FEITOSA</text:p>
          </table:table-cell>
          <table:table-cell table:style-name="ce35" office:value-type="string" calcext:value-type="string">
            <text:p>GARI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CORDEIRO BRAZAO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DA SILVA MELO</text:p>
          </table:table-cell>
          <table:table-cell table:style-name="ce35" office:value-type="string" calcext:value-type="string">
            <text:p>VIGIA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CAMPOS DE ASSIS</text:p>
          </table:table-cell>
          <table:table-cell table:style-name="ce35" office:value-type="string" calcext:value-type="string">
            <text:p>AG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EN RUTI RIBEIRO GATTO MAIA</text:p>
          </table:table-cell>
          <table:table-cell table:style-name="ce35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PRIANO RIBEIRO COELHO</text:p>
          </table:table-cell>
          <table:table-cell table:style-name="ce35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YCE DA ROCHA RAMOS SILVA</text:p>
          </table:table-cell>
          <table:table-cell table:style-name="ce35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RGILINA DE SOUZA TORRES</text:p>
          </table:table-cell>
          <table:table-cell table:style-name="ce35" office:value-type="string" calcext:value-type="string">
            <text:p>ASSISTENTE TECNICO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MA REIS COELHO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TIANA DE OLIVEIRA BENEZAR</text:p>
          </table:table-cell>
          <table:table-cell table:style-name="ce35" office:value-type="string" calcext:value-type="string">
            <text:p>AUXILIAR DE SERV GERAIS 1A CLASS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MILLA LAGOS BENLOLO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GELA AMAZONAS DE ALMEIDA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ZINA BARBOSA GOMES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IXON <text:s/>LIRA JAICO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RACY MILLER FELIX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MANGABEIRA DO NASCIMENTO</text:p>
          </table:table-cell>
          <table:table-cell table:style-name="ce35" office:value-type="string" calcext:value-type="string">
            <text:p>MONITO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LISSES DA SILVA BATALH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A GLORIA GAM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IAN DE CARVALHO PONTES</text:p>
          </table:table-cell>
          <table:table-cell table:style-name="ce35" office:value-type="string" calcext:value-type="string">
            <text:p>TECNICO 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O INHUMA QUEIROZ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A NONATA DE OLIVEIRA NASCIME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NEIA DE OLIVEIRA SILVA</text:p>
          </table:table-cell>
          <table:table-cell table:style-name="ce35" office:value-type="string" calcext:value-type="string">
            <text:p>AUXILIAR ADMINISTRATIVO </text:p>
          </table:table-cell>
          <table:table-cell table:style-name="ce57" office:value-type="float" office:value="9118.18" calcext:value-type="float">
            <text:p>9.11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 BRUNO DE SOUZA COBOS</text:p>
          </table:table-cell>
          <table:table-cell table:style-name="ce35" office:value-type="string" calcext:value-type="string">
            <text:p>ASSISTENTE ADMINISTRATIVO </text:p>
          </table:table-cell>
          <table:table-cell table:style-name="ce57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LAUDETE GOES DE MACEDO</text:p>
          </table:table-cell>
          <table:table-cell table:style-name="ce35" office:value-type="string" calcext:value-type="string">
            <text:p>AUXILIAR DE SERVICOS GERAIS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OS REIS TAVARES</text:p>
          </table:table-cell>
          <table:table-cell table:style-name="ce35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PEREIRA DOS SANTOS</text:p>
          </table:table-cell>
          <table:table-cell table:style-name="ce35" office:value-type="string" calcext:value-type="string">
            <text:p>PEDAGOGO </text:p>
          </table:table-cell>
          <table:table-cell table:style-name="ce57" office:value-type="float" office:value="1468.18" calcext:value-type="float">
            <text:p>1.4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ELISSA MACIEL TAVEIRA</text:p>
          </table:table-cell>
          <table:table-cell table:style-name="ce35" office:value-type="string" calcext:value-type="string">
            <text:p>PEDAGOG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D MOURAO CORREA</text:p>
          </table:table-cell>
          <table:table-cell table:style-name="ce35" office:value-type="string" calcext:value-type="string">
            <text:p>MOTORISTA 1A CLASSE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SON LOBO DE ALMEID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ILLIPE REBELLO SANTOS DE SOUZA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DILSON AMORIM CORDEIR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NANDES SOARES DE OLIVEIRA FILHO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AUGUSTO DOURADO MENEZES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NORMANDO MIRANDA MORAIS</text:p>
          </table:table-cell>
          <table:table-cell table:style-name="ce35" office:value-type="string" calcext:value-type="string">
            <text:p>CAPITAO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DE ALMEIDA OLIVEIRA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FERREIRA DE PADUA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MAR VIANA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FERNANDES AYOUB BAZZI</text:p>
          </table:table-cell>
          <table:table-cell table:style-name="ce35" office:value-type="string" calcext:value-type="string">
            <text:p>INVESTIGADOR DE POLICIA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IR CRYSTINA SIMAS PEREIRA SOBRIN</text:p>
          </table:table-cell>
          <table:table-cell table:style-name="ce35" office:value-type="string" calcext:value-type="string">
            <text:p>INVESTIGADOR DE POLICIA CIVIL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MILLA DE ASSIS PEREIRA</text:p>
          </table:table-cell>
          <table:table-cell table:style-name="ce35" office:value-type="string" calcext:value-type="string">
            <text:p>CAB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SPOSITO NETO</text:p>
          </table:table-cell>
          <table:table-cell table:style-name="ce35" office:value-type="string" calcext:value-type="string">
            <text:p>INVESTIGADOR DE POLICIA CIVIL </text:p>
          </table:table-cell>
          <table:table-cell table:style-name="ce57" office:value-type="float" office:value="231.82" calcext:value-type="float">
            <text:p>2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NALDO DE OLIVEIRA GOMES JUNIOR</text:p>
          </table:table-cell>
          <table:table-cell table:style-name="ce35" office:value-type="string" calcext:value-type="string">
            <text:p>ESP.EM SAUDE-TEC.COMUNIC.SOCIAL </text:p>
          </table:table-cell>
          <table:table-cell table:style-name="ce57" office:value-type="float" office:value="3786.36" calcext:value-type="float">
            <text:p>3.78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SANTOS DA SILV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VIEIRA DA SILV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MARCELO DE SOUZA TEXEIR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EZAR AUGUSTO DE MENEZES ROMER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OMPSON OLIVEIRA ORBE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ALDO RUFINO PAULIN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ACKSON MARTINS DE MATOS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LDO JOSE RODRIGUES DE LIM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 JOSE DOS SANTOS LIM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SILVA DA CRUZ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ELINALDO MAIA MENEZES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GELO MAR DA COST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FREDO MOTA DOS SANTOS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BARBOSA FROT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LVES RIBEIR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SEBASTIAO DE SOUZA ARAUJ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SANTANA BRAG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JANDER FACUNDES JEAN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BATISTA DE OLIVEIR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OLIVEIRA DE SOUZ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LIO DA SILVA MOUR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HAEL DEMERSON GOMES DE LIM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BSON BRAGADO SANTIAG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NEVES GRAN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DE SOUZA PAIM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ILA CORTEZ DA SILV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TONIO FERREIRA DA SILV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BERVAL MAIA DE MELO JUNIOR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ARLEY MATOS CANDID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JOSE BARBOSA JUNIOR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PAULO MENDONCA FARIAS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AMASCENO DE ASSIS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ANCARLO LUZEIRO DE CASTRO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INEI TORCEIRA DA COST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MENSON LIMA MENDONC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ORGE WILLTON DOS SANTOS PEREIR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EU BEZERRA DE ALMEIDA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NELRANY IPUCHIMA CABRAL</text:p>
          </table:table-cell>
          <table:table-cell table:style-name="ce35" office:value-type="string" calcext:value-type="string">
            <text:p>ASSISTENTE MILITAR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QUEIROZ CASSIO</text:p>
          </table:table-cell>
          <table:table-cell table:style-name="ce35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BRITO VASCONCELOS</text:p>
          </table:table-cell>
          <table:table-cell table:style-name="ce35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ILDE ESTHER BEMERGUY EZAGUY</text:p>
          </table:table-cell>
          <table:table-cell table:style-name="ce35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FLEURY MENDES DA SILVA</text:p>
          </table:table-cell>
          <table:table-cell table:style-name="ce35" office:value-type="string" calcext:value-type="string">
            <text:p>ASSESSOR TECNICO </text:p>
          </table:table-cell>
          <table:table-cell table:style-name="ce57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SADYSON PIMENTEL AZ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ARLA CRISTINA DA SILVA SOUS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2000" calcext:value-type="float">
            <text:p>2.0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WESLEI MACHADO ALVE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1563" calcext:value-type="float">
            <text:p>1.563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FREGAPANI LEIT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ABDALA TUM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table:formula="of:=1061.87+19113.66" office:value-type="float" office:value="20175.53" calcext:value-type="float">
            <text:p>20.175,5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ME TOBIAS DE SOUZ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CAL OLIV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FERREIRA LOP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NTONIO FERREIRA COE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ETE MARIA DOS SANTO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E ARAUJO PEREIRA RIBEIR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TINO FERREIRA N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DYSON PIMENTEL AZ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EN BRANDAO PONT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DOMINIAK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SON LUIZ DE ALMEID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ANA CUNHA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MERIO SAMUEL ALMEIDA P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A MARIA SANCHES VALE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EDUARDO CAVALCANTE ESTE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RAUJO TOR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VIN DO NASCIMENTO SOBR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NOBRE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PAULO GOM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MARA MAKAREM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SANTINI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E MARTINS AMORIM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ARAH DA CRU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ANDRA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AUGUSTA MACHADO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 ANTONIO ABREU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TUJI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QUES EDWARD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NA SOUZA BOTE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DAY DE P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VIEIRA FAR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A RIBEIRO COSM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OLA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ELLE CHRISTINE ALBUQUERQUE DOS 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ORTIZ MAT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RLEY CHAVES FARIA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TUPINAMBA DO VAL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E SOUSA FALC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DEITA ALMEIDA AMORI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YNTHIA SARAIVA BARRO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IMAR DAS NEVES AMORIM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DEMIR DO CARMO SILVA FI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DEUSLENE FARI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NONATO DOS REIS MARTIN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GRACA SALDANH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GRACE DE CASTRO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ACIO FRANCISCO CARNEIRO FONTENE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DORAN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E ALENCAR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MARGARETH E SILVA LAG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ELEN SOUSA D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E GUEDES PI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KEYLA FONSECA BAS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MACHADO LACERDA FAR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TOR BEZERRA DA ROC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A PRATA FERNANDES FERRARE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MILLI SILVEIRA CHAVES DE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MARTINS FEITO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A MASCARENHAS COE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SAMPAIO MEL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A RODRIGUES LUSTOSA DE CAMARG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SHIO FONSECA HAMA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LIVIA DE MORAES BEZER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ANA SORIA NEGREI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HANA NYEVIES MARTIN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CASTRO MIRAN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SELY GUIMARAES CARN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ERNANDO LOPES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NE SARMENTO ROCH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YELLE VALERIA DA SILV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 OTER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Y DUT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GRANA DE ALMEIDA JU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A PIMENTEL BUCHACH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BERNARDES LIMA JUNIO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VENERANDA PEREIRA BATI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DO MONTE CARIOC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FERREIRA PIMENTEL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ENE DA SILVA BESSA ANTONACCI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RANC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NIA MARIA TEIXEIRA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PINA PAIVA KEESE CAMP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IPE VI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SON ALMEIDA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MADALENA BARBOSA SANTOS COR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ICA DA COSTA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GRID MISCOW DA CRUZ PAY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VINICIUS BESSA MENEZ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ABECASSIS DE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LA OLIVA VELOSO DESIDER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ALMEIDA FREIRE DE SOUZA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GELO AUGUSTO NEVES ALBUQUERQU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ET COIMBRA KAUTSID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LEN DO SOCORRO FARIAS DE MO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ILSON DACIO VENTILARI SIMO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YRA MAGALHAES AULE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BRONNER SILVEIRA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DE SAL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IA MORAIS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CUSTOD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SANA PAULA OLIVEIRA BRAND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COST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CASSIA NERY DE MENDON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MAR MAIA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LIZE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URY FECHINE RAM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MARQUES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ESSA SIMOES PACHE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TEVEN CASTRO CO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CARDOSO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BATISTA MACHA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OGO DA ROCHA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DIEGO SOARES GOM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BRAAO MOISES QUEIROZ MATAL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QUILES LOPES JAC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UGUSTO MELO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RA RODRIGUES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AQUINO VENT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A VANESSA RORIZ HIPOLITO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AN DO VAL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GUIMARAES GONCAL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LEN CRISTIAN ROCHA FERREIR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UGLAS QUEIROZ BENAY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URA JORGE SILVA ESTEVA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MONTEIRO WAUGHA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ALEXANDRIN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PEREI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UBY RIBEIRO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TOME DA SILVA NE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IR JOSE GOMES DE ARAUJO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IRIMAR MARTA GOMES HUERB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IDAS ALMEID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TAYLOR MENESES DE SOU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A LIMA LEI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GOM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VELLIN RODRIGUES MULLE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RLOS BARBOSA VIEIRA DOS 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EMERITA PAIXAO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NARA FONSECA HAMADA TAKAN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IANKA VEIGA HOR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EMILDA FERREIRA SILVINO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CAEL GRANJ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DELMIRO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 MARCOS DE ARAUJO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CRUZ FERR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ITAMAR PEREIRA DINIZ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A KAKIH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GOMES CAM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DA SILVA MENEZ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DE SOUZ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RACHEL MAI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 DA SILVA DONATO LOPES MARTIN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RONALDO DOS SANTOS FREIR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IA LUCIA HOUNSELL DE BARROS</text:p>
          </table:table-cell>
          <table:table-cell table:style-name="ce39" office:value-type="string" calcext:value-type="string">
            <text:p>AGENTE TECNICO-ARQUIVIST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FONSECA FRANC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A BATISTA LIM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IA LIMA DA SILVA</text:p>
          </table:table-cell>
          <table:table-cell table:style-name="ce39" office:value-type="string" calcext:value-type="string">
            <text:p>AGENTE TECNICO-BIBLIOTECARI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IRLEY LIMA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URINEIA REIS DE SANT'ANN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FONSO BELEZA FURTAD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HENRIQUE NEVES VIANA BRAV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HERALMY HASTEN SANTOS ARAUJO DA SI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A DE ALMEIDA GOM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SANDRA DE OLIVEIRA REBOUC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DER NOBREGA RIBEI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GIA MARIA OLIVEIRA SE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RENAT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A LAILA CORDEIRO DE ALMEID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YNE DE LIMA PEREIR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E GARCIA P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MENDES DA ROCH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UGUSTO DE OLIVEIR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A DE ARAUJO MAC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ZANA DA SILVA PARE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ZIMAR SOFFIN DE MORA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PI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PAULO FIGUEIRED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ERSON JOSE MENDES F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ANTONIO TAVEIRA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ABENSUR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ZAMIRA ROSARIA DE ALMEIDA E SILV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PINH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BEIRAGRANDE D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MON CAVALCANTI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ILSON CASTRO VIAN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ENILTON RODRIGUES DE MELO</text:p>
          </table:table-cell>
          <table:table-cell table:style-name="ce39" office:value-type="string" calcext:value-type="string">
            <text:p>AGENTE TECNICO ESTATIST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AMARA CAVALCANTE ANTUNES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FRANIO CORREA LIMA JUNIOR</text:p>
          </table:table-cell>
          <table:table-cell table:style-name="ce39" office:value-type="string" calcext:value-type="string">
            <text:p>AGENTE TECNICO-ECONOMISTA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VIEIR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CARLOS DE SOUZA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ESAR COST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THOS COELHO CARDOS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 DE FARIA SANT'A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LHERME HENRICH BENEK VI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EZID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ON ANDRE MENDES BERNARD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CHA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IKON ANTONIO FREITA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GLAUBER MIQUILES CAVALCANT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VAN LEAL DE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SANTOS DE SOUZA</text:p>
          </table:table-cell>
          <table:table-cell table:style-name="ce39" office:value-type="string" calcext:value-type="string">
            <text:p>AGENTE DE SERVICO-ARTIF.ELET.HIDRAU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NE MEIRE PINAT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A MENDONC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DA COSTA FERREI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UBIRAJARA MOREIRA GUIMARA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MAR PER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DEMBERG ALVES DA FRO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TEIXEIRA ANTONY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BRAGA DAN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Y CAVALCANTE ROND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DE OLIVEIRA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CATARINA GADELHA JUSTINIAN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K JOSE PINHEIRO PIMEN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DE ARAUJO SPINELL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AREZ FERNANDES DE FREIT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O PERPETUO SOCORRO DOURADO T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ORTENCIA BATISTA NERY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DETE SOUSA ALECR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ULCILENE AVELINO PEDR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NA LOP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A SILVA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PEREIRA LIMA SOBRIN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RAUJO 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DE ANDRADE REBOUCAS SAMPA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ONILDA NOGU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IR ORIENTE DE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LENE COSTA CAST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E PESSOA ALV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ESSA DA COSTA GONDIM LE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TUR MIRANDA MAGNO DE ARAUJ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JOSE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NICE LIMA PEIXO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LOURDES FARIAS DOS SANT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UEL DE SOUZA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DIA VANESSA RODRIGUES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O PAZ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US MONTEIRO DE FIGUEIR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OLFO ALTINO CORRE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RICARDO DE SOUZA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S GASPAR BARR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SAMPAIO COUTINHO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DINALDO LIRA DE CARVALH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TELLES DE MAC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DOMINGOS VIANA BATIS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RABELO MA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ORDEIRO LORENZI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TAVARES BEZER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YSTRONG COSTA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KAROL DE SOUZ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NTONIO CORREIA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FREITA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LGISO CAMPOS BARB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QUEIAS ALBUQUERQUE VARGU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LLINGS BARBOSA MAQUIN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A RAMOS MENEZES DE BAR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RICIA PEREIRA DE MEL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TON DA SILVA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NA SESTERHENN CHA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OLA DE SOUZA MENDANH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VALCANTE FIL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JAQUES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SOUZA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NER IZUMY GANDRA MAKIMO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SLEY PEREIRA UCHO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CLOVES VI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GOMES DA COSTA JUNIOR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TON MENEZES DINIZ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WILSON VASCONCELOS MEL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PHY STUARTHI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DRUMOND DE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ANTAS CORREA PIN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LIM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RALDO KULIK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DE SOUSA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LFFE KOKAY BARRONCA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JONES DE LIMA D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ESE MARTINIANO SOUS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IALI CORREA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SON LUIS SOUS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 ARAUJO DO COU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NASCIMENTO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DOS SANTOS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DSON DA FONSECA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TORRES RIBEIR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OLIVEIRA PORTEL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SANTOS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MES BRI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NE JAKELINE CARVALHO DAS NE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ROBERTO LARANJ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GUSTO DOS SANTOS ARAUJ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MAR INEZ LAHAN FURTADO BELEM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PHAEL VITORIANO BASTO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EO FERREIRA PARA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ERGIO FREITAS DE MORAE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ULO DEVEZAS FREITA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LVISLAN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SILVA DO NASCIMENTO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CARLOS FERRARO RUBIM JUNIOR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EXANDRE DOS SANTOS NOGUEIR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ERTON GUILHERME MACHADO GUERREIR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REBELO LOBAT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YSE SANTOS DE ME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EDSON SEVALH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O AUGUSTO FRAG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VIANA MENEGHINI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ESKA GRACIEME ANDRADE MARQUES DE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ROOSEVELT DE LIMA SOU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CKSON GERVASIO DE ALECRIM JUNIOR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NIO HERCULANO BARBO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 DE MELO MOUR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CLYNDON SAINT CHRISTIE DE LIMA XAV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DEU AZEVEDO DE MEDEIROS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O GONCALVES DE VASCONCELLOS</text:p>
          </table:table-cell>
          <table:table-cell table:style-name="ce39" office:value-type="string" calcext:value-type="string">
            <text:p>AGENTE TECNICO-WEBDESIGNE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TON FABIANO SOUZA DA SILVA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NNER RAMOS MAI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MARCELO MENDES DAMASCEN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HENRIQUE COELHO ARAUJ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IM TIAGO DOS SANTOS OLIVEIRA BAPTI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DE SOUZA ANDRADE PASTOR ALMEID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RAILT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MALVEIRA DE MESQUI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E DE OLIVEIRA MIRANDA</text:p>
          </table:table-cell>
          <table:table-cell table:style-name="ce39" office:value-type="string" calcext:value-type="string">
            <text:p>AGENTE TECNICO-COMUNICOLOG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SOCORRO SAID GARCI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LMA ELISA MAURICI PEIXO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OLIVEIRA SAMPAI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Y DA SILVA BRASIL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E ELLEN BEZER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EFFERSON CHASE SILVA DOS 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ROTHY FERREIRA SOARES DE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VALDO GOMES FEITO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NILSON ROBERTO DE OLIVEIRA FI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AUGUSTA QUEIROZ MARQ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SANDRO SILVA DOS SANT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COSTA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A LARISSA COSTA FREIR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JORGE DE MOURA ABRAH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DE MENEZES SANT AN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ALBERTO DE OLIV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PIN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ANUEL SARAIV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ULISSIS BESSA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EL ALENCAR FERN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JOSE REGO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GENIO DE OLIVEIRA PI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LIA QUEIROZ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ARAUJO MEDEI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NE MATOS SARAI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FREDERICO LIMA PAES BARR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NORONHA DAMASCENO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LEAO DA SILVA</text:p>
          </table:table-cell>
          <table:table-cell table:style-name="ce39" office:value-type="string" calcext:value-type="string">
            <text:p>AGENTE TECNICO-ASSISTENTE SO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U HONDA NEVE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PRAIA PORTELA DE AGUIAR</text:p>
          </table:table-cell>
          <table:table-cell table:style-name="ce39" office:value-type="string" calcext:value-type="string">
            <text:p>AGENTE TECNICO-ENGENHEIRO FLOREST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ANMA UCHOA DE ARAUJO</text:p>
          </table:table-cell>
          <table:table-cell table:style-name="ce39" office:value-type="string" calcext:value-type="string">
            <text:p>AGENTE TECNICO-PSICOLOG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VASCONCELOS DOS SANTOS ALVAR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NA PUGA OLIVEIRA ANTONY</text:p>
          </table:table-cell>
          <table:table-cell table:style-name="ce39" office:value-type="string" calcext:value-type="string">
            <text:p>AGENTE TECNICO-ME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CELSON SOUSA DE SAL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E SOUZA CARVALHO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ATHAN ALVES GALDINO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SILVA DE SOUZA NUN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RISCILA FARIAS DOS REI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NNY MAGALHAES NE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Y KHASSANDRA ALVES BARBOS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OS SANTOS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MILTON BRANDAO DOS SANTOS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ETE DE OLIVEIRA NASCIMENTO</text:p>
          </table:table-cell>
          <table:table-cell table:style-name="ce39" office:value-type="string" calcext:value-type="string">
            <text:p>AGENTE TECNICO-ANALIST.ORG.METODOS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BARRO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TEIX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MIR MARQUES MEDEIROS</text:p>
          </table:table-cell>
          <table:table-cell table:style-name="ce39" office:value-type="string" calcext:value-type="string">
            <text:p>AGENTE DE APOIO-TAQUIGRAF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GO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O DA SILV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I DE BARROS LOUREN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ALVES LOP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ILO MENEZES DO MO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ONATA PAIXAO CAVALCA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RAMOS ALV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HA NOGUEIRA BRAGA AND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UGUSTO PEREIRA DA CUNH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ULYSSES RAMOS RIK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NUNES AGUIA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UGUSTO FONSECA VIANN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FERREIRA KULCHESKI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BARBOSA DE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INE SANTOS ELAMID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ENE FRANC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PIRANGY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PINTO RIB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YDE REGINA DEMOSTHENES TRIND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URO TAVARES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GERIO MARQUE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TON SERRA VIAN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DA SILVA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TOLEDO MART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VYS DE PAULA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NA LIM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BETUSA ARAUJO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DANTAS FROT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D EVANDRO COSTA CARRAMA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UDIA ABBOUD DAOU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TAVIO DE SOUZA GOM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A RAPOSO DA CAMARA COE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MANCIL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NOBRE DE LIMA CABRA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GASPAR RODRIGU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DE HOLANDA FARI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URELIO LISCIO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Y MALVEIR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UCY MARI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 SANTANA DA CAMA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QUEIROZ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ANDR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BER DINIZ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ORGE PESTANA VI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NALDO AQUINO MEDEIR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O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UNICE LOPES DE LUCENA BITT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LEITE BRI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Y BARBOSA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BER MAFR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O NOGU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NNA BREVES MAIA VELOS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IRMINO DAN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PEREIRA DE MELL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 NUNES NOVAES MACHADO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SILVA CHAVES AMAZONAS DE MEN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CRISTINA DA SILVA SOUS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ALDO CASTRO DE SOUZ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SLEI MACHADO ALVE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ANDO GURGEL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RICIO SANTOS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MARTINS LIM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RSON DE CASTRO COEL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BINADER NOBR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DERSON LIMA DUARTE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NICOLETTI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A LEITE GUEDE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STARLING PEIXO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FACUNDO DE LIM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EPIFANIO MARTIN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NA CAMPOS MACIEL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STAVO VAN DER LAAR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AVAREDA FONSEC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K DA SILVA FER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A CHARLINY HOLANDA TEIX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NE AGUIAR FALCA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SON VIEIRA RUI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ZIENE BARROSO DE MELO JACIN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DAS NEVES KARAN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FELIPE SOUZA DOS SANT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SANTOS SOARES CAMP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 WANDERLEY DE FRANCA SOBRIN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SARAIVA DOMING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OYSA NOGUEIRA DA ROC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table:formula="of:=620.23+620.23" office:value-type="float" office:value="1240.46" calcext:value-type="float">
            <text:p>1.240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ISA EMILIANO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NDA CHIXARO NEVES NE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CELENE NEVES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REYFUS OLIVEIRA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DE FIDELE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YELLE DA SILVA MO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E SANTO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RAMOS DE SA FILH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NTHA DE PAULA BRASIL LIM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YSON WALDVORGEM PINHEIRO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MILIA LIMA PESSO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UTO SILVA DE OLIVEIRA JUNIO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OS SANTOS MARQ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ANA SILVA FARIA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GNER SANTOS ANDRADE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DANA VIEIRA CARNEIR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VINICIUS ANDRADE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NO ANDRADE VALE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OS ANJOS BATIS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E SILVA MACHAD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UALANI MOREIRA BARR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TOR HUGO ROSA SANTOS N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AROLINA BERLIKOWSK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ERGIO CORDEIRO CARNEIRO JUN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RISA MARINHO DAS MERC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6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GHISLANE GAMA MACIEL SOUZ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SCILANE DE MARIA PIMENTEL GOM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HELENA BRASIL HOLANDA NASCIMEN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ALBUQUERQUE GOMES DE OLIVEIR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INE BOCHI QUINTAS FERNAND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MAR BARAKA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E LORENA DE SANT ANNA COST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A MARA BESSA LIM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JOSE SANTORO FRANCO AZEVED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NIS ALBUQUERQUE LOB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RA ABDEL AZIZ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CE QUEIROZ DE OLIVEIRA</text:p>
          </table:table-cell>
          <table:table-cell table:style-name="ce39" office:value-type="string" calcext:value-type="string">
            <text:p>DIRETOR DE PLANEJAMENT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REYCE SPULDARO XAVIER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PAULA DA SILVA RAMAL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FERNANDES RODRIGUES DA SILV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NOLDO ARAUJO DOS SANTOS</text:p>
          </table:table-cell>
          <table:table-cell table:style-name="ce39" office:value-type="string" calcext:value-type="string">
            <text:p>ASSESSOR DE COMUNICACAO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 FELIPE COELHO COSTA</text:p>
          </table:table-cell>
          <table:table-cell table:style-name="ce39" office:value-type="string" calcext:value-type="string">
            <text:p>ASSESSOR ADJ.DE SEG.INSTITUCION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GENOR MARIA DA COSTA TEIXEIRA FIL</text:p>
          </table:table-cell>
          <table:table-cell table:style-name="ce39" office:value-type="string" calcext:value-type="string">
            <text:p>ASSESSOR DE SEGURANCA INSTITUCIO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NE MONTEIRO AUGUSTO SOUZA</text:p>
          </table:table-cell>
          <table:table-cell table:style-name="ce39" office:value-type="string" calcext:value-type="string">
            <text:p>ASSESSOR JUR.DE CORREG-GERAL DO MP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PO MENDONCA OKAMUR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6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EN GRACE COSTA SEN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BENCHAYA MARIN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EIDE DE ANDRADE BEZERRA</text:p>
          </table:table-cell>
          <table:table-cell table:style-name="ce39" office:value-type="string" calcext:value-type="string">
            <text:p>PROMOTOR DE JUSTICA DE 1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DE MORAES RAMO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LOUREIRO PINAGE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NTO COSME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GOMES DA SILVA</text:p>
          </table:table-cell>
          <table:table-cell table:style-name="ce39" office:value-type="string" calcext:value-type="string">
            <text:p>PROMOTOR DE JUSTICA DE 1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OLMAR RABELO DE MEDEIRO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ES KARRER DE CASTRO MONTEIRO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PERCINO DE SA NOGUEIRA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FELIX CONCEICAO SANTO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SANTAN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LORENCIO DE MENEZE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VALENTE DE AZEVEDO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RAIMUNDO BARROS DE CARVALHO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QUEIROZ DE PAUL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ERNARDO JOSE ANTUNE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DE MENEZE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IME TOURINHO FERNANDEZ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ODUALDO DE SOUZA PINHEIRO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MARIA LOP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FREIRE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UISIO PEREIRA DE LIM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ONTEIRO BARROS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HELENA ANTONIO MONASSA ABINAD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LANDO DOS SANTOS SANTIAG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LVADOR CONT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MARIA DUARTE ESTEV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DA SILVA COST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RENE PINHEIRO MONTEIR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DA SILVA SANTAN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DE OLIVEIRA CHAVE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GUEDES DA SILV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ANTONIO FERREIRA LOPE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AZARETH DA PENHA VASQUES MOT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AU SILVA DE OLIVEIR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NTONIO DE CARVALHO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FLORENCIO DA SILV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ASSIS NOGU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QUEBEDE DE OLIVEIRA SOUZ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ZA RODRIGUES DE ALMEID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TADEU CALDERONI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DOS SANTOS OLIV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ERITA AZULAY CARDOSO SOAR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ISTARCHO DE ARAUJO JORGE MELL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ELMA MARTINS MACIEL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A MARCIA BITTENCOURT KARAM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 REGINA PEREIRA MATTOS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OVAO DE ALBUQUERQUE ALENCAR FI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CRUZ OLIV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ALDO CONCY DE SOUZA</text:p>
          </table:table-cell>
          <table:table-cell table:style-name="ce39" office:value-type="string" calcext:value-type="string">
            <text:p>PROMOTOR DE JUSTICA DE 2 ENTRANCI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HERIVELTO PEREIRA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AVID JERONIM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RENA DE VERCOSA OLI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PAES DE FARIA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MARIA CABRAL MIRANDA BARR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NUNES LOP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BRAND DE FAR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6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OMAR FELICIA DOS SANTOS CAST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ZE MARIA COUTINHO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QUINA JERONIMO PORTELA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TE DE QUEIROZ SALES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MAR DE MARIA DA SILVA COSTA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S DORES PIMENTEL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LOISA GUIMARAES D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JOSE DA COSTA FREITA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GORETH DOS SANTOS CAMP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ANE NOGUEIRA DE ARRUDA</text:p>
          </table:table-cell>
          <table:table-cell table:style-name="ce39" office:value-type="string" calcext:value-type="string">
            <text:p>TECNICO DO MINISTERIO PUBLIC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JESUS DE ARAUJO CORRE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LAINE MELO DE OLIVEIRA HENRIQU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6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INA DA CUNHA PARENTE BISNE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6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80" calcext:value-type="float">
            <text:p>8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6" office:value-type="float" office:value="260" calcext:value-type="float">
            <text:p>26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1352.69" calcext:value-type="float">
            <text:p>1.352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260" calcext:value-type="float">
            <text:p>26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6" office:value-type="float" office:value="80" calcext:value-type="float">
            <text:p>8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AURINEI TORCEIRA DA COSTA</text:p>
          </table:table-cell>
          <table:table-cell table:style-name="ce39" office:value-type="string" calcext:value-type="string">
            <text:p>ASSISTENTE MILITAR </text:p>
          </table:table-cell>
          <table:table-cell table:style-name="ce56" office:value-type="float" office:value="150" calcext:value-type="float">
            <text:p>1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87"/>
          <table:table-cell table:style-name="ce53" table:formula="of:=SUM([.D5:.D1502])" office:value-type="float" office:value="2011574.27" calcext:value-type="float">
            <text:p>2.011.574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9"/>
          <table:table-cell table:style-name="ce73"/>
          <table:table-cell table:style-name="ce88"/>
          <table:table-cell table:style-name="ce89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FONTE: SEÇÃO DE FOLHA DE PAGAMENTO</text:p>
          </table:table-cell>
          <table:table-cell table:style-name="ce73"/>
          <table:table-cell table:style-name="ce88"/>
          <table:table-cell table:style-name="ce89">
            <draw:frame table:end-cell-address="'MAIO.2019'.D1509" table:end-x="48.9mm" table:end-y="2.74mm" draw:z-index="1" draw:name="Figuras 8" draw:style-name="gr1" draw:text-style-name="P1" svg:width="17.4mm" svg:height="20.59mm" svg:x="31.52mm" svg:y="4.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DATA DA ÚLTIMA ATUALIZAÇÃO: 01/07/2019</text:p>
          </table:table-cell>
          <table:table-cell table:style-name="ce73"/>
          <table:table-cell table:style-name="ce88"/>
          <table:table-cell table:style-name="ce89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89"/>
          <table:table-cell table:style-name="ce94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89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3"/>
          <table:table-cell table:style-name="ce88"/>
          <table:table-cell table:style-name="ce89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31" table:number-columns-repeated="2"/>
          <table:table-cell table:style-name="ce89" table:number-columns-repeated="2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.2019'.A4:'MAIO.2019'.D15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323">
      <number:text> </number:text>
      <number:number number:decimal-places="2" loext:min-decimal-places="2" number:min-integer-digits="1" number:grouping="true"/>
      <number:text> </number:text>
    </number:number-style>
    <number:number-style style:name="N324">
      <number:text>-</number:text>
      <number:number number:decimal-places="0" loext:min-decimal-places="0" number:min-integer-digits="2"/>
      <number:text> </number:text>
    </number:number-style>
    <number:number-style style:name="N3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7P0" style:volatile="true">
      <number:day/>
      <number:text>/</number:text>
      <number:month/>
    </number:date-style>
    <number:text-style style:name="N327">
      <number:text-content/>
      <style:map style:condition="value()&lt;=1.79769313486232E+308" style:apply-style-name="N327P0"/>
    </number:text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0P0" style:volatile="true">
      <number:text>R$</number:text>
      <number:number number:decimal-places="0" loext:min-decimal-places="0" number:min-integer-digits="1" number:grouping="true"/>
    </number:number-style>
    <number:number-style style:name="N3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30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3P0" style:volatile="true">
      <number:text>R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R$</loext:text>
      <loext:fill-character> </loext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text> R$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9P0"/>
    </number:currency-style>
    <number:number-style style:name="N351P0" style:volatile="true">
      <number:number number:decimal-places="3" loext:min-decimal-places="3" number:min-integer-digits="1"/>
      <number:text> </number:text>
    </number:number-style>
    <number:number-style style:name="N351">
      <number:text>-</number:text>
      <number:number number:decimal-places="3" loext:min-decimal-places="3" number:min-integer-digits="1"/>
      <number:text> </number:text>
      <style:map style:condition="value()&gt;=0" style:apply-style-name="N35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11:13:00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7H55M37S</meta:editing-duration>
    <meta:editing-cycles>108</meta:editing-cycles>
    <meta:generator>LibreOffice/5.4.7.2$Windows_X86_64 LibreOffice_project/c838ef25c16710f8838b1faec480ebba495259d0</meta:generator>
    <dc:date>2019-07-01T11:32:18.790000000</dc:date>
    <meta:document-statistic meta:table-count="1" meta:cell-count="6002" meta:object-count="2"/>
  </office:meta>
</office:document-meta>
</file>