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DFD788D98948FE16.wmf" manifest:media-type=""/>
  <manifest:file-entry manifest:full-path="Pictures/200000090000348200000C1925E246B6AFDA0EA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27cm"/>
    </style:style>
    <style:style style:name="co2" style:family="table-column">
      <style:table-column-properties fo:break-before="auto" style:column-width="10.432cm"/>
    </style:style>
    <style:style style:name="co3" style:family="table-column">
      <style:table-column-properties fo:break-before="auto" style:column-width="8.514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3.145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3.685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743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61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4"/>
    <style:style style:name="ce4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53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MAIO.201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6"/>
        <table:table-column table:style-name="co4" table:default-cell-style-name="ce35"/>
        <table:table-column table:style-name="co5" table:default-cell-style-name="ce11"/>
        <table:table-column table:style-name="co6" table:number-columns-repeated="1001" table:default-cell-style-name="ce11"/>
        <table:table-column table:style-name="co6" table:number-columns-repeated="17" table:default-cell-style-name="ce53"/>
        <table:table-column table:style-name="co6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MAIO.2019'.B1" table:end-x="8.791cm" table:end-y="3.613cm" draw:z-index="0" draw:name="Figuras 1" draw:style-name="gr1" draw:text-style-name="P1" svg:width="15.721cm" svg:height="3.513cm" svg:x="2.898cm" svg:y="0.1c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18"/>
            <table:covered-table-cell table:style-name="ce27"/>
            <table:table-cell table:style-name="ce36" table:number-columns-repeated="223"/>
            <table:table-cell table:number-columns-repeated="3"/>
            <table:table-cell table:style-name="ce36" table:number-columns-repeated="768"/>
            <table:table-cell table:number-columns-repeated="26"/>
          </table:table-row>
          <table:table-row table:style-name="ro2">
            <table:table-cell table:style-name="ce2" office:value-type="string" calcext:value-type="string" table:number-columns-spanned="4" table:number-rows-spanned="1">
              <text:p>MAIO / 2019</text:p>
            </table:table-cell>
            <table:covered-table-cell table:style-name="ce12"/>
            <table:covered-table-cell table:style-name="ce19"/>
            <table:covered-table-cell table:style-name="ce28"/>
            <table:table-cell table:style-name="ce36" table:number-columns-repeated="223"/>
            <table:table-cell table:number-columns-repeated="3"/>
            <table:table-cell table:style-name="ce36" table:number-columns-repeated="768"/>
            <table:table-cell table:number-columns-repeated="26"/>
          </table:table-row>
          <table:table-row table:style-name="ro3">
            <table:table-cell table:style-name="ce3" table:number-columns-spanned="4" table:number-rows-spanned="1"/>
            <table:covered-table-cell table:style-name="ce13"/>
            <table:covered-table-cell table:style-name="ce20"/>
            <table:covered-table-cell table:style-name="ce29"/>
            <table:table-cell table:style-name="ce37" table:number-columns-repeated="223"/>
            <table:table-cell table:style-name="ce44" table:number-columns-repeated="4"/>
            <table:table-cell table:number-columns-repeated="793"/>
          </table:table-row>
          <table:table-row table:style-name="ro4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1" office:value-type="string" calcext:value-type="string">
              <text:p>CARGO</text:p>
            </table:table-cell>
            <table:table-cell table:style-name="ce30" office:value-type="string" calcext:value-type="string">
              <text:p>VALORES</text:p>
            </table:table-cell>
            <table:table-cell table:style-name="ce38" table:number-columns-repeated="994"/>
            <table:table-cell table:number-columns-repeated="26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FREGAPANI LEITE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MARIA MENDONCA PINTO DOS S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UBLIO CAIO BESSA CYRIN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IA ABDALA TUM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OEME TOBIAS DE SOUZ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CAL OLIV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LELIO LAURIA FERR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TA AUGUSTA DE VASCONCELLOS DIA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AVIO FERREIRA LOP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NI MONICA GUEDES DE FREITAS RODR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EZERRA FILH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ETE MARIA DOS SANTO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NA MARIA DE CASTRO DO COUTO V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TON ALBUQUERQUE MATO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E DA SILVA NAZARE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ROQUE NUNES MARQU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AS CHAGAS SANTIAGO DA CR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COLAU LIBORIO DOS SANTOS FILH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1" office:value-type="float" office:value="1313.64" calcext:value-type="float">
            <text:p>1.313,64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IA DE ARAUJO PEREIRA RIBEIR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YRA MAGALHAES AULE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ZELIA ALMEID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TINO FERREIRA NE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DYSON PIMENTEL AZE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EN BRANDAO PONT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FELLIPE LIMA STACCIARIN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OMINIAK SOA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SON LUIZ DE ALMEID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ANA CUNHA OLIV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MERIO SAMUEL ALMEIDA PIN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A MARIA SANCHES VALE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EDUARDO CAVALCANTE ESTEV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RAUJO TOR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VIN DO NASCIMENTO SOBRIN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INES NASCIMENTO BATALH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NOBRE DE FREIT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PAULO GOMES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IA MARA MAKAREM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DA COSTA MAMED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SANTINI ARAUJ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E MARTINS AMORIM DE FREIT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ARAH DA CRUZ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ANDRADE CARVA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AUGUSTA MACHADO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 ANTONIO ABREU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TUJI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QUES EDWARD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NA SOUZA BOTE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DAY DE PIN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VIEIRA FARI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A RIBEIRO COSM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OLA SILVA DE SOUZ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ELLE CHRISTINE ALBUQUERQUE DOS 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ORTIZ MATI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RLEY CHAVES FARIA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TUPINAMBA DO VALL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LE SOUSA FALCA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DEITA ALMEIDA AMORIM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ERIO DE OLIVEIRA TETENG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YNTHIA SARAIVA BARROS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IMAR DAS NEVES AMORIM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DEMIR DO CARMO SILVA FI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DEUSLENE FARI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DOS REIS MARTIN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GRACA SALDANHA RIB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ARBOSA DE ARAUJ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OGO DA ROCHA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NES LOUISE RIBEIRO HORTENCI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ACIO FRANCISCO CARNEIRO FONTENEL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DORAN PINH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E ALENCAR DOS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NA MARGARETH E SILVA LAG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YRE MONTEIRO ROCH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ELEN SOUSA DI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E GUEDES PI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KEYLA FONSECA BAS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MACHADO LACERDA FARI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TOR BEZERRA DA ROCH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A PRATA FERNANDES FERRAREZ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MILLI SILVEIRA CHAVES DE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MARTINS FEITOZ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A MASCARENHAS COELH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SAMPAIO MELL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SA RODRIGUES LUSTOSA DE CAMARG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E DAHIA DUC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SHIO FONSECA HAMAD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ANA SORIA NEGREIR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HANA NYEVIES MARTINS SOAR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CASTRO MIRAND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SELY GUIMARAES CARN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MENDONCA MARTIN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FERNANDO LOPES FER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NE SARMENTO ROCHA LEAL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YELLE VALERIA DA SILVA E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 OTERO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Y DUTR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OSE GRANA DE ALMEIDA JU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LA PIMENTEL BUCHACHE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BERNARDES LIMA JUNIO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VENERANDA PEREIRA BATI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DO MONTE CARIOCA NE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FERREIRA PIMENTEL LOP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REN LAY LAGOA JACAU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ENE DA SILVA BESSA ANTONACCI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RANCA RIB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ONIA MARIA TEIXEIRA FER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NA PINA PAIVA KEESE CAMP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FELIPE VI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SON ALMEIDA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MADALENA BARBOSA SANTOS COR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ONICA DA COSTA BARR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GRID MISCOW DA CRUZ PAYA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545.45" calcext:value-type="float">
            <text:p>1.545,45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US VINICIUS BESSA MENEZ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ABECASSIS DE OLIV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LA OLIVA VELOSO DESIDER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ALMEIDA FREIRE DE SOUZA</text:p>
          </table:table-cell>
          <table:table-cell table:style-name="ce22" office:value-type="string" calcext:value-type="string">
            <text:p>AGENTE TECNICO-PEDAGOG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GELO AUGUSTO NEVES ALBUQUERQU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ET COIMBRA KAUTSID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LEN DO SOCORRO FARIAS DE MOU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DACIO VENTILARI SIMO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BRONNER SILVEIRA SOA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ALENCAR SERUD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DE SALES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IA MORAIS LOP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JOSE CUSTODI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SANA PAULA OLIVEIRA BRANDA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COSTA RIB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 CASSIA NERY DE MENDONC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MAR MAIA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ELIZE SILVA DE SOUZ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URY FECHINE RAM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MARQUES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ESSA SIMOES PACHEC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TEVEN CASTRO CON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CARDOSO DOS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GRACE DE CASTRO LEAL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BATISTA MACHA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ICIA SOARES MARQUES DA FONSEC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DIEGO SOARES GOM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BRAAO MOISES QUEIROZ MATALO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QUILES LOPES JACIN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ARA RODRIGUES CAVALCA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CARDO AQUINO VENTU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A VANESSA RORIZ HIPOLITO VI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AN DO VAL BARR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GUIMARAES GONCALV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LEN CRISTIAN ROCHA FERREIRA LEAL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UGLAS QUEIROZ BENAYO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URA JORGE SILVA ESTEVAM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MONTEIRO WAUGHA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ALEXANDRINO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PEREIR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LUIZ CAMPOS MONTEIRO JUNIO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UBY RIBEIRO FONSEC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MENDONCA MARTIN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TOME DA SILVA NE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IR JOSE GOMES DE ARAUJO JUNIO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ISE FRANCINE MOREN TAVAR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IDAS ALMEIDA JUNIO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FROTA TELLES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JANE DE PINHO OLIVEI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TAYLOR MENESES DE SOU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A LIMA LEI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CAO GOMES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VELLIN RODRIGUES MULLE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CARLOS BARBOSA VIEIRA DOS 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EMERITA PAIXAO D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NARA FONSECA HAMADA TAKAN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IANKA VEIGA HOR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EMILDA FERREIRA SILVINO DA COS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AEL GRANJA MARTIN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DELMIRO SOUZ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 MARCOS DE ARAUJO LI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CRUZ FERR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ITAMAR PEREIRA DINIZ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A KAKIHA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ICIO GOMES CAMA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DA SILVA MENEZ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DE SOUZA FRANC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LADIA RACHEL MAI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 DA SILVA DONATO LOPES MARTIN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RONALDO DOS SANTOS FREIRE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IA LUCIA HOUNSELL DE BARROS</text:p>
          </table:table-cell>
          <table:table-cell table:style-name="ce22" office:value-type="string" calcext:value-type="string">
            <text:p>AGENTE TECNICO-ARQUIVIST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FONSECA FRANCA DA COS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A BATISTA LIM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EIA LIMA DA SILVA</text:p>
          </table:table-cell>
          <table:table-cell table:style-name="ce22" office:value-type="string" calcext:value-type="string">
            <text:p>AGENTE TECNICO-BIBLIOTECARI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IRLEY LIMA D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RINEIA REIS DE SANT'ANN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FONSO BELEZA FURTAD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HENRIQUE NEVES VIANA BRAV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HERALMY HASTEN SANTOS ARAUJO DA SI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A DE ALMEIDA GOMES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DE OLIVEIRA REBOUCA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DER NOBREGA RIBEIR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GIA MARIA OLIVEIRA SE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TIA RENAT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A LAILA CORDEIRO DE ALMEID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YNE DE LIMA PEREIR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E GARCIA PONT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1" office:value-type="float" office:value="1468.19" calcext:value-type="float">
            <text:p>1.468,19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A DE ARAUJO MACED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ZANA DA SILVA PAREN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ZIMAR SOFFIN DE MORA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PI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PAULO FIGUEIREDO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ERSON JOSE MENDES FONT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ANTONIO TAVEIRA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E ABENSUR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1622.73" calcext:value-type="float">
            <text:p>1.622,73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ZAMIRA ROSARIA DE ALMEIDA E SILV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PINHO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BEIRAGRANDE DA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MON CAVALCANTI GOM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ILSON CASTRO VIAN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ENILTON RODRIGUES DE MELO</text:p>
          </table:table-cell>
          <table:table-cell table:style-name="ce22" office:value-type="string" calcext:value-type="string">
            <text:p>AGENTE TECNICO ESTATIST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AMARA CAVALCANTE ANTUNES</text:p>
          </table:table-cell>
          <table:table-cell table:style-name="ce22" office:value-type="string" calcext:value-type="string">
            <text:p>AGENTE TECNICO-ADMINISTR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FRANIO CORREA LIMA JUNIOR</text:p>
          </table:table-cell>
          <table:table-cell table:style-name="ce22" office:value-type="string" calcext:value-type="string">
            <text:p>AGENTE TECNICO-ECONOMIST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RICARDO VIEIRA FRANC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CARLOS DE SOUZA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ESAR COSTA E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THOS COELHO CARDOS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S DE FARIA SANT'A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LHERME HENRICH BENEK VI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EZIDIO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22" office:value-type="string" calcext:value-type="string">
            <text:p>AGENTE TECNICO-ADMINISTRADOR </text:p>
          </table:table-cell>
          <table:table-cell table:style-name="ce31" office:value-type="float" office:value="1622.73" calcext:value-type="float">
            <text:p>1.622,73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CHA CAVALCA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IKON ANTONIO FREITAS MARTIN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TALO GLAUBER MIQUILES CAVALCANTE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VAN LEAL DE OLIV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22" office:value-type="string" calcext:value-type="string">
            <text:p>AGENTE DE SERVICO-ARTIF.ELET.HIDRAU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NE MEIRE PINAT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A MENDONC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DA COSTA FERREI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UBIRAJARA MOREIRA GUIMARA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MAR PEREIRA NE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DEMBERG ALVES DA FRO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TEIXEIRA ANTONY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BRAGA DANT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Y CAVALCANTE RONDO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DE OLIVEIRA VI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CATARINA GADELHA JUSTINIAN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K JOSE PINHEIRO PIMEN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DE ARAUJO SPINELL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AREZ FERNANDES DE FREITA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O PERPETUO SOCORRO DOURADO T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ORTENCIA BATISTA NERY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LDETE SOUSA ALECRIM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ULCILENE AVELINO PEDRO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NA LOPES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IA DA SILVA REI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PEREIRA LIMA SOBRINH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RAUJO AND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DE ANDRADE REBOUCAS SAMPA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GELO AUGUSTO PINHEIRO RODRIG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ONILDA NOGU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IR ORIENTE DE LI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LENE COSTA CASTR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IRIMAR MARTA GOMES HUERB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E PESSOA ALV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ESSA DA COSTA GONDIM LEA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TUR MIRANDA MAGNO DE ARAUJ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JOSE D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NICE LIMA PEIXO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LOURDES FARIAS DOS SANTO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RIBEIRO JUNIO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UEL DE SOUZA LI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DIA VANESSA RODRIGUES BARBO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O PAZ AL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US MONTEIRO DE FIGUEIRED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OLFO ALTINO CORRE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RICARDO DE SOUZA GOM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UIS GASPAR BARRO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RICARDO SAMPAIO COUTINHO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DINALDO LIRA DE CARVALHO</text:p>
          </table:table-cell>
          <table:table-cell table:style-name="ce22" office:value-type="string" calcext:value-type="string">
            <text:p>AGENTE TECNICO-ADMINISTR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TELLES DE MACE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DOMINGOS VIANA BATIS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RABELO MAI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ORDEIRO LORENZI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TAVARES BEZER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MYSTRONG COSTA DE CARVA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KAROL DE SOUZA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NTONIO CORREIA DO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FREITAS ALENCA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LGISO CAMPOS BARBA JUNIO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QUEIAS ALBUQUERQUE VARGU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LLINGS BARBOSA MAQUIN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A RAMOS MENEZES DE BARR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RICIA PEREIRA DE MEL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ITON DA SILVA AL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NA SESTERHENN CHA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OLA DE SOUZA MENDANH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CAVALCANTE FILH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O JAQUES DOS SANTOS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S SOUZA DE OLIV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SLEY PEREIRA UCHO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CLOVES VI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GOMES DA COSTA JUNIOR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TON MENEZES DINIZ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PHY STUARTHI DE OLIV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DANTAS CORREA PINT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LIMA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RALDO KULIK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DE SOUSA OLIV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LFFE KOKAY BARRONCAS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JONES DE LIMA DA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ESE MARTINIANO SOUS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RIALI CORREA DOS SANTOS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SON LUIS SOUSA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OE ARAUJO DO COUT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NASCIMENTO LIM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CESAR DOS SANTOS LIM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CESAR TORRES RIBEIR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OLIVEIRA PORTEL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SANTOS MACIEL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MES BRITO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NE JAKELINE CARVALHO DAS NE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US ROBERTO LARANJ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GUSTO DOS SANTOS ARAUJ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MAR INEZ LAHAN FURTADO BELEM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TCHEN TORRES DE MACEDO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EO FERREIRA PARA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ERGIO FREITAS DE MORAES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ULO DEVEZAS FREITAS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LVISLANIO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CARLOS FERRARO RUBIM JUNIOR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UDSON BARREIROS DA SILVA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EXANDRE DOS SANTOS NOGUEIR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ERTON GUILHERME MACHADO GUERREIRO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REBELO LOBATO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YSE SANTOS DE MEL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GOMES DO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IO AUGUSTO FRAG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CIDES MENDES DA SILVA JUNIO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VIANA MENEGHINI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ESKA GRACIEME ANDRADE MARQUES DE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ROOSEVELT DE LIMA SOUSA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SON GERVASIO DE ALECRIM JUNIOR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NIO HERCULANO BARBOSA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 DE MELO MOURA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CLYNDON SAINT CHRISTIE DE LIMA XAV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DEU AZEVEDO DE MEDEIROS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O GONCALVES DE VASCONCELLOS</text:p>
          </table:table-cell>
          <table:table-cell table:style-name="ce22" office:value-type="string" calcext:value-type="string">
            <text:p>AGENTE TECNICO-WEBDESIGNE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TON FABIANO SOUZA DA SILVA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NNER RAMOS MAIA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MARCELO MENDES DAMASCENO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HENRIQUE COELHO ARAUJO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IM TIAGO DOS SANTOS OLIVEIRA BAPTI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DE SOUZA ANDRADE PASTOR ALMEID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RAILTON GOMES DO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MALVEIRA DE MESQUI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E DE OLIVEIRA MIRANDA</text:p>
          </table:table-cell>
          <table:table-cell table:style-name="ce22" office:value-type="string" calcext:value-type="string">
            <text:p>AGENTE TECNICO-COMUNICOLOG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TIA SOCORRO SAID GARCIA RODRIG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MA ELISA MAURICI PEIXO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OLIVEIRA SAMPAI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INE SANTOS ELAMID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EY DA SILVA BRASIL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UIZ ROCHA PINH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 TARSYA ALVES DO NASCIMEN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E ELLEN BEZER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EFFERSON CHASE SILVA DOS 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ROTHY FERREIRA SOARES DE SOUZ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VALDO GOMES FEITOZ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NILSON ROBERTO DE OLIVEIRA FILH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AUGUSTA QUEIROZ MARQ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10" table:number-columns-repeated="994"/>
          <table:table-cell table:number-columns-repeated="26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SANDRO SILVA DOS SANT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EINE ARAUJO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ICIA COSTA MARTIN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ONA LARISSA COSTA FREIR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DE MENEZES SANT AN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ALBERTO DE OLIVEIRA NE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PINTO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ANUEL SARAIVA DA COS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ULISSIS BESSA BARBO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EL ALENCAR FERNAND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JOSE REGO SOAR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GENIO DE OLIVEIRA PIN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LIA QUEIROZ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ICIO ARAUJO MEDEIR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NE MATOS SARAI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FREDERICO LIMA PAES BARRE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NORONHA DAMASCENO OLIV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 LEAO DA SILVA</text:p>
          </table:table-cell>
          <table:table-cell table:style-name="ce22" office:value-type="string" calcext:value-type="string">
            <text:p>AGENTE TECNICO-ASSISTENTE SO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U HONDA NEVES MARTIN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PRAIA PORTELA DE AGUIAR</text:p>
          </table:table-cell>
          <table:table-cell table:style-name="ce22" office:value-type="string" calcext:value-type="string">
            <text:p>AGENTE TECNICO-ENGENHEIRO FLOREST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ANMA UCHOA DE ARAUJO</text:p>
          </table:table-cell>
          <table:table-cell table:style-name="ce22" office:value-type="string" calcext:value-type="string">
            <text:p>AGENTE TECNICO-PSICOLOG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IA VASCONCELOS DOS SANTOS ALVAR</text:p>
          </table:table-cell>
          <table:table-cell table:style-name="ce22" office:value-type="string" calcext:value-type="string">
            <text:p>AGENTE TECNICO-PEDAGOG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MARINA PUGA OLIVEIRA ANTONY</text:p>
          </table:table-cell>
          <table:table-cell table:style-name="ce22" office:value-type="string" calcext:value-type="string">
            <text:p>AGENTE TECNICO-ME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CELSON SOUSA DE SALES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NATHAN ALVES GALDINO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SILVA DE SOUZA NUN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RISCILA FARIAS DOS REIS ALENCA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ABRIELA BARRETO GADELH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NNY MAGALHAES NEVES GA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Y KHASSANDRA ALVES BARBOS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DOS SANTOS REI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MILTON BRANDAO DOS SANTOS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ETE DE OLIVEIRA NASCIMENTO</text:p>
          </table:table-cell>
          <table:table-cell table:style-name="ce22" office:value-type="string" calcext:value-type="string">
            <text:p>AGENTE TECNICO-ANALIST.ORG.METODO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BARROS SOAR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ICIO TEIX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MIR MARQUES MEDEIROS</text:p>
          </table:table-cell>
          <table:table-cell table:style-name="ce22" office:value-type="string" calcext:value-type="string">
            <text:p>AGENTE DE APOIO-TAQUIGRAF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ALVES GO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O DA SILVA RODRIG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I DE BARROS LOURENC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ALVES LOP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ILO MENEZES DO MO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ONATA PAIXAO CAVALCAN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A RAMOS ALVES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HA NOGUEIRA BRAGA AND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UGUSTO PEREIRA DA CUNH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ULYSSES RAMOS RIKE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NUNES AGUIA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AUGUSTO FONSECA VIANN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E FERREIRA KULCHESKI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 FERREIRA SARDINH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ESSA SILVA NOBR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ENE FRANC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PIRANGY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PINTO RIBEIR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RLAN BENEVIDES DE QUEIROZ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AUGUSTO BORGES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YDE REGINA DEMOSTHENES TRINDA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URO TAVARES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RISSA MORAES BRI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IRES ARGUELL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LIAN MARIA PIRES STON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ERIO MARQUES SANT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LTON SERRA VIAN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YPIRANGA MONTEIRO NE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NE CORREA BENT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CAO SILVA SANTIAG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PIEDADE QUEIROZ NOGUEIRA BEL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LDA SILVA DE SOUS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IA MARIA DO PERPETUO SOCORRO MA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SANDRA CHIXARO DE MENEZ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INA CARMEM CARVALHO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A NOBIA ALBUQUERQUE DA CUN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BEL VITORIA PEREIRA MENDONCA 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BERNARDO FERREIRA JUNIO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TOLEDO MARTI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BER LUIS SILVA DO NASCIMEN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EREZA CRISTINA COELH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BEL CHRISTINA CHRISOSTOM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VYS DE PAULA FREIT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NA LIMA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BETUSA ARAUJO DO NASCIMEN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DANTAS FROTA DE CARVAL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TIA MARIA ARAUJO DE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AUDIA ABBOUD DAOU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TAVIO DE SOUZA GOM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SERGIO EDWARDS DE FREIT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MARIA RAPOSO DA CAMARA COEL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JOSE MANCIL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GASPAR RODRIGU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UINELO BALBI JUNIO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STELIO SABBA GUIMARA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DE HOLANDA FARI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URELIO LISCIOT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Y MALVEIRA GUIMARA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MIRANDA LEAO JUNIO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D MAIA DE ALBUQUERQUE ROC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UCY MARIA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 SANTANA DA CAMA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CINTRAO SIMOES DE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LSON QUEIROZ MARTIN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ANDRA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313.64" calcext:value-type="float">
            <text:p>1.313,64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BER DINIZ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622.73" calcext:value-type="float">
            <text:p>1.622,7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ORGE PESTANA VI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IS REJANE DE CARVALHO FREIT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ALECRIM MARI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VARO GRANJA PEREIRA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OLA HONORIO DE VALOIS COEL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FERNANDO NOGUEIRA BORGES 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68.19" calcext:value-type="float">
            <text:p>1.468,1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LAZARO DE MORAIS CAMP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UIZ MEDEIROS FIGU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OSE ALVES DE ARAUJ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TALO KLINGER RODRIGUES DO NASCIMEN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DRA LEITE GUEDES DE L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O ALECRIM MARI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VIRGILIO BELOTA SEFFAI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DA MARA NASCIMENTO ALBUQUERQU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O SERGIO TANAJURA SAMPAI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EUNICE LOPES DE LUCENA BITTEN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ABIO BRAGA MONTEIR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LEITE BRI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DRIGUES DO NASCIMENTO JUN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Y BARBOSA MARTIN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468.19" calcext:value-type="float">
            <text:p>1.468,1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BER MAFRA ROC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O NOGU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PLER ANTONY NET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NNA BREVES MAIA VELOS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IRMINO DANTA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PEREIRA DE MELL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DE SALLES MARTIN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 NUNES NOVAES MACHADO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DOLZANY ARAUJ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CLARISSA CRUZ LEA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TUPINAMBA DO VALLE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545.46" calcext:value-type="float">
            <text:p>1.545,46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SILVA CHAVES AMAZONAS DE MEN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ULO DE SOUZA BARBOS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CRISTINA DA SILVA SOUS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ALDO CASTRO DE SOUZ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SLEI MACHADO ALVES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927.28" calcext:value-type="float">
            <text:p>927,2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MANDO GURGEL MA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ANILSON DE ARAUJO RIBEIR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RICIO SANTOS ALMEID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313.64" calcext:value-type="float">
            <text:p>1.313,64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MARTINS LIM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RSON DE CASTRO COELH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BINADER NOBRE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GUSTO SILVA DE ALMEID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NIA MARIA DE AZEVEDO FEITOS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NDERSON LIMA DUARTE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NICOLETTI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TOR MOREIRA DA FONSEC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LE CRISTINE DE FIGUEIREDO ARR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IMOTEO AGABO PACHECO DE ALMEID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RA REBECA ALBUQUERQUE MARINH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A SANTOS GUEDES GONZAG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RIBEIRO GUIMARAES NETT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LEITE GUEDE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LIAN NARA PINHEIRO DE ALMEID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STARLING PEIXOT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O FACUNDO DE LIM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AUGUSTO PALHETA TAVEIRA JUNIOR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LEXANDER DOS SANTOS BERIB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ERGIO ROBERTO MARTINS VERCOS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DO REGO LOBAO FILH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EPIFANIO MARTINS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ONTEIRO ESPINHEIR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NA CAMPOS MACIEL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A MELO BARBOSA DE OLIVEIR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STAVO VAN DER LAARS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A CRISTINA DE LIMA OLIV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AVAREDA FONSEC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LBERTO DANTAS DE VASCONCELO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AVIO MOTA MORAIS SILV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236.37" calcext:value-type="float">
            <text:p>1.236,3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YA LINS CAMPO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ITEVALDO NETO GOMES PICANC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K DA SILVA FERR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A CHARLINY HOLANDA TEIX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ANE AGUIAR FALCA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LSON VIEIRA RUIZ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QUIM ALEXANDRINO DE SOUZA NE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TALO ALMEIDA DE SOUZ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QUEIZA ALENCAR MONTEIR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ZIENE BARROSO DE MELO JACIN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DAS NEVES KARAN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FELIPE SOUZA DOS SANTO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LADIA SANTOS SOARES CAMPO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ELZA MACIEL LOP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313.64" calcext:value-type="float">
            <text:p>1.313,64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RODRIGUES GOM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STAVO AUGUSTO BASTOS DOMINGO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 WANDERLEY DE FRANCA SOBRINH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SARAIVA DOMINGU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ERA LUCIA DOS SANTOS BRAG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OYSA NOGUEIRA DA ROCH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TA ISABEL MONTEIRO DE SOUZ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2472.73" calcext:value-type="float">
            <text:p>2.472,7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ISA EMILIANO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LADSON FERNANDO DA COSTA MEDEIRO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PAULA BRAGA DE FREITA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YANI FONTES PER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NDA CHIXARO NEVES NET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S ADRIEL NORONHA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CELENE NEVES SOUZ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REYFUS OLIVEIRA VI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IDE FIDELES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DE OLIVEIRA PANTOJ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YO HAMYSH FERNANDES SANTIAG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SMIN MASCARENHAS MAU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YARA BARBOSA CHAV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YELLE DA SILVA MOR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NE SANTOS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ILA REGINA PASCARELI DE ALBUQUERQ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A DOS SANTOS ALEXANDRIN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DORA ALMEIDA DA CRUZ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RAMOS DE SA FILH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ANTHA DE PAULA BRASIL LIM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YSON WALDVORGEM PINHEIRO VI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SLEY DIAS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NNA KELLY LEITE TIBURTINO DE ALME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EMILIA LIMA PESSO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UTO SILVA DE OLIVEIRA JUNIOR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OS SANTOS MARQU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ANA SILVA FARIA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GNER SANTOS ANDRADE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DANA VIEIRA CARNEIR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VINICIUS ANDRADE DE SOUZ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ABRIEL WILLIAM FACHIN LIM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NO ANDRADE VALER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OS ANJOS BATIST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COLE SILVA MACHAD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HIAGO DE CASTRO BESS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UALANI MOREIRA BARRE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ERIA CRISTINA MEIRA DE OLIV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TOR HUGO ROSA SANTOS NE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AROLINA BERLIKOWSKI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COELHO DE SOUZ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SERGIO CORDEIRO CARNEIRO JUNI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RISA MARINHO DAS MERC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IO GLAUBER DE SOUZA ARAGA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GHISLANE GAMA MACIEL SOUZA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SCILANE DE MARIA PIMENTEL GOMES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HELENA BRASIL HOLANDA NASCIMENT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ICIA FARIAS DOS SANTOS LINHARES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ALBUQUERQUE GOMES DE OLIVEIR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INE BOCHI QUINTAS FERNANDES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MAR BARAKAT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E LORENA DE SANT ANNA COSTA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A MARA BESSA LIMA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JOSE SANTORO FRANCO AZEVEDO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NIS ALBUQUERQUE LOBO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ARA ABDEL AZIZ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1" office:value-type="float" office:value="1931.81" calcext:value-type="float">
            <text:p>1.931,8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IZE SANTOS DE ANDRADE</text:p>
          </table:table-cell>
          <table:table-cell table:style-name="ce22" office:value-type="string" calcext:value-type="string">
            <text:p>DIRETOR DE ADMINISTRACAO </text:p>
          </table:table-cell>
          <table:table-cell table:style-name="ce31" office:value-type="float" office:value="1622.73" calcext:value-type="float">
            <text:p>1.622,7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ALBERTO DA COSTA MACHADO</text:p>
          </table:table-cell>
          <table:table-cell table:style-name="ce22" office:value-type="string" calcext:value-type="string">
            <text:p>DIRETOR GER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CE QUEIROZ DE OLIVEIRA</text:p>
          </table:table-cell>
          <table:table-cell table:style-name="ce22" office:value-type="string" calcext:value-type="string">
            <text:p>DIRETOR DE PLANEJAMENTO </text:p>
          </table:table-cell>
          <table:table-cell table:style-name="ce31" office:value-type="float" office:value="1622.73" calcext:value-type="float">
            <text:p>1.622,7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DO DE LIMA ASSIS JUNIOR</text:p>
          </table:table-cell>
          <table:table-cell table:style-name="ce22" office:value-type="string" calcext:value-type="string">
            <text:p>DIRETOR DE TEC.DA INFORMACAO </text:p>
          </table:table-cell>
          <table:table-cell table:style-name="ce31" office:value-type="float" office:value="2627.27" calcext:value-type="float">
            <text:p>2.627,2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YCE SPULDARO XAVIER</text:p>
          </table:table-cell>
          <table:table-cell table:style-name="ce22" office:value-type="string" calcext:value-type="string">
            <text:p>ASSESSOR JUR.PROC.GERAL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PAULA DA SILVA RAMALHO</text:p>
          </table:table-cell>
          <table:table-cell table:style-name="ce22" office:value-type="string" calcext:value-type="string">
            <text:p>ASSESSOR JUR.PROC.GERAL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A FERNANDES RODRIGUES DA SILVA</text:p>
          </table:table-cell>
          <table:table-cell table:style-name="ce22" office:value-type="string" calcext:value-type="string">
            <text:p>ASSESSOR JUR.SUBPROC.GERAL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O CESAR ALBUQUERQUE LIMA</text:p>
          </table:table-cell>
          <table:table-cell table:style-name="ce22" office:value-type="string" calcext:value-type="string">
            <text:p>ASSESSOR DE REL.PUB.E CERIMONI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NOLDO ARAUJO DOS SANTOS</text:p>
          </table:table-cell>
          <table:table-cell table:style-name="ce22" office:value-type="string" calcext:value-type="string">
            <text:p>ASSESSOR DE COMUNICACA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 FELIPE COELHO COSTA</text:p>
          </table:table-cell>
          <table:table-cell table:style-name="ce22" office:value-type="string" calcext:value-type="string">
            <text:p>ASSESSOR ADJ.DE SEG.INSTITUCIO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GENOR MARIA DA COSTA TEIXEIRA FIL</text:p>
          </table:table-cell>
          <table:table-cell table:style-name="ce22" office:value-type="string" calcext:value-type="string">
            <text:p>ASSESSOR DE SEGURANCA INSTITUCION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NE MONTEIRO AUGUSTO SOUZA</text:p>
          </table:table-cell>
          <table:table-cell table:style-name="ce22" office:value-type="string" calcext:value-type="string">
            <text:p>ASSESSOR JUR.DE CORREG-GERAL DO MP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PO MENDONCA OKAMURA</text:p>
          </table:table-cell>
          <table:table-cell table:style-name="ce22" office:value-type="string" calcext:value-type="string">
            <text:p>ASSESSOR JUR.SUBPROC.GERAL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EN GRACE COSTA SENA</text:p>
          </table:table-cell>
          <table:table-cell table:style-name="ce22" office:value-type="string" calcext:value-type="string">
            <text:p>ASSESSOR JUR.SUBPROC.GERAL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BENCHAYA MARINHO</text:p>
          </table:table-cell>
          <table:table-cell table:style-name="ce22" office:value-type="string" calcext:value-type="string">
            <text:p>ASSESSOR JUR.PROC.GERAL DE JUSTIC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OLIVEIRA LUZ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LA CUNHA DA SILVA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3631.82" calcext:value-type="float">
            <text:p>3.631,82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SANGELA BASTOS DE MOURA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VANDRO DO LAGO SILVA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MINDA FURTADO RODRIGUES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LOURDES ANDRADE DE OLIVEIRA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CILENE BELTRAO OLIVEIRA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DMA SINARA SANTOS DO NASCIMENTO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PINTO DOS SANTOS</text:p>
          </table:table-cell>
          <table:table-cell table:style-name="ce22" office:value-type="string" calcext:value-type="string">
            <text:p>GUARDA MUNICIP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ENEDITA PESSOA DOS SANTOS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O SOCORRO DA SILVA GASTINO</text:p>
          </table:table-cell>
          <table:table-cell table:style-name="ce22" office:value-type="string" calcext:value-type="string">
            <text:p>TECNICO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XAVIER MARTINS</text:p>
          </table:table-cell>
          <table:table-cell table:style-name="ce22" office:value-type="string" calcext:value-type="string">
            <text:p>OFFICE BOY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BATISTA SOUZA DE LIMA</text:p>
          </table:table-cell>
          <table:table-cell table:style-name="ce22" office:value-type="string" calcext:value-type="string">
            <text:p>FISC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ZULEIDE ALVES DE ARAUJO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5100" calcext:value-type="float">
            <text:p>5.1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LMA MONTEIRO SANTIAGO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5100" calcext:value-type="float">
            <text:p>5.1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DAVI DOS SANTOS</text:p>
          </table:table-cell>
          <table:table-cell table:style-name="ce22" office:value-type="string" calcext:value-type="string">
            <text:p>VIGIA </text:p>
          </table:table-cell>
          <table:table-cell table:style-name="ce31" office:value-type="float" office:value="5100" calcext:value-type="float">
            <text:p>5.1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IDIMAR CLAUDIO SANTIAGO</text:p>
          </table:table-cell>
          <table:table-cell table:style-name="ce22" office:value-type="string" calcext:value-type="string">
            <text:p>VIGIA </text:p>
          </table:table-cell>
          <table:table-cell table:style-name="ce31" office:value-type="float" office:value="5100" calcext:value-type="float">
            <text:p>5.1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AUGUSTA DOS SANTOS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NILVANIA FERREIRA ASSUNCAO</text:p>
          </table:table-cell>
          <table:table-cell table:style-name="ce22" office:value-type="string" calcext:value-type="string">
            <text:p>AG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UZANIR SANTOS DE SOUZA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ISON DA SILVA LIMA</text:p>
          </table:table-cell>
          <table:table-cell table:style-name="ce22" office:value-type="string" calcext:value-type="string">
            <text:p>GUARDA MUNICIP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LVA MARIA PACHECO PERES</text:p>
          </table:table-cell>
          <table:table-cell table:style-name="ce22" office:value-type="string" calcext:value-type="string">
            <text:p>PROFESS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ICELSON COELHO DA SILVA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LNYR LOBO COSTA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ATALIA GONCALVES DE ALMEIDA</text:p>
          </table:table-cell>
          <table:table-cell table:style-name="ce22" office:value-type="string" calcext:value-type="string">
            <text:p>SERVENTE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SALINA SILVA DE FARIAS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DE LIMA CURSINO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ANA DA SILVA ANDRADE</text:p>
          </table:table-cell>
          <table:table-cell table:style-name="ce22" office:value-type="string" calcext:value-type="string">
            <text:p>AGENTE DE DEFESA AMBIENT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ILA CORREA DOS SANTOS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 JANE DE SOUZA MONTEIRO</text:p>
          </table:table-cell>
          <table:table-cell table:style-name="ce22" office:value-type="string" calcext:value-type="string">
            <text:p>DIGITADOR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ETE FERNANDES DA SILVA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LSON SILVA DA CUNHA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IANA SILVA DE SOUZA</text:p>
          </table:table-cell>
          <table:table-cell table:style-name="ce22" office:value-type="string" calcext:value-type="string">
            <text:p>AG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DRO MENEZES MAIA</text:p>
          </table:table-cell>
          <table:table-cell table:style-name="ce22" office:value-type="string" calcext:value-type="string">
            <text:p>VIGI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SYKELLEN DOS SANTOS SAMPAIO</text:p>
          </table:table-cell>
          <table:table-cell table:style-name="ce22" office:value-type="string" calcext:value-type="string">
            <text:p>PROFESSOR </text:p>
          </table:table-cell>
          <table:table-cell table:style-name="ce31" office:value-type="float" office:value="3400" calcext:value-type="float">
            <text:p>3.4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NANDES LOPES</text:p>
          </table:table-cell>
          <table:table-cell table:style-name="ce22" office:value-type="string" calcext:value-type="string">
            <text:p>MONIT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CELIA SERAFIM DA COSTA</text:p>
          </table:table-cell>
          <table:table-cell table:style-name="ce22" office:value-type="string" calcext:value-type="string">
            <text:p>MONIT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A EDLANE DA SILVA MOREIRA</text:p>
          </table:table-cell>
          <table:table-cell table:style-name="ce22" office:value-type="string" calcext:value-type="string">
            <text:p>PROFESS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ARA SILVA DA SILVA</text:p>
          </table:table-cell>
          <table:table-cell table:style-name="ce22" office:value-type="string" calcext:value-type="string">
            <text:p>AG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MARIA DA SILVA VASCONCELOS</text:p>
          </table:table-cell>
          <table:table-cell table:style-name="ce22" office:value-type="string" calcext:value-type="string">
            <text:p>GUARDA MUNICIP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UEL DE OLIVEIRA DOS SANTOS</text:p>
          </table:table-cell>
          <table:table-cell table:style-name="ce22" office:value-type="string" calcext:value-type="string">
            <text:p>FISCA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LO DE SOUZA ANSELMO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MIRA DE MATOS KURIYAMA</text:p>
          </table:table-cell>
          <table:table-cell table:style-name="ce22" office:value-type="string" calcext:value-type="string">
            <text:p>AUXILIAR DE SERV.MUNICIP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A CRISTINA NUNES PERRONE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EFRANQUE DE SA ALVES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ORA BARBOSA FEITOSA</text:p>
          </table:table-cell>
          <table:table-cell table:style-name="ce22" office:value-type="string" calcext:value-type="string">
            <text:p>GARI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CORDEIRO BRAZAO</text:p>
          </table:table-cell>
          <table:table-cell table:style-name="ce22" office:value-type="string" calcext:value-type="string">
            <text:p>VIGI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DA SILVA MELO</text:p>
          </table:table-cell>
          <table:table-cell table:style-name="ce22" office:value-type="string" calcext:value-type="string">
            <text:p>VIGIA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NIA CAMPOS DE ASSIS</text:p>
          </table:table-cell>
          <table:table-cell table:style-name="ce22" office:value-type="string" calcext:value-type="string">
            <text:p>AG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MEN RUTI RIBEIRO GATTO MAIA</text:p>
          </table:table-cell>
          <table:table-cell table:style-name="ce22" office:value-type="string" calcext:value-type="string">
            <text:p>ASSISTENTE TECNICO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PRIANO RIBEIRO COELHO</text:p>
          </table:table-cell>
          <table:table-cell table:style-name="ce22" office:value-type="string" calcext:value-type="string">
            <text:p>ASSISTENTE TECNICO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YCE DA ROCHA RAMOS SILVA</text:p>
          </table:table-cell>
          <table:table-cell table:style-name="ce22" office:value-type="string" calcext:value-type="string">
            <text:p>ASSISTENTE TECNICO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RGILINA DE SOUZA TORRES</text:p>
          </table:table-cell>
          <table:table-cell table:style-name="ce22" office:value-type="string" calcext:value-type="string">
            <text:p>ASSISTENTE TECNICO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MA REIS COELHO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TIANA DE OLIVEIRA BENEZAR</text:p>
          </table:table-cell>
          <table:table-cell table:style-name="ce22" office:value-type="string" calcext:value-type="string">
            <text:p>AUXILIAR DE SERV GERAIS 1A CLASSE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MILLA LAGOS BENLOLO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NGELA AMAZONAS DE ALMEIDA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ZINA BARBOSA GOMES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 DIXON <text:s/>LIRA JAICO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RACY MILLER FELIX</text:p>
          </table:table-cell>
          <table:table-cell table:style-name="ce22" office:value-type="string" calcext:value-type="string">
            <text:p>ASSISTENTE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MANGABEIRA DO NASCIMENTO</text:p>
          </table:table-cell>
          <table:table-cell table:style-name="ce22" office:value-type="string" calcext:value-type="string">
            <text:p>MONITO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ULISSES DA SILVA BATALHA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DA GLORIA GAMA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IAN DE CARVALHO PONTES</text:p>
          </table:table-cell>
          <table:table-cell table:style-name="ce22" office:value-type="string" calcext:value-type="string">
            <text:p>TECNICO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ANO INHUMA QUEIROZ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A NONATA DE OLIVEIRA NASCIME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NEIA DE OLIVEIRA SILVA</text:p>
          </table:table-cell>
          <table:table-cell table:style-name="ce22" office:value-type="string" calcext:value-type="string">
            <text:p>AUXILIAR ADMINISTRATIV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CLAUDETE GOES DE MACEDO</text:p>
          </table:table-cell>
          <table:table-cell table:style-name="ce22" office:value-type="string" calcext:value-type="string">
            <text:p>AUXILIAR DE SERVICOS GERAIS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DOS REIS TAVARES</text:p>
          </table:table-cell>
          <table:table-cell table:style-name="ce22" office:value-type="string" calcext:value-type="string">
            <text:p>ASSESSOR TECN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GRID QUEIROZ CASSIO</text:p>
          </table:table-cell>
          <table:table-cell table:style-name="ce22" office:value-type="string" calcext:value-type="string">
            <text:p>ASSESSOR TECN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O SOCORRO BRITO VASCONCELOS</text:p>
          </table:table-cell>
          <table:table-cell table:style-name="ce22" office:value-type="string" calcext:value-type="string">
            <text:p>ASSESSOR TECN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THILDE ESTHER BEMERGUY EZAGUY</text:p>
          </table:table-cell>
          <table:table-cell table:style-name="ce22" office:value-type="string" calcext:value-type="string">
            <text:p>ASSESSOR TECN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ANA FLEURY MENDES DA SILVA</text:p>
          </table:table-cell>
          <table:table-cell table:style-name="ce22" office:value-type="string" calcext:value-type="string">
            <text:p>ASSESSOR TECNIC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PEREIRA DOS SANTOS</text:p>
          </table:table-cell>
          <table:table-cell table:style-name="ce22" office:value-type="string" calcext:value-type="string">
            <text:p>PEDAGOG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ELISSA MACIEL TAVEIRA</text:p>
          </table:table-cell>
          <table:table-cell table:style-name="ce22" office:value-type="string" calcext:value-type="string">
            <text:p>PEDAGOG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D MOURAO CORREA</text:p>
          </table:table-cell>
          <table:table-cell table:style-name="ce22" office:value-type="string" calcext:value-type="string">
            <text:p>MOTORISTA 1A CLASSE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SON LOBO DE ALMEID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ILLIPE REBELLO SANTOS DE SOUZA</text:p>
          </table:table-cell>
          <table:table-cell table:style-name="ce22" office:value-type="string" calcext:value-type="string">
            <text:p>CAB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DILSON AMORIM CORDEIR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RNANDES SOARES DE OLIVEIRA FILHO</text:p>
          </table:table-cell>
          <table:table-cell table:style-name="ce22" office:value-type="string" calcext:value-type="string">
            <text:p>CAB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AUGUSTO DOURADO MENEZES</text:p>
          </table:table-cell>
          <table:table-cell table:style-name="ce22" office:value-type="string" calcext:value-type="string">
            <text:p>CAB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NORMANDO MIRANDA MORAIS</text:p>
          </table:table-cell>
          <table:table-cell table:style-name="ce22" office:value-type="string" calcext:value-type="string">
            <text:p>CAPITA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EDUARDO DE ALMEIDA OLIVEIRA</text:p>
          </table:table-cell>
          <table:table-cell table:style-name="ce22" office:value-type="string" calcext:value-type="string">
            <text:p>CAB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FERREIRA DE PADUA</text:p>
          </table:table-cell>
          <table:table-cell table:style-name="ce22" office:value-type="string" calcext:value-type="string">
            <text:p>CAB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MAR VIANA</text:p>
          </table:table-cell>
          <table:table-cell table:style-name="ce22" office:value-type="string" calcext:value-type="string">
            <text:p>CAB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FERNANDES AYOUB BAZZI</text:p>
          </table:table-cell>
          <table:table-cell table:style-name="ce22" office:value-type="string" calcext:value-type="string">
            <text:p>INVESTIGADOR DE POLICIA CIVI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IR CRYSTINA SIMAS PEREIRA SOBRIN</text:p>
          </table:table-cell>
          <table:table-cell table:style-name="ce22" office:value-type="string" calcext:value-type="string">
            <text:p>INVESTIGADOR DE POLICIA CIVIL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MILLA DE ASSIS PEREIRA</text:p>
          </table:table-cell>
          <table:table-cell table:style-name="ce22" office:value-type="string" calcext:value-type="string">
            <text:p>CABO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SANTOS DA SILV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390.91" calcext:value-type="float">
            <text:p>1.390,9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NTONIO VIEIRA DA SILV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MARCELO DE SOUZA TEXEIR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EZAR AUGUSTO DE MENEZES ROMER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OMPSON OLIVEIRA ORBE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ALDO RUFINO PAULIN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ACKSON MARTINS DE MATOS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LDO JOSE RODRIGUES DE LIM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O JOSE DOS SANTOS LIM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SILVA DA CRUZ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ELINALDO MAIA MENEZES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ANGELO MAR DA COST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FREDO MOTA DOS SANTOS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BARBOSA FROT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LVES RIBEIR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SEBASTIAO DE SOUZA ARAUJ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SANTANA BRAG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JANDER FACUNDES JEAN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BATISTA DE OLIVEIR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OLIVEIRA DE SOUZ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LIO DA SILVA MOUR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HAEL DEMERSON GOMES DE LIM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BSON BRAGADO SANTIAG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AVIO NEVES GRAN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DE SOUZA PAIM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ILA CORTEZ DA SILV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TONIO FERREIRA DA SILV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BERVAL MAIA DE MELO JUNIOR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ARLEY MATOS CANDID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LSON JOSE BARBOSA JUNIOR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PAULO MENDONCA FARIAS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SON LUIZ DAMASCENO DE ASSIS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ANCARLO LUZEIRO DE CASTRO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INEI TORCEIRA DA COST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313.64" calcext:value-type="float">
            <text:p>1.313,64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MENSON LIMA MENDONC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ORGE WILLTON DOS SANTOS PEREIR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EU BEZERRA DE ALMEIDA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NELRANY IPUCHIMA CABRAL</text:p>
          </table:table-cell>
          <table:table-cell table:style-name="ce22" office:value-type="string" calcext:value-type="string">
            <text:p>ASSISTENTE MILITAR </text:p>
          </table:table-cell>
          <table:table-cell table:style-name="ce31" office:value-type="float" office:value="1700" calcext:value-type="float">
            <text:p>1.7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MAYRA MAGALHAES AULE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1923.69" calcext:value-type="float">
            <text:p>1.923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1923.69" calcext:value-type="float">
            <text:p>1.923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GIZELIA ALMEID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1923.69" calcext:value-type="float">
            <text:p>1.923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ISADYSON PIMENTEL AZE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1923.69" calcext:value-type="float">
            <text:p>1.923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ANDRE FELLIPE LIMA STACCIARIN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1923.69" calcext:value-type="float">
            <text:p>1.923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KARLA CRISTINA DA SILVA SOUS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2" office:value-type="float" office:value="2000" calcext:value-type="float">
            <text:p>2.00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4" office:value-type="string" calcext:value-type="string">
            <text:p>WESLEY DIAS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1563" calcext:value-type="float">
            <text:p>1.563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LA FREGAPANI LEITE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MARIA MENDONCA PINTO DOS S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UBLIO CAIO BESSA CYRIN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OEME TOBIAS DE SOUZ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NDRA CAL OLIV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LELIO LAURIA FERR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ITA AUGUSTA DE VASCONCELLOS DIA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LAVIO FERREIRA LOP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NTONIO FERREIRA COELH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ANI MONICA GUEDES DE FREITAS RODR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ZETE MARIA DOS SANTO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NA MARIA DE CASTRO DO COUTO V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ELTON ALBUQUERQUE MATO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JOSE DA SILVA NAZARE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ROQUE NUNES MARQU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DAS CHAGAS SANTIAGO DA CR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COLAU LIBORIO DOS SANTOS FILH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IA DE ARAUJO PEREIRA RIBEIR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YRA MAGALHAES AULE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ZELIA ALMEID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STINO FERREIRA NE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DYSON PIMENTEL AZE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EN BRANDAO PONT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FELLIPE LIMA STACCIARIN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TIANA DOMINIAK SOA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SON LUIZ DE ALMEID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ANA CUNHA OLIV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MERIO SAMUEL ALMEIDA PIN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SA MARIA SANCHES VALE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EDUARDO CAVALCANTE ESTEV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ARDO ARAUJO TOR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ELLVIN DO NASCIMENTO SOBRIN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NOBRE DE FREIT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PAULO GOMES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IA MARA MAKAREM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A SANTINI ARAUJ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VIANE MARTINS AMORIM DE FREIT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QUEL FARAH DA CRUZ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ANA ANDRADE CARVA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AUGUSTA MACHADO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S ANTONIO ABREU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LIANA TUJI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A MARQUES EDWARD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NA SOUZA BOTE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AUDAY DE PIN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LIANA VIEIRA FARI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A RIBEIRO COSM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OLA SILVA DE SOUZ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SELLE CHRISTINE ALBUQUERQUE DOS 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ERLEY CHAVES FARIA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TUPINAMBA DO VALL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BELLE SOUSA FALCA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DEITA ALMEIDA AMORIM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YNTHIA SARAIVA BARROS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EIMAR DAS NEVES AMORIM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DEMIR DO CARMO SILVA FI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GUEL DEUSLENE FARI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MUNDO NONATO DOS REIS MARTIN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ERTA GRACA SALDANHA RIB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BARBOSA DE ARAUJ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OGO DA ROCHA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NES LOUISE RIBEIRO HORTENCI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NACIO FRANCISCO CARNEIRO FONTENEL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A DORAN PINH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E ALENCAR DOS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NA MARGARETH E SILVA LAG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ELEN SOUSA DI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TIANE GUEDES PI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LA KEYLA FONSECA BAS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ANO MACHADO LACERDA FARI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VITOR BEZERRA DA ROCH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A PRATA FERNANDES FERRAREZ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MILLI SILVEIRA CHAVES DE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ULO MARTINS FEITOZ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FAELA MASCARENHAS COELH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NALDO SAMPAIO MELL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AISA RODRIGUES LUSTOSA DE CAMARG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OSHIO FONSECA HAMAD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ZANA SORIA NEGREIR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HANA NYEVIES MARTINS SOAR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NRIQUE CASTRO MIRAND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SSELY GUIMARAES CARN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EDERICO MENDONCA MARTIN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FERNANDO LOPES FER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ANNE SARMENTO ROCHA LEAL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YELLE VALERIA DA SILVA E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 OTERO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URY DUTR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JOSE GRANA DE ALMEIDA JU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BELLA PIMENTEL BUCHACHE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BERNARDES LIMA JUNIO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A VENERANDA PEREIRA BATI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DO MONTE CARIOCA NE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ANA FERREIRA PIMENTEL LOP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RENE DA SILVA BESSA ANTONACCI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QUEL FRANCA RIB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ONIA MARIA TEIXEIRA FER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NA PINA PAIVA KEESE CAMP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FELIPE VI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ISON ALMEIDA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RAH MADALENA BARBOSA SANTOS COR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ONICA DA COSTA BARR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NGRID MISCOW DA CRUZ PAYA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US VINICIUS BESSA MENEZ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H ABECASSIS DE OLIV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LA OLIVA VELOSO DESIDER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TIANA ALMEIDA FREIRE DE SOUZA</text:p>
          </table:table-cell>
          <table:table-cell table:style-name="ce22" office:value-type="string" calcext:value-type="string">
            <text:p>AGENTE TECNICO-PEDAGOG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GELO AUGUSTO NEVES ALBUQUERQU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ZET COIMBRA KAUTSID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LEN DO SOCORRO FARIAS DE MOU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ILSON DACIO VENTILARI SIMO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BRONNER SILVEIRA SOA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DE ALENCAR SERUD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QUEL DE SALES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A MARIA MORAIS LOP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JOSE CUSTODI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SANA PAULA OLIVEIRA BRANDA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O COSTA RIB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 CASSIA NERY DE MENDONC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MAR MAIA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ELIZE SILVA DE SOUZ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URY FECHINE RAM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MARQUES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ESSA SIMOES PACHEC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TEVEN CASTRO CON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ERSON CARDOSO DOS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GRACE DE CASTRO LEAL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BATISTA MACHA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TRICIA SOARES MARQUES DA FONSEC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ULO DIEGO SOARES GOM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BRAAO MOISES QUEIROZ MATALO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QUILES LOPES JACIN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CLARA RODRIGUES CAVALCA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ICARDO AQUINO VENTU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KA VANESSA RORIZ HIPOLITO VI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UAN DO VAL BARR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RISSA GUIMARAES GONCALV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LEN CRISTIAN ROCHA FERREIRA LEAL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OUGLAS QUEIROZ BENAYO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URA JORGE SILVA ESTEVAM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MMEL MONTEIRO WAUGHA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AIARA ALEXANDRINO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PEREIR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UBY RIBEIRO FONSEC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EGO MENDONCA MARTIN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A TOME DA SILVA NE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IR JOSE GOMES DE ARAUJO JUNIO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IDAS ALMEIDA JUNIO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 TAYLOR MENESES DE SOU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LITA LIMA LEI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A CONCEICAO GOMES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VELLIN RODRIGUES MULLE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CARLOS BARBOSA VIEIRA DOS 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EMERITA PAIXAO D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ONARA FONSECA HAMADA TAKAN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IANKA VEIGA HOR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EMILDA FERREIRA SILVINO DA COS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CAEL GRANJA MARTIN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DELMIRO SOUZ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AN MARCOS DE ARAUJO LI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RISSA CRUZ FERR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ITAMAR PEREIRA DINIZ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LENA KAKIHA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ICIO GOMES CAMA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FAEL DA SILVA MENEZ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DE SOUZA FRANC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LADIA RACHEL MAI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VIAN DA SILVA DONATO LOPES MARTIN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RONALDO DOS SANTOS FREIRE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NIA LUCIA HOUNSELL DE BARROS</text:p>
          </table:table-cell>
          <table:table-cell table:style-name="ce22" office:value-type="string" calcext:value-type="string">
            <text:p>AGENTE TECNICO-ARQUIVIST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FONSECA FRANCA DA COS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A BATISTA LIM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DERLEIA LIMA DA SILVA</text:p>
          </table:table-cell>
          <table:table-cell table:style-name="ce22" office:value-type="string" calcext:value-type="string">
            <text:p>AGENTE TECNICO-BIBLIOTECARI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HIRLEY LIMA D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OURINEIA REIS DE SANT'ANN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AFONSO BELEZA FURTAD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HENRIQUE NEVES VIANA BRAV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HERALMY HASTEN SANTOS ARAUJO DA SI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SABELA DE ALMEIDA GOMES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SSANDRA DE OLIVEIRA REBOUCA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DER NOBREGA RIBEIR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GIA MARIA OLIVEIRA SE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TIA RENAT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ANDRA LAILA CORDEIRO DE ALMEID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AYNE DE LIMA PEREIR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ZANE GARCIA PONT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CA DE ARAUJO MACED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ZANA DA SILVA PAREN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ZIMAR SOFFIN DE MORA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VICTOR PI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PAULO FIGUEIREDO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ERSON JOSE MENDES FONT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GUEL ANTONIO TAVEIRA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S ANDRE ABENSUR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ZAMIRA ROSARIA DE ALMEIDA E SILV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9" table:number-columns-repeated="224"/>
          <table:table-cell table:style-name="ce45" table:number-columns-repeated="3"/>
          <table:table-cell table:style-name="ce49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PINHO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BEIRAGRANDE DA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INALDO AMON CAVALCANTI GOM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ILSON CASTRO VIAN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ENILTON RODRIGUES DE MELO</text:p>
          </table:table-cell>
          <table:table-cell table:style-name="ce22" office:value-type="string" calcext:value-type="string">
            <text:p>AGENTE TECNICO ESTATISTICO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AMARA CAVALCANTE ANTUNES</text:p>
          </table:table-cell>
          <table:table-cell table:style-name="ce22" office:value-type="string" calcext:value-type="string">
            <text:p>AGENTE TECNICO-ADMINISTRADOR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FRANIO CORREA LIMA JUNIOR</text:p>
          </table:table-cell>
          <table:table-cell table:style-name="ce22" office:value-type="string" calcext:value-type="string">
            <text:p>AGENTE TECNICO-ECONOMISTA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RICARDO VIEIRA FRANC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SON CARLOS DE SOUZA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CESAR COSTA E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THOS COELHO CARDOS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AIS DE FARIA SANT'A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UILHERME HENRICH BENEK VI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E EZIDIO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22" office:value-type="string" calcext:value-type="string">
            <text:p>AGENTE TECNICO-ADMINISTRADOR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BERTO ROCHA CAVALCA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IKON ANTONIO FREITAS MARTIN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TALO GLAUBER MIQUILES CAVALCANTE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VAN LEAL DE OLIV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22" office:value-type="string" calcext:value-type="string">
            <text:p>AGENTE DE SERVICO-ARTIF.ELET.HIDRAU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NINE MEIRE PINAT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IA MENDONC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A DA COSTA FERREI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UBIRAJARA MOREIRA GUIMARA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EMAR PEREIRA NE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DEMBERG ALVES DA FRO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A TEIXEIRA ANTONY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BRAGA DANT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NY CAVALCANTE RONDO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VICTOR DE OLIVEIRA VI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MILA CATARINA GADELHA JUSTINIAN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CK JOSE PINHEIRO PIMEN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RISSA DE ARAUJO SPINELL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AREZ FERNANDES DE FREITA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O PERPETUO SOCORRO DOURADO T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9" table:number-columns-repeated="224"/>
          <table:table-cell table:style-name="ce45" table:number-columns-repeated="3"/>
          <table:table-cell table:style-name="ce49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ORTENCIA BATISTA NERY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LDETE SOUSA ALECRIM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ULCILENE AVELINO PEDRO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NA LOPES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IA DA SILVA REI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PEREIRA LIMA SOBRINH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ARAUJO AND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OLINA DE ANDRADE REBOUCAS SAMPA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ONILDA NOGU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DIR ORIENTE DE LI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LENE COSTA CASTR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EIRIMAR MARTA GOMES HUERB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ANDRE PESSOA ALV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NESSA DA COSTA GONDIM LEA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TUR MIRANDA MAGNO DE ARAUJ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CENTE JOSE D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NICE LIMA PEIXO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E LOURDES FARIAS DOS SANTO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MUEL DE SOUZA LI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DIA VANESSA RODRIGUES BARBO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ATO PAZ AL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US MONTEIRO DE FIGUEIRED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OLFO ALTINO CORRE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RICARDO DE SOUZA GOM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LUIS GASPAR BARRO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RICARDO SAMPAIO COUTINHO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EDINALDO LIRA DE CARVALHO</text:p>
          </table:table-cell>
          <table:table-cell table:style-name="ce22" office:value-type="string" calcext:value-type="string">
            <text:p>AGENTE TECNICO-ADMINISTRADOR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RICO TELLES DE MACE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DOMINGOS VIANA BATIS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RABELO MAI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9" table:number-columns-repeated="224"/>
          <table:table-cell table:style-name="ce45" table:number-columns-repeated="3"/>
          <table:table-cell table:style-name="ce49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CORDEIRO LORENZI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TAVARES BEZER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MYSTRONG COSTA DE CARVA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E KAROL DE SOUZA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 ANTONIO CORREIA DO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MILA FREITAS ALENCA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ALGISO CAMPOS BARBA JUNIO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QUEIAS ALBUQUERQUE VARGU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LLINGS BARBOSA MAQUIN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LA RAMOS MENEZES DE BARR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RICIA PEREIRA DE MEL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ITON DA SILVA AL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AINA SESTERHENN CHA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BIOLA DE SOUZA MENDANH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CAVALCANTE FILH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O JAQUES DOS SANTOS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S SOUZA DE OLIV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ESLEY PEREIRA UCHO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CLOVES VI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GOMES DA COSTA JUNIOR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LTON MENEZES DINIZ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URPHY STUARTHI DE OLIV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DANTAS CORREA PINT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ERSON LIMA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RALDO KULIK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S DE SOUSA OLIV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LFFE KOKAY BARRONCAS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FAEL JONES DE LIMA DA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ESE MARTINIANO SOUS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RIALI CORREA DOS SANTOS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SON LUIS SOUSA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OE ARAUJO DO COUT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NASCIMENTO LIM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CESAR DOS SANTOS LIM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40" table:number-columns-repeated="224"/>
          <table:table-cell table:style-name="ce46" table:number-columns-repeated="3"/>
          <table:table-cell table:style-name="ce50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CESAR TORRES RIBEIR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DE OLIVEIRA PORTEL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SANTOS MACIEL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MES BRITO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NE JAKELINE CARVALHO DAS NE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US ROBERTO LARANJ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UGUSTO DOS SANTOS ARAUJ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MAR INEZ LAHAN FURTADO BELEM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EO FERREIRA PARA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ERGIO FREITAS DE MORAES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MULO DEVEZAS FREITAS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ELVISLANIO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41" table:number-columns-repeated="224"/>
          <table:table-cell table:style-name="ce47" table:number-columns-repeated="3"/>
          <table:table-cell table:style-name="ce51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CARLOS FERRARO RUBIM JUNIOR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UDSON BARREIROS DA SILVA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LEXANDRE DOS SANTOS NOGUEIR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VERTON GUILHERME MACHADO GUERREIRO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O REBELO LOBATO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NYSE SANTOS DE MEL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9" table:number-columns-repeated="224"/>
          <table:table-cell table:style-name="ce45" table:number-columns-repeated="3"/>
          <table:table-cell table:style-name="ce49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ERSON GOMES DO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9" table:number-columns-repeated="224"/>
          <table:table-cell table:style-name="ce45" table:number-columns-repeated="3"/>
          <table:table-cell table:style-name="ce49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IO AUGUSTO FRAG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VIANA MENEGHINI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ESKA GRACIEME ANDRADE MARQUES DE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MMEL ROOSEVELT DE LIMA SOUSA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CKSON GERVASIO DE ALECRIM JUNIOR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NIO HERCULANO BARBOSA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K DE MELO MOURA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CLYNDON SAINT CHRISTIE DE LIMA XAV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9" table:number-columns-repeated="224"/>
          <table:table-cell table:style-name="ce45" table:number-columns-repeated="3"/>
          <table:table-cell table:style-name="ce49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DEU AZEVEDO DE MEDEIROS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ULIANO GONCALVES DE VASCONCELLOS</text:p>
          </table:table-cell>
          <table:table-cell table:style-name="ce22" office:value-type="string" calcext:value-type="string">
            <text:p>AGENTE TECNICO-WEBDESIGNER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TON FABIANO SOUZA DA SILVA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NNER RAMOS MAIA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MARCELO MENDES DAMASCENO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HENRIQUE COELHO ARAUJO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IM TIAGO DOS SANTOS OLIVEIRA BAPTI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GOR DE SOUZA ANDRADE PASTOR ALMEID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RAILTON GOMES DO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SSANDRO MALVEIRA DE MESQUI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LENE DE OLIVEIRA MIRANDA</text:p>
          </table:table-cell>
          <table:table-cell table:style-name="ce22" office:value-type="string" calcext:value-type="string">
            <text:p>AGENTE TECNICO-COMUNICOLOG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41" table:number-columns-repeated="224"/>
          <table:table-cell table:style-name="ce47" table:number-columns-repeated="3"/>
          <table:table-cell table:style-name="ce51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TIA SOCORRO SAID GARCIA RODRIG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9" table:number-columns-repeated="224"/>
          <table:table-cell table:style-name="ce45" table:number-columns-repeated="3"/>
          <table:table-cell table:style-name="ce49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ELMA ELISA MAURICI PEIXO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OLIVEIRA SAMPAI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AINE SANTOS ELAMID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DERLEY DA SILVA BRASIL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LUIZ ROCHA PINH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A TARSYA ALVES DO NASCIMEN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OLINE ELLEN BEZER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JEFFERSON CHASE SILVA DOS 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OROTHY FERREIRA SOARES DE SOUZ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VALDO GOMES FEITOZ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ENILSON ROBERTO DE OLIVEIRA FILH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A AUGUSTA QUEIROZ MARQ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XSANDRO SILVA DOS SANT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42" table:number-columns-repeated="224"/>
          <table:table-cell table:style-name="ce48" table:number-columns-repeated="3"/>
          <table:table-cell table:style-name="ce52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TRICIA COSTA MARTIN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ONA LARISSA COSTA FREIR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A DE MENEZES SANT AN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ALBERTO DE OLIVEIRA NE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GOR PINTO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MANUEL SARAIVA DA COS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ULISSIS BESSA BARBO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9" table:number-columns-repeated="224"/>
          <table:table-cell table:style-name="ce45" table:number-columns-repeated="3"/>
          <table:table-cell table:style-name="ce49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ZAEL ALENCAR FERNAND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NOEL JOSE REGO SOAR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GENIO DE OLIVEIRA PIN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LIA QUEIROZ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ICIO ARAUJO MEDEIR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INE MATOS SARAI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SON FREDERICO LIMA PAES BARRE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HIAGO NORONHA DAMASCENO OLIV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 LEAO DA SILVA</text:p>
          </table:table-cell>
          <table:table-cell table:style-name="ce22" office:value-type="string" calcext:value-type="string">
            <text:p>AGENTE TECNICO-ASSISTENTE SOCI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U HONDA NEVES MARTIN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 PRAIA PORTELA DE AGUIAR</text:p>
          </table:table-cell>
          <table:table-cell table:style-name="ce22" office:value-type="string" calcext:value-type="string">
            <text:p>AGENTE TECNICO-ENGENHEIRO FLORESTAL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UANMA UCHOA DE ARAUJO</text:p>
          </table:table-cell>
          <table:table-cell table:style-name="ce22" office:value-type="string" calcext:value-type="string">
            <text:p>AGENTE TECNICO-PSICOLOG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IA VASCONCELOS DOS SANTOS ALVAR</text:p>
          </table:table-cell>
          <table:table-cell table:style-name="ce22" office:value-type="string" calcext:value-type="string">
            <text:p>AGENTE TECNICO-PEDAGOG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A MARINA PUGA OLIVEIRA ANTONY</text:p>
          </table:table-cell>
          <table:table-cell table:style-name="ce22" office:value-type="string" calcext:value-type="string">
            <text:p>AGENTE TECNICO-ME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CELSON SOUSA DE SALES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NATHAN ALVES GALDINO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A SILVA DE SOUZA NUN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RISCILA FARIAS DOS REIS ALENCA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NNY MAGALHAES NEVES GA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ELLY KHASSANDRA ALVES BARBOS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DOS SANTOS REI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AMILTON BRANDAO DOS SANTOS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ANETE DE OLIVEIRA NASCIMENTO</text:p>
          </table:table-cell>
          <table:table-cell table:style-name="ce22" office:value-type="string" calcext:value-type="string">
            <text:p>AGENTE TECNICO-ANALIST.ORG.METODOS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SSANDRO BARROS SOAR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URICIO TEIX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LMIR MARQUES MEDEIROS</text:p>
          </table:table-cell>
          <table:table-cell table:style-name="ce22" office:value-type="string" calcext:value-type="string">
            <text:p>AGENTE DE APOIO-TAQUIGRAF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ALVES GO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NIO DA SILVA RODRIG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URI DE BARROS LOURENC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EGO ALVES LOP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URILO MENEZES DO MO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NONATA PAIXAO CAVALCAN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A RAMOS ALVES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LITHA NOGUEIRA BRAGA AND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UGUSTO PEREIRA DA CUNH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UARDO ULYSSES RAMOS RIKE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UARDO NUNES AGUIA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AUGUSTO FONSECA VIANN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S ANDRE FERREIRA KULCHESKI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ENE FRANC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RAH PIRANGY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PINTO RIBEIR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CENTE AUGUSTO BORGES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EYDE REGINA DEMOSTHENES TRINDA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URO TAVARES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DE ASSIS AIRES ARGUELL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GERIO MARQUES SANT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LTON SERRA VIAN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O YPIRANGA MONTEIRO NE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NE CORREA BENT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A CONCEICAO SILVA SANTIAG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PIEDADE QUEIROZ NOGUEIRA BEL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LDA SILVA DE SOUS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SSANDRA CHIXARO DE MENEZ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A NOBIA ALBUQUERQUE DA CUN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BEL VITORIA PEREIRA MENDONCA 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BERNARDO FERREIRA JUNIO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TOLEDO MARTI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LBER LUIS SILVA DO NASCIMEN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EREZA CRISTINA COELH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ZABEL CHRISTINA CHRISOSTOM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VYS DE PAULA FREIT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NA LIMA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BETUSA ARAUJO DO NASCIMEN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HEYLA DANTAS FROTA DE CARVAL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TIA MARIA ARAUJO DE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VID EVANDRO COSTA CARRAMA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CLAUDIA ABBOUD DAOU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TAVIO DE SOUZA GOM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SERGIO EDWARDS DE FREIT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A MARIA RAPOSO DA CAMARA COEL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JOSE MANCIL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GASPAR RODRIGU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UINELO BALBI JUNIO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STELIO SABBA GUIMARA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DE HOLANDA FARI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O AURELIO LISCIOT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UY MALVEIRA GUIMARA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MIRANDA LEAO JUNIO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GARD MAIA DE ALBUQUERQUE ROC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UCY MARIA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VI SANTANA DA CAMA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ATA CINTRAO SIMOES DE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LSON QUEIROZ MARTIN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NALDO ANDRA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LBER DINIZ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ORGE PESTANA VI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AIS REJANE DE CARVALHO FREIT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ALECRIM MARI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VARO GRANJA PEREIRA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OLA HONORIO DE VALOIS COEL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FERNANDO NOGUEIRA BORGES 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LAZARO DE MORAIS CAMP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JOSE ALVES DE ARAUJ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TALO KLINGER RODRIGUES DO NASCIMEN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ZANDRA LEITE GUEDES DE L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O ALECRIM MARI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VIRGILIO BELOTA SEFFAI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DA MARA NASCIMENTO ALBUQUERQU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9" table:number-columns-repeated="224"/>
          <table:table-cell table:style-name="ce45" table:number-columns-repeated="3"/>
          <table:table-cell table:style-name="ce49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O SERGIO TANAJURA SAMPAI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EUNICE LOPES DE LUCENA BITTEN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FABIO BRAGA MONTEIR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 LEITE BRI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BERTO RODRIGUES DO NASCIMENTO JUN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Y BARBOSA MARTIN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BER MAFRA ROC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BERTO NOGU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NNA BREVES MAIA VELOS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FIRMINO DANTA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O PEREIRA DE MELL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DE SALLES MARTIN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C NUNES NOVAES MACHADO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E DOLZANY ARAUJ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RAH CLARISSA CRUZ LEA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ARDO TUPINAMBA DO VALLE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 SILVA CHAVES AMAZONAS DE MEN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LA CRISTINA DA SILVA SOUS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VALDO CASTRO DE SOUZ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ESLEI MACHADO ALVES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MANDO GURGEL MA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RANILSON DE ARAUJO RIBEIR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BRICIO SANTOS ALMEID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IMONE MARTINS LIM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ERSON DE CASTRO COELH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ONARDO ABINADER NOBRE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O AUGUSTO SILVA DE ALMEID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NIA MARIA DE AZEVEDO FEITOS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ANDERSON LIMA DUARTE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ODRIGO NICOLETTI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ELLE CRISTINE DE FIGUEIREDO ARR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IMOTEO AGABO PACHECO DE ALMEID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A SANTOS GUEDES GONZAG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RIBEIRO GUIMARAES NETT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A LEITE GUEDE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ILIAN NARA PINHEIRO DE ALMEID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GOR STARLING PEIXOT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UDIO FACUNDO DE LIM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ALEXANDER DOS SANTOS BERIB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EPIFANIO MARTINS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IANA MONTEIRO ESPINHEIR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NA CAMPOS MACIEL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BIA MELO BARBOSA DE OLIVEIR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USTAVO VAN DER LAARS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A CRISTINA DE LIMA OLIV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DRE LAVAREDA FONSEC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ALBERTO DANTAS DE VASCONCELO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LAVIO MOTA MORAIS SILV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RICK DA SILVA FERR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A CHARLINY HOLANDA TEIX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table:formula="of:=518.87+518.87" office:value-type="float" office:value="1037.74" calcext:value-type="float">
            <text:p>1.037,74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ABIANE AGUIAR FALCA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LSON VIEIRA RUIZ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ZIENE BARROSO DE MELO JACIN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DAS NEVES KARAN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FELIPE SOUZA DOS SANTO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WLADIA SANTOS SOARES CAMPO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N WANDERLEY DE FRANCA SOBRINH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E SARAIVA DOMINGU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AISA EMILIANO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NDA CHIXARO NEVES NET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RCELENE NEVES SOUZ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REYFUS OLIVEIRA VI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EIDE FIDELES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SMIN MASCARENHAS MAU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AYARA BARBOSA CHAV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RYELLE DA SILVA MOR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table:formula="of:=518.87+518.87" office:value-type="float" office:value="1037.74" calcext:value-type="float">
            <text:p>1.037,74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ANE SANTOS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SON RAMOS DE SA FILH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table:formula="of:=651.61+651.61" office:value-type="float" office:value="1303.22" calcext:value-type="float">
            <text:p>1.303,22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MANTHA DE PAULA BRASIL LIM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YSON WALDVORGEM PINHEIRO VI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EMILIA LIMA PESSO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AUTO SILVA DE OLIVEIRA JUNIOR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ANA DOS SANTOS MARQU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IANA SILVA FARIA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AGNER SANTOS ANDRADE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RDANA VIEIRA CARNEIR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VINICIUS ANDRADE DE SOUZ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NO ANDRADE VALER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NDRO DOS ANJOS BATIST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COLE SILVA MACHAD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UALANI MOREIRA BARRE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table:formula="of:=620.23+1240.46" office:value-type="float" office:value="1860.69" calcext:value-type="float">
            <text:p>1.860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TOR HUGO ROSA SANTOS NE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CAROLINA BERLIKOWSKI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AULO SERGIO CORDEIRO CARNEIRO JUNI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ARISA MARINHO DAS MERC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2" office:value-type="float" office:value="620.23" calcext:value-type="float">
            <text:p>620,23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BORAH GHISLANE GAMA MACIEL SOUZA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ISCILANE DE MARIA PIMENTEL GOMES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HELENA BRASIL HOLANDA NASCIMENT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ENATA ALBUQUERQUE GOMES DE OLIVEIR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KARINE BOCHI QUINTAS FERNANDES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MAR BARAKAT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ANIELLE LORENA DE SANT ANNA COSTA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RUNA MARA BESSA LIMA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URICO JOSE SANTORO FRANCO AZEVEDO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DENNIS ALBUQUERQUE LOBO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MARA ABDEL AZIZ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NICE QUEIROZ DE OLIVEIRA</text:p>
          </table:table-cell>
          <table:table-cell table:style-name="ce22" office:value-type="string" calcext:value-type="string">
            <text:p>DIRETOR DE PLANEJAMENT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REYCE SPULDARO XAVIER</text:p>
          </table:table-cell>
          <table:table-cell table:style-name="ce22" office:value-type="string" calcext:value-type="string">
            <text:p>ASSESSOR JUR.PROC.GERAL DE JUSTICA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PAULA DA SILVA RAMALHO</text:p>
          </table:table-cell>
          <table:table-cell table:style-name="ce22" office:value-type="string" calcext:value-type="string">
            <text:p>ASSESSOR JUR.PROC.GERAL DE JUSTI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CIA FERNANDES RODRIGUES DA SILVA</text:p>
          </table:table-cell>
          <table:table-cell table:style-name="ce22" office:value-type="string" calcext:value-type="string">
            <text:p>ASSESSOR JUR.SUBPROC.GERAL JUSTICA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NOLDO ARAUJO DOS SANTOS</text:p>
          </table:table-cell>
          <table:table-cell table:style-name="ce22" office:value-type="string" calcext:value-type="string">
            <text:p>ASSESSOR DE COMUNICACAO </text:p>
          </table:table-cell>
          <table:table-cell table:style-name="ce32" table:formula="of:=844.69+844.69" office:value-type="float" office:value="1689.38" calcext:value-type="float">
            <text:p>1.689,3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GAR FELIPE COELHO COSTA</text:p>
          </table:table-cell>
          <table:table-cell table:style-name="ce22" office:value-type="string" calcext:value-type="string">
            <text:p>ASSESSOR ADJ.DE SEG.INSTITUCIONAL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GENOR MARIA DA COSTA TEIXEIRA FIL</text:p>
          </table:table-cell>
          <table:table-cell table:style-name="ce22" office:value-type="string" calcext:value-type="string">
            <text:p>ASSESSOR DE SEGURANCA INSTITUCIO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NE MONTEIRO AUGUSTO SOUZA</text:p>
          </table:table-cell>
          <table:table-cell table:style-name="ce22" office:value-type="string" calcext:value-type="string">
            <text:p>ASSESSOR JUR.DE CORREG-GERAL DO MP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PO MENDONCA OKAMURA</text:p>
          </table:table-cell>
          <table:table-cell table:style-name="ce22" office:value-type="string" calcext:value-type="string">
            <text:p>ASSESSOR JUR.SUBPROC.GERAL JUSTICA </text:p>
          </table:table-cell>
          <table:table-cell table:style-name="ce32" office:value-type="float" office:value="518.87" calcext:value-type="float">
            <text:p>518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EN GRACE COSTA SENA</text:p>
          </table:table-cell>
          <table:table-cell table:style-name="ce22" office:value-type="string" calcext:value-type="string">
            <text:p>ASSESSOR JUR.SUBPROC.GERAL JUSTICA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AIARA BENCHAYA MARINHO</text:p>
          </table:table-cell>
          <table:table-cell table:style-name="ce22" office:value-type="string" calcext:value-type="string">
            <text:p>ASSESSOR JUR.PROC.GERAL DE JUSTICA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NEIDE DE ANDRADE BEZERRA</text:p>
          </table:table-cell>
          <table:table-cell table:style-name="ce22" office:value-type="string" calcext:value-type="string">
            <text:p>PROMOTOR DE JUSTICA DE 1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LBERTO DE MORAES RAMO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ARLOS ALBERTO LOUREIRO PINAGE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BENTO COSME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GOMES DA SILVA</text:p>
          </table:table-cell>
          <table:table-cell table:style-name="ce22" office:value-type="string" calcext:value-type="string">
            <text:p>PROMOTOR DE JUSTICA DE 1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OLMAR RABELO DE MEDEIRO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NES KARRER DE CASTRO MONTEIRO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PERCINO DE SA NOGUEIRA FILH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FELIX CONCEICAO SANTO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ALVES SANTAN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FLORENCIO DE MENEZE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O VALENTE DE AZEVEDO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RAIMUNDO BARROS DE CARVALHO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UINELO BALBI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LAVIO QUEIROZ DE PAUL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BERNARDO JOSE ANTUNE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JOSE DE MENEZE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AIME TOURINHO FERNANDEZ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LODUALDO DE SOUZA PINHEIRO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MARIA LOP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LSON FREIRE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UISIO PEREIRA DE LIM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EDERICO MONTEIRO BARROS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HELENA ANTONIO MONASSA ABINAD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ORLANDO DOS SANTOS SANTIAG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LVADOR CONTE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A MARIA DUARTE ESTEV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PEDRO DA SILVA COST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YANO RENE PINHEIRO MONTEIR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FREDO DA SILVA SANTAN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LIAS DE OLIVEIRA CHAVE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NTONIO GUEDES DA SILV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O ANTONIO FERREIRA LOPE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NAZARETH DA PENHA VASQUES MOT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COLAU SILVA DE OLIVEIR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LIPE ANTONIO DE CARVALHO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ERNANDO FLORENCIO DA SILV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FRANCISCO ASSIS NOGU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QUEBEDE DE OLIVEIRA SOUZ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NILZA RODRIGUES DE ALMEID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IZ TADEU CALDERONI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DILSON DOS SANTOS OLIV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ERITA AZULAY CARDOSO SOAR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RISTARCHO DE ARAUJO JORGE MELL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table:formula="of:=1446.25+1446.25" office:value-type="float" office:value="2892.5" calcext:value-type="float">
            <text:p>2.892,5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TELMA MARTINS MACIEL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UREA MARCIA BITTENCOURT KARAM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EA REGINA PEREIRA MATTO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844.69" calcext:value-type="float">
            <text:p>844,69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RISTOVAO DE ALBUQUERQUE ALENCAR FI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9" table:number-columns-repeated="224"/>
          <table:table-cell table:style-name="ce45" table:number-columns-repeated="3"/>
          <table:table-cell table:style-name="ce49" table:number-columns-repeated="775"/>
          <table:table-cell table:number-columns-repeated="1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VICENTE AUGUSTO CRUZ OLIV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GUINALDO CONCY DE SOUZ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SE HERIVELTO PEREIRA DE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MUNDO DAVID JERONIM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ORENA DE VERCOSA OLI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EVANDRO PAES DE FARIA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SANDRA MARIA CABRAL MIRANDA BARR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LBERTO NUNES LOP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CHRISTIANE BRAND DE FAR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651.61" calcext:value-type="float">
            <text:p>651,6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UIOMAR FELICIA DOS SANTOS CASTR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AIMUNDO DO NASCIMENTO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JOSE SILVA DE AQUIN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ILZE MARIA COUTINHO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JOAQUINA JERONIMO PORTELA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IVETE DE QUEIROZ SALES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LUCIMAR DE MARIA DA SILVA COSTA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AS DORES PIMENTEL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ELOISA GUIMARAES DA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RICARDO JOSE DA COSTA FREITA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917.08" calcext:value-type="float">
            <text:p>917,08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GORETH DOS SANTOS CAMPO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1446.25" calcext:value-type="float">
            <text:p>1.446,2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HELIANE NOGUEIRA DE ARRUDA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MARIA DE JESUS DE ARAUJO CORRE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GISLAINE MELO DE OLIVEIRA HENRIQUE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2" office:value-type="float" office:value="675.75" calcext:value-type="float">
            <text:p>675,75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4" office:value-type="string" calcext:value-type="string">
            <text:p>ADELINA DA CUNHA PARENTE BISNE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2" office:value-type="float" office:value="1061.87" calcext:value-type="float">
            <text:p>1.061,87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4" office:value-type="string" calcext:value-type="string">
            <text:p>ARMANDO GURGEL MA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2" office:value-type="float" office:value="120" calcext:value-type="float">
            <text:p>120,00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5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15"/>
          <table:covered-table-cell table:style-name="ce23"/>
          <table:table-cell table:style-name="ce33" table:formula="of:=SUM([.D5:.D1485])" office:value-type="float" office:value="1957875.91" calcext:value-type="float">
            <text:p>1.957.875,91</text:p>
          </table:table-cell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25"/>
          <table:table-cell table:style-name="Default"/>
          <table:table-cell table:style-name="ce37" table:number-columns-repeated="223"/>
          <table:table-cell table:style-name="ce44" table:number-columns-repeated="3"/>
          <table:table-cell table:number-columns-repeated="793"/>
        </table:table-row>
        <table:table-row table:style-name="ro6">
          <table:table-cell table:style-name="ce8" office:value-type="string" calcext:value-type="string">
            <text:p>FONTE: SEÇÃO DE FOLHA DE PAGAMENTO</text:p>
          </table:table-cell>
          <table:table-cell table:style-name="ce16"/>
          <table:table-cell table:style-name="ce24"/>
          <table:table-cell table:style-name="ce25">
            <draw:frame table:end-cell-address="'MAIO.2019'.D1492" table:end-x="4.89cm" table:end-y="0.274cm" draw:z-index="1" draw:name="Figuras 8" draw:style-name="gr1" draw:text-style-name="P1" svg:width="1.742cm" svg:height="2.06cm" svg:x="3.15cm" svg:y="0.481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37" table:number-columns-repeated="223"/>
          <table:table-cell table:style-name="ce44" table:number-columns-repeated="3"/>
          <table:table-cell table:number-columns-repeated="793"/>
        </table:table-row>
        <table:table-row table:style-name="ro6">
          <table:table-cell table:style-name="ce8" office:value-type="string" calcext:value-type="string">
            <text:p>DATA DA ÚLTIMA ATUALIZAÇÃO: 03/06/2019</text:p>
          </table:table-cell>
          <table:table-cell table:style-name="ce16"/>
          <table:table-cell table:style-name="ce24"/>
          <table:table-cell table:style-name="ce25"/>
          <table:table-cell table:style-name="Default"/>
          <table:table-cell table:style-name="ce37" table:number-columns-repeated="223"/>
          <table:table-cell table:style-name="ce44" table:number-columns-repeated="3"/>
          <table:table-cell table:number-columns-repeated="793"/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25"/>
          <table:table-cell table:style-name="ce43"/>
          <table:table-cell table:style-name="ce37" table:number-columns-repeated="223"/>
          <table:table-cell table:style-name="ce44" table:number-columns-repeated="3"/>
          <table:table-cell table:number-columns-repeated="793"/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25"/>
          <table:table-cell table:style-name="Default"/>
          <table:table-cell table:style-name="ce37" table:number-columns-repeated="223"/>
          <table:table-cell table:style-name="ce44" table:number-columns-repeated="3"/>
          <table:table-cell table:number-columns-repeated="793"/>
        </table:table-row>
        <table:table-row table:style-name="ro7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16"/>
          <table:table-cell table:style-name="ce24"/>
          <table:table-cell table:style-name="ce25"/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8" table:number-rows-repeated="90">
          <table:table-cell table:style-name="ce10" table:number-columns-repeated="2"/>
          <table:table-cell table:style-name="ce25" table:number-columns-repeated="2"/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8" table:number-rows-repeated="64081">
          <table:table-cell table:style-name="ce10" table:number-columns-repeated="2"/>
          <table:table-cell table:style-name="ce25"/>
          <table:table-cell table:style-name="ce34"/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9">
          <table:table-cell table:style-name="ce10" table:number-columns-repeated="2"/>
          <table:table-cell table:style-name="ce25"/>
          <table:table-cell table:style-name="ce34"/>
          <table:table-cell table:style-name="ce37" table:number-columns-repeated="224"/>
          <table:table-cell table:style-name="ce44" table:number-columns-repeated="3"/>
          <table:table-cell table:number-columns-repeated="793"/>
        </table:table-row>
        <table:table-row table:style-name="ro9" table:number-rows-repeated="982831">
          <table:table-cell table:number-columns-repeated="1024"/>
        </table:table-row>
        <table:table-row table:style-name="ro10" table:number-rows-repeated="8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MAIO.2019'.A4:'MAIO.2019'.D14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R$ </number:text>
      <number:number number:decimal-places="0" number:min-integer-digits="1" number:grouping="true"/>
      <number:text> </number:text>
    </number:number-style>
    <number:number-style style:name="N120">
      <number:text>(R$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R$ </number:text>
      <number:number number:decimal-places="2" number:min-integer-digits="1" number:grouping="true"/>
      <number:text> </number:text>
    </number:number-style>
    <number:number-style style:name="N134">
      <number:text> R$ -</number:text>
      <number:number number:decimal-places="0" number:min-integer-digits="0"/>
      <number:text> </number:text>
    </number:number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date-style style:name="N13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number number:decimal-places="0" number:min-integer-digits="4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47P0" style:volatile="true">
      <number:month number:textual="true"/>
      <number:text>-</number:text>
      <number:year/>
    </number:date-style>
    <number:text-style style:name="N147">
      <number:text-content/>
      <style:map style:condition="value()&lt;=0" style:apply-style-name="N147P0"/>
    </number:text-style>
    <number:number-style style:name="N148">
      <number:number number:decimal-places="0" number:min-integer-digits="2"/>
    </number:number-style>
    <number:date-style style:name="N149">
      <number:month number:textual="true"/>
      <number:text>/</number:text>
      <number:year/>
    </number:date-style>
    <number:date-style style:name="N150P0" style:volatile="true">
      <number:month number:textual="true"/>
      <number:text>/</number:text>
      <number:year/>
    </number:date-style>
    <number:text-style style:name="N150">
      <number:text-content/>
      <style:map style:condition="value()&lt;=0" style:apply-style-name="N150P0"/>
    </number:text-style>
    <number:date-style style:name="N151">
      <number:month/>
      <number:text>/</number:text>
      <number:year/>
    </number:date-style>
    <number:date-style style:name="N152P0" style:volatile="true">
      <number:month/>
      <number:text>/</number:text>
      <number:year/>
    </number:date-style>
    <number:text-style style:name="N152">
      <number:text-content/>
      <style:map style:condition="value()&lt;=0" style:apply-style-name="N152P0"/>
    </number:text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P1" style:volatile="true">
      <number:text> (</number:text>
      <number:number number:decimal-places="3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/</number:text>
      <number:year number:style="long"/>
    </number:date-style>
    <number:percentage-style style:name="N157">
      <number:number number:decimal-places="1" number:min-integer-digits="1"/>
      <number:text>%</number:text>
    </number:percentage-style>
    <number:date-style style:name="N159P0" style:volatile="true">
      <number:month number:style="long" number:textual="true"/>
      <number:text>-</number:text>
      <number:year/>
    </number:date-style>
    <number:text-style style:name="N159">
      <number:text-content/>
      <style:map style:condition="value()&lt;=0" style:apply-style-name="N159P0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/>
    </number:number-style>
    <number:number-style style:name="N162">
      <number:number number:decimal-places="4" number:min-integer-digits="1"/>
    </number:number-style>
    <number:date-style style:name="N164P0" style:volatile="true">
      <number:month number:textual="true"/>
    </number:date-style>
    <number:text-style style:name="N164">
      <number:text-content/>
      <style:map style:condition="value()&lt;=0" style:apply-style-name="N164P0"/>
    </number:text-style>
    <number:percentage-style style:name="N165">
      <number:number number:decimal-places="3" number:min-integer-digits="1"/>
      <number:text>%</number:text>
    </number:percentage-style>
    <number:number-style style:name="N166P0" style:volatile="true">
      <number:number number:decimal-places="3" number:min-integer-digits="1" number:grouping="true"/>
    </number:number-style>
    <number:number-style style:name="N166">
      <style:text-properties fo:color="#ff0000"/>
      <number:text>-</number:text>
      <number:number number:decimal-places="3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</number:number-style>
    <number:number-style style:name="N167">
      <style:text-properties fo:color="#ff0000"/>
      <number:number number:decimal-places="2" number:min-integer-digits="1" number:grouping="true"/>
      <style:map style:condition="value()&gt;=0" style:apply-style-name="N167P0"/>
    </number:number-style>
    <number:number-style style:name="N169P0" style:volatile="true">
      <number:text>R$ </number:text>
      <number:number number:decimal-places="0" number:min-integer-digits="1" number:grouping="true"/>
    </number:number-style>
    <number:number-style style:name="N169">
      <number:text>-R$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text>R$ </number:text>
      <number:number number:decimal-places="2" number:min-integer-digits="1" number:grouping="true"/>
    </number:number-style>
    <number:number-style style:name="N172P0" style:volatile="true">
      <number:text>R$ </number:text>
      <number:number number:decimal-places="2" number:min-integer-digits="1" number:grouping="true"/>
    </number:number-style>
    <number:number-style style:name="N172">
      <number:text>-R$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-</number:text>
      <number:number number:decimal-places="2" number:min-integer-digits="1" number:grouping="true"/>
      <number:text> </number:text>
    </number:number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-R$ </number:text>
      <number:number number:decimal-places="2" number:min-integer-digits="1" number:grouping="true"/>
      <number:text> </number:text>
    </number:number-style>
    <number:number-style style:name="N181P0" style:volatile="true">
      <number:text> R$ </number:text>
      <number:number number:decimal-places="2" number:min-integer-digits="1" number:grouping="true"/>
      <number:text> </number:text>
    </number:number-style>
    <number:number-style style:name="N181P1" style:volatile="true">
      <number:text>-R$ </number:text>
      <number:number number:decimal-places="2" number:min-integer-digits="1" number:grouping="true"/>
      <number:text> </number:text>
    </number:number-style>
    <number:number-style style:name="N181P2" style:volatile="true">
      <number:text> R$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P1" style:volatile="true">
      <number:text> (</number:text>
      <number:number number:decimal-places="5" number:min-integer-digits="1" number:grouping="true"/>
      <number:text>)</number:text>
    </number:number-style>
    <number:number-style style:name="N185P2" style:volatile="true">
      <number:text>-</number:text>
      <number:number number:decimal-places="3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5" number:min-integer-digits="1"/>
    </number:number-style>
    <number:number-style style:name="N187">
      <number:number number:decimal-places="7" number:min-integer-digits="1"/>
    </number:number-style>
    <number:number-style style:name="N188">
      <number:number number:decimal-places="6" number:min-integer-digits="1"/>
    </number:number-style>
    <number:number-style style:name="N191P0" style:volatile="true">
      <number:number number:decimal-places="4" number:min-integer-digits="1" number:grouping="true"/>
      <number:text> </number:text>
    </number:number-style>
    <number:number-style style:name="N191P1" style:volatile="true">
      <number:text> (</number:text>
      <number:number number:decimal-places="4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/>
    </number:number-style>
    <number:number-style style:name="N192">
      <style:text-properties fo:color="#ff0000"/>
      <number:number number:decimal-places="2" number:min-integer-digits="1"/>
      <style:map style:condition="value()&gt;=0" style:apply-style-name="N192P0"/>
    </number:number-style>
    <number:date-style style:name="N193">
      <number:day/>
      <number:text>/</number:text>
      <number:month/>
      <number:text>/</number:text>
      <number:year/>
    </number:date-style>
    <number:date-style style:name="N194P0" style:volatile="true">
      <number:day/>
      <number:text>/</number:text>
      <number:month/>
      <number:text>/</number:text>
      <number:year/>
    </number:date-style>
    <number:text-style style:name="N194">
      <number:text-content/>
      <style:map style:condition="value()&lt;=0" style:apply-style-name="N194P0"/>
    </number:text-style>
    <number:number-style style:name="N196P0" style:volatile="true">
      <number:text>Sim</number:text>
    </number:number-style>
    <number:number-style style:name="N196P1" style:volatile="true">
      <number:text>Sim</number:text>
    </number:number-style>
    <number:number-style style:name="N196">
      <number:text>Nã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dadeiro</number:text>
    </number:number-style>
    <number:number-style style:name="N198P1" style:volatile="true">
      <number:text>Verdadei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ivar</number:text>
    </number:number-style>
    <number:number-style style:name="N200P1" style:volatile="true">
      <number:text>Ativar</number:text>
    </number:number-style>
    <number:number-style style:name="N200">
      <number:text>Desativar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2P0"/>
    </number:currency-style>
    <number:number-style style:name="N204P0" style:volatile="true">
      <number:text>$</number:text>
      <number:number number:decimal-places="2" number:min-integer-digits="1" number:grouping="true"/>
    </number:number-style>
    <number:number-style style:name="N204">
      <style:text-properties fo:color="#ff0000"/>
      <number:text>$-</number:text>
      <number:number number:decimal-places="2" number:min-integer-digits="1" number:grouping="true"/>
      <style:map style:condition="value()&gt;=0" style:apply-style-name="N204P0"/>
    </number:number-style>
    <number:number-style style:name="N205">
      <number:number number:decimal-places="0" number:min-integer-digits="3"/>
    </number:number-style>
    <number:number-style style:name="N206">
      <number:number number:decimal-places="6" number:min-integer-digits="1" number:grouping="true"/>
    </number:number-style>
    <number:number-style style:name="N207">
      <number:number number:decimal-places="7" number:min-integer-digits="1" number:grouping="true"/>
    </number:number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-</number:text>
      <number:number number:decimal-places="1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1" number:min-integer-digits="1" number:grouping="true"/>
      <number:text> </number:text>
    </number:number-style>
    <number:number-style style:name="N212P1" style:volatile="true">
      <number:text> (</number:text>
      <number:number number:decimal-places="1" number:min-integer-digits="1" number:grouping="true"/>
      <number:text>)</number:text>
    </number:number-style>
    <number:number-style style:name="N212P2" style:volatile="true"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integer-digits="5"/>
    </number:number-style>
    <number:number-style style:name="N214">
      <number:number number:decimal-places="0" number:min-integer-digits="8">
        <number:embedded-text number:position="3">-</number:embedded-text>
      </number:number>
    </number:number-style>
    <number:number-style style:name="N215P0" style:volatile="true">
      <number:number number:decimal-places="0" number:min-integer-digits="1" number:grouping="true"/>
    </number:number-style>
    <number:number-style style:name="N215">
      <style:text-properties fo:color="#ff0000"/>
      <number:number number:decimal-places="0" number:min-integer-digits="1" number:grouping="true"/>
      <style:map style:condition="value()&gt;=0" style:apply-style-name="N215P0"/>
    </number:number-style>
    <number:number-style style:name="N216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7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9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0">
      <number:number number:decimal-places="0" number:min-integer-digits="8">
        <number:embedded-text number:position="4">/</number:embedded-text>
      </number:number>
    </number:number-style>
    <number:number-style style:name="N221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2">
      <number:number number:decimal-places="2" number:min-integer-digits="0"/>
      <number:text>%</number:text>
    </number:percentage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date-style style:name="N229">
      <number:month number:style="long" number:textual="true"/>
      <number:text>/</number:text>
      <number:year number:style="long"/>
    </number:date-style>
    <number:number-style style:name="N230P0" style:volatile="true">
      <number:number number:decimal-places="2" number:min-integer-digits="1" number:grouping="true"/>
    </number:number-style>
    <number:number-style style:name="N230">
      <number:number number: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6" number:min-integer-digits="1" number:grouping="true"/>
    </number:number-style>
    <number:number-style style:name="N231">
      <number:text>-</number:text>
      <number:number number:decimal-places="6" number:min-integer-digits="1" number:grouping="true"/>
      <style:map style:condition="value()&gt;=0" style:apply-style-name="N231P0"/>
    </number:number-style>
    <number:number-style style:name="N232">
      <number:number number:decimal-places="0" number:min-integer-digits="3" number:grouping="true"/>
    </number:number-style>
    <number:currency-style style:name="N2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4P0"/>
    </number:currency-style>
    <number:percentage-style style:name="N235">
      <number:number number:decimal-places="2" number:min-integer-digits="1" number:grouping="true"/>
      <number:text>%</number:text>
    </number:percentage-style>
    <number:number-style style:name="N236P0" style:volatile="true">
      <number:number number:decimal-places="1" number:min-integer-digits="1" number:grouping="true"/>
    </number:number-style>
    <number:number-style style:name="N236">
      <style:text-properties fo:color="#ff0000"/>
      <number:text>-</number:text>
      <number:number number:decimal-places="1" number:min-integer-digits="1" number:grouping="true"/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 </number:text>
    </number:number-style>
    <number:number-style style:name="N237">
      <number:text>(</number:text>
      <number:number number:decimal-places="2" number:min-integer-digits="1" number:grouping="true"/>
      <number:text>)</number:text>
      <style:map style:condition="value()&gt;=0" style:apply-style-name="N237P0"/>
    </number:number-style>
    <number:percentage-style style:name="N238">
      <number:number number:decimal-places="4" number:min-integer-digits="1"/>
      <number:text>%</number:text>
    </number:percentage-style>
    <number:number-style style:name="N240P0" style:volatile="true">
      <number:number number: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integer-digits="1" number:grouping="true"/>
      <number:text> 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2" number:min-integer-digits="1" number:grouping="true"/>
      <number:text> </number:text>
    </number:number-style>
    <number:number-style style:name="N242P1" style:volatile="true">
      <number:text>(</number:text>
      <number:number number:decimal-places="2" number:min-integer-digits="1" number:grouping="true"/>
      <number:text>)</number:text>
    </number:number-style>
    <number:number-style style:name="N242P2" style:volatile="true">
      <number:text>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">
      <number:day-of-week/>
    </number:date-style>
    <number:date-style style:name="N244">
      <number:day number:style="long"/>
      <number:text>/</number:text>
      <number:year number:style="long"/>
    </number:date-style>
    <number:date-style style:name="N245">
      <number:month number:style="long"/>
      <number:text>/</number:text>
      <number:year number:style="long"/>
    </number:date-style>
    <number:date-style style:name="N246">
      <number:day-of-week number:style="long"/>
    </number:date-style>
    <number:text-style style:name="N247">
      <number:text-content/>
      <number:text> :</number:text>
    </number:text-style>
    <number:number-style style:name="N248">
      <number:number number:decimal-places="1" number:min-integer-digits="4"/>
    </number:number-style>
    <number:number-style style:name="N249P0" style:volatile="true">
      <number:number number:decimal-places="0" number:min-integer-digits="1" number:grouping="true"/>
      <number:text> </number:text>
    </number:number-style>
    <number:number-style style:name="N249P1" style:volatile="true">
      <number:number number:decimal-places="0" number:min-integer-digits="1" number:grouping="true"/>
      <number:text> </number:text>
    </number:number-style>
    <number:number-style style:name="N249P2" style:volatile="true"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2" number:min-integer-digits="1" number:grouping="true"/>
      <number:text> </number:text>
    </number:number-style>
    <number:number-style style:name="N250P1" style:volatile="true">
      <number:number number:decimal-places="2" number:min-integer-digits="1" number:grouping="true"/>
      <number:text> </number:text>
    </number:number-style>
    <number:number-style style:name="N250P2" style:volatile="true">
      <number:text>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number:min-integer-digits="1" number:grouping="true"/>
      <number:text> </number:text>
    </number:number-style>
    <number:number-style style:name="N251">
      <number:text>-</number:text>
      <number:number number:decimal-places="2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Ativado</number:text>
    </number:number-style>
    <number:number-style style:name="N253P1" style:volatile="true">
      <number:text>Ativado</number:text>
    </number:number-style>
    <number:number-style style:name="N253">
      <number:text>Desativado</number:text>
      <style:map style:condition="value()&gt;0" style:apply-style-name="N253P0"/>
      <style:map style:condition="value()&lt;0" style:apply-style-name="N253P1"/>
    </number:number-style>
    <number:date-style style:name="N254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5">
      <number:number number:decimal-places="9" number:min-integer-digits="1"/>
    </number:number-style>
    <number:number-style style:name="N256">
      <number:number number:decimal-places="8" number:min-integer-digits="1"/>
    </number:number-style>
    <number:number-style style:name="N258P0" style:volatile="true">
      <number:number number:decimal-places="2" number:min-integer-digits="1"/>
      <number:text> </number:text>
    </number:number-style>
    <number:number-style style:name="N258">
      <number:text>-</number:text>
      <number:number number:decimal-places="2" number:min-integer-digits="1"/>
      <number:text> </number:text>
      <style:map style:condition="value()&gt;=0" style:apply-style-name="N258P0"/>
    </number:number-style>
    <number:currency-style style:name="N26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6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60P0"/>
    </number:currency-style>
    <number:date-style style:name="N261">
      <number:month number:style="long"/>
    </number:date-style>
    <number:number-style style:name="N262">
      <number:text>VERDADEIRO</number:text>
    </number:number-style>
    <number:number-style style:name="N263P0" style:volatile="true">
      <number:text>VERDADEIRO</number:text>
    </number:number-style>
    <number:number-style style:name="N263P1" style:volatile="true">
      <number:text>VERDADEI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6P0" style:volatile="true">
      <number:text> R$ </number:text>
      <number:number number:decimal-places="3" number:min-integer-digits="1" number:grouping="true"/>
      <number:text> </number:text>
    </number:number-style>
    <number:number-style style:name="N266P1" style:volatile="true">
      <number:text>-R$ </number:text>
      <number:number number:decimal-places="3" number:min-integer-digits="1" number:grouping="true"/>
      <number:text> </number:text>
    </number:number-style>
    <number:number-style style:name="N266P2" style:volatile="true">
      <number:text> R$ 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text> R$ </number:text>
      <number:number number:decimal-places="1" number:min-integer-digits="1" number:grouping="true"/>
      <number:text> </number:text>
    </number:number-style>
    <number:number-style style:name="N269P1" style:volatile="true">
      <number:text>-R$ </number:text>
      <number:number number:decimal-places="1" number:min-integer-digits="1" number:grouping="true"/>
      <number:text> </number:text>
    </number:number-style>
    <number:number-style style:name="N269P2" style:volatile="true">
      <number:text> R$ 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R$ </number:text>
      <number:number number:decimal-places="0" number:min-integer-digits="1" number:grouping="true"/>
      <number:text> </number:text>
    </number:number-style>
    <number:number-style style:name="N270P1" style:volatile="true">
      <number:text>-R$ </number:text>
      <number:number number:decimal-places="0" number:min-integer-digits="1" number:grouping="true"/>
      <number:text> </number:text>
    </number:number-style>
    <number:number-style style:name="N270P2" style:volatile="true">
      <number:text> R$ -</number:text>
      <number:number number: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2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7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72P0"/>
    </number:currency-style>
    <number:number-style style:name="N273">
      <number:number number:decimal-places="1" number:min-integer-digits="0" number:grouping="true"/>
    </number:number-style>
    <number:number-style style:name="N274">
      <number:number number:decimal-places="0" number:min-integer-digits="0" number:grouping="true"/>
    </number:number-style>
    <number:number-style style:name="N275">
      <number:scientific-number number:decimal-places="1" number:min-integer-digits="1" number:min-exponent-digits="1"/>
    </number:number-style>
    <number:number-style style:name="N277P0" style:volatile="true">
      <number:number number:decimal-places="5" number:min-integer-digits="1" number:grouping="true"/>
      <number:text> </number:text>
    </number:number-style>
    <number:number-style style:name="N277P1" style:volatile="true">
      <number:text>-</number:text>
      <number:number number:decimal-places="5" number:min-integer-digits="1" number:grouping="true"/>
      <number:text> </number:text>
    </number:number-style>
    <number:number-style style:name="N277P2" style:volatile="true">
      <number:text>-</number:text>
      <number:number number: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number:min-integer-digits="6" number:grouping="true"/>
    </number:number-style>
    <number:number-style style:name="N279">
      <number:number number:decimal-places="0" number:min-integer-digits="12" number:grouping="true"/>
    </number:number-style>
    <number:number-style style:name="N28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2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2P2" style:volatile="true">
      <loext:fill-character> </loext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8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8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8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8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9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9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290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290P0"/>
      <style:map style:condition="value()&lt;0" style:apply-style-name="N290P1"/>
    </number:currency-style>
    <number:number-style style:name="N291P0" style:volatile="true">
      <number:number number:decimal-places="3" number:min-integer-digits="1" number:grouping="true"/>
      <number:text> </number:text>
    </number:number-style>
    <number:number-style style:name="N291">
      <number:text>-</number:text>
      <number:number number:decimal-places="3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4" number:min-integer-digits="1" number:grouping="true"/>
      <number:text> </number:text>
    </number:number-style>
    <number:number-style style:name="N292">
      <number:text>-</number:text>
      <number:number number:decimal-places="4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93P0"/>
    </number:number-style>
    <number:number-style style:name="N294P0" style:volatile="true">
      <number:number number:decimal-places="2" number:min-integer-digits="1"/>
      <number:text> </number:text>
    </number:number-style>
    <number:number-style style:name="N294">
      <style:text-properties fo:color="#ff0000"/>
      <number:text>-</number:text>
      <number:number number:decimal-places="2" number:min-integer-digits="1"/>
      <number:text> </number:text>
      <style:map style:condition="value()&gt;=0" style:apply-style-name="N294P0"/>
    </number:number-style>
    <number:number-style style:name="N295P0" style:volatile="true">
      <number:number number:decimal-places="5" number:min-integer-digits="1" number:grouping="true"/>
      <number:text> </number:text>
    </number:number-style>
    <number:number-style style:name="N295">
      <number:text>-</number:text>
      <number:number number:decimal-places="5" number:min-integer-digits="1" number:grouping="true"/>
      <number:text> </number:text>
      <style:map style:condition="value()&gt;=0" style:apply-style-name="N295P0"/>
    </number:number-style>
    <number:number-style style:name="N296">
      <number:number number:decimal-places="10" number:min-integer-digits="1"/>
    </number:number-style>
    <number:number-style style:name="N297">
      <number:text>-</number:text>
    </number:number-style>
    <number:time-style style:name="N298">
      <number:minutes number:style="long"/>
      <number:text>:</number:text>
      <number:seconds number:style="long" number:decimal-places="1"/>
    </number:time-style>
    <number:number-style style:name="N299">
      <number:text>-</number:text>
      <number:number number:decimal-places="0" number:min-integer-digits="2"/>
      <number:text> </number:text>
    </number:number-style>
    <number:number-style style:name="N300P0" style:volatile="true">
      <number:number number:decimal-places="2" number:min-integer-digits="1" number:grouping="true"/>
      <number:text> </number:text>
    </number:number-style>
    <number:number-style style:name="N300P1" style:volatile="true">
      <number:text>-</number:text>
      <number:number number:decimal-places="2" number:min-integer-digits="1" number:grouping="true"/>
      <number:text> </number:text>
    </number:number-style>
    <number:number-style style:name="N300P2" style:volatile="true">
      <number:text>-</number:text>
      <number:number number:decimal-places="0" number:min-integer-digits="2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2P0" style:volatile="true">
      <number:day/>
      <number:text>/</number:text>
      <number:month/>
    </number:date-style>
    <number:text-style style:name="N302">
      <number:text-content/>
      <style:map style:condition="value()&lt;=0" style:apply-style-name="N302P0"/>
    </number:text-style>
    <number:number-style style:name="N304P0" style:volatile="true">
      <number:text>R$</number:text>
      <number:number number:decimal-places="0" number:min-integer-digits="1" number:grouping="true"/>
    </number:number-style>
    <number:number-style style:name="N304">
      <number:text>-R$</number:text>
      <number:number number:decimal-places="0" number:min-integer-digits="1" number:grouping="true"/>
      <style:map style:condition="value()&gt;=0" style:apply-style-name="N304P0"/>
    </number:number-style>
    <number:number-style style:name="N305P0" style:volatile="true">
      <number:text>R$</number:text>
      <number:number number:decimal-places="0" number:min-integer-digits="1" number:grouping="true"/>
    </number:number-style>
    <number:number-style style:name="N305">
      <style:text-properties fo:color="#ff0000"/>
      <number:text>-R$</number:text>
      <number:number number:decimal-places="0" number:min-integer-digits="1" number:grouping="true"/>
      <style:map style:condition="value()&gt;=0" style:apply-style-name="N305P0"/>
    </number:number-style>
    <number:number-style style:name="N307P0" style:volatile="true">
      <number:text>R$</number:text>
      <number:number number:decimal-places="2" number:min-integer-digits="1" number:grouping="true"/>
    </number:number-style>
    <number:number-style style:name="N307">
      <number:text>-R$</number:text>
      <number:number number:decimal-places="2" number:min-integer-digits="1" number:grouping="true"/>
      <style:map style:condition="value()&gt;=0" style:apply-style-name="N307P0"/>
    </number:number-style>
    <number:number-style style:name="N308P0" style:volatile="true">
      <number:text>R$</number:text>
      <number:number number:decimal-places="2" number:min-integer-digits="1" number:grouping="true"/>
    </number:number-style>
    <number:number-style style:name="N308">
      <style:text-properties fo:color="#ff0000"/>
      <number:text>-R$</number:text>
      <number:number number:decimal-places="2" number:min-integer-digits="1" number:grouping="true"/>
      <style:map style:condition="value()&gt;=0" style:apply-style-name="N308P0"/>
    </number:number-style>
    <number:number-style style:name="N31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1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10P2" style:volatile="true"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2P0" style:volatile="true">
      <number:currency-symbol number:language="pt" number:country="BR">R$</number:currency-symbol>
      <number:number number:decimal-places="2" number:min-integer-digits="1" number:grouping="true"/>
    </number:currency-style>
    <number:currency-style style:name="N312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12P0"/>
    </number:currency-style>
    <number:number-style style:name="N314P0" style:volatile="true">
      <number:number number:decimal-places="3" number:min-integer-digits="1"/>
      <number:text> </number:text>
    </number:number-style>
    <number:number-style style:name="N314">
      <number:text>-</number:text>
      <number:number number:decimal-places="3" number:min-integer-digits="1"/>
      <number:text> </number:text>
      <style:map style:condition="value()&gt;=0" style:apply-style-name="N314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/>
      <number:text>,</number:text>
    </number:time-style>
    <number:number-style style:name="N10142" number:language="pt" number:country="BR">
      <number:scientific-number number:decimal-places="1" number:min-integer-digits="3" number:min-exponent-digits="1"/>
    </number:number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0" number:language="pt" number:country="BR">
      <number:day/>
      <number:text>/</number:text>
      <number:month/>
      <number:text>/</number:text>
      <number:year/>
    </number:date-style>
    <number:date-style style:name="N10152P0" style:volatile="true" number:language="pt" number:country="BR">
      <number:month number:style="long" number:textual="true"/>
      <number:text>-</number:text>
      <number:year/>
    </number:date-style>
    <number:text-style style:name="N10152" number:language="pt" number:country="BR">
      <number:text-content/>
      <style:map style:condition="value()&lt;=0" style:apply-style-name="N10152P0"/>
    </number:text-style>
    <number:date-style style:name="N10154P0" style:volatile="true" number:language="pt" number:country="BR">
      <number:month number:textual="true"/>
      <number:text>-</number:text>
      <number:year/>
    </number:date-style>
    <number:text-style style:name="N10154" number:language="pt" number:country="BR">
      <number:text-content/>
      <style:map style:condition="value()&lt;=0" style:apply-style-name="N10154P0"/>
    </number:text-style>
    <number:time-style style:name="N10155" number:language="pt" number:country="BR">
      <number:minutes number:style="long"/>
      <number:text>:</number:text>
      <number:seconds number:style="long" number:decimal-places="1"/>
    </number:time-style>
    <number:date-style style:name="N10157P0" style:volatile="true" number:language="pt" number:country="BR">
      <number:day/>
      <number:text>-</number:text>
      <number:month number:textual="true"/>
    </number:date-style>
    <number:text-style style:name="N10157" number:language="pt" number:country="BR">
      <number:text-content/>
      <style:map style:condition="value()&lt;=0" style:apply-style-name="N10157P0"/>
    </number:text-style>
    <style:style style:name="Default" style:family="table-cell">
      <style:table-cell-properties style:text-align-source="fix" style:repeat-content="false" fo:padding="0.071c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100%" style:table-centering="horizontal"/>
      <style:header-style>
        <style:header-footer-properties fo:margin-left="0.9cm" fo:margin-right="0.9cm" fo:margin-bottom="0.25cm"/>
      </style:header-style>
      <style:footer-style>
        <style:header-footer-properties fo:margin-left="0.9cm" fo:margin-right="0.9cm" fo:margin-top="0.25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101cm" fo:margin-right="0.101cm" style:scale-to="88%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/00/0000</text:date>, <text:time style:data-style-name="N2" text:time-value="09:11:18.1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2" style:display-name="PageStyle_Os2PDF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3" style:display-name="PageStyle_Os2PDF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4" style:display-name="PageStyle_Os2PDF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5" style:display-name="PageStyle_Os2PDF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6" style:display-name="PageStyle_Os2PDF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7" style:display-name="PageStyle_Os2PDF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8" style:display-name="PageStyle_Os2PDF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9" style:display-name="PageStyle_Os2PDF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0" style:display-name="PageStyle_Os2PDF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1" style:display-name="PageStyle_Os2PDF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2" style:display-name="PageStyle_Os2PDF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3" style:display-name="PageStyle_Os2PDF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4" style:display-name="PageStyle_Os2PDF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5" style:display-name="PageStyle_Os2PDF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6" style:display-name="PageStyle_Os2PDF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7" style:display-name="PageStyle_Os2PDF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8" style:display-name="PageStyle_Os2PDF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9" style:display-name="PageStyle_Os2PDF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0" style:display-name="PageStyle_Os2PDF1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1" style:display-name="PageStyle_Os2PDF1 4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17H32M24S</meta:editing-duration>
    <meta:editing-cycles>103</meta:editing-cycles>
    <meta:generator>LibreOffice/4.3.1.2$Windows_x86 LibreOffice_project/958349dc3b25111dbca392fbc281a05559ef6848</meta:generator>
    <dc:date>2019-05-24T17:04:28.167000000</dc:date>
    <dc:creator>Anne NEves</dc:creator>
    <meta:document-statistic meta:table-count="1" meta:cell-count="5934" meta:object-count="2"/>
  </office:meta>
</office:document-meta>
</file>