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900000D8B00000684DFD788D98948FE16.wmf" manifest:media-type=""/>
  <manifest:file-entry manifest:full-path="Pictures/200000090000348200000C1925E246B6AFDA0EAA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27cm"/>
    </style:style>
    <style:style style:name="co2" style:family="table-column">
      <style:table-column-properties fo:break-before="auto" style:column-width="10.432cm"/>
    </style:style>
    <style:style style:name="co3" style:family="table-column">
      <style:table-column-properties fo:break-before="auto" style:column-width="8.514cm"/>
    </style:style>
    <style:style style:name="co4" style:family="table-column">
      <style:table-column-properties fo:break-before="auto" style:column-width="5.711cm"/>
    </style:style>
    <style:style style:name="co5" style:family="table-column">
      <style:table-column-properties fo:break-before="auto" style:column-width="3.145cm"/>
    </style:style>
    <style:style style:name="co6" style:family="table-column">
      <style:table-column-properties fo:break-before="auto" style:column-width="2.265cm"/>
    </style:style>
    <style:style style:name="ro1" style:family="table-row">
      <style:table-row-properties style:row-height="3.685cm" fo:break-before="auto" style:use-optimal-row-height="false"/>
    </style:style>
    <style:style style:name="ro2" style:family="table-row">
      <style:table-row-properties style:row-height="0.681cm" fo:break-before="auto" style:use-optimal-row-height="false"/>
    </style:style>
    <style:style style:name="ro3" style:family="table-row">
      <style:table-row-properties style:row-height="0.743cm" fo:break-before="auto" style:use-optimal-row-height="false"/>
    </style:style>
    <style:style style:name="ro4" style:family="table-row">
      <style:table-row-properties style:row-height="0.614cm" fo:break-before="auto" style:use-optimal-row-height="true"/>
    </style:style>
    <style:style style:name="ro5" style:family="table-row">
      <style:table-row-properties style:row-height="0.61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566cm" fo:break-before="auto" style:use-optimal-row-height="fals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478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="none"/>
      <style:text-properties style:use-window-font-color="true" style:font-name="Times New Roman" fo:font-size="12pt" style:font-size-asian="12pt" style:font-size-complex="12pt"/>
    </style:style>
    <style:style style:name="ce8" style:family="table-cell" style:parent-style-name="Default" style:data-style-name="N0">
      <style:table-cell-properties fo:border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order="none" style:vertical-align="automatic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 style:data-style-name="N4">
      <style:table-cell-properties style:diagonal-bl-tr="none" style:diagonal-tl-br="none" style:text-align-source="fix" style:repeat-content="false" fo:border="0.06pt solid #000000" fo:padding="0.071cm" style:rotation-align="none" style:vertical-align="automatic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 style:data-style-name="N4">
      <style:table-cell-properties style:text-align-source="fix" style:repeat-content="false" fo:border="none"/>
      <style:paragraph-properties fo:text-align="end" fo:margin-left="0cm"/>
      <style:text-properties style:font-name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="none"/>
      <style:text-properties style:font-name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 style:data-style-name="N0">
      <style:table-cell-properties fo:background-color="transparent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fo:background-color="#ff3333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fo:background-color="#ffff99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fo:background-color="#ffff00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 style:data-style-name="N4"/>
    <style:style style:name="ce43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>
      <style:table-cell-properties fo:background-color="#ff3333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>
      <style:table-cell-properties fo:background-color="#ffff99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>
      <style:table-cell-properties fo:background-color="#ffff00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>
      <style:table-cell-properties fo:background-color="transparent" fo:border="none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fo:background-color="#ff3333" fo:border="none"/>
      <style:text-properties style:font-name="Times New Roman" fo:font-size="12pt" style:font-size-asian="12pt" style:font-size-complex="12pt"/>
    </style:style>
    <style:style style:name="ce50" style:family="table-cell" style:parent-style-name="Default">
      <style:table-cell-properties fo:background-color="#ffff99" fo:border="none"/>
      <style:text-properties style:font-name="Times New Roman" fo:font-size="12pt" style:font-size-asian="12pt" style:font-size-complex="12pt"/>
    </style:style>
    <style:style style:name="ce51" style:family="table-cell" style:parent-style-name="Default">
      <style:table-cell-properties fo:background-color="#ffff00" fo:border="none"/>
      <style:text-properties style:font-name="Times New Roman" fo:font-size="12pt" style:font-size-asian="12pt" style:font-size-complex="12pt"/>
    </style:style>
    <style:style style:name="ce52" style:family="table-cell" style:parent-style-name="Default">
      <style:text-properties style:font-name="Times New Roman" fo:font-size="12pt" style:font-size-asian="12pt" style:font-size-complex="12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table table:name="ABRIL.2019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7"/>
        <table:table-column table:style-name="co3" table:default-cell-style-name="ce26"/>
        <table:table-column table:style-name="co4" table:default-cell-style-name="ce34"/>
        <table:table-column table:style-name="co5" table:default-cell-style-name="ce11"/>
        <table:table-column table:style-name="co6" table:number-columns-repeated="1001" table:default-cell-style-name="ce11"/>
        <table:table-column table:style-name="co6" table:number-columns-repeated="17" table:default-cell-style-name="ce52"/>
        <table:table-column table:style-name="co6" table:default-cell-style-name="Default"/>
        <table:table-header-rows>
          <table:table-row table:style-name="ro1">
            <table:table-cell table:style-name="ce1" table:number-columns-spanned="4" table:number-rows-spanned="1">
              <draw:frame table:end-cell-address="'ABRIL.2019'.B1" table:end-x="8.791cm" table:end-y="3.613cm" draw:z-index="0" draw:name="Figuras 1" draw:style-name="gr1" draw:text-style-name="P1" svg:width="15.721cm" svg:height="3.513cm" svg:x="2.898cm" svg:y="0.1cm">
                <draw:image xlink:href="Pictures/200000090000348200000C1925E246B6AFDA0EAA.wmf" xlink:type="simple" xlink:show="embed" xlink:actuate="onLoad">
                  <text:p/>
                </draw:image>
              </draw:frame>
            </table:table-cell>
            <table:covered-table-cell table:style-name="ce1"/>
            <table:covered-table-cell table:style-name="ce18"/>
            <table:covered-table-cell table:style-name="ce27"/>
            <table:table-cell table:style-name="ce35" table:number-columns-repeated="223"/>
            <table:table-cell table:number-columns-repeated="3"/>
            <table:table-cell table:style-name="ce35" table:number-columns-repeated="768"/>
            <table:table-cell table:number-columns-repeated="26"/>
          </table:table-row>
          <table:table-row table:style-name="ro2">
            <table:table-cell table:style-name="ce2" office:value-type="string" calcext:value-type="string" table:number-columns-spanned="4" table:number-rows-spanned="1">
              <text:p>ABRIL / 2019</text:p>
            </table:table-cell>
            <table:covered-table-cell table:style-name="ce12"/>
            <table:covered-table-cell table:style-name="ce19"/>
            <table:covered-table-cell table:style-name="ce28"/>
            <table:table-cell table:style-name="ce35" table:number-columns-repeated="223"/>
            <table:table-cell table:number-columns-repeated="3"/>
            <table:table-cell table:style-name="ce35" table:number-columns-repeated="768"/>
            <table:table-cell table:number-columns-repeated="26"/>
          </table:table-row>
          <table:table-row table:style-name="ro3">
            <table:table-cell table:style-name="ce3" table:number-columns-spanned="4" table:number-rows-spanned="1"/>
            <table:covered-table-cell table:style-name="ce13"/>
            <table:covered-table-cell table:style-name="ce20"/>
            <table:covered-table-cell table:style-name="ce29"/>
            <table:table-cell table:style-name="ce36" table:number-columns-repeated="223"/>
            <table:table-cell table:style-name="ce43" table:number-columns-repeated="4"/>
            <table:table-cell table:number-columns-repeated="793"/>
          </table:table-row>
          <table:table-row table:style-name="ro4">
            <table:table-cell table:style-name="ce4" office:value-type="string" calcext:value-type="string">
              <text:p>JUSTIFICATIVA / BENEFÍCIO</text:p>
            </table:table-cell>
            <table:table-cell table:style-name="ce4" office:value-type="string" calcext:value-type="string">
              <text:p>NOME</text:p>
            </table:table-cell>
            <table:table-cell table:style-name="ce21" office:value-type="string" calcext:value-type="string">
              <text:p>CARGO</text:p>
            </table:table-cell>
            <table:table-cell table:style-name="ce30" office:value-type="string" calcext:value-type="string">
              <text:p>VALORES</text:p>
            </table:table-cell>
            <table:table-cell table:style-name="ce37" table:number-columns-repeated="994"/>
            <table:table-cell table:number-columns-repeated="26"/>
          </table:table-row>
        </table:table-header-rows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EDMA SINARA SANTOS DO NASCIMENTO</text:p>
          </table:table-cell>
          <table:table-cell table:style-name="ce22" office:value-type="string" calcext:value-type="string">
            <text:p>AUXILIAR ADMINISTRATIVO </text:p>
          </table:table-cell>
          <table:table-cell table:style-name="ce31" office:value-type="float" office:value="2472.73" calcext:value-type="float">
            <text:p>2.472,73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ARLA FREGAPANI LEITE</text:p>
          </table:table-cell>
          <table:table-cell table:style-name="ce22" office:value-type="string" calcext:value-type="string">
            <text:p>PROCURADOR DE JUSTI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LVANA MARIA MENDONCA PINTO DOS SA</text:p>
          </table:table-cell>
          <table:table-cell table:style-name="ce22" office:value-type="string" calcext:value-type="string">
            <text:p>PROCURADOR DE JUSTI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UBLIO CAIO BESSA CYRINO</text:p>
          </table:table-cell>
          <table:table-cell table:style-name="ce22" office:value-type="string" calcext:value-type="string">
            <text:p>PROCURADOR DE JUSTI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LVIA ABDALA TUMA</text:p>
          </table:table-cell>
          <table:table-cell table:style-name="ce22" office:value-type="string" calcext:value-type="string">
            <text:p>PROCURADOR DE JUSTI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OEME TOBIAS DE SOUZA</text:p>
          </table:table-cell>
          <table:table-cell table:style-name="ce22" office:value-type="string" calcext:value-type="string">
            <text:p>PROCURADOR DE JUSTI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ANDRA CAL OLIVEIRA</text:p>
          </table:table-cell>
          <table:table-cell table:style-name="ce22" office:value-type="string" calcext:value-type="string">
            <text:p>PROCURADOR DE JUSTI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LELIO LAURIA FERREIRA</text:p>
          </table:table-cell>
          <table:table-cell table:style-name="ce22" office:value-type="string" calcext:value-type="string">
            <text:p>PROCURADOR DE JUSTI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ITA AUGUSTA DE VASCONCELLOS DIAS</text:p>
          </table:table-cell>
          <table:table-cell table:style-name="ce22" office:value-type="string" calcext:value-type="string">
            <text:p>PROCURADOR DE JUSTI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LAVIO FERREIRA LOPES</text:p>
          </table:table-cell>
          <table:table-cell table:style-name="ce22" office:value-type="string" calcext:value-type="string">
            <text:p>PROCURADOR DE JUSTI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IANI MONICA GUEDES DE FREITAS RODR</text:p>
          </table:table-cell>
          <table:table-cell table:style-name="ce22" office:value-type="string" calcext:value-type="string">
            <text:p>PROCURADOR DE JUSTI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EDRO BEZERRA FILHO</text:p>
          </table:table-cell>
          <table:table-cell table:style-name="ce22" office:value-type="string" calcext:value-type="string">
            <text:p>PROCURADOR DE JUSTI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UZETE MARIA DOS SANTOS</text:p>
          </table:table-cell>
          <table:table-cell table:style-name="ce22" office:value-type="string" calcext:value-type="string">
            <text:p>PROCURADOR DE JUSTI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TONINA MARIA DE CASTRO DO COUTO V</text:p>
          </table:table-cell>
          <table:table-cell table:style-name="ce22" office:value-type="string" calcext:value-type="string">
            <text:p>PROCURADOR DE JUSTI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JOSE DA SILVA NAZARE</text:p>
          </table:table-cell>
          <table:table-cell table:style-name="ce22" office:value-type="string" calcext:value-type="string">
            <text:p>PROCURADOR DE JUSTI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E ROQUE NUNES MARQUES</text:p>
          </table:table-cell>
          <table:table-cell table:style-name="ce22" office:value-type="string" calcext:value-type="string">
            <text:p>PROCURADOR DE JUSTI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DAS CHAGAS SANTIAGO DA CR</text:p>
          </table:table-cell>
          <table:table-cell table:style-name="ce22" office:value-type="string" calcext:value-type="string">
            <text:p>PROCURADOR DE JUSTI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SSARA MARIA PORDEUS E SILVA</text:p>
          </table:table-cell>
          <table:table-cell table:style-name="ce22" office:value-type="string" calcext:value-type="string">
            <text:p>PROCURADOR DE JUSTICA </text:p>
          </table:table-cell>
          <table:table-cell table:style-name="ce31" office:value-type="float" office:value="1468.19" calcext:value-type="float">
            <text:p>1.468,19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ICOLAU LIBORIO DOS SANTOS FILHO</text:p>
          </table:table-cell>
          <table:table-cell table:style-name="ce22" office:value-type="string" calcext:value-type="string">
            <text:p>PROCURADOR DE JUSTICA </text:p>
          </table:table-cell>
          <table:table-cell table:style-name="ce31" office:value-type="float" office:value="1545.46" calcext:value-type="float">
            <text:p>1.545,46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URO ROBERTO VERAS BEZERRA</text:p>
          </table:table-cell>
          <table:table-cell table:style-name="ce22" office:value-type="string" calcext:value-type="string">
            <text:p>PROCURADOR DE JUSTICA </text:p>
          </table:table-cell>
          <table:table-cell table:style-name="ce31" office:value-type="float" office:value="1622.73" calcext:value-type="float">
            <text:p>1.622,73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RISTINA LOPES DA SILV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SON CARLOS DE SOUZA NASCIMENTO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RUNO CESAR COSTA E SILV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UILHERME HENRICH BENEK VIEIR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IEGO MENDONCA MARTIN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RIKA VANESSA RORIZ HIPOLITO VIEIR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INGLISON PINTO DA SILV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BERTO ROCHA CAVALCANTE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LVANIA DE ARAUJO PEREIRA RIBEIRO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YRA MAGALHAES AULER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IZELIA ALMEIDA DA SILV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STINO FERREIRA NET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SADYSON PIMENTEL AZED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AREN BRANDAO PONTE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E FELLIPE LIMA STACCIARINI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TIANA DOMINIAK SOARE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BSON LUIZ DE ALMEID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IANA CUNHA OLIVEIR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MERIO SAMUEL ALMEIDA PINT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SA MARIA SANCHES VALENTE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EDUARDO CAVALCANTE ESTEVE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ONARDO ARAUJO TORRE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ELLVIN DO NASCIMENTO SOBRINH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CIANA INES NASCIMENTO BATALH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ANDRO NOBRE DE FREITA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AO PAULO GOMES LIM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LVIA MARA MAKAREM SANTO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EX DA COSTA MAMED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NIELA SANTINI ARAUJ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IVIANE MARTINS AMORIM DE FREITA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QUEL FARAH DA CRUZ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ANA ANDRADE CARVALH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AUGUSTA MACHADO LIM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S ANTONIO ABREU DA SILV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LIANA TUJI LIM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RIANA MARQUES EDWARD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ANNA SOUZA BOTELH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622.73" calcext:value-type="float">
            <text:p>1.622,73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LIANA VIEIRA FARIA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EA RIBEIRO COSM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THEUS MARINHO NOGUEIR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OLA SILVA DE SOUZ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ISELLE CHRISTINE ALBUQUERQUE DOS 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EFFERSON ORTIZ MATIA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LDERLEY CHAVES FARIA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DRIGO TUPINAMBA DO VALLE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SABELLE SOUSA FALCA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ADEITA ALMEIDA AMORIM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GERIO DE OLIVEIRA TETENGE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YNTHIA SARAIVA BARROS LIM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EIMAR DAS NEVES AMORIM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DEMIR DO CARMO SILVA FILH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GUEL DEUSLENE FARIA DA SILV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IMUNDO NONATO DOS REIS MARTINS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BERTA GRACA SALDANHA RIBEIR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EDRO BARBOSA DE ARAUJ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GNES LOUISE RIBEIRO HORTENCI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NACIO FRANCISCO CARNEIRO FONTENELE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A DORAN PINHEIR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CIANE ALENCAR DOS SANTO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NA MARGARETH E SILVA LAGE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INEYRE MONTEIRO ROCH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UELEN SOUSA DIA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TIANE GUEDES PIRE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ARLA KEYLA FONSECA BASTO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RISTIANO MACHADO LACERDA FARI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VITOR BEZERRA DA ROCH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ERNANDA PRATA FERNANDES FERRAREZ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EMILLI SILVEIRA CHAVES DE LIM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AULO MARTINS FEITOZ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FAELA MASCARENHAS COELH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545.46" calcext:value-type="float">
            <text:p>1.545,46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NALDO SAMPAIO MELL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AISA RODRIGUES LUSTOSA DE CAMARG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RISTIANE DAHIA DUCO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OSHIO FONSECA HAMAD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OLIVIA DE MORAES BEZERR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UZANA SORIA NEGREIRO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HANA NYEVIES MARTINS SOAR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ENRIQUE CASTRO MIRAND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ISSELY GUIMARAES CARNEIR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EDERICO MENDONCA MARTIN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AO FERNANDO LOPES FERREIR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RISTIANNE SARMENTO ROCHA LEAL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RYELLE VALERIA DA SILVA E SILV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HRISTIAN OTERO DA SILV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URY DUTRA DA SILV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JOSE GRANA DE ALMEIDA JUN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SABELLA PIMENTEL BUCHACHER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BERNARDES LIMA JUNIOR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ZA VENERANDA PEREIRA BATIST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927.27" calcext:value-type="float">
            <text:p>927,27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E DO MONTE CARIOCA NET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ANA FERREIRA PIMENTEL LOPE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OREN LAY LAGOA JACAUN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RENE DA SILVA BESSA ANTONACCI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QUEL FRANCA RIBEIR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ONIA MARIA TEIXEIRA FERREIR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NA PINA PAIVA KEESE CAMPO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E FELIPE VIEIRA DA SILV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ISON ALMEIDA SANTO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ARAH MADALENA BARBOSA SANTOS CORTE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ONICA DA COSTA BARRO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US VINICIUS BESSA MENEZ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622.73" calcext:value-type="float">
            <text:p>1.622,73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BORAH ABECASSIS DE OLIVEIR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NOELLA OLIVA VELOSO DESIDERI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TIANA ALMEIDA FREIRE DE SOUZA</text:p>
          </table:table-cell>
          <table:table-cell table:style-name="ce22" office:value-type="string" calcext:value-type="string">
            <text:p>AGENTE TECNICO-PEDAGOG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GELO AUGUSTO NEVES ALBUQUERQUE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CILENE COSTA CASTR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ZET COIMBRA KAUTSIDE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ELLEN DO SOCORRO FARIAS DE MOUR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ILSON DACIO VENTILARI SIMOE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BRONNER SILVEIRA SOARE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ANDRO DE ALENCAR SERUD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QUEL DE SALES LIM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RIANA MARIA MORAIS LOPE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TONIO JOSE CUSTODI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USANA PAULA OLIVEIRA BRANDA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IOGO DA ROCHA LIM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ANO COSTA RIBEIR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BORA CASSIA NERY DE MENDONC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MAR MAIA DE SOUZ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VELIZE SILVA DE SOUZ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URY FECHINE RAMO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RUNO MARQUES DA SILV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NESSA SIMOES PACHEC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TEVEN CASTRO CONTE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MERSON CARDOSO DOS SANTO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LVANA GRACE DE CASTRO LEAL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IO BATISTA MACHAD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TRICIA SOARES MARQUES DA FONSEC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AULO DIEGO SOARES GOME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BRAAO MOISES QUEIROZ MATALON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QUILES LOPES JACINT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DRIGO AUGUSTO MELO DE CARVALH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A CLARA RODRIGUES CAVALCANTE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ICARDO AQUINO VENTUR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UAN DO VAL BARRO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ARISSA GUIMARAES GONCALVE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LEN CRISTIAN ROCHA FERREIRA LEAL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OUGLAS QUEIROZ BENAYON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URA JORGE SILVA ESTEVAM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MMEL MONTEIRO WAUGHAN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AIARA ALEXANDRINO DA SILV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E PEREIRA DA SILV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O LUIZ CAMPOS MONTEIRO JUNIOR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545.46" calcext:value-type="float">
            <text:p>1.545,46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UBY RIBEIRO FONSEC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ZA TOME DA SILVA NET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MIR JOSE GOMES DE ARAUJO JUNIOR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OUISE FRANCINE MOREN TAVARES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ONIDAS ALMEIDA JUNIOR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ANA FROTA TELLES DA SILV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JANE DE PINHO OLIVEIR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 TAYLOR MENESES DE SOUS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LITA LIMA LEITE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DA CONCEICAO GOMES DA SILV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VELLIN RODRIGUES MULLER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TONIO CARLOS BARBOSA VIEIRA DOS 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A EMERITA PAIXAO DA SILV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ONARA FONSECA HAMADA TAKANO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IANKA VEIGA HORT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REMILDA FERREIRA SILVINO DA COST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CAEL GRANJA MARTIN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NOEL DELMIRO SOUZ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VAN MARCOS DE ARAUJO LIM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ARISSA CRUZ FERREIR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ITAMAR PEREIRA DINIZ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LENA KAKIHAR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URICIO GOMES CAMAR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FAEL DA SILVA MENEZE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LVANA DE SOUZA FRANCO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LADIA RACHEL MAIA DA SILV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IVIAN DA SILVA DONATO LOPES MARTIN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RONALDO DOS SANTOS FREIRE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ANIA LUCIA HOUNSELL DE BARROS</text:p>
          </table:table-cell>
          <table:table-cell table:style-name="ce22" office:value-type="string" calcext:value-type="string">
            <text:p>AGENTE TECNICO-ARQUIVIST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IAGO FONSECA FRANCA DA COST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A BATISTA LIM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NDERLEIA LIMA DA SILVA</text:p>
          </table:table-cell>
          <table:table-cell table:style-name="ce22" office:value-type="string" calcext:value-type="string">
            <text:p>AGENTE TECNICO-BIBLIOTECARI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HIRLEY LIMA DA SILV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OURINEIA REIS DE SANT'ANN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Z AFONSO BELEZA FURTADO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545.46" calcext:value-type="float">
            <text:p>1.545,46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IAGO HENRIQUE NEVES VIANA BRAV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HERALMY HASTEN SANTOS ARAUJO DA SI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SABELA DE ALMEIDA GOMES COST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SSANDRA DE OLIVEIRA REBOUCAS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ELDER NOBREGA RIBEIR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IGIA MARIA OLIVEIRA SEN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ATIA RENATA DA SILV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931.81" calcext:value-type="float">
            <text:p>1.931,81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EXANDRA LAILA CORDEIRO DE ALMEIDA</text:p>
          </table:table-cell>
          <table:table-cell table:style-name="ce22" office:value-type="string" calcext:value-type="string">
            <text:p>AGENTE TECNICO-CONTADO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AYNE DE LIMA PEREIRA</text:p>
          </table:table-cell>
          <table:table-cell table:style-name="ce22" office:value-type="string" calcext:value-type="string">
            <text:p>AGENTE TECNICO-CONTADO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ZANE GARCIA PONT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ENRIQUE MENDES DA ROCHA LOPES</text:p>
          </table:table-cell>
          <table:table-cell table:style-name="ce22" office:value-type="string" calcext:value-type="string">
            <text:p>AGENTE TECNICO-ENGENHEIRO CIVIL </text:p>
          </table:table-cell>
          <table:table-cell table:style-name="ce31" office:value-type="float" office:value="1313.64" calcext:value-type="float">
            <text:p>1.313,64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AUGUSTO DE OLIVEIRA LOPES</text:p>
          </table:table-cell>
          <table:table-cell table:style-name="ce22" office:value-type="string" calcext:value-type="string">
            <text:p>AGENTE TECNICO-ENGENHEIRO CIVIL </text:p>
          </table:table-cell>
          <table:table-cell table:style-name="ce31" office:value-type="float" office:value="1390.91" calcext:value-type="float">
            <text:p>1.390,91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RICA DE ARAUJO MACED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ZANA DA SILVA PARENTE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ZIMAR SOFFIN DE MORA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VICTOR PINTO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EDRO PAULO FIGUEIREDO DA SILV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ERSON JOSE MENDES FONT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GUEL ANTONIO TAVEIRA PEREIR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OS ANDRE ABENSUR</text:p>
          </table:table-cell>
          <table:table-cell table:style-name="ce22" office:value-type="string" calcext:value-type="string">
            <text:p>AGENTE TECNICO-CONTADO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ZAMIRA ROSARIA DE ALMEIDA E SILVA</text:p>
          </table:table-cell>
          <table:table-cell table:style-name="ce22" office:value-type="string" calcext:value-type="string">
            <text:p>AGENTE TECNICO-CONTADO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RUNO PINHO DA SILV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ELIPE BEIRAGRANDE DA COST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EINALDO AMON CAVALCANTI GOM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ILSON CASTRO VIANA</text:p>
          </table:table-cell>
          <table:table-cell table:style-name="ce22" office:value-type="string" calcext:value-type="string">
            <text:p>AGENTE TECNICO-CONTADO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ENILTON RODRIGUES DE MELO</text:p>
          </table:table-cell>
          <table:table-cell table:style-name="ce22" office:value-type="string" calcext:value-type="string">
            <text:p>AGENTE TECNICO ESTATIST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AMARA CAVALCANTE ANTUNES</text:p>
          </table:table-cell>
          <table:table-cell table:style-name="ce22" office:value-type="string" calcext:value-type="string">
            <text:p>AGENTE TECNICO-ADMINISTRADO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FRANIO CORREA LIMA JUNIOR</text:p>
          </table:table-cell>
          <table:table-cell table:style-name="ce22" office:value-type="string" calcext:value-type="string">
            <text:p>AGENTE TECNICO-ECONOMIST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E RICARDO VIEIRA FRANCO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THOS COELHO CARDOS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AIS DE FARIA SANT'AN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ANE EZIDIO PEREIR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LON ANDRE MENDES BERNARDO</text:p>
          </table:table-cell>
          <table:table-cell table:style-name="ce22" office:value-type="string" calcext:value-type="string">
            <text:p>AGENTE TECNICO-ADMINISTRADO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IKON ANTONIO FREITAS MARTIN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TALO GLAUBER MIQUILES CAVALCANTE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RIVAN LEAL DE OLIVEIR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EINALDO SANTOS DE SOUZA</text:p>
          </table:table-cell>
          <table:table-cell table:style-name="ce22" office:value-type="string" calcext:value-type="string">
            <text:p>AGENTE DE SERVICO-ARTIF.ELET.HIDRAU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ANINE MEIRE PINATT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IA MENDONCA SILV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AUDIA DA COSTA FERREIR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UBIRAJARA MOREIRA GUIMARAE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LDEMAR PEREIRA NET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IDEMBERG ALVES DA FROT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NIELA TEIXEIRA ANTONY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IAGO BRAGA DANTA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NY CAVALCANTE RONDON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VICTOR DE OLIVEIRA VIEIR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MILA CATARINA GADELHA JUSTINIAN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RICK JOSE PINHEIRO PIMENT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ARISSA DE ARAUJO SPINELLI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AREZ FERNANDES DE FREITAS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DO PERPETUO SOCORRO DOURADO T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ORTENCIA BATISTA NERY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LDETE SOUSA ALECRIM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ULCILENE AVELINO PEDROS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LVANIA DA SILVA REIS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E PEREIRA LIMA SOBRINHO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DRIGO ARAUJO AND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OLINA DE ANDRADE REBOUCAS SAMPAI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GELO AUGUSTO PINHEIRO RODRIGU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VONILDA NOGUEIRA DA SILV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LDIR ORIENTE DE LIM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EIRIMAR MARTA GOMES HUERB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EXANDRE PESSOA ALVES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ANESSA DA COSTA GONDIM LEA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RTUR MIRANDA MAGNO DE ARAUJO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ICENTE JOSE DA SILV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UNICE LIMA PEIXOTO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DE LOURDES FARIAS DOS SANTOS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ILSON RIBEIRO JUNIOR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AMUEL DE SOUZA LIM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ADIA VANESSA RODRIGUES BARBOS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ENATO PAZ ALV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EUS MONTEIRO DE FIGUEIRED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DOLFO ALTINO CORREA DA SILV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IO RICARDO DE SOUZA GOM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E LUIS GASPAR BARROS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E RICARDO SAMPAIO COUTINHO</text:p>
          </table:table-cell>
          <table:table-cell table:style-name="ce22" office:value-type="string" calcext:value-type="string">
            <text:p>AGENTE TECNICO-ANALISTA DE SISTEMAS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EDINALDO LIRA DE CARVALHO</text:p>
          </table:table-cell>
          <table:table-cell table:style-name="ce22" office:value-type="string" calcext:value-type="string">
            <text:p>AGENTE TECNICO-ADMINISTRADO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URICO TELLES DE MACED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RUNO DOMINGOS VIANA BATIST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IAGO RABELO MAI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RUNO CORDEIRO LORENZI</text:p>
          </table:table-cell>
          <table:table-cell table:style-name="ce22" office:value-type="string" calcext:value-type="string">
            <text:p>AGENTE TECNICO-CONTADO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ANDRO TAVARES BEZERR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RMYSTRONG COSTA DE CARVALH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ANE KAROL DE SOUZA COST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O ANTONIO CORREIA DO NASCIMENTO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MILA FREITAS ALENCAR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ALGISO CAMPOS BARBA JUNIOR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QUEIAS ALBUQUERQUE VARGUES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ILLINGS BARBOSA MAQUINE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NIELLA RAMOS MENEZES DE BARRO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RICIA PEREIRA DE MEL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EITON DA SILVA ALV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AINA SESTERHENN CHAV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ABIOLA DE SOUZA MENDANH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TONIO CAVALCANTE FILHO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ERNANDO JAQUES DOS SANTOS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AS SOUZA DE OLIVEIRA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INER IZUMY GANDRA MAKIMOTO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ESLEY PEREIRA UCHOA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AO CLOVES VIEIRA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EDRO GOMES DA COSTA JUNIOR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LTON MENEZES DINIZ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 WILSON VASCONCELOS MELO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URPHY STUARTHI DE OLIVEIRA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RISTIANO DRUMOND DE LIMA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E DANTAS CORREA PINTO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MERSON LIMA SILVA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ERALDO KULIK SILVA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OS DE SOUSA OLIVEIRA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LFFE KOKAY BARRONCAS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FAEL JONES DE LIMA DA SILVA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IESE MARTINIANO SOUSA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ORIALI CORREA DOS SANTOS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SON LUIS SOUSA SILVA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OE ARAUJO DO COUTO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TONIO NASCIMENTO LIMA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CESAR DOS SANTOS LIMA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RIOSTO SOARES DO ROSARI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695.45" calcext:value-type="float">
            <text:p>695,4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DSON DA FONSECA MACIEL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CESAR TORRES RIBEIRO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ANDRO DE OLIVEIRA PORTELA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ELO SANTOS MACIEL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MES BRITO DE SOUZ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NE JAKELINE CARVALHO DAS NEV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US ROBERTO LARANJEIRA DA SILV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UGUSTO DOS SANTOS ARAUJ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OMAR INEZ LAHAN FURTADO BELEM</text:p>
          </table:table-cell>
          <table:table-cell table:style-name="ce22" office:value-type="string" calcext:value-type="string">
            <text:p>AGENTE DE APOIO-MANUT.INFORMATI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RETCHEN TORRES DE MACEDO</text:p>
          </table:table-cell>
          <table:table-cell table:style-name="ce22" office:value-type="string" calcext:value-type="string">
            <text:p>AGENTE TECNICO-ANALISTA DE REDE </text:p>
          </table:table-cell>
          <table:table-cell table:style-name="ce31" office:value-type="float" office:value="1777.27" calcext:value-type="float">
            <text:p>1.777,27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PHAEL VITORIANO BASTOS</text:p>
          </table:table-cell>
          <table:table-cell table:style-name="ce22" office:value-type="string" calcext:value-type="string">
            <text:p>AGENTE DE APOIO-TEC.TELECOMUNICOES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EO FERREIRA PARA</text:p>
          </table:table-cell>
          <table:table-cell table:style-name="ce22" office:value-type="string" calcext:value-type="string">
            <text:p>AGENTE DE APOIO-MANUT.INFORMATI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ERGIO FREITAS DE MORAES</text:p>
          </table:table-cell>
          <table:table-cell table:style-name="ce22" office:value-type="string" calcext:value-type="string">
            <text:p>AGENTE TECNICO-ANALISTA DE REDE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MULO DEVEZAS FREITAS</text:p>
          </table:table-cell>
          <table:table-cell table:style-name="ce22" office:value-type="string" calcext:value-type="string">
            <text:p>AGENTE TECNICO-ANALISTA DE REDE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ELVISLANIO PEREIR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FREDO AFONSO RIBAMAR DE FREITAS</text:p>
          </table:table-cell>
          <table:table-cell table:style-name="ce22" office:value-type="string" calcext:value-type="string">
            <text:p>AGENTE DE APOIO-TEC.TELECOMUNICOES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EFFERSON SILVA DO NASCIMENTO</text:p>
          </table:table-cell>
          <table:table-cell table:style-name="ce22" office:value-type="string" calcext:value-type="string">
            <text:p>AGENTE DE APOIO-TEC.TELECOMUNICOES </text:p>
          </table:table-cell>
          <table:table-cell table:style-name="ce31" office:value-type="float" office:value="1390.91" calcext:value-type="float">
            <text:p>1.390,9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Z CARLOS FERRARO RUBIM JUNIOR</text:p>
          </table:table-cell>
          <table:table-cell table:style-name="ce22" office:value-type="string" calcext:value-type="string">
            <text:p>AGENTE DE APOIO-MANUT.INFORMATI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UDSON BARREIROS DA SILVA</text:p>
          </table:table-cell>
          <table:table-cell table:style-name="ce22" office:value-type="string" calcext:value-type="string">
            <text:p>AGENTE TECNICO-ANALISTA DE REDE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ALEXANDRE DOS SANTOS NOGUEIR</text:p>
          </table:table-cell>
          <table:table-cell table:style-name="ce22" office:value-type="string" calcext:value-type="string">
            <text:p>AGENTE DE APOIO-TEC.TELECOMUNICOES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VERTON GUILHERME MACHADO GUERREIRO</text:p>
          </table:table-cell>
          <table:table-cell table:style-name="ce22" office:value-type="string" calcext:value-type="string">
            <text:p>AGENTE DE APOIO-MANUT.INFORMATI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RUNO REBELO LOBATO</text:p>
          </table:table-cell>
          <table:table-cell table:style-name="ce22" office:value-type="string" calcext:value-type="string">
            <text:p>AGENTE DE APOIO-MANUT.INFORMATI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NYSE SANTOS DE MEL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MERSON GOMES DO NASCIMENTO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NOEL EDSON SEVALHO DE SOUZ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ELIO AUGUSTO FRAGA DA SILV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LCIDES MENDES DA SILVA JUNIOR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ANDRO VIANA MENEGHINI</text:p>
          </table:table-cell>
          <table:table-cell table:style-name="ce22" office:value-type="string" calcext:value-type="string">
            <text:p>AGENTE TECNICO-ANALISTA DE SISTEMAS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LESKA GRACIEME ANDRADE MARQUES DE</text:p>
          </table:table-cell>
          <table:table-cell table:style-name="ce22" office:value-type="string" calcext:value-type="string">
            <text:p>AGENTE TECNICO-ANALISTA BCO.DADOS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MMEL ROOSEVELT DE LIMA SOUSA</text:p>
          </table:table-cell>
          <table:table-cell table:style-name="ce22" office:value-type="string" calcext:value-type="string">
            <text:p>AGENTE TECNICO-ANALISTA DE SISTEMAS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ACKSON GERVASIO DE ALECRIM JUNIOR</text:p>
          </table:table-cell>
          <table:table-cell table:style-name="ce22" office:value-type="string" calcext:value-type="string">
            <text:p>AGENTE TECNICO-ANALISTA BCO.DADOS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NIO HERCULANO BARBOSA</text:p>
          </table:table-cell>
          <table:table-cell table:style-name="ce22" office:value-type="string" calcext:value-type="string">
            <text:p>AGENTE TECNICO-ANALISTA DE SISTEMAS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RIK DE MELO MOURA</text:p>
          </table:table-cell>
          <table:table-cell table:style-name="ce22" office:value-type="string" calcext:value-type="string">
            <text:p>AGENTE TECNICO-ANALISTA BCO.DADOS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CLYNDON SAINT CHRISTIE DE LIMA XAV</text:p>
          </table:table-cell>
          <table:table-cell table:style-name="ce22" office:value-type="string" calcext:value-type="string">
            <text:p>AGENTE TECNICO-ANALISTA DE SISTEMAS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DEU AZEVEDO DE MEDEIROS</text:p>
          </table:table-cell>
          <table:table-cell table:style-name="ce22" office:value-type="string" calcext:value-type="string">
            <text:p>AGENTE DE APOIO-PROGAMADO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LIANO GONCALVES DE VASCONCELLOS</text:p>
          </table:table-cell>
          <table:table-cell table:style-name="ce22" office:value-type="string" calcext:value-type="string">
            <text:p>AGENTE TECNICO-WEBDESIGNER </text:p>
          </table:table-cell>
          <table:table-cell table:style-name="ce31" office:value-type="float" office:value="1545.46" calcext:value-type="float">
            <text:p>1.545,46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TON FABIANO SOUZA DA SILVA</text:p>
          </table:table-cell>
          <table:table-cell table:style-name="ce22" office:value-type="string" calcext:value-type="string">
            <text:p>AGENTE DE APOIO-PROGAMADO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ENNER RAMOS MAIA</text:p>
          </table:table-cell>
          <table:table-cell table:style-name="ce22" office:value-type="string" calcext:value-type="string">
            <text:p>AGENTE TECNICO-ANALISTA BCO.DADOS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MARCELO MENDES DAMASCENO</text:p>
          </table:table-cell>
          <table:table-cell table:style-name="ce22" office:value-type="string" calcext:value-type="string">
            <text:p>AGENTE DE APOIO-PROGAMADO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EDRO HENRIQUE COELHO ARAUJO</text:p>
          </table:table-cell>
          <table:table-cell table:style-name="ce22" office:value-type="string" calcext:value-type="string">
            <text:p>AGENTE DE APOIO-PROGAMADO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IM TIAGO DOS SANTOS OLIVEIRA BAPTI</text:p>
          </table:table-cell>
          <table:table-cell table:style-name="ce22" office:value-type="string" calcext:value-type="string">
            <text:p>AGENTE DE APOIO-PROGAMADO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GOR DE SOUZA ANDRADE PASTOR ALMEID</text:p>
          </table:table-cell>
          <table:table-cell table:style-name="ce22" office:value-type="string" calcext:value-type="string">
            <text:p>AGENTE DE APOIO-PROGAMADO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IRAILTON GOMES DO NASCIMENTO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ESSANDRO MALVEIRA DE MESQUIT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LENE DE OLIVEIRA MIRANDA</text:p>
          </table:table-cell>
          <table:table-cell table:style-name="ce22" office:value-type="string" calcext:value-type="string">
            <text:p>AGENTE TECNICO-COMUNICOLOG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ATIA SOCORRO SAID GARCIA RODRIGU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ELMA ELISA MAURICI PEIXOT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CIANA OLIVEIRA SAMPAIO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AINE SANTOS ELAMID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NDERLEY DA SILVA BRASIL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ENRIQUE DOS SANTOS RAMO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BERTA BRAGA DE ALENCAR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E LUIZ ROCHA PINHEIR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468.19" calcext:value-type="float">
            <text:p>1.468,19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IA TARSYA ALVES DO NASCIMENT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OLINE ELLEN BEZERR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JEFFERSON CHASE SILVA DOS S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2009.09" calcext:value-type="float">
            <text:p>2.009,09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OROTHY FERREIRA SOARES DE SOUZ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VALDO GOMES FEITOZ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ENILSON ROBERTO DE OLIVEIRA FILH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ZA AUGUSTA QUEIROZ MARQU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EXSANDRO SILVA DOS SANTO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ELO AUDAY DE PINH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HEINE ARAUJO PEREIR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TRICIA COSTA MARTIN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545.46" calcext:value-type="float">
            <text:p>1.545,46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ONA LARISSA COSTA FREIRE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EDERICO JORGE DE MOURA ABRAHIM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RIANA DE MENEZES SANT ANN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E ALBERTO DE OLIVEIRA NET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GOR PINTO DE SOUZ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MANUEL SARAIVA DA COST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ULISSIS BESSA BARBOS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ZAEL ALENCAR FERNAND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NOEL JOSE REGO SOAR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UGENIO DE OLIVEIRA PINT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LIA QUEIROZ SILV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URICIO ARAUJO MEDEIRO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622.73" calcext:value-type="float">
            <text:p>1.622,7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INE MATOS SARAIV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SON FREDERICO LIMA PAES BARRET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IAGO NORONHA DAMASCENO OLIVEIR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BORA LEAO DA SILVA</text:p>
          </table:table-cell>
          <table:table-cell table:style-name="ce22" office:value-type="string" calcext:value-type="string">
            <text:p>AGENTE TECNICO-ASSISTENTE SO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LU HONDA NEVES MARTIN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NIEL PRAIA PORTELA DE AGUIAR</text:p>
          </table:table-cell>
          <table:table-cell table:style-name="ce22" office:value-type="string" calcext:value-type="string">
            <text:p>AGENTE TECNICO-ENGENHEIRO FLOREST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UANMA UCHOA DE ARAUJO</text:p>
          </table:table-cell>
          <table:table-cell table:style-name="ce22" office:value-type="string" calcext:value-type="string">
            <text:p>AGENTE TECNICO-PSICOLOG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LVIA VASCONCELOS DOS SANTOS ALVAR</text:p>
          </table:table-cell>
          <table:table-cell table:style-name="ce22" office:value-type="string" calcext:value-type="string">
            <text:p>AGENTE TECNICO-PEDAGOG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AUDIA MARINA PUGA OLIVEIRA ANTONY</text:p>
          </table:table-cell>
          <table:table-cell table:style-name="ce22" office:value-type="string" calcext:value-type="string">
            <text:p>AGENTE TECNICO-ME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CELSON SOUSA DE SALES</text:p>
          </table:table-cell>
          <table:table-cell table:style-name="ce22" office:value-type="string" calcext:value-type="string">
            <text:p>AGENTE TECNICO-ENGENHEIRO CIVIL </text:p>
          </table:table-cell>
          <table:table-cell table:style-name="ce31" office:value-type="float" office:value="1390.91" calcext:value-type="float">
            <text:p>1.390,9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CIANA DE SOUZA CARVALHO</text:p>
          </table:table-cell>
          <table:table-cell table:style-name="ce22" office:value-type="string" calcext:value-type="string">
            <text:p>AGENTE TECNICO-ENGENHEIRO CIVIL </text:p>
          </table:table-cell>
          <table:table-cell table:style-name="ce31" office:value-type="float" office:value="1390.91" calcext:value-type="float">
            <text:p>1.390,9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NATHAN ALVES GALDINO</text:p>
          </table:table-cell>
          <table:table-cell table:style-name="ce22" office:value-type="string" calcext:value-type="string">
            <text:p>AGENTE TECNICO-CONTADO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A SILVA DE SOUZA NUNE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RISCILA FARIAS DOS REIS ALENCAR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ABRIELA BARRETO GADELH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ANNY MAGALHAES NEVES GAM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ELLY KHASSANDRA ALVES BARBOS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E DOS SANTOS REIS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AMILTON BRANDAO DOS SANTOS</text:p>
          </table:table-cell>
          <table:table-cell table:style-name="ce22" office:value-type="string" calcext:value-type="string">
            <text:p>AGENTE DE APOIO-MANUT.INFORMATI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VANETE DE OLIVEIRA NASCIMENTO</text:p>
          </table:table-cell>
          <table:table-cell table:style-name="ce22" office:value-type="string" calcext:value-type="string">
            <text:p>AGENTE TECNICO-ANALIST.ORG.METODOS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ESSANDRO BARROS SOAR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URICIO TEIXEIRA DA SILV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ALMIR MARQUES MEDEIROS</text:p>
          </table:table-cell>
          <table:table-cell table:style-name="ce22" office:value-type="string" calcext:value-type="string">
            <text:p>AGENTE DE APOIO-TAQUIGRAF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TONIO ALVES GOES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ANIO DA SILVA RODRIGU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URI DE BARROS LOURENC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IEGO ALVES LOP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URILO MENEZES DO MONTE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NONATA PAIXAO CAVALCANTE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IA RAMOS ALVES COST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LITHA NOGUEIRA BRAGA ANDES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AUGUSTO PEREIRA DA CUNH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UARDO ULYSSES RAMOS RIKER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UARDO NUNES AGUIAR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ELIPE AUGUSTO FONSECA VIANN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OS ANDRE FERREIRA KULCHESKI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LIA FERREIRA SARDINH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NESSA SILVA NOBRE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EORGE PESTANA VIEIR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313.64" calcext:value-type="float">
            <text:p>1.313,64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LENE FRANCO DA SILV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ARAH PIRANGY DE SOUZ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EFFERSON NEVES DE CARVALH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ELO PINTO RIBEIR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RLAN BENEVIDES DE QUEIROZ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ICENTE AUGUSTO BORGES OLIVEIR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RGE ALBERTO GOMES DAMASCEN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EYDE REGINA DEMOSTHENES TRINDADE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AURO TAVARES DA SILV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ARISSA MORAES BRIT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DE ASSIS AIRES ARGUELLE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ILIAN MARIA PIRES STONE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GERIO MARQUES SANTO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ILTON SERRA VIAN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O YPIRANGA MONTEIRO NET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HRISTIANNE CORREA BENTO DA SILV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DA CONCEICAO SILVA SANTIAG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PIEDADE QUEIROZ NOGUEIRA BEL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ILDA SILVA DE SOUS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ANIA MARIA DO PERPETUO SOCORRO MAR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SSANDRA CHIXARO DE MENEZE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MINA CARMEM CARVALHO SILV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ELTON ALBUQUERQUE MATO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ABEL VITORIA PEREIRA MENDONCA DE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RGE WILSON LOPES CAVALCANTE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622.73" calcext:value-type="float">
            <text:p>1.622,7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E BERNARDO FERREIRA JUNIOR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CIANA TOLEDO MARTINH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LBER LUIS SILVA DO NASCIMENT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MONE BRAGA LUNIERE DA COST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EREZA CRISTINA COELHO DA SILV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RGE ALBERTO VELOSO PEREIR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ZABEL CHRISTINA CHRISOSTOM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VYS DE PAULA FREITA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313.64" calcext:value-type="float">
            <text:p>1.313,64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NA LIMA DE SOUZ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BETUSA ARAUJO DO NASCIMENT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HEYLA DANTAS FROTA DE CARVALH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ATIA MARIA ARAUJO DE OLIVEIR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A CLAUDIA ABBOUD DAOU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CRISTINA VIEIRA DA ROCH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OTAVIO DE SOUZA GOME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INCOLN ALENCAR DE QUEIROZ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SERGIO EDWARDS DE FREITA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AUDIA MARIA RAPOSO DA CAMARA COEL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RTIL FERNANDES DO VALE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TONIO JOSE MANCILH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LVANA NOBRE DE LIMA CABRAL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468.19" calcext:value-type="float">
            <text:p>1.468,19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LISA OLIVIA VIEIRALVES FERREIR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AO GASPAR RODRIGUE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GUINELO BALBI JUNIOR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STELIO SABBA GUIMARAE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468.19" calcext:value-type="float">
            <text:p>1.468,19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LVANA RAMOS CAVALCANTI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AO DE HOLANDA FARIA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LENE BARROSO DA SILV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O AURELIO LISCIOTT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UY MALVEIRA GUIMARAE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DRIGO MIRANDA LEAO JUNIOR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GARD MAIA DE ALBUQUERQUE ROCH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LINDA MARIA CUNHA DUTR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EUCY MARIA DE SOUZ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VI SANTANA DA CAMAR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468.19" calcext:value-type="float">
            <text:p>1.468,19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OLANGE DA SILVA GUEDES MOUR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A NOBIA ALBUQUERQUE DA CUNH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ENATA CINTRAO SIMOES DE OLIVEIR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468.19" calcext:value-type="float">
            <text:p>1.468,19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ILSON QUEIROZ MARTIN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NALDO ANDRADE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545.46" calcext:value-type="float">
            <text:p>1.545,46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NDETE DE OLIVEIRA NETT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772.73" calcext:value-type="float">
            <text:p>772,7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ALBER DINIZ DA SILV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HEYLA ANDRADE DOS SANTO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468.19" calcext:value-type="float">
            <text:p>1.468,19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AIS REJANE DE CARVALHO FREITA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E ALECRIM MARINH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VARO GRANJA PEREIRA DE SOUZ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CIOLA HONORIO DE VALOIS COELH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545.46" calcext:value-type="float">
            <text:p>1.545,46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VANDRO DA SILVA ISOLIN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INALDO AQUINO MEDEIRO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IO FERNANDO NOGUEIRA BORGES DE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390.91" calcext:value-type="float">
            <text:p>1.390,9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LAZARO DE MORAIS CAMPO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E LUIZ MEDEIROS FIGUEIR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JOSE ALVES DE ARAUJ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TALO KLINGER RODRIGUES DO NASCIMEN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RIANO ALECRIM MARINH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S HELENA DE SOUZA NOBILE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E VIRGILIO BELOTA SEFFAIR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622.73" calcext:value-type="float">
            <text:p>1.622,7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DA MARA NASCIMENTO ALBUQUERQUE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545.46" calcext:value-type="float">
            <text:p>1.545,46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EINALDO ALBERTO NERY DE LIM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313.64" calcext:value-type="float">
            <text:p>1.313,64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AUDIO SERGIO TANAJURA SAMPAI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RGE MICHEL AYRES MARTIN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468.19" calcext:value-type="float">
            <text:p>1.468,19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EUNICE LOPES DE LUCENA BITTEN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ENILCE HELEN QUEIROZ DE SOUS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545.46" calcext:value-type="float">
            <text:p>1.545,46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FABIO BRAGA MONTEIR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313.64" calcext:value-type="float">
            <text:p>1.313,64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NIEL LEITE BRIT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390.91" calcext:value-type="float">
            <text:p>1.390,9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BERTO RODRIGUES DO NASCIMENTO JUN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EY BARBOSA MARTIN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EBER MAFRA ROCH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BERTO NOGUEIRA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EPLER ANTONY NETO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ABIA MELO BARBOSA DE OLIVEIRA</text:p>
          </table:table-cell>
          <table:table-cell table:style-name="ce22" office:value-type="string" calcext:value-type="string">
            <text:p>PROMOTOR DE JUSTICA SUBSTITUT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NNA BREVES MAIA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FIRMINO DANTAS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IO PEREIRA DE MELLO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RIC NUNES NOVAES MACHADO</text:p>
          </table:table-cell>
          <table:table-cell table:style-name="ce22" office:value-type="string" calcext:value-type="string">
            <text:p>PROMOTOR DE JUSTICA SUBSTITUT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HRISTIANE DOLZANY ARAUJO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ARAH CLARISSA CRUZ LEAO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ONARDO TUPINAMBA DO VALLE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NIEL SILVA CHAVES AMAZONAS DE MEN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MULO DE SOUZA BARBOSA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ARLA CRISTINA DA SILVA SOUSA</text:p>
          </table:table-cell>
          <table:table-cell table:style-name="ce22" office:value-type="string" calcext:value-type="string">
            <text:p>PROMOTOR DE JUSTICA SUBSTITUT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E FELIPE DA CUNHA FISH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IVALDO CASTRO DE SOUZA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ESLEI MACHADO ALVES</text:p>
          </table:table-cell>
          <table:table-cell table:style-name="ce22" office:value-type="string" calcext:value-type="string">
            <text:p>PROMOTOR DE JUSTICA SUBSTITUT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RMANDO GURGEL MAIA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LEYSON NASCIMENTO BARROSO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E EPIFANIO MARTINS</text:p>
          </table:table-cell>
          <table:table-cell table:style-name="ce22" office:value-type="string" calcext:value-type="string">
            <text:p>PROMOTOR DE JUSTICA SUBSTITUT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RANILSON DE ARAUJO RIBEIRO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ABRICIO SANTOS ALMEIDA</text:p>
          </table:table-cell>
          <table:table-cell table:style-name="ce22" office:value-type="string" calcext:value-type="string">
            <text:p>PROMOTOR DE JUSTICA SUBSTITUT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MONE MARTINS LIMA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ELO DE SALLES MARTINS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ERSON DE CASTRO COELHO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ONARDO ABINADER NOBRE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ELO AUGUSTO SILVA DE ALMEIDA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NIA MARIA DE AZEVEDO FEITOSA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TELLA LITAIFF ISPER ABRAHIM</text:p>
          </table:table-cell>
          <table:table-cell table:style-name="ce22" office:value-type="string" calcext:value-type="string">
            <text:p>PROMOTOR DE JUSTICA SUBSTITUTO </text:p>
          </table:table-cell>
          <table:table-cell table:style-name="ce31" office:value-type="float" office:value="309.09" calcext:value-type="float">
            <text:p>309,09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ANDERSON LIMA DUARTE</text:p>
          </table:table-cell>
          <table:table-cell table:style-name="ce22" office:value-type="string" calcext:value-type="string">
            <text:p>PROMOTOR DE JUSTICA SUBSTITUT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DRIGO NICOLETTI</text:p>
          </table:table-cell>
          <table:table-cell table:style-name="ce22" office:value-type="string" calcext:value-type="string">
            <text:p>PROMOTOR DE JUSTICA SUBSTITUT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ITOR MOREIRA DA FONSECA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URELY PEREIRA DE FREITAS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ELLE CRISTINE DE FIGUEIREDO ARR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IMOTEO AGABO PACHECO DE ALMEIDA</text:p>
          </table:table-cell>
          <table:table-cell table:style-name="ce22" office:value-type="string" calcext:value-type="string">
            <text:p>PROMOTOR DE JUSTICA SUBSTITUT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ARA REBECA ALBUQUERQUE MARINHO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ZANDRA LEITE GUEDES DE LIRA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A SANTOS GUEDES GONZAGA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AO RIBEIRO GUIMARAES NETTO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ANA LEITE GUEDES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ILIAN NARA PINHEIRO DE ALMEIDA</text:p>
          </table:table-cell>
          <table:table-cell table:style-name="ce22" office:value-type="string" calcext:value-type="string">
            <text:p>PROMOTOR DE JUSTICA SUBSTITUT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GOR STARLING PEIXOTO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ESSANDRO SAMARTIN DE GOUVEIA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AUDIO FACUNDO DE LIMA</text:p>
          </table:table-cell>
          <table:table-cell table:style-name="ce22" office:value-type="string" calcext:value-type="string">
            <text:p>PROMOTOR DE JUSTICA SUBSTITUT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E AUGUSTO PALHETA TAVEIRA JUNIOR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ALEXANDER DOS SANTOS BERIBA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ERGIO ROBERTO MARTINS VERCOSA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Z DO REGO LOBAO FILHO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RIANA MONTEIRO ESPINHEIRA</text:p>
          </table:table-cell>
          <table:table-cell table:style-name="ce22" office:value-type="string" calcext:value-type="string">
            <text:p>PROMOTOR DE JUSTICA SUBSTITUT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NA CAMPOS MACIEL</text:p>
          </table:table-cell>
          <table:table-cell table:style-name="ce22" office:value-type="string" calcext:value-type="string">
            <text:p>PROMOTOR DE JUSTICA SUBSTITUT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USTAVO VAN DER LAARS</text:p>
          </table:table-cell>
          <table:table-cell table:style-name="ce22" office:value-type="string" calcext:value-type="string">
            <text:p>PROMOTOR DE JUSTICA SUBSTITUT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IA CRISTINA DE LIMA OLIVEIRA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E LAVAREDA FONSECA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Z ALBERTO DANTAS DE VASCONCELOS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LAVIO MOTA MORAIS SILVEIRA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OLINA MONTEIRO CHAGAS MAIA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ISA EMILIANO DA SILVA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A CAROLINA BERLIKOWSKI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ANE SANTOS DA SILVA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ABIANE AGUIAR FALCAO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ELIPE DAS NEVES KARAN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RICK DA SILVA FERREIRA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USTAVO AUGUSTO BASTOS DOMINGOS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AN WANDERLEY DE FRANCA SOBRINHA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Z FELIPE SOUZA DOS SANTOS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SADORA ALMEIDA DA CRUZ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ZIENE BARROSO DE MELO JACINTO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EDRO DE OLIVEIRA PANTOJA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AYO HAMYSH FERNANDES SANTIAGO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INNA KELLY LEITE TIBURTINO DE ALME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SERGIO CORDEIRO CARNEIRO JUNI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ITOR HUGO ROSA SANTOS NETO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A CHARLINY HOLANDA TEIXEIRA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CIANA DOS SANTOS MARQUES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VINICIUS ANDRADE DE SOUZA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LSON VIEIRA RUIZ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TALO ALMEIDA DE SOUZA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CINDA CHIXARO NEVES NETA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EMILIA LIMA PESSOA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ASMIN MASCARENHAS MAUES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ANDRO DOS ANJOS BATISTA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AUTO SILVA DE OLIVEIRA JUNIOR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ARISA MARINHO DAS MERCES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ICOLE SILVA MACHADO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AGNER SANTOS ANDRADE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YSON WALDVORGEM PINHEIRO VIEIRA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LADIA SANTOS SOARES CAMPOS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AMANTHA DE PAULA BRASIL LIMA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IANA SILVA FARIAS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HRISTIANE SARAIVA DOMINGUES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ALERIA CRISTINA MEIRA DE OLIVEIRA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A PAULA BRAGA DE FREITAS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EIDE FIDELES DA SILVA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RYELLE DA SILVA MOREIRA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HIAGO DE CASTRO BESSA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LIO CESAR ALBUQUERQUE LIMA</text:p>
          </table:table-cell>
          <table:table-cell table:style-name="ce22" office:value-type="string" calcext:value-type="string">
            <text:p>ASSESSOR DE REL.PUB.E CERIMON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ELIO GLAUBER DE SOUZA ARAGAO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AYARA BARBOSA CHAVES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ERA LUCIA DOS SANTOS BRAGA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NIELA COELHO DE SOUZA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AS ADRIEL NORONHA DA SILVA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SON RAMOS DE SA FILHO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IAGO RODRIGUES GOMES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AYANI FONTES PEREIRA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3709.09" calcext:value-type="float">
            <text:p>3.709,09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EILA REGINA PASCARELI DE ALBUQUERQ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ESLEY DIAS DA SILVA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QUEIZA ALENCAR MONTEIRO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AQUIM ALEXANDRINO DE SOUZA NETO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EITEVALDO NETO GOMES PICANCO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3709.09" calcext:value-type="float">
            <text:p>3.709,09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NELZA MACIEL LOPES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2859.09" calcext:value-type="float">
            <text:p>2.859,09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RDANA VIEIRA CARNEIRO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772.73" calcext:value-type="float">
            <text:p>772,7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LADSON FERNANDO DA COSTA MEDEIROS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2395.45" calcext:value-type="float">
            <text:p>2.395,4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RNOLDO ARAUJO DOS SANTOS</text:p>
          </table:table-cell>
          <table:table-cell table:style-name="ce22" office:value-type="string" calcext:value-type="string">
            <text:p>ASSESSOR DE COMUNICACAO </text:p>
          </table:table-cell>
          <table:table-cell table:style-name="ce31" office:value-type="float" office:value="2395.45" calcext:value-type="float">
            <text:p>2.395,4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YA LINS CAMPOS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ELOYSA NOGUEIRA DA ROCHA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RCELENE NEVES SOUZA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REYFUS OLIVEIRA VIEIRA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ERNANDA DOS SANTOS ALEXANDRINO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ABRIEL WILLIAM FACHIN LIMA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ENNO ANDRADE VALER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UALANI MOREIRA BARRETO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BORAH GHISLANE GAMA MACIEL SOUZA</text:p>
          </table:table-cell>
          <table:table-cell table:style-name="ce22" office:value-type="string" calcext:value-type="string">
            <text:p>ASSESSOR JURIDICO PROC.DE JUSTI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SCILANE DE MARIA PIMENTEL GOMES</text:p>
          </table:table-cell>
          <table:table-cell table:style-name="ce22" office:value-type="string" calcext:value-type="string">
            <text:p>ASSESSOR JURIDICO PROC.DE JUSTI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A HELENA BRASIL HOLANDA NASCIMENT</text:p>
          </table:table-cell>
          <table:table-cell table:style-name="ce22" office:value-type="string" calcext:value-type="string">
            <text:p>ASSESSOR JURIDICO PROC.DE JUSTI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TRICIA FARIAS DOS SANTOS LINHARES</text:p>
          </table:table-cell>
          <table:table-cell table:style-name="ce22" office:value-type="string" calcext:value-type="string">
            <text:p>ASSESSOR JURIDICO PROC.DE JUSTI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ENATA ALBUQUERQUE GOMES DE OLIVEIR</text:p>
          </table:table-cell>
          <table:table-cell table:style-name="ce22" office:value-type="string" calcext:value-type="string">
            <text:p>ASSESSOR JURIDICO PROC.DE JUSTI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ARINE BOCHI QUINTAS FERNANDES</text:p>
          </table:table-cell>
          <table:table-cell table:style-name="ce22" office:value-type="string" calcext:value-type="string">
            <text:p>ASSESSOR JURIDICO PROC.DE JUSTI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OMAR BARAKAT</text:p>
          </table:table-cell>
          <table:table-cell table:style-name="ce22" office:value-type="string" calcext:value-type="string">
            <text:p>ASSESSOR JURIDICO PROC.DE JUSTI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NIELLE LORENA DE SANT ANNA COSTA</text:p>
          </table:table-cell>
          <table:table-cell table:style-name="ce22" office:value-type="string" calcext:value-type="string">
            <text:p>ASSESSOR JURIDICO PROC.DE JUSTI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RUNA MARA BESSA LIMA</text:p>
          </table:table-cell>
          <table:table-cell table:style-name="ce22" office:value-type="string" calcext:value-type="string">
            <text:p>ASSESSOR JURIDICO PROC.DE JUSTI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URICO JOSE SANTORO FRANCO AZEVEDO</text:p>
          </table:table-cell>
          <table:table-cell table:style-name="ce22" office:value-type="string" calcext:value-type="string">
            <text:p>ASSESSOR JURIDICO PROC.DE JUSTI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NNIS ALBUQUERQUE LOBO</text:p>
          </table:table-cell>
          <table:table-cell table:style-name="ce22" office:value-type="string" calcext:value-type="string">
            <text:p>ASSESSOR JURIDICO PROC.DE JUSTI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AMARA ABDEL AZIZ</text:p>
          </table:table-cell>
          <table:table-cell table:style-name="ce22" office:value-type="string" calcext:value-type="string">
            <text:p>ASSESSOR JURIDICO PROC.DE JUSTICA </text:p>
          </table:table-cell>
          <table:table-cell table:style-name="ce31" office:value-type="float" office:value="1468.19" calcext:value-type="float">
            <text:p>1.468,19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NIZE SANTOS DE ANDRADE</text:p>
          </table:table-cell>
          <table:table-cell table:style-name="ce22" office:value-type="string" calcext:value-type="string">
            <text:p>DIRETOR DE ADMINISTRACA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E ALBERTO DA COSTA MACHADO</text:p>
          </table:table-cell>
          <table:table-cell table:style-name="ce22" office:value-type="string" calcext:value-type="string">
            <text:p>DIRETOR GER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ANICE QUEIROZ DE OLIVEIRA</text:p>
          </table:table-cell>
          <table:table-cell table:style-name="ce22" office:value-type="string" calcext:value-type="string">
            <text:p>DIRETOR DE PLANEJAMENT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REYCE SPULDARO XAVIER</text:p>
          </table:table-cell>
          <table:table-cell table:style-name="ce22" office:value-type="string" calcext:value-type="string">
            <text:p>ASSESSOR JUR.PROC.GERAL DE JUSTI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A PAULA DA SILVA RAMALHO</text:p>
          </table:table-cell>
          <table:table-cell table:style-name="ce22" office:value-type="string" calcext:value-type="string">
            <text:p>ASSESSOR JUR.PROC.GERAL DE JUSTI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IA FERNANDES RODRIGUES DA SILVA</text:p>
          </table:table-cell>
          <table:table-cell table:style-name="ce22" office:value-type="string" calcext:value-type="string">
            <text:p>ASSESSOR JUR.SUBPROC.GERAL JUSTI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GAR FELIPE COELHO COSTA</text:p>
          </table:table-cell>
          <table:table-cell table:style-name="ce22" office:value-type="string" calcext:value-type="string">
            <text:p>ASSESSOR ADJ.DE SEG.INSTITUCIONAL </text:p>
          </table:table-cell>
          <table:table-cell table:style-name="ce31" office:value-type="float" office:value="1390.91" calcext:value-type="float">
            <text:p>1.390,9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GENOR MARIA DA COSTA TEIXEIRA FIL</text:p>
          </table:table-cell>
          <table:table-cell table:style-name="ce22" office:value-type="string" calcext:value-type="string">
            <text:p>ASSESSOR DE SEGURANCA INSTITUCIO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HRISTINE MONTEIRO AUGUSTO SOUZA</text:p>
          </table:table-cell>
          <table:table-cell table:style-name="ce22" office:value-type="string" calcext:value-type="string">
            <text:p>ASSESSOR JUR.DE CORREG-GERAL DO MP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IPO MENDONCA OKAMURA</text:p>
          </table:table-cell>
          <table:table-cell table:style-name="ce22" office:value-type="string" calcext:value-type="string">
            <text:p>ASSESSOR JUR.SUBPROC.GERAL JUSTI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ELEN GRACE COSTA SENA</text:p>
          </table:table-cell>
          <table:table-cell table:style-name="ce22" office:value-type="string" calcext:value-type="string">
            <text:p>ASSESSOR JUR.SUBPROC.GERAL JUSTI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AIARA BENCHAYA MARINHO</text:p>
          </table:table-cell>
          <table:table-cell table:style-name="ce22" office:value-type="string" calcext:value-type="string">
            <text:p>ASSESSOR JUR.PROC.GERAL DE JUSTICA </text:p>
          </table:table-cell>
          <table:table-cell table:style-name="ce31" office:value-type="float" office:value="1622.73" calcext:value-type="float">
            <text:p>1.622,7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IO SANTOS DA SILVA</text:p>
          </table:table-cell>
          <table:table-cell table:style-name="ce22" office:value-type="string" calcext:value-type="string">
            <text:p>ASSISTENTE MILITA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O ANTONIO VIEIRA DA SILVA</text:p>
          </table:table-cell>
          <table:table-cell table:style-name="ce22" office:value-type="string" calcext:value-type="string">
            <text:p>ASSISTENTE MILITA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E MARCELO DE SOUZA TEXEIRA</text:p>
          </table:table-cell>
          <table:table-cell table:style-name="ce22" office:value-type="string" calcext:value-type="string">
            <text:p>ASSISTENTE MILITA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EZAR AUGUSTO DE MENEZES ROMERO</text:p>
          </table:table-cell>
          <table:table-cell table:style-name="ce22" office:value-type="string" calcext:value-type="string">
            <text:p>ASSISTENTE MILITA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OMPSON OLIVEIRA ORBEA</text:p>
          </table:table-cell>
          <table:table-cell table:style-name="ce22" office:value-type="string" calcext:value-type="string">
            <text:p>ASSISTENTE MILITA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RALDO RUFINO PAULINO</text:p>
          </table:table-cell>
          <table:table-cell table:style-name="ce22" office:value-type="string" calcext:value-type="string">
            <text:p>ASSISTENTE MILITA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JACKSON MARTINS DE MATOS</text:p>
          </table:table-cell>
          <table:table-cell table:style-name="ce22" office:value-type="string" calcext:value-type="string">
            <text:p>ASSISTENTE MILITA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VALDO JOSE RODRIGUES DE LIMA</text:p>
          </table:table-cell>
          <table:table-cell table:style-name="ce22" office:value-type="string" calcext:value-type="string">
            <text:p>ASSISTENTE MILITA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ABIO JOSE DOS SANTOS LIMA</text:p>
          </table:table-cell>
          <table:table-cell table:style-name="ce22" office:value-type="string" calcext:value-type="string">
            <text:p>ASSISTENTE MILITA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IMUNDO ELINALDO MAIA MENEZES</text:p>
          </table:table-cell>
          <table:table-cell table:style-name="ce22" office:value-type="string" calcext:value-type="string">
            <text:p>ASSISTENTE MILITA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GUEL ANGELO MAR DA COSTA</text:p>
          </table:table-cell>
          <table:table-cell table:style-name="ce22" office:value-type="string" calcext:value-type="string">
            <text:p>ASSISTENTE MILITA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ALFREDO MOTA DOS SANTOS</text:p>
          </table:table-cell>
          <table:table-cell table:style-name="ce22" office:value-type="string" calcext:value-type="string">
            <text:p>ASSISTENTE MILITA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IMUNDO NONATO BARBOSA FROTA</text:p>
          </table:table-cell>
          <table:table-cell table:style-name="ce22" office:value-type="string" calcext:value-type="string">
            <text:p>ASSISTENTE MILITA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DE ASSIS ALVES RIBEIRO</text:p>
          </table:table-cell>
          <table:table-cell table:style-name="ce22" office:value-type="string" calcext:value-type="string">
            <text:p>ASSISTENTE MILITA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SEBASTIAO DE SOUZA ARAUJO</text:p>
          </table:table-cell>
          <table:table-cell table:style-name="ce22" office:value-type="string" calcext:value-type="string">
            <text:p>ASSISTENTE MILITA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ELIPE SANTANA BRAGA</text:p>
          </table:table-cell>
          <table:table-cell table:style-name="ce22" office:value-type="string" calcext:value-type="string">
            <text:p>ASSISTENTE MILITA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JANDER FACUNDES JEAN</text:p>
          </table:table-cell>
          <table:table-cell table:style-name="ce22" office:value-type="string" calcext:value-type="string">
            <text:p>ASSISTENTE MILITA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ELO BATISTA DE OLIVEIRA</text:p>
          </table:table-cell>
          <table:table-cell table:style-name="ce22" office:value-type="string" calcext:value-type="string">
            <text:p>ASSISTENTE MILITA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VID MOURAO CORREA</text:p>
          </table:table-cell>
          <table:table-cell table:style-name="ce22" office:value-type="string" calcext:value-type="string">
            <text:p>MOTORISTA 1A CLASSE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EX OLIVEIRA DE SOUZA</text:p>
          </table:table-cell>
          <table:table-cell table:style-name="ce22" office:value-type="string" calcext:value-type="string">
            <text:p>ASSISTENTE MILITA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ELIO DA SILVA MOURA</text:p>
          </table:table-cell>
          <table:table-cell table:style-name="ce22" office:value-type="string" calcext:value-type="string">
            <text:p>ASSISTENTE MILITA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CHAEL DEMERSON GOMES DE LIMA</text:p>
          </table:table-cell>
          <table:table-cell table:style-name="ce22" office:value-type="string" calcext:value-type="string">
            <text:p>ASSISTENTE MILITA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LEBSON BRAGADO SANTIAGO</text:p>
          </table:table-cell>
          <table:table-cell table:style-name="ce22" office:value-type="string" calcext:value-type="string">
            <text:p>ASSISTENTE MILITA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LAVIO NEVES GRANA</text:p>
          </table:table-cell>
          <table:table-cell table:style-name="ce22" office:value-type="string" calcext:value-type="string">
            <text:p>ASSISTENTE MILITA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MERSON DE SOUZA PAIMA</text:p>
          </table:table-cell>
          <table:table-cell table:style-name="ce22" office:value-type="string" calcext:value-type="string">
            <text:p>ASSISTENTE MILITA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EILA CORTEZ DA SILVA</text:p>
          </table:table-cell>
          <table:table-cell table:style-name="ce22" office:value-type="string" calcext:value-type="string">
            <text:p>ASSISTENTE MILITA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OS ANTONIO FERREIRA DA SILVA</text:p>
          </table:table-cell>
          <table:table-cell table:style-name="ce22" office:value-type="string" calcext:value-type="string">
            <text:p>ASSISTENTE MILITA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UBERVAL MAIA DE MELO JUNIOR</text:p>
          </table:table-cell>
          <table:table-cell table:style-name="ce22" office:value-type="string" calcext:value-type="string">
            <text:p>ASSISTENTE MILITA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ARLEY MATOS CANDIDO</text:p>
          </table:table-cell>
          <table:table-cell table:style-name="ce22" office:value-type="string" calcext:value-type="string">
            <text:p>ASSISTENTE MILITA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ILSON JOSE BARBOSA JUNIOR</text:p>
          </table:table-cell>
          <table:table-cell table:style-name="ce22" office:value-type="string" calcext:value-type="string">
            <text:p>ASSISTENTE MILITA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OS PAULO MENDONCA FARIAS</text:p>
          </table:table-cell>
          <table:table-cell table:style-name="ce22" office:value-type="string" calcext:value-type="string">
            <text:p>ASSISTENTE MILITA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BSON LUIZ DAMASCENO DE ASSIS</text:p>
          </table:table-cell>
          <table:table-cell table:style-name="ce22" office:value-type="string" calcext:value-type="string">
            <text:p>ASSISTENTE MILITA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IANCARLO LUZEIRO DE CASTRO</text:p>
          </table:table-cell>
          <table:table-cell table:style-name="ce22" office:value-type="string" calcext:value-type="string">
            <text:p>ASSISTENTE MILITA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DIANA SILVA DE SOUZA</text:p>
          </table:table-cell>
          <table:table-cell table:style-name="ce22" office:value-type="string" calcext:value-type="string">
            <text:p>AGENTE 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RNANDES LOPES</text:p>
          </table:table-cell>
          <table:table-cell table:style-name="ce22" office:value-type="string" calcext:value-type="string">
            <text:p>MONITO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MINDA FURTADO RODRIGUES</text:p>
          </table:table-cell>
          <table:table-cell table:style-name="ce22" office:value-type="string" calcext:value-type="string">
            <text:p>ASSISTENTE 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ONILVANIA FERREIRA ASSUNCAO</text:p>
          </table:table-cell>
          <table:table-cell table:style-name="ce22" office:value-type="string" calcext:value-type="string">
            <text:p>AGENTE 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UZANIR SANTOS DE SOUZA</text:p>
          </table:table-cell>
          <table:table-cell table:style-name="ce22" office:value-type="string" calcext:value-type="string">
            <text:p>AUXILIAR DE SERVICOS GERAIS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LOURDES ANDRADE DE OLIVEIRA</text:p>
          </table:table-cell>
          <table:table-cell table:style-name="ce22" office:value-type="string" calcext:value-type="string">
            <text:p>AUXILIAR DE SERVICOS GERAIS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MEN RUTI RIBEIRO GATTO MAIA</text:p>
          </table:table-cell>
          <table:table-cell table:style-name="ce22" office:value-type="string" calcext:value-type="string">
            <text:p>ASSISTENTE TECNICO 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LZINA BARBOSA GOMES</text:p>
          </table:table-cell>
          <table:table-cell table:style-name="ce22" office:value-type="string" calcext:value-type="string">
            <text:p>AUXILIAR DE SERVICOS GERAIS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AMILLA LAGOS BENLOLO</text:p>
          </table:table-cell>
          <table:table-cell table:style-name="ce22" office:value-type="string" calcext:value-type="string">
            <text:p>ASSISTENTE 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ANDRO PINTO DOS SANTOS</text:p>
          </table:table-cell>
          <table:table-cell table:style-name="ce22" office:value-type="string" calcext:value-type="string">
            <text:p>GUARDA MUNICIPAL </text:p>
          </table:table-cell>
          <table:table-cell table:style-name="ce31" office:value-type="float" office:value="1004.55" calcext:value-type="float">
            <text:p>1.004,5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AISON DA SILVA LIMA</text:p>
          </table:table-cell>
          <table:table-cell table:style-name="ce22" office:value-type="string" calcext:value-type="string">
            <text:p>GUARDA MUNICIP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ILVA MARIA PACHECO PERES</text:p>
          </table:table-cell>
          <table:table-cell table:style-name="ce22" office:value-type="string" calcext:value-type="string">
            <text:p>PROFESSO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LELNYR LOBO COSTA</text:p>
          </table:table-cell>
          <table:table-cell table:style-name="ce22" office:value-type="string" calcext:value-type="string">
            <text:p>ASSISTENTE 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NATALIA GONCALVES DE ALMEIDA</text:p>
          </table:table-cell>
          <table:table-cell table:style-name="ce22" office:value-type="string" calcext:value-type="string">
            <text:p>SERVENTE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SALINA SILVA DE FARIAS</text:p>
          </table:table-cell>
          <table:table-cell table:style-name="ce22" office:value-type="string" calcext:value-type="string">
            <text:p>ASSISTENTE 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SSARA SILVA DA SILVA</text:p>
          </table:table-cell>
          <table:table-cell table:style-name="ce22" office:value-type="string" calcext:value-type="string">
            <text:p>AGENTE 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NALDO MANGABEIRA DO NASCIMENTO</text:p>
          </table:table-cell>
          <table:table-cell table:style-name="ce22" office:value-type="string" calcext:value-type="string">
            <text:p>MONITOR </text:p>
          </table:table-cell>
          <table:table-cell table:style-name="ce31" office:value-type="float" office:value="2550" calcext:value-type="float">
            <text:p>2.55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SSEFRANQUE DE SA ALVES</text:p>
          </table:table-cell>
          <table:table-cell table:style-name="ce22" office:value-type="string" calcext:value-type="string">
            <text:p>AUXILIAR DE SERVICOS GERAIS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SON DE LIMA CURSINO</text:p>
          </table:table-cell>
          <table:table-cell table:style-name="ce22" office:value-type="string" calcext:value-type="string">
            <text:p>AUXILIAR 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ABIANA DA SILVA ANDRADE</text:p>
          </table:table-cell>
          <table:table-cell table:style-name="ce22" office:value-type="string" calcext:value-type="string">
            <text:p>AGENTE DE DEFESA AMBIENT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ILA CORREA DOS SANTOS</text:p>
          </table:table-cell>
          <table:table-cell table:style-name="ce22" office:value-type="string" calcext:value-type="string">
            <text:p>AUXILIAR DE SERVICOS GERAIS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 JANE DE SOUZA MONTEIRO</text:p>
          </table:table-cell>
          <table:table-cell table:style-name="ce22" office:value-type="string" calcext:value-type="string">
            <text:p>DIGITADOR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CELIA SERAFIM DA COSTA</text:p>
          </table:table-cell>
          <table:table-cell table:style-name="ce22" office:value-type="string" calcext:value-type="string">
            <text:p>MONITO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LORA BARBOSA FEITOSA</text:p>
          </table:table-cell>
          <table:table-cell table:style-name="ce22" office:value-type="string" calcext:value-type="string">
            <text:p>GARI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A EDLANE DA SILVA MOREIRA</text:p>
          </table:table-cell>
          <table:table-cell table:style-name="ce22" office:value-type="string" calcext:value-type="string">
            <text:p>PROFESSO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E CORDEIRO BRAZAO</text:p>
          </table:table-cell>
          <table:table-cell table:style-name="ce22" office:value-type="string" calcext:value-type="string">
            <text:p>VIGI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IMUNDO DA SILVA MELO</text:p>
          </table:table-cell>
          <table:table-cell table:style-name="ce22" office:value-type="string" calcext:value-type="string">
            <text:p>VIGI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NIA CAMPOS DE ASSIS</text:p>
          </table:table-cell>
          <table:table-cell table:style-name="ce22" office:value-type="string" calcext:value-type="string">
            <text:p>AGENTE 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PRIANO RIBEIRO COELHO</text:p>
          </table:table-cell>
          <table:table-cell table:style-name="ce22" office:value-type="string" calcext:value-type="string">
            <text:p>ASSISTENTE TECNICO 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YCE DA ROCHA RAMOS SILVA</text:p>
          </table:table-cell>
          <table:table-cell table:style-name="ce22" office:value-type="string" calcext:value-type="string">
            <text:p>ASSISTENTE TECNICO 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IRGILINA DE SOUZA TORRES</text:p>
          </table:table-cell>
          <table:table-cell table:style-name="ce22" office:value-type="string" calcext:value-type="string">
            <text:p>ASSISTENTE TECNICO 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RIK DIXON <text:s/>LIRA JAICO</text:p>
          </table:table-cell>
          <table:table-cell table:style-name="ce22" office:value-type="string" calcext:value-type="string">
            <text:p>AUXILIAR 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DE OLIVEIRA LUZ</text:p>
          </table:table-cell>
          <table:table-cell table:style-name="ce22" office:value-type="string" calcext:value-type="string">
            <text:p>AUXILIAR DE SERVICOS GERAIS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TONIO XAVIER MARTINS</text:p>
          </table:table-cell>
          <table:table-cell table:style-name="ce22" office:value-type="string" calcext:value-type="string">
            <text:p>OFFICE BOY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ILSON SILVA DA CUNHA</text:p>
          </table:table-cell>
          <table:table-cell table:style-name="ce22" office:value-type="string" calcext:value-type="string">
            <text:p>AUXILIAR 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VANETE FERNANDES DA SILVA</text:p>
          </table:table-cell>
          <table:table-cell table:style-name="ce22" office:value-type="string" calcext:value-type="string">
            <text:p>ASSISTENTE 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ULISSES DA SILVA BATALHA</text:p>
          </table:table-cell>
          <table:table-cell table:style-name="ce22" office:value-type="string" calcext:value-type="string">
            <text:p>AUXILIAR 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AO DA GLORIA GAMA</text:p>
          </table:table-cell>
          <table:table-cell table:style-name="ce22" office:value-type="string" calcext:value-type="string">
            <text:p>AUXILIAR 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RIAN DE CARVALHO PONTES</text:p>
          </table:table-cell>
          <table:table-cell table:style-name="ce22" office:value-type="string" calcext:value-type="string">
            <text:p>TECNICO 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ABIANO INHUMA QUEIROZ</text:p>
          </table:table-cell>
          <table:table-cell table:style-name="ce22" office:value-type="string" calcext:value-type="string">
            <text:p>AUXILIAR 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IMUNDA NONATA DE OLIVEIRA NASCIME</text:p>
          </table:table-cell>
          <table:table-cell table:style-name="ce22" office:value-type="string" calcext:value-type="string">
            <text:p>AUXILIAR DE SERVICOS GERAIS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AO BATISTA SOUZA DE LIMA</text:p>
          </table:table-cell>
          <table:table-cell table:style-name="ce22" office:value-type="string" calcext:value-type="string">
            <text:p>FISC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ANDRA MARIA DA SILVA VASCONCELOS</text:p>
          </table:table-cell>
          <table:table-cell table:style-name="ce22" office:value-type="string" calcext:value-type="string">
            <text:p>GUARDA MUNICIP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URICELSON COELHO DA SILVA</text:p>
          </table:table-cell>
          <table:table-cell table:style-name="ce22" office:value-type="string" calcext:value-type="string">
            <text:p>AUXILIAR 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RACY MILLER FELIX</text:p>
          </table:table-cell>
          <table:table-cell table:style-name="ce22" office:value-type="string" calcext:value-type="string">
            <text:p>ASSISTENTE 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VANDRO DO LAGO SILVA</text:p>
          </table:table-cell>
          <table:table-cell table:style-name="ce22" office:value-type="string" calcext:value-type="string">
            <text:p>AUXILIAR DE SERVICOS GERAIS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ANDRO MENEZES MAIA</text:p>
          </table:table-cell>
          <table:table-cell table:style-name="ce22" office:value-type="string" calcext:value-type="string">
            <text:p>VIGI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NILO DE SOUZA ANSELMO</text:p>
          </table:table-cell>
          <table:table-cell table:style-name="ce22" office:value-type="string" calcext:value-type="string">
            <text:p>ASSISTENTE 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MIRA DE MATOS KURIYAMA</text:p>
          </table:table-cell>
          <table:table-cell table:style-name="ce22" office:value-type="string" calcext:value-type="string">
            <text:p>AUXILIAR DE SERV.MUNICIPAIS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IA CRISTINA NUNES PERRONE</text:p>
          </table:table-cell>
          <table:table-cell table:style-name="ce22" office:value-type="string" calcext:value-type="string">
            <text:p>ASSISTENTE 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CILENE BELTRAO OLIVEIRA</text:p>
          </table:table-cell>
          <table:table-cell table:style-name="ce22" office:value-type="string" calcext:value-type="string">
            <text:p>AUXILIAR 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LIANA PEREIRA DOS SANTOS</text:p>
          </table:table-cell>
          <table:table-cell table:style-name="ce22" office:value-type="string" calcext:value-type="string">
            <text:p>PEDAGOG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NGELA AMAZONAS DE ALMEIDA</text:p>
          </table:table-cell>
          <table:table-cell table:style-name="ce22" office:value-type="string" calcext:value-type="string">
            <text:p>AUXILIAR DE SERVICOS GERAIS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CIANA AUGUSTA DOS SANTOS</text:p>
          </table:table-cell>
          <table:table-cell table:style-name="ce22" office:value-type="string" calcext:value-type="string">
            <text:p>AUXILIAR 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RIANA DOS REIS TAVARES</text:p>
          </table:table-cell>
          <table:table-cell table:style-name="ce22" office:value-type="string" calcext:value-type="string">
            <text:p>ASSESSOR TECN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NGRID QUEIROZ CASSIO</text:p>
          </table:table-cell>
          <table:table-cell table:style-name="ce22" office:value-type="string" calcext:value-type="string">
            <text:p>ASSESSOR TECN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DO SOCORRO BRITO VASCONCELOS</text:p>
          </table:table-cell>
          <table:table-cell table:style-name="ce22" office:value-type="string" calcext:value-type="string">
            <text:p>ASSESSOR TECN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THILDE ESTHER BEMERGUY EZAGUY</text:p>
          </table:table-cell>
          <table:table-cell table:style-name="ce22" office:value-type="string" calcext:value-type="string">
            <text:p>ASSESSOR TECN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UZANA FLEURY MENDES DA SILVA</text:p>
          </table:table-cell>
          <table:table-cell table:style-name="ce22" office:value-type="string" calcext:value-type="string">
            <text:p>ASSESSOR TECN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NUEL DE OLIVEIRA DOS SANTOS</text:p>
          </table:table-cell>
          <table:table-cell table:style-name="ce22" office:value-type="string" calcext:value-type="string">
            <text:p>FISC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CLAUDETE GOES DE MACEDO</text:p>
          </table:table-cell>
          <table:table-cell table:style-name="ce22" office:value-type="string" calcext:value-type="string">
            <text:p>AUXILIAR DE SERVICOS GERAIS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ELISSA MACIEL TAVEIRA</text:p>
          </table:table-cell>
          <table:table-cell table:style-name="ce22" office:value-type="string" calcext:value-type="string">
            <text:p>PEDAGOG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LA CUNHA DA SILVA</text:p>
          </table:table-cell>
          <table:table-cell table:style-name="ce22" office:value-type="string" calcext:value-type="string">
            <text:p>AUXILIAR 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ERNANDES SOARES DE OLIVEIRA FILHO</text:p>
          </table:table-cell>
          <table:table-cell table:style-name="ce22" office:value-type="string" calcext:value-type="string">
            <text:p>CABO </text:p>
          </table:table-cell>
          <table:table-cell table:style-name="ce31" office:value-type="float" office:value="1390.91" calcext:value-type="float">
            <text:p>1.390,9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O AUGUSTO DOURADO MENEZES</text:p>
          </table:table-cell>
          <table:table-cell table:style-name="ce22" office:value-type="string" calcext:value-type="string">
            <text:p>CABO </text:p>
          </table:table-cell>
          <table:table-cell table:style-name="ce31" office:value-type="float" office:value="1313.64" calcext:value-type="float">
            <text:p>1.313,64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FAEL NORMANDO MIRANDA MORAIS</text:p>
          </table:table-cell>
          <table:table-cell table:style-name="ce22" office:value-type="string" calcext:value-type="string">
            <text:p>CAPITAO </text:p>
          </table:table-cell>
          <table:table-cell table:style-name="ce31" office:value-type="float" office:value="1313.64" calcext:value-type="float">
            <text:p>1.313,64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SANGELA BASTOS DE MOURA</text:p>
          </table:table-cell>
          <table:table-cell table:style-name="ce22" office:value-type="string" calcext:value-type="string">
            <text:p>AUXILIAR DE SERVICOS GERAIS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ENEDITA PESSOA DOS SANTOS</text:p>
          </table:table-cell>
          <table:table-cell table:style-name="ce22" office:value-type="string" calcext:value-type="string">
            <text:p>AUXILIAR DE SERVICOS GERAIS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DO SOCORRO DA SILVA GASTINO</text:p>
          </table:table-cell>
          <table:table-cell table:style-name="ce22" office:value-type="string" calcext:value-type="string">
            <text:p>TECNICO 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URINEI TORCEIRA DA COSTA</text:p>
          </table:table-cell>
          <table:table-cell table:style-name="ce22" office:value-type="string" calcext:value-type="string">
            <text:p>ASSISTENTE MILITAR </text:p>
          </table:table-cell>
          <table:table-cell table:style-name="ce31" office:value-type="float" office:value="5100" calcext:value-type="float">
            <text:p>5.1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MENSON LIMA MENDONCA</text:p>
          </table:table-cell>
          <table:table-cell table:style-name="ce22" office:value-type="string" calcext:value-type="string">
            <text:p>ASSISTENTE MILITAR </text:p>
          </table:table-cell>
          <table:table-cell table:style-name="ce31" office:value-type="float" office:value="5100" calcext:value-type="float">
            <text:p>5.1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EORGE WILLTON DOS SANTOS PEREIRA</text:p>
          </table:table-cell>
          <table:table-cell table:style-name="ce22" office:value-type="string" calcext:value-type="string">
            <text:p>ASSISTENTE MILITAR </text:p>
          </table:table-cell>
          <table:table-cell table:style-name="ce31" office:value-type="float" office:value="5100" calcext:value-type="float">
            <text:p>5.1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MEU BEZERRA DE ALMEIDA</text:p>
          </table:table-cell>
          <table:table-cell table:style-name="ce22" office:value-type="string" calcext:value-type="string">
            <text:p>ASSISTENTE MILITAR </text:p>
          </table:table-cell>
          <table:table-cell table:style-name="ce31" office:value-type="float" office:value="5100" calcext:value-type="float">
            <text:p>5.1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NELRANY IPUCHIMA CABRAL</text:p>
          </table:table-cell>
          <table:table-cell table:style-name="ce22" office:value-type="string" calcext:value-type="string">
            <text:p>ASSISTENTE MILITAR </text:p>
          </table:table-cell>
          <table:table-cell table:style-name="ce31" office:value-type="float" office:value="5100" calcext:value-type="float">
            <text:p>5.1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AMILLA DE ASSIS PEREIRA</text:p>
          </table:table-cell>
          <table:table-cell table:style-name="ce22" office:value-type="string" calcext:value-type="string">
            <text:p>CAB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TIANA DE OLIVEIRA BENEZAR</text:p>
          </table:table-cell>
          <table:table-cell table:style-name="ce22" office:value-type="string" calcext:value-type="string">
            <text:p>AUXILIAR DE SERV GERAIS 1A CLASSE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AUDINEIA DE OLIVEIRA SILVA</text:p>
          </table:table-cell>
          <table:table-cell table:style-name="ce22" office:value-type="string" calcext:value-type="string">
            <text:p>AUXILIAR 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MA REIS COELHO</text:p>
          </table:table-cell>
          <table:table-cell table:style-name="ce22" office:value-type="string" calcext:value-type="string">
            <text:p>ASSISTENTE 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ELSON LOBO DE ALMEIDA</text:p>
          </table:table-cell>
          <table:table-cell table:style-name="ce22" office:value-type="string" calcext:value-type="string">
            <text:p>ASSISTENTE MILITAR </text:p>
          </table:table-cell>
          <table:table-cell table:style-name="ce31" office:value-type="float" office:value="1390.91" calcext:value-type="float">
            <text:p>1.390,9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ILLIPE REBELLO SANTOS DE SOUZA</text:p>
          </table:table-cell>
          <table:table-cell table:style-name="ce22" office:value-type="string" calcext:value-type="string">
            <text:p>CAB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DILSON AMORIM CORDEIRO</text:p>
          </table:table-cell>
          <table:table-cell table:style-name="ce22" office:value-type="string" calcext:value-type="string">
            <text:p>ASSISTENTE MILITA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EDUARDO DE ALMEIDA OLIVEIRA</text:p>
          </table:table-cell>
          <table:table-cell table:style-name="ce22" office:value-type="string" calcext:value-type="string">
            <text:p>CAB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DRIGO FERREIRA DE PADUA</text:p>
          </table:table-cell>
          <table:table-cell table:style-name="ce22" office:value-type="string" calcext:value-type="string">
            <text:p>CAB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MAR VIANA</text:p>
          </table:table-cell>
          <table:table-cell table:style-name="ce22" office:value-type="string" calcext:value-type="string">
            <text:p>CAB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IEGO FERNANDES AYOUB BAZZI</text:p>
          </table:table-cell>
          <table:table-cell table:style-name="ce22" office:value-type="string" calcext:value-type="string">
            <text:p>INVESTIGADOR DE POLICIA CIVI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AIR CRYSTINA SIMAS PEREIRA SOBRIN</text:p>
          </table:table-cell>
          <table:table-cell table:style-name="ce22" office:value-type="string" calcext:value-type="string">
            <text:p>INVESTIGADOR DE POLICIA CIVI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SSANDRA SILVA DA CRUZ</text:p>
          </table:table-cell>
          <table:table-cell table:style-name="ce22" office:value-type="string" calcext:value-type="string">
            <text:p>ASSISTENTE MILITA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DINGLISON PINTO DA SILV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923.69" calcext:value-type="float">
            <text:p>1.923,69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MAYRA MAGALHAES AULER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923.69" calcext:value-type="float">
            <text:p>1.923,69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GIZELIA ALMEIDA DA SILV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923.69" calcext:value-type="float">
            <text:p>1.923,69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ISADYSON PIMENTEL AZED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923.69" calcext:value-type="float">
            <text:p>1.923,69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ANDRE FELLIPE LIMA STACCIARINI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923.69" calcext:value-type="float">
            <text:p>1.923,69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RAIANA CUNHA OLIVEIR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923.69" calcext:value-type="float">
            <text:p>1.923,69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MATHEUS MARINHO NOGUEIR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923.69" calcext:value-type="float">
            <text:p>1.923,69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AGNES LOUISE RIBEIRO HORTENCI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923.69" calcext:value-type="float">
            <text:p>1.923,69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KARLA CRISTINA DA SILVA SOUSA</text:p>
          </table:table-cell>
          <table:table-cell table:style-name="ce22" office:value-type="string" calcext:value-type="string">
            <text:p>PROMOTOR DE JUSTICA SUBSTITUTO </text:p>
          </table:table-cell>
          <table:table-cell table:style-name="ce31" office:value-type="float" office:value="2000" calcext:value-type="float">
            <text:p>2.00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KARLA FREGAPANI LEITE</text:p>
          </table:table-cell>
          <table:table-cell table:style-name="ce22" office:value-type="string" calcext:value-type="string">
            <text:p>PROCURADOR DE JUSTICA </text:p>
          </table:table-cell>
          <table:table-cell table:style-name="ce31" office:value-type="float" office:value="1061.87" calcext:value-type="float">
            <text:p>1.061,87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ILVANA MARIA MENDONCA PINTO DOS SA</text:p>
          </table:table-cell>
          <table:table-cell table:style-name="ce22" office:value-type="string" calcext:value-type="string">
            <text:p>PROCURADOR DE JUSTICA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UBLIO CAIO BESSA CYRINO</text:p>
          </table:table-cell>
          <table:table-cell table:style-name="ce22" office:value-type="string" calcext:value-type="string">
            <text:p>PROCURADOR DE JUSTICA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NOEME TOBIAS DE SOUZA</text:p>
          </table:table-cell>
          <table:table-cell table:style-name="ce22" office:value-type="string" calcext:value-type="string">
            <text:p>PROCURADOR DE JUSTICA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ANDRA CAL OLIVEIRA</text:p>
          </table:table-cell>
          <table:table-cell table:style-name="ce22" office:value-type="string" calcext:value-type="string">
            <text:p>PROCURADOR DE JUSTICA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RLOS LELIO LAURIA FERREIRA</text:p>
          </table:table-cell>
          <table:table-cell table:style-name="ce22" office:value-type="string" calcext:value-type="string">
            <text:p>PROCURADOR DE JUSTICA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ITA AUGUSTA DE VASCONCELLOS DIAS</text:p>
          </table:table-cell>
          <table:table-cell table:style-name="ce22" office:value-type="string" calcext:value-type="string">
            <text:p>PROCURADOR DE JUSTICA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LAVIO FERREIRA LOPES</text:p>
          </table:table-cell>
          <table:table-cell table:style-name="ce22" office:value-type="string" calcext:value-type="string">
            <text:p>PROCURADOR DE JUSTICA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RLOS ANTONIO FERREIRA COELHO</text:p>
          </table:table-cell>
          <table:table-cell table:style-name="ce22" office:value-type="string" calcext:value-type="string">
            <text:p>PROCURADOR DE JUSTICA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IANI MONICA GUEDES DE FREITAS RODR</text:p>
          </table:table-cell>
          <table:table-cell table:style-name="ce22" office:value-type="string" calcext:value-type="string">
            <text:p>PROCURADOR DE JUSTICA </text:p>
          </table:table-cell>
          <table:table-cell table:style-name="ce31" office:value-type="float" office:value="917.08" calcext:value-type="float">
            <text:p>917,08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UZETE MARIA DOS SANTOS</text:p>
          </table:table-cell>
          <table:table-cell table:style-name="ce22" office:value-type="string" calcext:value-type="string">
            <text:p>PROCURADOR DE JUSTICA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TONINA MARIA DE CASTRO DO COUTO V</text:p>
          </table:table-cell>
          <table:table-cell table:style-name="ce22" office:value-type="string" calcext:value-type="string">
            <text:p>PROCURADOR DE JUSTICA </text:p>
          </table:table-cell>
          <table:table-cell table:style-name="ce31" office:value-type="float" office:value="1061.87" calcext:value-type="float">
            <text:p>1.061,87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JOSE DA SILVA NAZARE</text:p>
          </table:table-cell>
          <table:table-cell table:style-name="ce22" office:value-type="string" calcext:value-type="string">
            <text:p>PROCURADOR DE JUSTICA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SE ROQUE NUNES MARQUES</text:p>
          </table:table-cell>
          <table:table-cell table:style-name="ce22" office:value-type="string" calcext:value-type="string">
            <text:p>PROCURADOR DE JUSTICA </text:p>
          </table:table-cell>
          <table:table-cell table:style-name="ce31" office:value-type="float" office:value="1061.87" calcext:value-type="float">
            <text:p>1.061,87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RANCISCO DAS CHAGAS SANTIAGO DA CR</text:p>
          </table:table-cell>
          <table:table-cell table:style-name="ce22" office:value-type="string" calcext:value-type="string">
            <text:p>PROCURADOR DE JUSTICA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USSARA MARIA PORDEUS E SILVA</text:p>
          </table:table-cell>
          <table:table-cell table:style-name="ce22" office:value-type="string" calcext:value-type="string">
            <text:p>PROCURADOR DE JUSTICA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NICOLAU LIBORIO DOS SANTOS FILHO</text:p>
          </table:table-cell>
          <table:table-cell table:style-name="ce22" office:value-type="string" calcext:value-type="string">
            <text:p>PROCURADOR DE JUSTICA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URO ROBERTO VERAS BEZERRA</text:p>
          </table:table-cell>
          <table:table-cell table:style-name="ce22" office:value-type="string" calcext:value-type="string">
            <text:p>PROCURADOR DE JUSTICA </text:p>
          </table:table-cell>
          <table:table-cell table:style-name="ce31" office:value-type="float" office:value="1061.87" calcext:value-type="float">
            <text:p>1.061,87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RISTINA LOPES DA SILV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DSON CARLOS DE SOUZA NASCIMENTO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917.08" calcext:value-type="float">
            <text:p>917,08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BRUNO CESAR COSTA E SILV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GUILHERME HENRICH BENEK VIEIR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IEGO MENDONCA MARTIN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RIKA VANESSA RORIZ HIPOLITO VIEIR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INGLISON PINTO DA SILV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BERTO ROCHA CAVALCANTE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061.87" calcext:value-type="float">
            <text:p>1.061,87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ILVANIA DE ARAUJO PEREIRA RIBEIRO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844.69" calcext:value-type="float">
            <text:p>844,69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YRA MAGALHAES AULER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GIZELIA ALMEIDA DA SILV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USTINO FERREIRA NET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917.08" calcext:value-type="float">
            <text:p>917,08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SADYSON PIMENTEL AZED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KAREN BRANDAO PONTE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DRE FELLIPE LIMA STACCIARINI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ATIANA DOMINIAK SOARE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518.87" calcext:value-type="float">
            <text:p>518,87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OBSON LUIZ DE ALMEID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844.69" calcext:value-type="float">
            <text:p>844,69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AIANA CUNHA OLIVEIR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MERIO SAMUEL ALMEIDA PINT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ISA MARIA SANCHES VALENTE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RLOS EDUARDO CAVALCANTE ESTEVE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EONARDO ARAUJO TORRE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KELLVIN DO NASCIMENTO SOBRINH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EANDRO NOBRE DE FREITA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AO PAULO GOMES LIM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ILVIA MARA MAKAREM SANTO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844.69" calcext:value-type="float">
            <text:p>844,69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ANIELA SANTINI ARAUJ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VIVIANE MARTINS AMORIM DE FREITA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AQUEL FARAH DA CRUZ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ANA ANDRADE CARVALH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AUGUSTA MACHADO LIM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IS ANTONIO ABREU DA SILV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ULIANA TUJI LIM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DRIANA MARQUES EDWARD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YANNA SOUZA BOTELH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ULIANA VIEIRA FARIA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DREA RIBEIRO COSM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THEUS MARINHO NOGUEIR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AOLA SILVA DE SOUZ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GISELLE CHRISTINE ALBUQUERQUE DOS 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061.87" calcext:value-type="float">
            <text:p>1.061,87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WALDERLEY CHAVES FARIA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ODRIGO TUPINAMBA DO VALLE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SABELLE SOUSA FALCA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ADEITA ALMEIDA AMORIM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YNTHIA SARAIVA BARROS LIM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844.69" calcext:value-type="float">
            <text:p>844,69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WEIMAR DAS NEVES AMORIM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DEMIR DO CARMO SILVA FILH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IGUEL DEUSLENE FARIA DA SILV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AIMUNDO NONATO DOS REIS MARTINS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OBERTA GRACA SALDANHA RIBEIR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EDRO BARBOSA DE ARAUJ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917.08" calcext:value-type="float">
            <text:p>917,08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GNES LOUISE RIBEIRO HORTENCI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NACIO FRANCISCO CARNEIRO FONTENELE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917.08" calcext:value-type="float">
            <text:p>917,08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AULA DORAN PINHEIR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CIANE ALENCAR DOS SANTO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NA MARGARETH E SILVA LAGE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UELEN SOUSA DIA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518.87" calcext:value-type="float">
            <text:p>518,87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ATIANE GUEDES PIRE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KARLA KEYLA FONSECA BASTO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RISTIANO MACHADO LACERDA FARI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AULO VITOR BEZERRA DA ROCH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ERNANDA PRATA FERNANDES FERRAREZ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HEMILLI SILVEIRA CHAVES DE LIM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AULO MARTINS FEITOZ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AFAELA MASCARENHAS COELH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ONALDO SAMPAIO MELL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HAISA RODRIGUES LUSTOSA DE CAMARG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YOSHIO FONSECA HAMAD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OLIVIA DE MORAES BEZERR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UZANA SORIA NEGREIRO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HANA NYEVIES MARTINS SOAR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518.87" calcext:value-type="float">
            <text:p>518,87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HENRIQUE CASTRO MIRAND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GISSELY GUIMARAES CARNEIR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REDERICO MENDONCA MARTIN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AO FERNANDO LOPES FERREIR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RISTIANNE SARMENTO ROCHA LEAL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DRYELLE VALERIA DA SILVA E SILV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518.87" calcext:value-type="float">
            <text:p>518,87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HRISTIAN OTERO DA SILV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YURY DUTRA DA SILV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518.87" calcext:value-type="float">
            <text:p>518,87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RANCISCO JOSE GRANA DE ALMEIDA JUN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SABELLA PIMENTEL BUCHACHER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518.87" calcext:value-type="float">
            <text:p>518,87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RANCISCO BERNARDES LIMA JUNIOR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IZA VENERANDA PEREIRA BATIST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SE DO MONTE CARIOCA NET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ANA FERREIRA PIMENTEL LOPE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RENE DA SILVA BESSA ANTONACCI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917.08" calcext:value-type="float">
            <text:p>917,08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AQUEL FRANCA RIBEIR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ONIA MARIA TEIXEIRA FERREIR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061.87" calcext:value-type="float">
            <text:p>1.061,87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NA PINA PAIVA KEESE CAMPO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DRE FELIPE VIEIRA DA SILV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ISON ALMEIDA SANTO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518.87" calcext:value-type="float">
            <text:p>518,87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ARAH MADALENA BARBOSA SANTOS CORTE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ONICA DA COSTA BARRO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US VINICIUS BESSA MENEZ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518.87" calcext:value-type="float">
            <text:p>518,87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EBORAH ABECASSIS DE OLIVEIR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NOELLA OLIVA VELOSO DESIDERI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ATIANA ALMEIDA FREIRE DE SOUZA</text:p>
          </table:table-cell>
          <table:table-cell table:style-name="ce22" office:value-type="string" calcext:value-type="string">
            <text:p>AGENTE TECNICO-PEDAGOG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GELO AUGUSTO NEVES ALBUQUERQUE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061.87" calcext:value-type="float">
            <text:p>1.061,87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CILENE COSTA CASTR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061.87" calcext:value-type="float">
            <text:p>1.061,87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LIZET COIMBRA KAUTSIDE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844.69" calcext:value-type="float">
            <text:p>844,69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HELLEN DO SOCORRO FARIAS DE MOUR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WILSON DACIO VENTILARI SIMOE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RLOS BRONNER SILVEIRA SOARE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EANDRO DE ALENCAR SERUD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AQUEL DE SALES LIM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DRIANA MARIA MORAIS LOPE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TONIO JOSE CUSTODI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061.87" calcext:value-type="float">
            <text:p>1.061,87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USANA PAULA OLIVEIRA BRANDA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IOGO DA ROCHA LIM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YANO COSTA RIBEIR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EBORA CASSIA NERY DE MENDONC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917.08" calcext:value-type="float">
            <text:p>917,08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AMAR MAIA DE SOUZ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VELIZE SILVA DE SOUZ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URY FECHINE RAMO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BRUNO MARQUES DA SILV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WANESSA SIMOES PACHEC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TEVEN CASTRO CONTE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MERSON CARDOSO DOS SANTO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844.69" calcext:value-type="float">
            <text:p>844,69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ILVANA GRACE DE CASTRO LEAL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IO BATISTA MACHAD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844.69" calcext:value-type="float">
            <text:p>844,69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ATRICIA SOARES MARQUES DA FONSEC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AULO DIEGO SOARES GOME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BRAAO MOISES QUEIROZ MATALON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QUILES LOPES JACINT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ODRIGO AUGUSTO MELO DE CARVALH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A CLARA RODRIGUES CAVALCANTE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ICARDO AQUINO VENTUR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UAN DO VAL BARRO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ARISSA GUIMARAES GONCALVE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LLEN CRISTIAN ROCHA FERREIRA LEAL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OUGLAS QUEIROZ BENAYON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NURA JORGE SILVA ESTEVAM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OMMEL MONTEIRO WAUGHAN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NAIARA ALEXANDRINO DA SILV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518.87" calcext:value-type="float">
            <text:p>518,87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DRE PEREIRA DA SILV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844.69" calcext:value-type="float">
            <text:p>844,69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UBY RIBEIRO FONSEC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IZA TOME DA SILVA NET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917.08" calcext:value-type="float">
            <text:p>917,08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MIR JOSE GOMES DE ARAUJO JUNIOR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844.69" calcext:value-type="float">
            <text:p>844,69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EONIDAS ALMEIDA JUNIOR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844.69" calcext:value-type="float">
            <text:p>844,69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D TAYLOR MENESES DE SOUS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ALITA LIMA LEITE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DA CONCEICAO GOMES DA SILV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EVELLIN RODRIGUES MULLER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TONIO CARLOS BARBOSA VIEIRA DOS 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A EMERITA PAIXAO DA SILV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917.08" calcext:value-type="float">
            <text:p>917,08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YONARA FONSECA HAMADA TAKANO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BIANKA VEIGA HORT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REMILDA FERREIRA SILVINO DA COST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844.69" calcext:value-type="float">
            <text:p>844,69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ICAEL GRANJA MARTIN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NOEL DELMIRO SOUZ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917.08" calcext:value-type="float">
            <text:p>917,08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VAN MARCOS DE ARAUJO LIM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ARISSA CRUZ FERREIR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RANCISCO ITAMAR PEREIRA DINIZ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ILENA KAKIHAR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URICIO GOMES CAMAR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917.08" calcext:value-type="float">
            <text:p>917,08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AFAEL DA SILVA MENEZE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ILVANA DE SOUZA FRANCO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WLADIA RACHEL MAIA DA SILV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VIVIAN DA SILVA DONATO LOPES MARTIN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AULO RONALDO DOS SANTOS FREIRE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061.87" calcext:value-type="float">
            <text:p>1.061,87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VANIA LUCIA HOUNSELL DE BARROS</text:p>
          </table:table-cell>
          <table:table-cell table:style-name="ce22" office:value-type="string" calcext:value-type="string">
            <text:p>AGENTE TECNICO-ARQUIVISTA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HIAGO FONSECA FRANCA DA COST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RANCISCA BATISTA LIM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WANDERLEIA LIMA DA SILVA</text:p>
          </table:table-cell>
          <table:table-cell table:style-name="ce22" office:value-type="string" calcext:value-type="string">
            <text:p>AGENTE TECNICO-BIBLIOTECARIO </text:p>
          </table:table-cell>
          <table:table-cell table:style-name="ce31" office:value-type="float" office:value="844.69" calcext:value-type="float">
            <text:p>844,69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HIRLEY LIMA DA SILV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844.69" calcext:value-type="float">
            <text:p>844,69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OURINEIA REIS DE SANT'ANN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061.87" calcext:value-type="float">
            <text:p>1.061,87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IZ AFONSO BELEZA FURTADO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061.87" calcext:value-type="float">
            <text:p>1.061,87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HIAGO HENRIQUE NEVES VIANA BRAV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HERALMY HASTEN SANTOS ARAUJO DA SI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518.87" calcext:value-type="float">
            <text:p>518,87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SABELA DE ALMEIDA GOMES COST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LISSANDRA DE OLIVEIRA REBOUCAS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844.69" calcext:value-type="float">
            <text:p>844,69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HELDER NOBREGA RIBEIR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IGIA MARIA OLIVEIRA SEN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KATIA RENATA DA SILV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EXANDRA LAILA CORDEIRO DE ALMEIDA</text:p>
          </table:table-cell>
          <table:table-cell table:style-name="ce22" office:value-type="string" calcext:value-type="string">
            <text:p>AGENTE TECNICO-CONTADOR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LAYNE DE LIMA PEREIRA</text:p>
          </table:table-cell>
          <table:table-cell table:style-name="ce22" office:value-type="string" calcext:value-type="string">
            <text:p>AGENTE TECNICO-CONTADOR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LIZANE GARCIA PONT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HENRIQUE MENDES DA ROCHA LOPES</text:p>
          </table:table-cell>
          <table:table-cell table:style-name="ce22" office:value-type="string" calcext:value-type="string">
            <text:p>AGENTE TECNICO-ENGENHEIRO CIVIL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AULO AUGUSTO DE OLIVEIRA LOPES</text:p>
          </table:table-cell>
          <table:table-cell table:style-name="ce22" office:value-type="string" calcext:value-type="string">
            <text:p>AGENTE TECNICO-ENGENHEIRO CIVIL </text:p>
          </table:table-cell>
          <table:table-cell table:style-name="ce31" office:value-type="float" office:value="844.69" calcext:value-type="float">
            <text:p>844,69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RICA DE ARAUJO MACED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OZANA DA SILVA PARENTE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061.87" calcext:value-type="float">
            <text:p>1.061,87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UZIMAR SOFFIN DE MORA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917.08" calcext:value-type="float">
            <text:p>917,08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AULO VICTOR PINTO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061.87" calcext:value-type="float">
            <text:p>1.061,87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EDRO PAULO FIGUEIREDO DA SILV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DERSON JOSE MENDES FONT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8" table:number-columns-repeated="224"/>
          <table:table-cell table:style-name="ce44" table:number-columns-repeated="3"/>
          <table:table-cell table:style-name="ce48" table:number-columns-repeated="775"/>
          <table:table-cell table:number-columns-repeated="1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IGUEL ANTONIO TAVEIRA PEREIR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061.87" calcext:value-type="float">
            <text:p>1.061,87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OS ANDRE ABENSUR</text:p>
          </table:table-cell>
          <table:table-cell table:style-name="ce22" office:value-type="string" calcext:value-type="string">
            <text:p>AGENTE TECNICO-CONTADOR </text:p>
          </table:table-cell>
          <table:table-cell table:style-name="ce31" office:value-type="float" office:value="844.69" calcext:value-type="float">
            <text:p>844,69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LZAMIRA ROSARIA DE ALMEIDA E SILVA</text:p>
          </table:table-cell>
          <table:table-cell table:style-name="ce22" office:value-type="string" calcext:value-type="string">
            <text:p>AGENTE TECNICO-CONTADOR </text:p>
          </table:table-cell>
          <table:table-cell table:style-name="ce31" office:value-type="float" office:value="917.08" calcext:value-type="float">
            <text:p>917,08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BRUNO PINHO DA SILV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ELIPE BEIRAGRANDE DA COST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EINALDO AMON CAVALCANTI GOM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LILSON CASTRO VIANA</text:p>
          </table:table-cell>
          <table:table-cell table:style-name="ce22" office:value-type="string" calcext:value-type="string">
            <text:p>AGENTE TECNICO-CONTADOR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VENILTON RODRIGUES DE MELO</text:p>
          </table:table-cell>
          <table:table-cell table:style-name="ce22" office:value-type="string" calcext:value-type="string">
            <text:p>AGENTE TECNICO ESTATISTICO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AMARA CAVALCANTE ANTUNES</text:p>
          </table:table-cell>
          <table:table-cell table:style-name="ce22" office:value-type="string" calcext:value-type="string">
            <text:p>AGENTE TECNICO-ADMINISTRADOR </text:p>
          </table:table-cell>
          <table:table-cell table:style-name="ce31" office:value-type="float" office:value="1061.87" calcext:value-type="float">
            <text:p>1.061,87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FRANIO CORREA LIMA JUNIOR</text:p>
          </table:table-cell>
          <table:table-cell table:style-name="ce22" office:value-type="string" calcext:value-type="string">
            <text:p>AGENTE TECNICO-ECONOMISTA </text:p>
          </table:table-cell>
          <table:table-cell table:style-name="ce31" office:value-type="float" office:value="844.69" calcext:value-type="float">
            <text:p>844,69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SE RICARDO VIEIRA FRANCO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917.08" calcext:value-type="float">
            <text:p>917,08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THOS COELHO CARDOS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HAIS DE FARIA SANT'AN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LIANE EZIDIO PEREIR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LON ANDRE MENDES BERNARDO</text:p>
          </table:table-cell>
          <table:table-cell table:style-name="ce22" office:value-type="string" calcext:value-type="string">
            <text:p>AGENTE TECNICO-ADMINISTRADOR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IKON ANTONIO FREITAS MARTIN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TALO GLAUBER MIQUILES CAVALCANTE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RIVAN LEAL DE OLIVEIR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917.08" calcext:value-type="float">
            <text:p>917,08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EINALDO SANTOS DE SOUZA</text:p>
          </table:table-cell>
          <table:table-cell table:style-name="ce22" office:value-type="string" calcext:value-type="string">
            <text:p>AGENTE DE SERVICO-ARTIF.ELET.HIDRAU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ANINE MEIRE PINATT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IA MENDONCA SILV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LAUDIA DA COSTA FERREIR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917.08" calcext:value-type="float">
            <text:p>917,08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UBIRAJARA MOREIRA GUIMARAE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WALDEMAR PEREIRA NET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HIDEMBERG ALVES DA FROT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ANIELA TEIXEIRA ANTONY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HIAGO BRAGA DANTA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ONY CAVALCANTE RONDON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AULO VICTOR DE OLIVEIRA VIEIR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MILA CATARINA GADELHA JUSTINIAN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RICK JOSE PINHEIRO PIMENT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ARISSA DE ARAUJO SPINELLI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UAREZ FERNANDES DE FREITAS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DO PERPETUO SOCORRO DOURADO T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061.87" calcext:value-type="float">
            <text:p>1.061,87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HORTENCIA BATISTA NERY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8" table:number-columns-repeated="224"/>
          <table:table-cell table:style-name="ce44" table:number-columns-repeated="3"/>
          <table:table-cell table:style-name="ce48" table:number-columns-repeated="775"/>
          <table:table-cell table:number-columns-repeated="1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LDETE SOUSA ALECRIM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061.87" calcext:value-type="float">
            <text:p>1.061,87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ULCILENE AVELINO PEDROS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917.08" calcext:value-type="float">
            <text:p>917,08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ILVANIA DA SILVA REIS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917.08" calcext:value-type="float">
            <text:p>917,08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SE PEREIRA LIMA SOBRINHO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917.08" calcext:value-type="float">
            <text:p>917,08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ODRIGO ARAUJO AND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ROLINA DE ANDRADE REBOUCAS SAMPAI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VONILDA NOGUEIRA DA SILV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061.87" calcext:value-type="float">
            <text:p>1.061,87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WALDIR ORIENTE DE LIM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917.08" calcext:value-type="float">
            <text:p>917,08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NEIRIMAR MARTA GOMES HUERB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061.87" calcext:value-type="float">
            <text:p>1.061,87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EXANDRE PESSOA ALVES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VANESSA DA COSTA GONDIM LEA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RTUR MIRANDA MAGNO DE ARAUJO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VICENTE JOSE DA SILV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917.08" calcext:value-type="float">
            <text:p>917,08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UNICE LIMA PEIXOTO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DE LOURDES FARIAS DOS SANTOS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AMUEL DE SOUZA LIM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ADIA VANESSA RODRIGUES BARBOS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ENATO PAZ ALV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DREUS MONTEIRO DE FIGUEIRED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ODOLFO ALTINO CORREA DA SILV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IO RICARDO DE SOUZA GOM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DRE LUIS GASPAR BARROS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SE RICARDO SAMPAIO COUTINHO</text:p>
          </table:table-cell>
          <table:table-cell table:style-name="ce22" office:value-type="string" calcext:value-type="string">
            <text:p>AGENTE TECNICO-ANALISTA DE SISTEMAS </text:p>
          </table:table-cell>
          <table:table-cell table:style-name="ce31" office:value-type="float" office:value="844.69" calcext:value-type="float">
            <text:p>844,69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RANCISCO EDINALDO LIRA DE CARVALHO</text:p>
          </table:table-cell>
          <table:table-cell table:style-name="ce22" office:value-type="string" calcext:value-type="string">
            <text:p>AGENTE TECNICO-ADMINISTRADOR </text:p>
          </table:table-cell>
          <table:table-cell table:style-name="ce31" office:value-type="float" office:value="844.69" calcext:value-type="float">
            <text:p>844,69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URICO TELLES DE MACED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BRUNO DOMINGOS VIANA BATIST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HIAGO RABELO MAI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BRUNO CORDEIRO LORENZI</text:p>
          </table:table-cell>
          <table:table-cell table:style-name="ce22" office:value-type="string" calcext:value-type="string">
            <text:p>AGENTE TECNICO-CONTADOR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EANDRO TAVARES BEZERR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RMYSTRONG COSTA DE CARVALH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8" table:number-columns-repeated="224"/>
          <table:table-cell table:style-name="ce44" table:number-columns-repeated="3"/>
          <table:table-cell table:style-name="ce48" table:number-columns-repeated="775"/>
          <table:table-cell table:number-columns-repeated="1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LIANE KAROL DE SOUZA COST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O ANTONIO CORREIA DO NASCIMENTO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061.87" calcext:value-type="float">
            <text:p>1.061,87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MILA FREITAS ALENCAR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DALGISO CAMPOS BARBA JUNIOR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IQUEIAS ALBUQUERQUE VARGUES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917.08" calcext:value-type="float">
            <text:p>917,08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ILLINGS BARBOSA MAQUINE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844.69" calcext:value-type="float">
            <text:p>844,69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ANIELLA RAMOS MENEZES DE BARRO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RICIA PEREIRA DE MEL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LEITON DA SILVA ALV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HAINA SESTERHENN CHAV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ABIOLA DE SOUZA MENDANH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TONIO CAVALCANTE FILHO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061.87" calcext:value-type="float">
            <text:p>1.061,87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ERNANDO JAQUES DOS SANTOS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LIAS SOUZA DE OLIVEIRA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AINER IZUMY GANDRA MAKIMOTO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KESLEY PEREIRA UCHOA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AO CLOVES VIEIRA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1" office:value-type="float" office:value="844.69" calcext:value-type="float">
            <text:p>844,69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EDRO GOMES DA COSTA JUNIOR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ILTON MENEZES DINIZ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D WILSON VASCONCELOS MELO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URPHY STUARTHI DE OLIVEIRA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RISTIANO DRUMOND DE LIMA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DRE DANTAS CORREA PINTO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MERSON LIMA SILVA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HERALDO KULIK SILVA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1" office:value-type="float" office:value="917.08" calcext:value-type="float">
            <text:p>917,08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OS DE SOUSA OLIVEIRA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ALFFE KOKAY BARRONCAS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AFAEL JONES DE LIMA DA SILVA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GIESE MARTINIANO SOUSA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ORIALI CORREA DOS SANTOS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DSON LUIS SOUSA SILVA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NOE ARAUJO DO COUTO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1" office:value-type="float" office:value="917.08" calcext:value-type="float">
            <text:p>917,08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TONIO NASCIMENTO LIMA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AULO CESAR DOS SANTOS LIMA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RIOSTO SOARES DO ROSARI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844.69" calcext:value-type="float">
            <text:p>844,69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DSON DA FONSECA MACIEL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AULO CESAR TORRES RIBEIRO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9" table:number-columns-repeated="224"/>
          <table:table-cell table:style-name="ce45" table:number-columns-repeated="3"/>
          <table:table-cell table:style-name="ce49" table:number-columns-repeated="775"/>
          <table:table-cell table:number-columns-repeated="1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EANDRO DE OLIVEIRA PORTELA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ELO SANTOS MACIEL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MES BRITO DE SOUZ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NE JAKELINE CARVALHO DAS NEV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US ROBERTO LARANJEIRA DA SILV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UGUSTO DOS SANTOS ARAUJ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EOMAR INEZ LAHAN FURTADO BELEM</text:p>
          </table:table-cell>
          <table:table-cell table:style-name="ce22" office:value-type="string" calcext:value-type="string">
            <text:p>AGENTE DE APOIO-MANUT.INFORMATICA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APHAEL VITORIANO BASTOS</text:p>
          </table:table-cell>
          <table:table-cell table:style-name="ce22" office:value-type="string" calcext:value-type="string">
            <text:p>AGENTE DE APOIO-TEC.TELECOMUNICOES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HEO FERREIRA PARA</text:p>
          </table:table-cell>
          <table:table-cell table:style-name="ce22" office:value-type="string" calcext:value-type="string">
            <text:p>AGENTE DE APOIO-MANUT.INFORMATICA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ERGIO FREITAS DE MORAES</text:p>
          </table:table-cell>
          <table:table-cell table:style-name="ce22" office:value-type="string" calcext:value-type="string">
            <text:p>AGENTE TECNICO-ANALISTA DE REDE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OMULO DEVEZAS FREITAS</text:p>
          </table:table-cell>
          <table:table-cell table:style-name="ce22" office:value-type="string" calcext:value-type="string">
            <text:p>AGENTE TECNICO-ANALISTA DE REDE </text:p>
          </table:table-cell>
          <table:table-cell table:style-name="ce31" office:value-type="float" office:value="844.69" calcext:value-type="float">
            <text:p>844,69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RANCISCO ELVISLANIO PEREIR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FREDO AFONSO RIBAMAR DE FREITAS</text:p>
          </table:table-cell>
          <table:table-cell table:style-name="ce22" office:value-type="string" calcext:value-type="string">
            <text:p>AGENTE DE APOIO-TEC.TELECOMUNICOES </text:p>
          </table:table-cell>
          <table:table-cell table:style-name="ce31" office:value-type="float" office:value="917.08" calcext:value-type="float">
            <text:p>917,08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EFFERSON SILVA DO NASCIMENTO</text:p>
          </table:table-cell>
          <table:table-cell table:style-name="ce22" office:value-type="string" calcext:value-type="string">
            <text:p>AGENTE DE APOIO-TEC.TELECOMUNICOES </text:p>
          </table:table-cell>
          <table:table-cell table:style-name="ce31" office:value-type="float" office:value="1061.87" calcext:value-type="float">
            <text:p>1.061,87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IZ CARLOS FERRARO RUBIM JUNIOR</text:p>
          </table:table-cell>
          <table:table-cell table:style-name="ce22" office:value-type="string" calcext:value-type="string">
            <text:p>AGENTE DE APOIO-MANUT.INFORMATICA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40" table:number-columns-repeated="224"/>
          <table:table-cell table:style-name="ce46" table:number-columns-repeated="3"/>
          <table:table-cell table:style-name="ce50" table:number-columns-repeated="775"/>
          <table:table-cell table:number-columns-repeated="1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HUDSON BARREIROS DA SILVA</text:p>
          </table:table-cell>
          <table:table-cell table:style-name="ce22" office:value-type="string" calcext:value-type="string">
            <text:p>AGENTE TECNICO-ANALISTA DE REDE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RLOS ALEXANDRE DOS SANTOS NOGUEIR</text:p>
          </table:table-cell>
          <table:table-cell table:style-name="ce22" office:value-type="string" calcext:value-type="string">
            <text:p>AGENTE DE APOIO-TEC.TELECOMUNICOES </text:p>
          </table:table-cell>
          <table:table-cell table:style-name="ce31" office:value-type="float" office:value="844.69" calcext:value-type="float">
            <text:p>844,69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VERTON GUILHERME MACHADO GUERREIRO</text:p>
          </table:table-cell>
          <table:table-cell table:style-name="ce22" office:value-type="string" calcext:value-type="string">
            <text:p>AGENTE DE APOIO-MANUT.INFORMATICA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BRUNO REBELO LOBATO</text:p>
          </table:table-cell>
          <table:table-cell table:style-name="ce22" office:value-type="string" calcext:value-type="string">
            <text:p>AGENTE DE APOIO-MANUT.INFORMATICA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ENYSE SANTOS DE MEL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917.08" calcext:value-type="float">
            <text:p>917,08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MERSON GOMES DO NASCIMENTO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NOEL EDSON SEVALHO DE SOUZ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8" table:number-columns-repeated="224"/>
          <table:table-cell table:style-name="ce44" table:number-columns-repeated="3"/>
          <table:table-cell table:style-name="ce48" table:number-columns-repeated="775"/>
          <table:table-cell table:number-columns-repeated="1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HELIO AUGUSTO FRAGA DA SILV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EANDRO VIANA MENEGHINI</text:p>
          </table:table-cell>
          <table:table-cell table:style-name="ce22" office:value-type="string" calcext:value-type="string">
            <text:p>AGENTE TECNICO-ANALISTA DE SISTEMAS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8" table:number-columns-repeated="224"/>
          <table:table-cell table:style-name="ce44" table:number-columns-repeated="3"/>
          <table:table-cell table:style-name="ce48" table:number-columns-repeated="775"/>
          <table:table-cell table:number-columns-repeated="1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WALESKA GRACIEME ANDRADE MARQUES DE</text:p>
          </table:table-cell>
          <table:table-cell table:style-name="ce22" office:value-type="string" calcext:value-type="string">
            <text:p>AGENTE TECNICO-ANALISTA BCO.DADOS </text:p>
          </table:table-cell>
          <table:table-cell table:style-name="ce31" office:value-type="float" office:value="844.69" calcext:value-type="float">
            <text:p>844,69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OMMEL ROOSEVELT DE LIMA SOUSA</text:p>
          </table:table-cell>
          <table:table-cell table:style-name="ce22" office:value-type="string" calcext:value-type="string">
            <text:p>AGENTE TECNICO-ANALISTA DE SISTEMAS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ACKSON GERVASIO DE ALECRIM JUNIOR</text:p>
          </table:table-cell>
          <table:table-cell table:style-name="ce22" office:value-type="string" calcext:value-type="string">
            <text:p>AGENTE TECNICO-ANALISTA BCO.DADOS </text:p>
          </table:table-cell>
          <table:table-cell table:style-name="ce31" office:value-type="float" office:value="844.69" calcext:value-type="float">
            <text:p>844,69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NIO HERCULANO BARBOSA</text:p>
          </table:table-cell>
          <table:table-cell table:style-name="ce22" office:value-type="string" calcext:value-type="string">
            <text:p>AGENTE TECNICO-ANALISTA DE SISTEMAS </text:p>
          </table:table-cell>
          <table:table-cell table:style-name="ce31" office:value-type="float" office:value="917.08" calcext:value-type="float">
            <text:p>917,08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RIK DE MELO MOURA</text:p>
          </table:table-cell>
          <table:table-cell table:style-name="ce22" office:value-type="string" calcext:value-type="string">
            <text:p>AGENTE TECNICO-ANALISTA BCO.DADOS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CLYNDON SAINT CHRISTIE DE LIMA XAV</text:p>
          </table:table-cell>
          <table:table-cell table:style-name="ce22" office:value-type="string" calcext:value-type="string">
            <text:p>AGENTE TECNICO-ANALISTA DE SISTEMAS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ADEU AZEVEDO DE MEDEIROS</text:p>
          </table:table-cell>
          <table:table-cell table:style-name="ce22" office:value-type="string" calcext:value-type="string">
            <text:p>AGENTE DE APOIO-PROGAMADOR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ULIANO GONCALVES DE VASCONCELLOS</text:p>
          </table:table-cell>
          <table:table-cell table:style-name="ce22" office:value-type="string" calcext:value-type="string">
            <text:p>AGENTE TECNICO-WEBDESIGNER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8" table:number-columns-repeated="224"/>
          <table:table-cell table:style-name="ce44" table:number-columns-repeated="3"/>
          <table:table-cell table:style-name="ce48" table:number-columns-repeated="775"/>
          <table:table-cell table:number-columns-repeated="1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LTON FABIANO SOUZA DA SILVA</text:p>
          </table:table-cell>
          <table:table-cell table:style-name="ce22" office:value-type="string" calcext:value-type="string">
            <text:p>AGENTE DE APOIO-PROGAMADOR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GENNER RAMOS MAIA</text:p>
          </table:table-cell>
          <table:table-cell table:style-name="ce22" office:value-type="string" calcext:value-type="string">
            <text:p>AGENTE TECNICO-ANALISTA BCO.DADOS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RANCISCO MARCELO MENDES DAMASCENO</text:p>
          </table:table-cell>
          <table:table-cell table:style-name="ce22" office:value-type="string" calcext:value-type="string">
            <text:p>AGENTE DE APOIO-PROGAMADOR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EDRO HENRIQUE COELHO ARAUJO</text:p>
          </table:table-cell>
          <table:table-cell table:style-name="ce22" office:value-type="string" calcext:value-type="string">
            <text:p>AGENTE DE APOIO-PROGAMADOR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KIM TIAGO DOS SANTOS OLIVEIRA BAPTI</text:p>
          </table:table-cell>
          <table:table-cell table:style-name="ce22" office:value-type="string" calcext:value-type="string">
            <text:p>AGENTE DE APOIO-PROGAMADOR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GOR DE SOUZA ANDRADE PASTOR ALMEID</text:p>
          </table:table-cell>
          <table:table-cell table:style-name="ce22" office:value-type="string" calcext:value-type="string">
            <text:p>AGENTE DE APOIO-PROGAMADOR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HIRAILTON GOMES DO NASCIMENTO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ESSANDRO MALVEIRA DE MESQUIT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ILENE DE OLIVEIRA MIRANDA</text:p>
          </table:table-cell>
          <table:table-cell table:style-name="ce22" office:value-type="string" calcext:value-type="string">
            <text:p>AGENTE TECNICO-COMUNICOLOGO </text:p>
          </table:table-cell>
          <table:table-cell table:style-name="ce31" office:value-type="float" office:value="1061.87" calcext:value-type="float">
            <text:p>1.061,87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KATIA SOCORRO SAID GARCIA RODRIGU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061.87" calcext:value-type="float">
            <text:p>1.061,87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NELMA ELISA MAURICI PEIXOT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40" table:number-columns-repeated="224"/>
          <table:table-cell table:style-name="ce46" table:number-columns-repeated="3"/>
          <table:table-cell table:style-name="ce50" table:number-columns-repeated="775"/>
          <table:table-cell table:number-columns-repeated="1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CIANA OLIVEIRA SAMPAIO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8" table:number-columns-repeated="224"/>
          <table:table-cell table:style-name="ce44" table:number-columns-repeated="3"/>
          <table:table-cell table:style-name="ce48" table:number-columns-repeated="775"/>
          <table:table-cell table:number-columns-repeated="1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LAINE SANTOS ELAMID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WANDERLEY DA SILVA BRASIL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HENRIQUE DOS SANTOS RAMO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OBERTA BRAGA DE ALENCAR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DRE LUIZ ROCHA PINHEIR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IA TARSYA ALVES DO NASCIMENT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ROLINE ELLEN BEZERR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RLOS JEFFERSON CHASE SILVA DOS S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OROTHY FERREIRA SOARES DE SOUZ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061.87" calcext:value-type="float">
            <text:p>1.061,87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DVALDO GOMES FEITOZ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061.87" calcext:value-type="float">
            <text:p>1.061,87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DENILSON ROBERTO DE OLIVEIRA FILH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IZA AUGUSTA QUEIROZ MARQU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518.87" calcext:value-type="float">
            <text:p>518,87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EXSANDRO SILVA DOS SANTO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ELO AUDAY DE PINH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917.08" calcext:value-type="float">
            <text:p>917,08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ATRICIA COSTA MARTIN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41" table:number-columns-repeated="224"/>
          <table:table-cell table:style-name="ce47" table:number-columns-repeated="3"/>
          <table:table-cell table:style-name="ce51" table:number-columns-repeated="775"/>
          <table:table-cell table:number-columns-repeated="1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ONA LARISSA COSTA FREIRE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REDERICO JORGE DE MOURA ABRAHIM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DRIANA DE MENEZES SANT ANN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917.08" calcext:value-type="float">
            <text:p>917,08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SE ALBERTO DE OLIVEIRA NET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GOR PINTO DE SOUZ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MANUEL SARAIVA DA COST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917.08" calcext:value-type="float">
            <text:p>917,08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WULISSIS BESSA BARBOS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ZAEL ALENCAR FERNAND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8" table:number-columns-repeated="224"/>
          <table:table-cell table:style-name="ce44" table:number-columns-repeated="3"/>
          <table:table-cell table:style-name="ce48" table:number-columns-repeated="775"/>
          <table:table-cell table:number-columns-repeated="1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NOEL JOSE REGO SOAR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UGENIO DE OLIVEIRA PINT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LIA QUEIROZ SILV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URICIO ARAUJO MEDEIRO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INE MATOS SARAIV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DSON FREDERICO LIMA PAES BARRET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HIAGO NORONHA DAMASCENO OLIVEIR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EBORA LEAO DA SILVA</text:p>
          </table:table-cell>
          <table:table-cell table:style-name="ce22" office:value-type="string" calcext:value-type="string">
            <text:p>AGENTE TECNICO-ASSISTENTE SOCIAL </text:p>
          </table:table-cell>
          <table:table-cell table:style-name="ce31" office:value-type="float" office:value="917.08" calcext:value-type="float">
            <text:p>917,08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LU HONDA NEVES MARTIN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917.08" calcext:value-type="float">
            <text:p>917,08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ANIEL PRAIA PORTELA DE AGUIAR</text:p>
          </table:table-cell>
          <table:table-cell table:style-name="ce22" office:value-type="string" calcext:value-type="string">
            <text:p>AGENTE TECNICO-ENGENHEIRO FLORESTAL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UANMA UCHOA DE ARAUJO</text:p>
          </table:table-cell>
          <table:table-cell table:style-name="ce22" office:value-type="string" calcext:value-type="string">
            <text:p>AGENTE TECNICO-PSICOLOG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ILVIA VASCONCELOS DOS SANTOS ALVAR</text:p>
          </table:table-cell>
          <table:table-cell table:style-name="ce22" office:value-type="string" calcext:value-type="string">
            <text:p>AGENTE TECNICO-PEDAGOGO </text:p>
          </table:table-cell>
          <table:table-cell table:style-name="ce31" office:value-type="float" office:value="844.69" calcext:value-type="float">
            <text:p>844,69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LAUDIA MARINA PUGA OLIVEIRA ANTONY</text:p>
          </table:table-cell>
          <table:table-cell table:style-name="ce22" office:value-type="string" calcext:value-type="string">
            <text:p>AGENTE TECNICO-MEDIC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RANCISCO CELSON SOUSA DE SALES</text:p>
          </table:table-cell>
          <table:table-cell table:style-name="ce22" office:value-type="string" calcext:value-type="string">
            <text:p>AGENTE TECNICO-ENGENHEIRO CIVIL </text:p>
          </table:table-cell>
          <table:table-cell table:style-name="ce31" office:value-type="float" office:value="844.69" calcext:value-type="float">
            <text:p>844,69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CIANA DE SOUZA CARVALHO</text:p>
          </table:table-cell>
          <table:table-cell table:style-name="ce22" office:value-type="string" calcext:value-type="string">
            <text:p>AGENTE TECNICO-ENGENHEIRO CIVIL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NATHAN ALVES GALDINO</text:p>
          </table:table-cell>
          <table:table-cell table:style-name="ce22" office:value-type="string" calcext:value-type="string">
            <text:p>AGENTE TECNICO-CONTADOR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AULA SILVA DE SOUZA NUNE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RISCILA FARIAS DOS REIS ALENCAR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ANNY MAGALHAES NEVES GAM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917.08" calcext:value-type="float">
            <text:p>917,08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KELLY KHASSANDRA ALVES BARBOS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DRE DOS SANTOS REIS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DAMILTON BRANDAO DOS SANTOS</text:p>
          </table:table-cell>
          <table:table-cell table:style-name="ce22" office:value-type="string" calcext:value-type="string">
            <text:p>AGENTE DE APOIO-MANUT.INFORMATICA </text:p>
          </table:table-cell>
          <table:table-cell table:style-name="ce31" office:value-type="float" office:value="917.08" calcext:value-type="float">
            <text:p>917,08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VANETE DE OLIVEIRA NASCIMENTO</text:p>
          </table:table-cell>
          <table:table-cell table:style-name="ce22" office:value-type="string" calcext:value-type="string">
            <text:p>AGENTE TECNICO-ANALIST.ORG.METODOS </text:p>
          </table:table-cell>
          <table:table-cell table:style-name="ce31" office:value-type="float" office:value="1061.87" calcext:value-type="float">
            <text:p>1.061,87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ESSANDRO BARROS SOAR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URICIO TEIXEIRA DA SILV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VALMIR MARQUES MEDEIROS</text:p>
          </table:table-cell>
          <table:table-cell table:style-name="ce22" office:value-type="string" calcext:value-type="string">
            <text:p>AGENTE DE APOIO-TAQUIGRAFO </text:p>
          </table:table-cell>
          <table:table-cell table:style-name="ce31" office:value-type="float" office:value="1061.87" calcext:value-type="float">
            <text:p>1.061,87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TONIO ALVES GOES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917.08" calcext:value-type="float">
            <text:p>917,08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ANIO DA SILVA RODRIGU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917.08" calcext:value-type="float">
            <text:p>917,08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YURI DE BARROS LOURENC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IEGO ALVES LOP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URILO MENEZES DO MONTE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NONATA PAIXAO CAVALCANTE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917.08" calcext:value-type="float">
            <text:p>917,08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IA RAMOS ALVES COST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917.08" calcext:value-type="float">
            <text:p>917,08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ALITHA NOGUEIRA BRAGA ANDES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RLOS AUGUSTO PEREIRA DA CUNH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DUARDO ULYSSES RAMOS RIKER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DUARDO NUNES AGUIAR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ELIPE AUGUSTO FONSECA VIANN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OS ANDRE FERREIRA KULCHESKI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844.69" calcext:value-type="float">
            <text:p>844,69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GEORGE PESTANA VIEIR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917.08" calcext:value-type="float">
            <text:p>917,08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LENE FRANCO DA SILV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061.87" calcext:value-type="float">
            <text:p>1.061,87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ARAH PIRANGY DE SOUZ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EFFERSON NEVES DE CARVALH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061.87" calcext:value-type="float">
            <text:p>1.061,87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ELO PINTO RIBEIR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917.08" calcext:value-type="float">
            <text:p>917,08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VICENTE AUGUSTO BORGES OLIVEIR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844.69" calcext:value-type="float">
            <text:p>844,69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RGE ALBERTO GOMES DAMASCEN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917.08" calcext:value-type="float">
            <text:p>917,08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NEYDE REGINA DEMOSTHENES TRINDADE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917.08" calcext:value-type="float">
            <text:p>917,08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AURO TAVARES DA SILV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844.69" calcext:value-type="float">
            <text:p>844,69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RANCISCO DE ASSIS AIRES ARGUELLE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917.08" calcext:value-type="float">
            <text:p>917,08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OGERIO MARQUES SANTO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917.08" calcext:value-type="float">
            <text:p>917,08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HILTON SERRA VIAN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844.69" calcext:value-type="float">
            <text:p>844,69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O YPIRANGA MONTEIRO NET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844.69" calcext:value-type="float">
            <text:p>844,69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HRISTIANNE CORREA BENTO DA SILV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DA CONCEICAO SILVA SANTIAG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PIEDADE QUEIROZ NOGUEIRA BEL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844.69" calcext:value-type="float">
            <text:p>844,69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NILDA SILVA DE SOUS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ISSANDRA CHIXARO DE MENEZE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917.08" calcext:value-type="float">
            <text:p>917,08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DELTON ALBUQUERQUE MATO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ABEL VITORIA PEREIRA MENDONCA DE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RGE WILSON LOPES CAVALCANTE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844.69" calcext:value-type="float">
            <text:p>844,69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SE BERNARDO FERREIRA JUNIOR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CIANA TOLEDO MARTINH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844.69" calcext:value-type="float">
            <text:p>844,69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WALBER LUIS SILVA DO NASCIMENT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061.87" calcext:value-type="float">
            <text:p>1.061,87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IMONE BRAGA LUNIERE DA COST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844.69" calcext:value-type="float">
            <text:p>844,69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EREZA CRISTINA COELHO DA SILV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RGE ALBERTO VELOSO PEREIR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917.08" calcext:value-type="float">
            <text:p>917,08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ZABEL CHRISTINA CHRISOSTOM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LVYS DE PAULA FREITA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061.87" calcext:value-type="float">
            <text:p>1.061,87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DNA LIMA DE SOUZ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061.87" calcext:value-type="float">
            <text:p>1.061,87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BETUSA ARAUJO DO NASCIMENT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HEYLA DANTAS FROTA DE CARVALH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917.08" calcext:value-type="float">
            <text:p>917,08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KATIA MARIA ARAUJO DE OLIVEIR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AVID EVANDRO COSTA CARRAMANH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A CLAUDIA ABBOUD DAOU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917.08" calcext:value-type="float">
            <text:p>917,08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CRISTINA VIEIRA DA ROCH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OTAVIO DE SOUZA GOME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061.87" calcext:value-type="float">
            <text:p>1.061,87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RLOS SERGIO EDWARDS DE FREITA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917.08" calcext:value-type="float">
            <text:p>917,08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LAUDIA MARIA RAPOSO DA CAMARA COEL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917.08" calcext:value-type="float">
            <text:p>917,08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IRTIL FERNANDES DO VALE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TONIO JOSE MANCILH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ILVANA NOBRE DE LIMA CABRAL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table:formula="of:=917.08+917.08" office:value-type="float" office:value="1834.16" calcext:value-type="float">
            <text:p>1.834,16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ELISA OLIVIA VIEIRALVES FERREIR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061.87" calcext:value-type="float">
            <text:p>1.061,87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AO GASPAR RODRIGUE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844.69" calcext:value-type="float">
            <text:p>844,69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GUINELO BALBI JUNIOR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061.87" calcext:value-type="float">
            <text:p>1.061,87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AULO STELIO SABBA GUIMARAE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061.87" calcext:value-type="float">
            <text:p>1.061,87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ILVANA RAMOS CAVALCANTI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061.87" calcext:value-type="float">
            <text:p>1.061,87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AO DE HOLANDA FARIA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061.87" calcext:value-type="float">
            <text:p>1.061,87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RANCILENE BARROSO DA SILV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061.87" calcext:value-type="float">
            <text:p>1.061,87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O AURELIO LISCIOTT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061.87" calcext:value-type="float">
            <text:p>1.061,87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UY MALVEIRA GUIMARAE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061.87" calcext:value-type="float">
            <text:p>1.061,87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ODRIGO MIRANDA LEAO JUNIOR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844.69" calcext:value-type="float">
            <text:p>844,69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DGARD MAIA DE ALBUQUERQUE ROCH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LINDA MARIA CUNHA DUTR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917.08" calcext:value-type="float">
            <text:p>917,08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LEUCY MARIA DE SOUZ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AVI SANTANA DA CAMAR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917.08" calcext:value-type="float">
            <text:p>917,08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OLANGE DA SILVA GUEDES MOUR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917.08" calcext:value-type="float">
            <text:p>917,08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A NOBIA ALBUQUERQUE DA CUNH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917.08" calcext:value-type="float">
            <text:p>917,08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ENATA CINTRAO SIMOES DE OLIVEIR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DILSON QUEIROZ MARTIN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ONALDO ANDRADE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061.87" calcext:value-type="float">
            <text:p>1.061,87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WANDETE DE OLIVEIRA NETT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VALBER DINIZ DA SILV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844.69" calcext:value-type="float">
            <text:p>844,69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HEYLA ANDRADE DOS SANTO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917.08" calcext:value-type="float">
            <text:p>917,08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AIS REJANE DE CARVALHO FREITA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844.69" calcext:value-type="float">
            <text:p>844,69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DRE ALECRIM MARINH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844.69" calcext:value-type="float">
            <text:p>844,69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VARO GRANJA PEREIRA DE SOUZ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CIOLA HONORIO DE VALOIS COELH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917.08" calcext:value-type="float">
            <text:p>917,08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VANDRO DA SILVA ISOLIN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061.87" calcext:value-type="float">
            <text:p>1.061,87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DINALDO AQUINO MEDEIRO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917.08" calcext:value-type="float">
            <text:p>917,08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IO FERNANDO NOGUEIRA BORGES DE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844.69" calcext:value-type="float">
            <text:p>844,69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RANCISCO LAZARO DE MORAIS CAMPO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061.87" calcext:value-type="float">
            <text:p>1.061,87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RLOS JOSE ALVES DE ARAUJ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917.08" calcext:value-type="float">
            <text:p>917,08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TALO KLINGER RODRIGUES DO NASCIMEN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844.69" calcext:value-type="float">
            <text:p>844,69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DRIANO ALECRIM MARINH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844.69" calcext:value-type="float">
            <text:p>844,69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LIS HELENA DE SOUZA NOBILE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844.69" calcext:value-type="float">
            <text:p>844,69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DRE VIRGILIO BELOTA SEFFAIR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EDA MARA NASCIMENTO ALBUQUERQUE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917.08" calcext:value-type="float">
            <text:p>917,08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EINALDO ALBERTO NERY DE LIM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917.08" calcext:value-type="float">
            <text:p>917,08</text:p>
          </table:table-cell>
          <table:table-cell table:style-name="ce38" table:number-columns-repeated="224"/>
          <table:table-cell table:style-name="ce44" table:number-columns-repeated="3"/>
          <table:table-cell table:style-name="ce48" table:number-columns-repeated="775"/>
          <table:table-cell table:number-columns-repeated="1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LAUDIO SERGIO TANAJURA SAMPAI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RGE MICHEL AYRES MARTIN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061.87" calcext:value-type="float">
            <text:p>1.061,87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EUNICE LOPES DE LUCENA BITTEN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ENILCE HELEN QUEIROZ DE SOUS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844.69" calcext:value-type="float">
            <text:p>844,69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RLOS FABIO BRAGA MONTEIR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844.69" calcext:value-type="float">
            <text:p>844,69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ANIEL LEITE BRIT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844.69" calcext:value-type="float">
            <text:p>844,69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BERTO RODRIGUES DO NASCIMENTO JUN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844.69" calcext:value-type="float">
            <text:p>844,69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LEY BARBOSA MARTIN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917.08" calcext:value-type="float">
            <text:p>917,08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GEBER MAFRA ROCH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844.69" calcext:value-type="float">
            <text:p>844,69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OBERTO NOGUEIRA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844.69" calcext:value-type="float">
            <text:p>844,69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ABIA MELO BARBOSA DE OLIVEIRA</text:p>
          </table:table-cell>
          <table:table-cell table:style-name="ce22" office:value-type="string" calcext:value-type="string">
            <text:p>PROMOTOR DE JUSTICA SUBSTITUTO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YNNA BREVES MAIA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RLOS FIRMINO DANTAS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844.69" calcext:value-type="float">
            <text:p>844,69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IO PEREIRA DE MELLO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844.69" calcext:value-type="float">
            <text:p>844,69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RIC NUNES NOVAES MACHADO</text:p>
          </table:table-cell>
          <table:table-cell table:style-name="ce22" office:value-type="string" calcext:value-type="string">
            <text:p>PROMOTOR DE JUSTICA SUBSTITUTO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HRISTIANE DOLZANY ARAUJO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ARAH CLARISSA CRUZ LEAO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EONARDO TUPINAMBA DO VALLE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ANIEL SILVA CHAVES AMAZONAS DE MEN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917.08" calcext:value-type="float">
            <text:p>917,08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KARLA CRISTINA DA SILVA SOUSA</text:p>
          </table:table-cell>
          <table:table-cell table:style-name="ce22" office:value-type="string" calcext:value-type="string">
            <text:p>PROMOTOR DE JUSTICA SUBSTITUT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SE FELIPE DA CUNHA FISH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VIVALDO CASTRO DE SOUZA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1061.87" calcext:value-type="float">
            <text:p>1.061,87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WESLEI MACHADO ALVES</text:p>
          </table:table-cell>
          <table:table-cell table:style-name="ce22" office:value-type="string" calcext:value-type="string">
            <text:p>PROMOTOR DE JUSTICA SUBSTITUT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RMANDO GURGEL MAIA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KLEYSON NASCIMENTO BARROSO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844.69" calcext:value-type="float">
            <text:p>844,69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DRE EPIFANIO MARTINS</text:p>
          </table:table-cell>
          <table:table-cell table:style-name="ce22" office:value-type="string" calcext:value-type="string">
            <text:p>PROMOTOR DE JUSTICA SUBSTITUTO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RANILSON DE ARAUJO RIBEIRO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844.69" calcext:value-type="float">
            <text:p>844,69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ABRICIO SANTOS ALMEIDA</text:p>
          </table:table-cell>
          <table:table-cell table:style-name="ce22" office:value-type="string" calcext:value-type="string">
            <text:p>PROMOTOR DE JUSTICA SUBSTITUTO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IMONE MARTINS LIMA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917.08" calcext:value-type="float">
            <text:p>917,08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ELO DE SALLES MARTINS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GERSON DE CASTRO COELHO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917.08" calcext:value-type="float">
            <text:p>917,08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EONARDO ABINADER NOBRE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ELO AUGUSTO SILVA DE ALMEIDA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844.69" calcext:value-type="float">
            <text:p>844,69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ANIA MARIA DE AZEVEDO FEITOSA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1061.87" calcext:value-type="float">
            <text:p>1.061,87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LANDERSON LIMA DUARTE</text:p>
          </table:table-cell>
          <table:table-cell table:style-name="ce22" office:value-type="string" calcext:value-type="string">
            <text:p>PROMOTOR DE JUSTICA SUBSTITUTO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ODRIGO NICOLETTI</text:p>
          </table:table-cell>
          <table:table-cell table:style-name="ce22" office:value-type="string" calcext:value-type="string">
            <text:p>PROMOTOR DE JUSTICA SUBSTITUTO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URELY PEREIRA DE FREITAS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ELLE CRISTINE DE FIGUEIREDO ARR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IMOTEO AGABO PACHECO DE ALMEIDA</text:p>
          </table:table-cell>
          <table:table-cell table:style-name="ce22" office:value-type="string" calcext:value-type="string">
            <text:p>PROMOTOR DE JUSTICA SUBSTITUTO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LIZANDRA LEITE GUEDES DE LIRA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844.69" calcext:value-type="float">
            <text:p>844,69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RLA SANTOS GUEDES GONZAGA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AO RIBEIRO GUIMARAES NETTO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917.08" calcext:value-type="float">
            <text:p>917,08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LIANA LEITE GUEDES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ILIAN NARA PINHEIRO DE ALMEIDA</text:p>
          </table:table-cell>
          <table:table-cell table:style-name="ce22" office:value-type="string" calcext:value-type="string">
            <text:p>PROMOTOR DE JUSTICA SUBSTITUTO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GOR STARLING PEIXOTO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ESSANDRO SAMARTIN DE GOUVEIA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LAUDIO FACUNDO DE LIMA</text:p>
          </table:table-cell>
          <table:table-cell table:style-name="ce22" office:value-type="string" calcext:value-type="string">
            <text:p>PROMOTOR DE JUSTICA SUBSTITUTO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AULO ALEXANDER DOS SANTOS BERIBA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844.69" calcext:value-type="float">
            <text:p>844,69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DRIANA MONTEIRO ESPINHEIRA</text:p>
          </table:table-cell>
          <table:table-cell table:style-name="ce22" office:value-type="string" calcext:value-type="string">
            <text:p>PROMOTOR DE JUSTICA SUBSTITUTO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NA CAMPOS MACIEL</text:p>
          </table:table-cell>
          <table:table-cell table:style-name="ce22" office:value-type="string" calcext:value-type="string">
            <text:p>PROMOTOR DE JUSTICA SUBSTITUTO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GUSTAVO VAN DER LAARS</text:p>
          </table:table-cell>
          <table:table-cell table:style-name="ce22" office:value-type="string" calcext:value-type="string">
            <text:p>PROMOTOR DE JUSTICA SUBSTITUTO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IA CRISTINA DE LIMA OLIVEIRA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DRE LAVAREDA FONSECA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IZ ALBERTO DANTAS DE VASCONCELOS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917.08" calcext:value-type="float">
            <text:p>917,08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LAVIO MOTA MORAIS SILVEIRA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ROLINA MONTEIRO CHAGAS MAIA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AISA EMILIANO DA SILVA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518.87" calcext:value-type="float">
            <text:p>518,87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A CAROLINA BERLIKOWSKI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LANE SANTOS DA SILVA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ABIANE AGUIAR FALCAO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ELIPE DAS NEVES KARAN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LIAN WANDERLEY DE FRANCA SOBRINHA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357.17" calcext:value-type="float">
            <text:p>357,17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IZ FELIPE SOUZA DOS SANTOS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518.87" calcext:value-type="float">
            <text:p>518,87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ZIENE BARROSO DE MELO JACINTO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AULO SERGIO CORDEIRO CARNEIRO JUNI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518.87" calcext:value-type="float">
            <text:p>518,87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VITOR HUGO ROSA SANTOS NETO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518.87" calcext:value-type="float">
            <text:p>518,87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CIANA DOS SANTOS MARQUES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844.69" calcext:value-type="float">
            <text:p>844,69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RLOS VINICIUS ANDRADE DE SOUZA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table:formula="of:=518.87+1037.74" office:value-type="float" office:value="1556.61" calcext:value-type="float">
            <text:p>1.556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LSON VIEIRA RUIZ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CINDA CHIXARO NEVES NETA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EMILIA LIMA PESSOA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YASMIN MASCARENHAS MAUES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518.87" calcext:value-type="float">
            <text:p>518,87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EANDRO DOS ANJOS BATISTA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DAUTO SILVA DE OLIVEIRA JUNIOR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518.87" calcext:value-type="float">
            <text:p>518,87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LARISA MARINHO DAS MERCES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NICOLE SILVA MACHADO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518.87" calcext:value-type="float">
            <text:p>518,87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VAGNER SANTOS ANDRADE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518.87" calcext:value-type="float">
            <text:p>518,87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YSON WALDVORGEM PINHEIRO VIEIRA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518.87" calcext:value-type="float">
            <text:p>518,87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WLADIA SANTOS SOARES CAMPOS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AMANTHA DE PAULA BRASIL LIMA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IANA SILVA FARIAS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HRISTIANE SARAIVA DOMINGUES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LEIDE FIDELES DA SILVA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844.69" calcext:value-type="float">
            <text:p>844,69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NAYARA BARBOSA CHAVES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518.87" calcext:value-type="float">
            <text:p>518,87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RDANA VIEIRA CARNEIRO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518.87" calcext:value-type="float">
            <text:p>518,87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IRCELENE NEVES SOUZA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518.87" calcext:value-type="float">
            <text:p>518,87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REYFUS OLIVEIRA VIEIRA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518.87" calcext:value-type="float">
            <text:p>518,87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ENNO ANDRADE VALER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620.23" calcext:value-type="float">
            <text:p>620,2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EBORAH GHISLANE GAMA MACIEL SOUZA</text:p>
          </table:table-cell>
          <table:table-cell table:style-name="ce22" office:value-type="string" calcext:value-type="string">
            <text:p>ASSESSOR JURIDICO PROC.DE JUSTICA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ISCILANE DE MARIA PIMENTEL GOMES</text:p>
          </table:table-cell>
          <table:table-cell table:style-name="ce22" office:value-type="string" calcext:value-type="string">
            <text:p>ASSESSOR JURIDICO PROC.DE JUSTICA </text:p>
          </table:table-cell>
          <table:table-cell table:style-name="ce31" office:value-type="float" office:value="917.08" calcext:value-type="float">
            <text:p>917,08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A HELENA BRASIL HOLANDA NASCIMENT</text:p>
          </table:table-cell>
          <table:table-cell table:style-name="ce22" office:value-type="string" calcext:value-type="string">
            <text:p>ASSESSOR JURIDICO PROC.DE JUSTICA </text:p>
          </table:table-cell>
          <table:table-cell table:style-name="ce31" office:value-type="float" office:value="917.08" calcext:value-type="float">
            <text:p>917,08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ENATA ALBUQUERQUE GOMES DE OLIVEIR</text:p>
          </table:table-cell>
          <table:table-cell table:style-name="ce22" office:value-type="string" calcext:value-type="string">
            <text:p>ASSESSOR JURIDICO PROC.DE JUSTICA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KARINE BOCHI QUINTAS FERNANDES</text:p>
          </table:table-cell>
          <table:table-cell table:style-name="ce22" office:value-type="string" calcext:value-type="string">
            <text:p>ASSESSOR JURIDICO PROC.DE JUSTICA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OMAR BARAKAT</text:p>
          </table:table-cell>
          <table:table-cell table:style-name="ce22" office:value-type="string" calcext:value-type="string">
            <text:p>ASSESSOR JURIDICO PROC.DE JUSTICA </text:p>
          </table:table-cell>
          <table:table-cell table:style-name="ce31" office:value-type="float" office:value="917.08" calcext:value-type="float">
            <text:p>917,08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ANIELLE LORENA DE SANT ANNA COSTA</text:p>
          </table:table-cell>
          <table:table-cell table:style-name="ce22" office:value-type="string" calcext:value-type="string">
            <text:p>ASSESSOR JURIDICO PROC.DE JUSTICA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BRUNA MARA BESSA LIMA</text:p>
          </table:table-cell>
          <table:table-cell table:style-name="ce22" office:value-type="string" calcext:value-type="string">
            <text:p>ASSESSOR JURIDICO PROC.DE JUSTICA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URICO JOSE SANTORO FRANCO AZEVEDO</text:p>
          </table:table-cell>
          <table:table-cell table:style-name="ce22" office:value-type="string" calcext:value-type="string">
            <text:p>ASSESSOR JURIDICO PROC.DE JUSTICA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ENNIS ALBUQUERQUE LOBO</text:p>
          </table:table-cell>
          <table:table-cell table:style-name="ce22" office:value-type="string" calcext:value-type="string">
            <text:p>ASSESSOR JURIDICO PROC.DE JUSTICA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AMARA ABDEL AZIZ</text:p>
          </table:table-cell>
          <table:table-cell table:style-name="ce22" office:value-type="string" calcext:value-type="string">
            <text:p>ASSESSOR JURIDICO PROC.DE JUSTICA </text:p>
          </table:table-cell>
          <table:table-cell table:style-name="ce31" office:value-type="float" office:value="518.87" calcext:value-type="float">
            <text:p>518,87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ANICE QUEIROZ DE OLIVEIRA</text:p>
          </table:table-cell>
          <table:table-cell table:style-name="ce22" office:value-type="string" calcext:value-type="string">
            <text:p>DIRETOR DE PLANEJAMENTO </text:p>
          </table:table-cell>
          <table:table-cell table:style-name="ce31" office:value-type="float" office:value="1061.87" calcext:value-type="float">
            <text:p>1.061,87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GREYCE SPULDARO XAVIER</text:p>
          </table:table-cell>
          <table:table-cell table:style-name="ce22" office:value-type="string" calcext:value-type="string">
            <text:p>ASSESSOR JUR.PROC.GERAL DE JUSTICA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A PAULA DA SILVA RAMALHO</text:p>
          </table:table-cell>
          <table:table-cell table:style-name="ce22" office:value-type="string" calcext:value-type="string">
            <text:p>ASSESSOR JUR.PROC.GERAL DE JUSTICA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IA FERNANDES RODRIGUES DA SILVA</text:p>
          </table:table-cell>
          <table:table-cell table:style-name="ce22" office:value-type="string" calcext:value-type="string">
            <text:p>ASSESSOR JUR.SUBPROC.GERAL JUSTICA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DGAR FELIPE COELHO COSTA</text:p>
          </table:table-cell>
          <table:table-cell table:style-name="ce22" office:value-type="string" calcext:value-type="string">
            <text:p>ASSESSOR ADJ.DE SEG.INSTITUCIONAL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GENOR MARIA DA COSTA TEIXEIRA FIL</text:p>
          </table:table-cell>
          <table:table-cell table:style-name="ce22" office:value-type="string" calcext:value-type="string">
            <text:p>ASSESSOR DE SEGURANCA INSTITUCIONAL </text:p>
          </table:table-cell>
          <table:table-cell table:style-name="ce31" office:value-type="float" office:value="917.08" calcext:value-type="float">
            <text:p>917,08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HRISTINE MONTEIRO AUGUSTO SOUZA</text:p>
          </table:table-cell>
          <table:table-cell table:style-name="ce22" office:value-type="string" calcext:value-type="string">
            <text:p>ASSESSOR JUR.DE CORREG-GERAL DO MP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DIPO MENDONCA OKAMURA</text:p>
          </table:table-cell>
          <table:table-cell table:style-name="ce22" office:value-type="string" calcext:value-type="string">
            <text:p>ASSESSOR JUR.SUBPROC.GERAL JUSTICA </text:p>
          </table:table-cell>
          <table:table-cell table:style-name="ce31" office:value-type="float" office:value="518.87" calcext:value-type="float">
            <text:p>518,87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HELEN GRACE COSTA SENA</text:p>
          </table:table-cell>
          <table:table-cell table:style-name="ce22" office:value-type="string" calcext:value-type="string">
            <text:p>ASSESSOR JUR.SUBPROC.GERAL JUSTICA </text:p>
          </table:table-cell>
          <table:table-cell table:style-name="ce31" table:formula="of:=917.08+917.08" office:value-type="float" office:value="1834.16" calcext:value-type="float">
            <text:p>1.834,16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NAIARA BENCHAYA MARINHO</text:p>
          </table:table-cell>
          <table:table-cell table:style-name="ce22" office:value-type="string" calcext:value-type="string">
            <text:p>ASSESSOR JUR.PROC.GERAL DE JUSTICA </text:p>
          </table:table-cell>
          <table:table-cell table:style-name="ce31" office:value-type="float" office:value="844.69" calcext:value-type="float">
            <text:p>844,69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NEIDE DE ANDRADE BEZERRA</text:p>
          </table:table-cell>
          <table:table-cell table:style-name="ce22" office:value-type="string" calcext:value-type="string">
            <text:p>PROMOTOR DE JUSTICA DE 1 ENTRANCIA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RLOS ALBERTO DE MORAES RAMOS</text:p>
          </table:table-cell>
          <table:table-cell table:style-name="ce22" office:value-type="string" calcext:value-type="string">
            <text:p>PROMOTOR DE JUSTICA DE 2 ENTRANCIA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RLOS ALBERTO LOUREIRO PINAGE</text:p>
          </table:table-cell>
          <table:table-cell table:style-name="ce22" office:value-type="string" calcext:value-type="string">
            <text:p>PROMOTOR DE JUSTICA DE 2 ENTRANCIA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SE BENTO COSME</text:p>
          </table:table-cell>
          <table:table-cell table:style-name="ce22" office:value-type="string" calcext:value-type="string">
            <text:p>PROMOTOR DE JUSTICA DE 2 ENTRANCIA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RANCISCO GOMES DA SILVA</text:p>
          </table:table-cell>
          <table:table-cell table:style-name="ce22" office:value-type="string" calcext:value-type="string">
            <text:p>PROMOTOR DE JUSTICA DE 1 ENTRANCIA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OLMAR RABELO DE MEDEIROS</text:p>
          </table:table-cell>
          <table:table-cell table:style-name="ce22" office:value-type="string" calcext:value-type="string">
            <text:p>PROMOTOR DE JUSTICA DE 2 ENTRANCIA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NES KARRER DE CASTRO MONTEIRO</text:p>
          </table:table-cell>
          <table:table-cell table:style-name="ce22" office:value-type="string" calcext:value-type="string">
            <text:p>PROMOTOR DE JUSTICA DE 2 ENTRANCIA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PERCINO DE SA NOGUEIRA FILHO</text:p>
          </table:table-cell>
          <table:table-cell table:style-name="ce22" office:value-type="string" calcext:value-type="string">
            <text:p>PROCURADOR DE JUSTICA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IZ FELIX CONCEICAO SANTOS</text:p>
          </table:table-cell>
          <table:table-cell table:style-name="ce22" office:value-type="string" calcext:value-type="string">
            <text:p>PROCURADOR DE JUSTICA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TONIO ALVES SANTANA</text:p>
          </table:table-cell>
          <table:table-cell table:style-name="ce22" office:value-type="string" calcext:value-type="string">
            <text:p>PROMOTOR DE JUSTICA DE 2 ENTRANCIA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AO FLORENCIO DE MENEZES</text:p>
          </table:table-cell>
          <table:table-cell table:style-name="ce22" office:value-type="string" calcext:value-type="string">
            <text:p>PROMOTOR DE JUSTICA DE 2 ENTRANCIA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AO VALENTE DE AZEVEDO</text:p>
          </table:table-cell>
          <table:table-cell table:style-name="ce22" office:value-type="string" calcext:value-type="string">
            <text:p>PROMOTOR DE JUSTICA DE 2 ENTRANCIA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TONIO RAIMUNDO BARROS DE CARVALHO</text:p>
          </table:table-cell>
          <table:table-cell table:style-name="ce22" office:value-type="string" calcext:value-type="string">
            <text:p>PROMOTOR DE JUSTICA DE 2 ENTRANCIA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GUINELO BALBI</text:p>
          </table:table-cell>
          <table:table-cell table:style-name="ce22" office:value-type="string" calcext:value-type="string">
            <text:p>PROCURADOR DE JUSTICA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LAVIO QUEIROZ DE PAULA</text:p>
          </table:table-cell>
          <table:table-cell table:style-name="ce22" office:value-type="string" calcext:value-type="string">
            <text:p>PROMOTOR DE JUSTICA DE 2 ENTRANCIA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BERNARDO JOSE ANTUNES</text:p>
          </table:table-cell>
          <table:table-cell table:style-name="ce22" office:value-type="string" calcext:value-type="string">
            <text:p>PROMOTOR DE JUSTICA DE 2 ENTRANCIA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RANCISCO JOSE DE MENEZES</text:p>
          </table:table-cell>
          <table:table-cell table:style-name="ce22" office:value-type="string" calcext:value-type="string">
            <text:p>PROMOTOR DE JUSTICA DE 2 ENTRANCIA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AIME TOURINHO FERNANDEZ</text:p>
          </table:table-cell>
          <table:table-cell table:style-name="ce22" office:value-type="string" calcext:value-type="string">
            <text:p>PROCURADOR DE JUSTICA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LODUALDO DE SOUZA PINHEIRO</text:p>
          </table:table-cell>
          <table:table-cell table:style-name="ce22" office:value-type="string" calcext:value-type="string">
            <text:p>PROMOTOR DE JUSTICA DE 2 ENTRANCIA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SE MARIA LOPES</text:p>
          </table:table-cell>
          <table:table-cell table:style-name="ce22" office:value-type="string" calcext:value-type="string">
            <text:p>PROCURADOR DE JUSTICA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8" table:number-columns-repeated="224"/>
          <table:table-cell table:style-name="ce44" table:number-columns-repeated="3"/>
          <table:table-cell table:style-name="ce48" table:number-columns-repeated="775"/>
          <table:table-cell table:number-columns-repeated="1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DILSON FREIRE</text:p>
          </table:table-cell>
          <table:table-cell table:style-name="ce22" office:value-type="string" calcext:value-type="string">
            <text:p>PROMOTOR DE JUSTICA DE 2 ENTRANCIA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UISIO PEREIRA DE LIMA</text:p>
          </table:table-cell>
          <table:table-cell table:style-name="ce22" office:value-type="string" calcext:value-type="string">
            <text:p>PROMOTOR DE JUSTICA DE 2 ENTRANCIA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REDERICO MONTEIRO BARROSO</text:p>
          </table:table-cell>
          <table:table-cell table:style-name="ce22" office:value-type="string" calcext:value-type="string">
            <text:p>PROCURADOR DE JUSTICA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HELENA ANTONIO MONASSA ABINAD</text:p>
          </table:table-cell>
          <table:table-cell table:style-name="ce22" office:value-type="string" calcext:value-type="string">
            <text:p>PROCURADOR DE JUSTICA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ORLANDO DOS SANTOS SANTIAGO</text:p>
          </table:table-cell>
          <table:table-cell table:style-name="ce22" office:value-type="string" calcext:value-type="string">
            <text:p>PROCURADOR DE JUSTICA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ALVADOR CONTE</text:p>
          </table:table-cell>
          <table:table-cell table:style-name="ce22" office:value-type="string" calcext:value-type="string">
            <text:p>PROCURADOR DE JUSTICA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A MARIA DUARTE ESTEVES</text:p>
          </table:table-cell>
          <table:table-cell table:style-name="ce22" office:value-type="string" calcext:value-type="string">
            <text:p>PROCURADOR DE JUSTICA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EDRO DA SILVA COSTA</text:p>
          </table:table-cell>
          <table:table-cell table:style-name="ce22" office:value-type="string" calcext:value-type="string">
            <text:p>PROCURADOR DE JUSTICA </text:p>
          </table:table-cell>
          <table:table-cell table:style-name="ce31" table:formula="of:=1446.25+2892.5" office:value-type="float" office:value="4338.75" calcext:value-type="float">
            <text:p>4.338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YANO RENE PINHEIRO MONTEIRO</text:p>
          </table:table-cell>
          <table:table-cell table:style-name="ce22" office:value-type="string" calcext:value-type="string">
            <text:p>PROCURADOR DE JUSTICA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FREDO DA SILVA SANTANA</text:p>
          </table:table-cell>
          <table:table-cell table:style-name="ce22" office:value-type="string" calcext:value-type="string">
            <text:p>PROMOTOR DE JUSTICA DE 2 ENTRANCIA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LIAS DE OLIVEIRA CHAVES</text:p>
          </table:table-cell>
          <table:table-cell table:style-name="ce22" office:value-type="string" calcext:value-type="string">
            <text:p>PROMOTOR DE JUSTICA DE 2 ENTRANCIA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TONIO GUEDES DA SILVA</text:p>
          </table:table-cell>
          <table:table-cell table:style-name="ce22" office:value-type="string" calcext:value-type="string">
            <text:p>PROCURADOR DE JUSTICA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ERNANDO ANTONIO FERREIRA LOPES</text:p>
          </table:table-cell>
          <table:table-cell table:style-name="ce22" office:value-type="string" calcext:value-type="string">
            <text:p>PROMOTOR DE JUSTICA DE 2 ENTRANCIA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NAZARETH DA PENHA VASQUES MOT</text:p>
          </table:table-cell>
          <table:table-cell table:style-name="ce22" office:value-type="string" calcext:value-type="string">
            <text:p>PROMOTOR DE JUSTICA DE 2 ENTRANCIA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NICOLAU SILVA DE OLIVEIRA</text:p>
          </table:table-cell>
          <table:table-cell table:style-name="ce22" office:value-type="string" calcext:value-type="string">
            <text:p>PROMOTOR DE JUSTICA DE 2 ENTRANCIA </text:p>
          </table:table-cell>
          <table:table-cell table:style-name="ce31" table:formula="of:=1446.25+4338.75" office:value-type="float" office:value="5785" calcext:value-type="float">
            <text:p>5.785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ELIPE ANTONIO DE CARVALHO</text:p>
          </table:table-cell>
          <table:table-cell table:style-name="ce22" office:value-type="string" calcext:value-type="string">
            <text:p>PROMOTOR DE JUSTICA DE 2 ENTRANCIA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ERNANDO FLORENCIO DA SILVA</text:p>
          </table:table-cell>
          <table:table-cell table:style-name="ce22" office:value-type="string" calcext:value-type="string">
            <text:p>PROCURADOR DE JUSTICA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RANCISCO ASSIS NOGUEIRA</text:p>
          </table:table-cell>
          <table:table-cell table:style-name="ce22" office:value-type="string" calcext:value-type="string">
            <text:p>PROCURADOR DE JUSTICA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QUEBEDE DE OLIVEIRA SOUZA</text:p>
          </table:table-cell>
          <table:table-cell table:style-name="ce22" office:value-type="string" calcext:value-type="string">
            <text:p>PROMOTOR DE JUSTICA DE 2 ENTRANCIA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NILZA RODRIGUES DE ALMEIDA</text:p>
          </table:table-cell>
          <table:table-cell table:style-name="ce22" office:value-type="string" calcext:value-type="string">
            <text:p>PROMOTOR DE JUSTICA DE 2 ENTRANCIA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IZ TADEU CALDERONI</text:p>
          </table:table-cell>
          <table:table-cell table:style-name="ce22" office:value-type="string" calcext:value-type="string">
            <text:p>PROMOTOR DE JUSTICA DE 2 ENTRANCIA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DILSON DOS SANTOS OLIVEIRA</text:p>
          </table:table-cell>
          <table:table-cell table:style-name="ce22" office:value-type="string" calcext:value-type="string">
            <text:p>PROCURADOR DE JUSTICA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ERITA AZULAY CARDOSO SOARES</text:p>
          </table:table-cell>
          <table:table-cell table:style-name="ce22" office:value-type="string" calcext:value-type="string">
            <text:p>PROCURADOR DE JUSTICA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ELMA MARTINS MACIEL</text:p>
          </table:table-cell>
          <table:table-cell table:style-name="ce22" office:value-type="string" calcext:value-type="string">
            <text:p>PROCURADOR DE JUSTICA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UREA MARCIA BITTENCOURT KARAM</text:p>
          </table:table-cell>
          <table:table-cell table:style-name="ce22" office:value-type="string" calcext:value-type="string">
            <text:p>PROCURADOR DE JUSTICA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EA REGINA PEREIRA MATTOS</text:p>
          </table:table-cell>
          <table:table-cell table:style-name="ce22" office:value-type="string" calcext:value-type="string">
            <text:p>PROMOTOR DE JUSTICA DE 2 ENTRANCIA </text:p>
          </table:table-cell>
          <table:table-cell table:style-name="ce31" table:formula="of:=844.69+844.69" office:value-type="float" office:value="1689.38" calcext:value-type="float">
            <text:p>1.689,38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RISTOVAO DE ALBUQUERQUE ALENCAR FI</text:p>
          </table:table-cell>
          <table:table-cell table:style-name="ce22" office:value-type="string" calcext:value-type="string">
            <text:p>PROCURADOR DE JUSTICA </text:p>
          </table:table-cell>
          <table:table-cell table:style-name="ce31" table:formula="of:=1446.25+1446.25" office:value-type="float" office:value="2892.5" calcext:value-type="float">
            <text:p>2.892,5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VICENTE AUGUSTO CRUZ OLIVEIRA</text:p>
          </table:table-cell>
          <table:table-cell table:style-name="ce22" office:value-type="string" calcext:value-type="string">
            <text:p>PROCURADOR DE JUSTICA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GUINALDO CONCY DE SOUZA</text:p>
          </table:table-cell>
          <table:table-cell table:style-name="ce22" office:value-type="string" calcext:value-type="string">
            <text:p>PROMOTOR DE JUSTICA DE 2 ENTRANCIA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SE HERIVELTO PEREIRA DE OLIVEIR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AIMUNDO DAVID JERONIM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ORENA DE VERCOSA OLIV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VANDRO PAES DE FARIAS</text:p>
          </table:table-cell>
          <table:table-cell table:style-name="ce22" office:value-type="string" calcext:value-type="string">
            <text:p>PROCURADOR DE JUSTICA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ANDRA MARIA CABRAL MIRANDA BARRO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BERTO NUNES LOPES</text:p>
          </table:table-cell>
          <table:table-cell table:style-name="ce22" office:value-type="string" calcext:value-type="string">
            <text:p>PROCURADOR DE JUSTICA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HRISTIANE RODRIGUES BRAND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651.61" calcext:value-type="float">
            <text:p>651,61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GUIOMAR FELICIA DOS SANTOS CASTR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917.08" calcext:value-type="float">
            <text:p>917,08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AIMUNDO DO NASCIMENTO OLIVEIR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061.87" calcext:value-type="float">
            <text:p>1.061,87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JOSE SILVA DE AQUINO</text:p>
          </table:table-cell>
          <table:table-cell table:style-name="ce22" office:value-type="string" calcext:value-type="string">
            <text:p>PROCURADOR DE JUSTICA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HILZE MARIA COUTINHO</text:p>
          </table:table-cell>
          <table:table-cell table:style-name="ce22" office:value-type="string" calcext:value-type="string">
            <text:p>TECNICO DO MINISTERIO PUBLICO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AQUINA JERONIMO PORTELA</text:p>
          </table:table-cell>
          <table:table-cell table:style-name="ce22" office:value-type="string" calcext:value-type="string">
            <text:p>TECNICO DO MINISTERIO PUBLICO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VETE DE QUEIROZ SALES</text:p>
          </table:table-cell>
          <table:table-cell table:style-name="ce22" office:value-type="string" calcext:value-type="string">
            <text:p>TECNICO DO MINISTERIO PUBLICO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CIMAR DE MARIA DA SILVA COSTA</text:p>
          </table:table-cell>
          <table:table-cell table:style-name="ce22" office:value-type="string" calcext:value-type="string">
            <text:p>TECNICO DO MINISTERIO PUBLICO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DAS DORES PIMENTEL</text:p>
          </table:table-cell>
          <table:table-cell table:style-name="ce22" office:value-type="string" calcext:value-type="string">
            <text:p>TECNICO DO MINISTERIO PUBLICO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ELOISA GUIMARAES DA COST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ICARDO JOSE DA COSTA FREITA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917.08" calcext:value-type="float">
            <text:p>917,08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GORETH DOS SANTOS CAMPOS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446.25" calcext:value-type="float">
            <text:p>1.446,2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HELIANE NOGUEIRA DE ARRUDA</text:p>
          </table:table-cell>
          <table:table-cell table:style-name="ce22" office:value-type="string" calcext:value-type="string">
            <text:p>TECNICO DO MINISTERIO PUBLICO </text:p>
          </table:table-cell>
          <table:table-cell table:style-name="ce31" office:value-type="float" office:value="1061.87" calcext:value-type="float">
            <text:p>1.061,87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DE JESUS DE ARAUJO CORRE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061.87" calcext:value-type="float">
            <text:p>1.061,87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GISLAINE MELO DE OLIVEIRA HENRIQUE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675.75" calcext:value-type="float">
            <text:p>675,75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DELINA DA CUNHA PARENTE BISNET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061.87" calcext:value-type="float">
            <text:p>1.061,87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INDENIZAÇÃO DE TRANSPORTE</text:p>
          </table:table-cell>
          <table:table-cell table:style-name="ce14" office:value-type="string" calcext:value-type="string">
            <text:p>JEFFERSON SILVA DO NASCIMENTO</text:p>
          </table:table-cell>
          <table:table-cell table:style-name="ce22" office:value-type="string" calcext:value-type="string">
            <text:p>AGENTE DE APOIO-TEC.TELECOMUNICOES </text:p>
          </table:table-cell>
          <table:table-cell table:style-name="ce31" office:value-type="float" office:value="470" calcext:value-type="float">
            <text:p>47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INDENIZAÇÃO DE TRANSPORTE</text:p>
          </table:table-cell>
          <table:table-cell table:style-name="ce14" office:value-type="string" calcext:value-type="string">
            <text:p>WANDETE DE OLIVEIRA NETT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530" calcext:value-type="float">
            <text:p>530,00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5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style-name="ce15"/>
          <table:covered-table-cell table:style-name="ce23"/>
          <table:table-cell table:style-name="ce32" table:formula="of:=SUM([.D5:.D1475])" office:value-type="float" office:value="1953774.83" calcext:value-type="float">
            <text:p>1.953.774,83</text:p>
          </table:table-cell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7">
          <table:table-cell table:style-name="ce7"/>
          <table:table-cell table:style-name="ce16"/>
          <table:table-cell table:style-name="ce24"/>
          <table:table-cell table:style-name="ce25"/>
          <table:table-cell table:style-name="Default"/>
          <table:table-cell table:style-name="ce36" table:number-columns-repeated="223"/>
          <table:table-cell table:style-name="ce43" table:number-columns-repeated="3"/>
          <table:table-cell table:number-columns-repeated="793"/>
        </table:table-row>
        <table:table-row table:style-name="ro7">
          <table:table-cell table:style-name="ce8" office:value-type="string" calcext:value-type="string">
            <text:p>FONTE: SEÇÃO DE FOLHA DE PAGAMENTO</text:p>
          </table:table-cell>
          <table:table-cell table:style-name="ce16"/>
          <table:table-cell table:style-name="ce24"/>
          <table:table-cell table:style-name="ce25">
            <draw:frame table:end-cell-address="'ABRIL.2019'.D1482" table:end-x="4.89cm" table:end-y="0.274cm" draw:z-index="1" draw:name="Figuras 8" draw:style-name="gr1" draw:text-style-name="P1" svg:width="1.746cm" svg:height="2.064cm" svg:x="3.146cm" svg:y="0.463c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36" table:number-columns-repeated="223"/>
          <table:table-cell table:style-name="ce43" table:number-columns-repeated="3"/>
          <table:table-cell table:number-columns-repeated="793"/>
        </table:table-row>
        <table:table-row table:style-name="ro7">
          <table:table-cell table:style-name="ce8" office:value-type="string" calcext:value-type="string">
            <text:p>DATA DA ÚLTIMA ATUALIZAÇÃO:13/03/2019</text:p>
          </table:table-cell>
          <table:table-cell table:style-name="ce16"/>
          <table:table-cell table:style-name="ce24"/>
          <table:table-cell table:style-name="ce25"/>
          <table:table-cell table:style-name="Default"/>
          <table:table-cell table:style-name="ce36" table:number-columns-repeated="223"/>
          <table:table-cell table:style-name="ce43" table:number-columns-repeated="3"/>
          <table:table-cell table:number-columns-repeated="793"/>
        </table:table-row>
        <table:table-row table:style-name="ro7">
          <table:table-cell table:style-name="ce8"/>
          <table:table-cell table:style-name="ce16"/>
          <table:table-cell table:style-name="ce24"/>
          <table:table-cell table:style-name="ce25"/>
          <table:table-cell table:style-name="ce42"/>
          <table:table-cell table:style-name="ce36" table:number-columns-repeated="223"/>
          <table:table-cell table:style-name="ce43" table:number-columns-repeated="3"/>
          <table:table-cell table:number-columns-repeated="793"/>
        </table:table-row>
        <table:table-row table:style-name="ro7">
          <table:table-cell table:style-name="ce8"/>
          <table:table-cell table:style-name="ce16"/>
          <table:table-cell table:style-name="ce24"/>
          <table:table-cell table:style-name="ce25"/>
          <table:table-cell table:style-name="Default"/>
          <table:table-cell table:style-name="ce36" table:number-columns-repeated="223"/>
          <table:table-cell table:style-name="ce43" table:number-columns-repeated="3"/>
          <table:table-cell table:number-columns-repeated="793"/>
        </table:table-row>
        <table:table-row table:style-name="ro8">
          <table:table-cell table:style-name="ce9" office:value-type="string" calcext:value-type="string">
            <text:p>FUNDAMENTO LEGAL:<text:span text:style-name="T1"> RESOLUÇÃO CNMP Nº 86/2012, ART 5º, INCISO I, ALÍNEA “G”</text:span></text:p>
          </table:table-cell>
          <table:table-cell table:style-name="ce16"/>
          <table:table-cell table:style-name="ce24"/>
          <table:table-cell table:style-name="ce25"/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9" table:number-rows-repeated="90">
          <table:table-cell table:style-name="ce10" table:number-columns-repeated="2"/>
          <table:table-cell table:style-name="ce25" table:number-columns-repeated="2"/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9" table:number-rows-repeated="64081">
          <table:table-cell table:style-name="ce10" table:number-columns-repeated="2"/>
          <table:table-cell table:style-name="ce25"/>
          <table:table-cell table:style-name="ce33"/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10">
          <table:table-cell table:style-name="ce10" table:number-columns-repeated="2"/>
          <table:table-cell table:style-name="ce25"/>
          <table:table-cell table:style-name="ce33"/>
          <table:table-cell table:style-name="ce36" table:number-columns-repeated="224"/>
          <table:table-cell table:style-name="ce43" table:number-columns-repeated="3"/>
          <table:table-cell table:number-columns-repeated="793"/>
        </table:table-row>
        <table:table-row table:style-name="ro10" table:number-rows-repeated="982831">
          <table:table-cell table:number-columns-repeated="1024"/>
        </table:table-row>
        <table:table-row table:style-name="ro11" table:number-rows-repeated="9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__Anonymous_Sheet_DB__0" table:target-range-address="'ABRIL.2019'.A4:'ABRIL.2019'.D147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-</number:text>
      <number:number number:decimal-places="0" number:min-integer-digits="0"/>
      <number:text> </number:text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/>
      <number:text>,</number:text>
    </number:time-style>
    <number:number-style style:name="N118">
      <number:scientific-number number:decimal-places="1" number:min-integer-digits="3" number:min-exponent-digits="1"/>
    </number:number-style>
    <number:number-style style:name="N120P0" style:volatile="true">
      <number:text>R$ </number:text>
      <number:number number:decimal-places="0" number:min-integer-digits="1" number:grouping="true"/>
      <number:text> </number:text>
    </number:number-style>
    <number:number-style style:name="N120">
      <number:text>(R$ 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R$ </number:text>
      <number:number number:decimal-places="2" number:min-integer-digits="1" number:grouping="true"/>
      <number:text> </number:text>
    </number:number-style>
    <number:number-style style:name="N123">
      <number:text>(R$ 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 R$ (</number:text>
      <number:number number:decimal-places="0" number:min-integer-digits="1" number:grouping="true"/>
      <number:text>)</number:text>
    </number:number-style>
    <number:number-style style:name="N132P2" style:volatile="true">
      <number:text> R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text> R$ </number:text>
      <number:number number:decimal-places="2" number:min-integer-digits="1" number:grouping="true"/>
      <number:text> </number:text>
    </number:number-style>
    <number:number-style style:name="N134">
      <number:text> R$ -</number:text>
      <number:number number:decimal-places="0" number:min-integer-digits="0"/>
      <number:text> </number:text>
    </number:number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 R$ (</number:text>
      <number:number number:decimal-places="2" number:min-integer-digits="1" number:grouping="true"/>
      <number:text>)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integer-digits="1" number:grouping="true"/>
      <number:text>)</number:text>
    </number:number-style>
    <number:number-style style:name="N137P2" style:volatile="true">
      <number:text>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date-style style:name="N139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lt;=0" style:apply-style-name="N140P0"/>
    </number:text-style>
    <number:number-style style:name="N141">
      <number:number number:decimal-places="0" number:min-integer-digits="4"/>
    </number:number-style>
    <number:number-style style:name="N142">
      <number:number number:decimal-places="3" number:min-integer-digits="1" number:grouping="true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4" number:min-integer-digits="1" number:grouping="true"/>
    </number:number-style>
    <number:number-style style:name="N145">
      <number:number number:decimal-places="5" number:min-integer-digits="1" number:grouping="true"/>
    </number:number-style>
    <number:date-style style:name="N147P0" style:volatile="true">
      <number:month number:textual="true"/>
      <number:text>-</number:text>
      <number:year/>
    </number:date-style>
    <number:text-style style:name="N147">
      <number:text-content/>
      <style:map style:condition="value()&lt;=0" style:apply-style-name="N147P0"/>
    </number:text-style>
    <number:number-style style:name="N148">
      <number:number number:decimal-places="0" number:min-integer-digits="2"/>
    </number:number-style>
    <number:date-style style:name="N149">
      <number:month number:textual="true"/>
      <number:text>/</number:text>
      <number:year/>
    </number:date-style>
    <number:date-style style:name="N150P0" style:volatile="true">
      <number:month number:textual="true"/>
      <number:text>/</number:text>
      <number:year/>
    </number:date-style>
    <number:text-style style:name="N150">
      <number:text-content/>
      <style:map style:condition="value()&lt;=0" style:apply-style-name="N150P0"/>
    </number:text-style>
    <number:date-style style:name="N151">
      <number:month/>
      <number:text>/</number:text>
      <number:year/>
    </number:date-style>
    <number:date-style style:name="N152P0" style:volatile="true">
      <number:month/>
      <number:text>/</number:text>
      <number:year/>
    </number:date-style>
    <number:text-style style:name="N152">
      <number:text-content/>
      <style:map style:condition="value()&lt;=0" style:apply-style-name="N152P0"/>
    </number:text-style>
    <number:number-style style:name="N155P0" style:volatile="true">
      <number:number number:decimal-places="3" number:min-integer-digits="1" number:grouping="true"/>
      <number:text> </number:text>
    </number:number-style>
    <number:number-style style:name="N155P1" style:volatile="true">
      <number:text> (</number:text>
      <number:number number:decimal-places="3" number:min-integer-digits="1" number:grouping="true"/>
      <number:text>)</number:text>
    </number:number-style>
    <number:number-style style:name="N155P2" style:volatile="true">
      <number:text>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month number:textual="true"/>
      <number:text>/</number:text>
      <number:year number:style="long"/>
    </number:date-style>
    <number:percentage-style style:name="N157">
      <number:number number:decimal-places="1" number:min-integer-digits="1"/>
      <number:text>%</number:text>
    </number:percentage-style>
    <number:date-style style:name="N159P0" style:volatile="true">
      <number:month number:style="long" number:textual="true"/>
      <number:text>-</number:text>
      <number:year/>
    </number:date-style>
    <number:text-style style:name="N159">
      <number:text-content/>
      <style:map style:condition="value()&lt;=0" style:apply-style-name="N159P0"/>
    </number:text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3" number:min-integer-digits="1"/>
    </number:number-style>
    <number:number-style style:name="N162">
      <number:number number:decimal-places="4" number:min-integer-digits="1"/>
    </number:number-style>
    <number:date-style style:name="N164P0" style:volatile="true">
      <number:month number:textual="true"/>
    </number:date-style>
    <number:text-style style:name="N164">
      <number:text-content/>
      <style:map style:condition="value()&lt;=0" style:apply-style-name="N164P0"/>
    </number:text-style>
    <number:percentage-style style:name="N165">
      <number:number number:decimal-places="3" number:min-integer-digits="1"/>
      <number:text>%</number:text>
    </number:percentage-style>
    <number:number-style style:name="N166P0" style:volatile="true">
      <number:number number:decimal-places="3" number:min-integer-digits="1" number:grouping="true"/>
    </number:number-style>
    <number:number-style style:name="N166">
      <style:text-properties fo:color="#ff0000"/>
      <number:text>-</number:text>
      <number:number number:decimal-places="3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integer-digits="1" number:grouping="true"/>
    </number:number-style>
    <number:number-style style:name="N167">
      <style:text-properties fo:color="#ff0000"/>
      <number:number number:decimal-places="2" number:min-integer-digits="1" number:grouping="true"/>
      <style:map style:condition="value()&gt;=0" style:apply-style-name="N167P0"/>
    </number:number-style>
    <number:number-style style:name="N169P0" style:volatile="true">
      <number:text>R$ </number:text>
      <number:number number:decimal-places="0" number:min-integer-digits="1" number:grouping="true"/>
    </number:number-style>
    <number:number-style style:name="N169">
      <number:text>-R$ 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R$ </number:text>
      <number:number number:decimal-places="0" number:min-integer-digits="1" number:grouping="true"/>
    </number:number-style>
    <number:number-style style:name="N170">
      <style:text-properties fo:color="#ff0000"/>
      <number:text>-R$ </number:text>
      <number:number number:decimal-places="0" number:min-integer-digits="1" number:grouping="true"/>
      <style:map style:condition="value()&gt;=0" style:apply-style-name="N170P0"/>
    </number:number-style>
    <number:number-style style:name="N171">
      <number:text>R$ </number:text>
      <number:number number:decimal-places="2" number:min-integer-digits="1" number:grouping="true"/>
    </number:number-style>
    <number:number-style style:name="N172P0" style:volatile="true">
      <number:text>R$ </number:text>
      <number:number number:decimal-places="2" number:min-integer-digits="1" number:grouping="true"/>
    </number:number-style>
    <number:number-style style:name="N172">
      <number:text>-R$ 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R$ </number:text>
      <number:number number:decimal-places="2" number:min-integer-digits="1" number:grouping="true"/>
    </number:number-style>
    <number:number-style style:name="N173">
      <style:text-properties fo:color="#ff0000"/>
      <number:text>-R$ 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P1" style:volatile="true">
      <number:text>-</number:text>
      <number:number number:decimal-places="0" number:min-integer-digits="1" number:grouping="true"/>
      <number:text> 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0" number:min-integer-digits="1" number:grouping="true"/>
      <number:text> </number:text>
    </number:number-style>
    <number:number-style style:name="N177P1" style:volatile="true">
      <number:text>-R$ </number:text>
      <number:number number:decimal-places="0" number:min-integer-digits="1" number:grouping="true"/>
      <number:text> </number:text>
    </number:number-style>
    <number:number-style style:name="N177P2" style:volatile="true">
      <number:text> R$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text>-</number:text>
      <number:number number:decimal-places="2" number:min-integer-digits="1" number:grouping="true"/>
      <number:text> </number:text>
    </number:number-style>
    <number:number-style style:name="N179P0" style:volatile="true">
      <number:number number:decimal-places="2" number:min-integer-digits="1" number:grouping="true"/>
      <number:text> </number:text>
    </number:number-style>
    <number:number-style style:name="N179P1" style:volatile="true">
      <number:text>-</number:text>
      <number:number number:decimal-places="2" number:min-integer-digits="1" number:grouping="true"/>
      <number:text> </number:text>
    </number:number-style>
    <number:number-style style:name="N179P2" style:volatile="true">
      <number:text>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text>-R$ </number:text>
      <number:number number:decimal-places="2" number:min-integer-digits="1" number:grouping="true"/>
      <number:text> </number:text>
    </number:number-style>
    <number:number-style style:name="N181P0" style:volatile="true">
      <number:text> R$ </number:text>
      <number:number number:decimal-places="2" number:min-integer-digits="1" number:grouping="true"/>
      <number:text> </number:text>
    </number:number-style>
    <number:number-style style:name="N181P1" style:volatile="true">
      <number:text>-R$ </number:text>
      <number:number number:decimal-places="2" number:min-integer-digits="1" number:grouping="true"/>
      <number:text> </number:text>
    </number:number-style>
    <number:number-style style:name="N181P2" style:volatile="true">
      <number:text> R$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5" number:min-integer-digits="1" number:grouping="true"/>
      <number:text> </number:text>
    </number:number-style>
    <number:number-style style:name="N185P1" style:volatile="true">
      <number:text> (</number:text>
      <number:number number:decimal-places="5" number:min-integer-digits="1" number:grouping="true"/>
      <number:text>)</number:text>
    </number:number-style>
    <number:number-style style:name="N185P2" style:volatile="true">
      <number:text>-</number:text>
      <number:number number:decimal-places="3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5" number:min-integer-digits="1"/>
    </number:number-style>
    <number:number-style style:name="N187">
      <number:number number:decimal-places="7" number:min-integer-digits="1"/>
    </number:number-style>
    <number:number-style style:name="N188">
      <number:number number:decimal-places="6" number:min-integer-digits="1"/>
    </number:number-style>
    <number:number-style style:name="N191P0" style:volatile="true">
      <number:number number:decimal-places="4" number:min-integer-digits="1" number:grouping="true"/>
      <number:text> </number:text>
    </number:number-style>
    <number:number-style style:name="N191P1" style:volatile="true">
      <number:text> (</number:text>
      <number:number number:decimal-places="4" number:min-integer-digits="1" number:grouping="true"/>
      <number:text>)</number:text>
    </number:number-style>
    <number:number-style style:name="N191P2" style:volatile="true">
      <number:text>-</number:text>
      <number:number number: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number:min-integer-digits="1"/>
    </number:number-style>
    <number:number-style style:name="N192">
      <style:text-properties fo:color="#ff0000"/>
      <number:number number:decimal-places="2" number:min-integer-digits="1"/>
      <style:map style:condition="value()&gt;=0" style:apply-style-name="N192P0"/>
    </number:number-style>
    <number:date-style style:name="N193">
      <number:day/>
      <number:text>/</number:text>
      <number:month/>
      <number:text>/</number:text>
      <number:year/>
    </number:date-style>
    <number:date-style style:name="N194P0" style:volatile="true">
      <number:day/>
      <number:text>/</number:text>
      <number:month/>
      <number:text>/</number:text>
      <number:year/>
    </number:date-style>
    <number:text-style style:name="N194">
      <number:text-content/>
      <style:map style:condition="value()&lt;=0" style:apply-style-name="N194P0"/>
    </number:text-style>
    <number:number-style style:name="N196P0" style:volatile="true">
      <number:text>Sim</number:text>
    </number:number-style>
    <number:number-style style:name="N196P1" style:volatile="true">
      <number:text>Sim</number:text>
    </number:number-style>
    <number:number-style style:name="N196">
      <number:text>Nã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dadeiro</number:text>
    </number:number-style>
    <number:number-style style:name="N198P1" style:volatile="true">
      <number:text>Verdadei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ivar</number:text>
    </number:number-style>
    <number:number-style style:name="N200P1" style:volatile="true">
      <number:text>Ativar</number:text>
    </number:number-style>
    <number:number-style style:name="N200">
      <number:text>Desativar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2P0"/>
    </number:currency-style>
    <number:number-style style:name="N204P0" style:volatile="true">
      <number:text>$</number:text>
      <number:number number:decimal-places="2" number:min-integer-digits="1" number:grouping="true"/>
    </number:number-style>
    <number:number-style style:name="N204">
      <style:text-properties fo:color="#ff0000"/>
      <number:text>$-</number:text>
      <number:number number:decimal-places="2" number:min-integer-digits="1" number:grouping="true"/>
      <style:map style:condition="value()&gt;=0" style:apply-style-name="N204P0"/>
    </number:number-style>
    <number:number-style style:name="N205">
      <number:number number:decimal-places="0" number:min-integer-digits="3"/>
    </number:number-style>
    <number:number-style style:name="N206">
      <number:number number:decimal-places="6" number:min-integer-digits="1" number:grouping="true"/>
    </number:number-style>
    <number:number-style style:name="N207">
      <number:number number:decimal-places="7" number:min-integer-digits="1" number:grouping="true"/>
    </number:number-style>
    <number:number-style style:name="N209P0" style:volatile="true">
      <number:number number:decimal-places="3" number:min-integer-digits="1" number:grouping="true"/>
      <number:text> </number:text>
    </number:number-style>
    <number:number-style style:name="N209P1" style:volatile="true">
      <number:text> (</number:text>
      <number:number number:decimal-places="3" number:min-integer-digits="1" number:grouping="true"/>
      <number:text>)</number:text>
    </number:number-style>
    <number:number-style style:name="N209P2" style:volatile="true">
      <number:text>-</number:text>
      <number:number number:decimal-places="1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2P0" style:volatile="true">
      <number:number number:decimal-places="1" number:min-integer-digits="1" number:grouping="true"/>
      <number:text> </number:text>
    </number:number-style>
    <number:number-style style:name="N212P1" style:volatile="true">
      <number:text> (</number:text>
      <number:number number:decimal-places="1" number:min-integer-digits="1" number:grouping="true"/>
      <number:text>)</number:text>
    </number:number-style>
    <number:number-style style:name="N212P2" style:volatile="true">
      <number:text>-</number:text>
      <number:number number: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number:min-integer-digits="5"/>
    </number:number-style>
    <number:number-style style:name="N214">
      <number:number number:decimal-places="0" number:min-integer-digits="8">
        <number:embedded-text number:position="3">-</number:embedded-text>
      </number:number>
    </number:number-style>
    <number:number-style style:name="N215P0" style:volatile="true">
      <number:number number:decimal-places="0" number:min-integer-digits="1" number:grouping="true"/>
    </number:number-style>
    <number:number-style style:name="N215">
      <style:text-properties fo:color="#ff0000"/>
      <number:number number:decimal-places="0" number:min-integer-digits="1" number:grouping="true"/>
      <style:map style:condition="value()&gt;=0" style:apply-style-name="N215P0"/>
    </number:number-style>
    <number:number-style style:name="N216">
      <number:number number:decimal-places="0" number:min-integer-digits="9">
        <number:embedded-text number:position="7">.</number:embedded-text>
        <number:embedded-text number:position="4">-</number:embedded-text>
      </number:number>
    </number:number-style>
    <number:number-style style:name="N217">
      <number:number number:decimal-places="0" number:min-integer-digits="8">
        <number:embedded-text number:position="7">.</number:embedded-text>
        <number:embedded-text number:position="4">-</number:embedded-text>
      </number:number>
    </number:number-style>
    <number:number-style style:name="N218">
      <number:number number: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219">
      <number:number number: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220">
      <number:number number:decimal-places="0" number:min-integer-digits="8">
        <number:embedded-text number:position="4">/</number:embedded-text>
      </number:number>
    </number:number-style>
    <number:number-style style:name="N221">
      <number:number number:decimal-places="0" number:min-integer-digits="6">
        <number:embedded-text number:position="4">/</number:embedded-text>
        <number:embedded-text number:position="2">/</number:embedded-text>
      </number:number>
    </number:number-style>
    <number:percentage-style style:name="N222">
      <number:number number:decimal-places="2" number:min-integer-digits="0"/>
      <number:text>%</number:text>
    </number:percentage-style>
    <number:number-style style:name="N223P0" style:volatile="true">
      <number:number number:decimal-places="4" number:min-integer-digits="1" number:grouping="true"/>
    </number:number-style>
    <number:number-style style:name="N223">
      <style:text-properties fo:color="#ff0000"/>
      <number:text>-</number:text>
      <number:number number:decimal-places="4" number:min-integer-digits="1" number:grouping="true"/>
      <style:map style:condition="value()&gt;=0" style:apply-style-name="N223P0"/>
    </number:number-style>
    <number:number-style style:name="N224P0" style:volatile="true">
      <number:number number:decimal-places="5" number:min-integer-digits="1" number:grouping="true"/>
    </number:number-style>
    <number:number-style style:name="N224">
      <style:text-properties fo:color="#ff0000"/>
      <number:text>-</number:text>
      <number:number number:decimal-places="5" number:min-integer-digits="1" number:grouping="true"/>
      <style:map style:condition="value()&gt;=0" style:apply-style-name="N224P0"/>
    </number:number-style>
    <number:number-style style:name="N225P0" style:volatile="true">
      <number:number number:decimal-places="6" number:min-integer-digits="1" number:grouping="true"/>
    </number:number-style>
    <number:number-style style:name="N225">
      <style:text-properties fo:color="#ff0000"/>
      <number:text>-</number:text>
      <number:number number:decimal-places="6" number:min-integer-digits="1" number:grouping="true"/>
      <style:map style:condition="value()&gt;=0" style:apply-style-name="N225P0"/>
    </number:number-style>
    <number:number-style style:name="N226P0" style:volatile="true">
      <number:number number:decimal-places="7" number:min-integer-digits="1" number:grouping="true"/>
    </number:number-style>
    <number:number-style style:name="N226">
      <style:text-properties fo:color="#ff0000"/>
      <number:text>-</number:text>
      <number:number number:decimal-places="7" number:min-integer-digits="1" number:grouping="true"/>
      <style:map style:condition="value()&gt;=0" style:apply-style-name="N226P0"/>
    </number:number-style>
    <number:number-style style:name="N227">
      <number:number number:decimal-places="8" number:min-integer-digits="1" number:grouping="true"/>
    </number:number-style>
    <number:number-style style:name="N228P0" style:volatile="true">
      <number:number number:decimal-places="8" number:min-integer-digits="1" number:grouping="true"/>
    </number:number-style>
    <number:number-style style:name="N228">
      <style:text-properties fo:color="#ff0000"/>
      <number:text>-</number:text>
      <number:number number:decimal-places="8" number:min-integer-digits="1" number:grouping="true"/>
      <style:map style:condition="value()&gt;=0" style:apply-style-name="N228P0"/>
    </number:number-style>
    <number:date-style style:name="N229">
      <number:month number:style="long" number:textual="true"/>
      <number:text>/</number:text>
      <number:year number:style="long"/>
    </number:date-style>
    <number:number-style style:name="N230P0" style:volatile="true">
      <number:number number:decimal-places="2" number:min-integer-digits="1" number:grouping="true"/>
    </number:number-style>
    <number:number-style style:name="N230">
      <number:number number:decimal-places="2" number:min-integer-digits="1" number:grouping="true"/>
      <style:map style:condition="value()&gt;=0" style:apply-style-name="N230P0"/>
    </number:number-style>
    <number:number-style style:name="N231P0" style:volatile="true">
      <number:number number:decimal-places="6" number:min-integer-digits="1" number:grouping="true"/>
    </number:number-style>
    <number:number-style style:name="N231">
      <number:text>-</number:text>
      <number:number number:decimal-places="6" number:min-integer-digits="1" number:grouping="true"/>
      <style:map style:condition="value()&gt;=0" style:apply-style-name="N231P0"/>
    </number:number-style>
    <number:number-style style:name="N232">
      <number:number number:decimal-places="0" number:min-integer-digits="3" number:grouping="true"/>
    </number:number-style>
    <number:currency-style style:name="N23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4P0"/>
    </number:currency-style>
    <number:percentage-style style:name="N235">
      <number:number number:decimal-places="2" number:min-integer-digits="1" number:grouping="true"/>
      <number:text>%</number:text>
    </number:percentage-style>
    <number:number-style style:name="N236P0" style:volatile="true">
      <number:number number:decimal-places="1" number:min-integer-digits="1" number:grouping="true"/>
    </number:number-style>
    <number:number-style style:name="N236">
      <style:text-properties fo:color="#ff0000"/>
      <number:text>-</number:text>
      <number:number number:decimal-places="1" number:min-integer-digits="1" number:grouping="true"/>
      <style:map style:condition="value()&gt;=0" style:apply-style-name="N236P0"/>
    </number:number-style>
    <number:number-style style:name="N237P0" style:volatile="true">
      <number:number number:decimal-places="2" number:min-integer-digits="1" number:grouping="true"/>
      <number:text> </number:text>
    </number:number-style>
    <number:number-style style:name="N237">
      <number:text>(</number:text>
      <number:number number:decimal-places="2" number:min-integer-digits="1" number:grouping="true"/>
      <number:text>)</number:text>
      <style:map style:condition="value()&gt;=0" style:apply-style-name="N237P0"/>
    </number:number-style>
    <number:percentage-style style:name="N238">
      <number:number number:decimal-places="4" number:min-integer-digits="1"/>
      <number:text>%</number:text>
    </number:percentage-style>
    <number:number-style style:name="N240P0" style:volatile="true">
      <number:number number:decimal-places="0" number:min-integer-digits="1" number:grouping="true"/>
      <number:text> </number:text>
    </number:number-style>
    <number:number-style style:name="N240P1" style:volatile="true">
      <number:text>-</number:text>
      <number:number number:decimal-places="0" number:min-integer-digits="1" number:grouping="true"/>
      <number:text> </number:text>
    </number:number-style>
    <number:number-style style:name="N240P2" style:volatile="true"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number:number number:decimal-places="2" number:min-integer-digits="1" number:grouping="true"/>
      <number:text> </number:text>
    </number:number-style>
    <number:number-style style:name="N242P1" style:volatile="true">
      <number:text>(</number:text>
      <number:number number:decimal-places="2" number:min-integer-digits="1" number:grouping="true"/>
      <number:text>)</number:text>
    </number:number-style>
    <number:number-style style:name="N242P2" style:volatile="true">
      <number:text>-</number:text>
      <number:number number: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date-style style:name="N243">
      <number:day-of-week/>
    </number:date-style>
    <number:date-style style:name="N244">
      <number:day number:style="long"/>
      <number:text>/</number:text>
      <number:year number:style="long"/>
    </number:date-style>
    <number:date-style style:name="N245">
      <number:month number:style="long"/>
      <number:text>/</number:text>
      <number:year number:style="long"/>
    </number:date-style>
    <number:date-style style:name="N246">
      <number:day-of-week number:style="long"/>
    </number:date-style>
    <number:text-style style:name="N247">
      <number:text-content/>
      <number:text> :</number:text>
    </number:text-style>
    <number:number-style style:name="N248">
      <number:number number:decimal-places="1" number:min-integer-digits="4"/>
    </number:number-style>
    <number:number-style style:name="N249P0" style:volatile="true">
      <number:number number:decimal-places="0" number:min-integer-digits="1" number:grouping="true"/>
      <number:text> </number:text>
    </number:number-style>
    <number:number-style style:name="N249P1" style:volatile="true">
      <number:number number:decimal-places="0" number:min-integer-digits="1" number:grouping="true"/>
      <number:text> </number:text>
    </number:number-style>
    <number:number-style style:name="N249P2" style:volatile="true">
      <number:text>-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number:number number:decimal-places="2" number:min-integer-digits="1" number:grouping="true"/>
      <number:text> </number:text>
    </number:number-style>
    <number:number-style style:name="N250P1" style:volatile="true">
      <number:number number:decimal-places="2" number:min-integer-digits="1" number:grouping="true"/>
      <number:text> </number:text>
    </number:number-style>
    <number:number-style style:name="N250P2" style:volatile="true">
      <number:text>-</number:text>
      <number:number number: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number number:decimal-places="2" number:min-integer-digits="1" number:grouping="true"/>
      <number:text> </number:text>
    </number:number-style>
    <number:number-style style:name="N251">
      <number:text>-</number:text>
      <number:number number:decimal-places="2" number:min-integer-digits="1" number:grouping="true"/>
      <number:text> </number:text>
      <style:map style:condition="value()&gt;=0" style:apply-style-name="N251P0"/>
    </number:number-style>
    <number:number-style style:name="N253P0" style:volatile="true">
      <number:text>Ativado</number:text>
    </number:number-style>
    <number:number-style style:name="N253P1" style:volatile="true">
      <number:text>Ativado</number:text>
    </number:number-style>
    <number:number-style style:name="N253">
      <number:text>Desativado</number:text>
      <style:map style:condition="value()&gt;0" style:apply-style-name="N253P0"/>
      <style:map style:condition="value()&lt;0" style:apply-style-name="N253P1"/>
    </number:number-style>
    <number:date-style style:name="N254">
      <number:day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255">
      <number:number number:decimal-places="9" number:min-integer-digits="1"/>
    </number:number-style>
    <number:number-style style:name="N256">
      <number:number number:decimal-places="8" number:min-integer-digits="1"/>
    </number:number-style>
    <number:number-style style:name="N258P0" style:volatile="true">
      <number:number number:decimal-places="2" number:min-integer-digits="1"/>
      <number:text> </number:text>
    </number:number-style>
    <number:number-style style:name="N258">
      <number:text>-</number:text>
      <number:number number:decimal-places="2" number:min-integer-digits="1"/>
      <number:text> </number:text>
      <style:map style:condition="value()&gt;=0" style:apply-style-name="N258P0"/>
    </number:number-style>
    <number:currency-style style:name="N260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260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260P0"/>
    </number:currency-style>
    <number:date-style style:name="N261">
      <number:month number:style="long"/>
    </number:date-style>
    <number:number-style style:name="N262">
      <number:text>VERDADEIRO</number:text>
    </number:number-style>
    <number:number-style style:name="N263P0" style:volatile="true">
      <number:text>VERDADEIRO</number:text>
    </number:number-style>
    <number:number-style style:name="N263P1" style:volatile="true">
      <number:text>VERDADEIRO</number:text>
    </number:number-style>
    <number:number-style style:name="N263">
      <number:text>FALSO</number:text>
      <style:map style:condition="value()&gt;0" style:apply-style-name="N263P0"/>
      <style:map style:condition="value()&lt;0" style:apply-style-name="N263P1"/>
    </number:number-style>
    <number:number-style style:name="N266P0" style:volatile="true">
      <number:text> R$ </number:text>
      <number:number number:decimal-places="3" number:min-integer-digits="1" number:grouping="true"/>
      <number:text> </number:text>
    </number:number-style>
    <number:number-style style:name="N266P1" style:volatile="true">
      <number:text>-R$ </number:text>
      <number:number number:decimal-places="3" number:min-integer-digits="1" number:grouping="true"/>
      <number:text> </number:text>
    </number:number-style>
    <number:number-style style:name="N266P2" style:volatile="true">
      <number:text> R$ -</number:text>
      <number:number number:decimal-places="0" number:min-integer-digits="0"/>
      <number:text>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9P0" style:volatile="true">
      <number:text> R$ </number:text>
      <number:number number:decimal-places="1" number:min-integer-digits="1" number:grouping="true"/>
      <number:text> </number:text>
    </number:number-style>
    <number:number-style style:name="N269P1" style:volatile="true">
      <number:text>-R$ </number:text>
      <number:number number:decimal-places="1" number:min-integer-digits="1" number:grouping="true"/>
      <number:text> </number:text>
    </number:number-style>
    <number:number-style style:name="N269P2" style:volatile="true">
      <number:text> R$ -</number:text>
      <number:number number:decimal-places="0" number:min-integer-digits="0"/>
      <number:text>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P0" style:volatile="true">
      <number:text> R$ </number:text>
      <number:number number:decimal-places="0" number:min-integer-digits="1" number:grouping="true"/>
      <number:text> </number:text>
    </number:number-style>
    <number:number-style style:name="N270P1" style:volatile="true">
      <number:text>-R$ </number:text>
      <number:number number:decimal-places="0" number:min-integer-digits="1" number:grouping="true"/>
      <number:text> </number:text>
    </number:number-style>
    <number:number-style style:name="N270P2" style:volatile="true">
      <number:text> R$ -</number:text>
      <number:number number: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currency-style style:name="N272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272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272P0"/>
    </number:currency-style>
    <number:number-style style:name="N273">
      <number:number number:decimal-places="1" number:min-integer-digits="0" number:grouping="true"/>
    </number:number-style>
    <number:number-style style:name="N274">
      <number:number number:decimal-places="0" number:min-integer-digits="0" number:grouping="true"/>
    </number:number-style>
    <number:number-style style:name="N275">
      <number:scientific-number number:decimal-places="1" number:min-integer-digits="1" number:min-exponent-digits="1"/>
    </number:number-style>
    <number:number-style style:name="N277P0" style:volatile="true">
      <number:number number:decimal-places="5" number:min-integer-digits="1" number:grouping="true"/>
      <number:text> </number:text>
    </number:number-style>
    <number:number-style style:name="N277P1" style:volatile="true">
      <number:text>-</number:text>
      <number:number number:decimal-places="5" number:min-integer-digits="1" number:grouping="true"/>
      <number:text> </number:text>
    </number:number-style>
    <number:number-style style:name="N277P2" style:volatile="true">
      <number:text>-</number:text>
      <number:number number: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">
      <number:number number:decimal-places="0" number:min-integer-digits="6" number:grouping="true"/>
    </number:number-style>
    <number:number-style style:name="N279">
      <number:number number:decimal-places="0" number:min-integer-digits="12" number:grouping="true"/>
    </number:number-style>
    <number:number-style style:name="N28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82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82P2" style:volatile="true">
      <loext:fill-character> </loext:fill-character>
      <number:text>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5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85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8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7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87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8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currency-style style:name="N290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290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290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290P0"/>
      <style:map style:condition="value()&lt;0" style:apply-style-name="N290P1"/>
    </number:currency-style>
    <number:number-style style:name="N291P0" style:volatile="true">
      <number:number number:decimal-places="3" number:min-integer-digits="1" number:grouping="true"/>
      <number:text> </number:text>
    </number:number-style>
    <number:number-style style:name="N291">
      <number:text>-</number:text>
      <number:number number:decimal-places="3" number:min-integer-digits="1" number:grouping="true"/>
      <number:text> </number:text>
      <style:map style:condition="value()&gt;=0" style:apply-style-name="N291P0"/>
    </number:number-style>
    <number:number-style style:name="N292P0" style:volatile="true">
      <number:number number:decimal-places="4" number:min-integer-digits="1" number:grouping="true"/>
      <number:text> </number:text>
    </number:number-style>
    <number:number-style style:name="N292">
      <number:text>-</number:text>
      <number:number number:decimal-places="4" number:min-integer-digits="1" number:grouping="true"/>
      <number:text> </number:text>
      <style:map style:condition="value()&gt;=0" style:apply-style-name="N292P0"/>
    </number:number-style>
    <number:number-style style:name="N293P0" style:volatile="true">
      <number:number number:decimal-places="2" number:min-integer-digits="1" number:grouping="true"/>
      <number:text> </number:text>
    </number:number-style>
    <number:number-style style:name="N29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293P0"/>
    </number:number-style>
    <number:number-style style:name="N294P0" style:volatile="true">
      <number:number number:decimal-places="2" number:min-integer-digits="1"/>
      <number:text> </number:text>
    </number:number-style>
    <number:number-style style:name="N294">
      <style:text-properties fo:color="#ff0000"/>
      <number:text>-</number:text>
      <number:number number:decimal-places="2" number:min-integer-digits="1"/>
      <number:text> </number:text>
      <style:map style:condition="value()&gt;=0" style:apply-style-name="N294P0"/>
    </number:number-style>
    <number:number-style style:name="N295P0" style:volatile="true">
      <number:number number:decimal-places="5" number:min-integer-digits="1" number:grouping="true"/>
      <number:text> </number:text>
    </number:number-style>
    <number:number-style style:name="N295">
      <number:text>-</number:text>
      <number:number number:decimal-places="5" number:min-integer-digits="1" number:grouping="true"/>
      <number:text> </number:text>
      <style:map style:condition="value()&gt;=0" style:apply-style-name="N295P0"/>
    </number:number-style>
    <number:number-style style:name="N296">
      <number:number number:decimal-places="10" number:min-integer-digits="1"/>
    </number:number-style>
    <number:number-style style:name="N297">
      <number:text>-</number:text>
    </number:number-style>
    <number:time-style style:name="N298">
      <number:minutes number:style="long"/>
      <number:text>:</number:text>
      <number:seconds number:style="long" number:decimal-places="1"/>
    </number:time-style>
    <number:number-style style:name="N299">
      <number:text>-</number:text>
      <number:number number:decimal-places="0" number:min-integer-digits="2"/>
      <number:text> </number:text>
    </number:number-style>
    <number:number-style style:name="N300P0" style:volatile="true">
      <number:number number:decimal-places="2" number:min-integer-digits="1" number:grouping="true"/>
      <number:text> </number:text>
    </number:number-style>
    <number:number-style style:name="N300P1" style:volatile="true">
      <number:text>-</number:text>
      <number:number number:decimal-places="2" number:min-integer-digits="1" number:grouping="true"/>
      <number:text> </number:text>
    </number:number-style>
    <number:number-style style:name="N300P2" style:volatile="true">
      <number:text>-</number:text>
      <number:number number:decimal-places="0" number:min-integer-digits="2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date-style style:name="N302P0" style:volatile="true">
      <number:day/>
      <number:text>/</number:text>
      <number:month/>
    </number:date-style>
    <number:text-style style:name="N302">
      <number:text-content/>
      <style:map style:condition="value()&lt;=0" style:apply-style-name="N302P0"/>
    </number:text-style>
    <number:number-style style:name="N304P0" style:volatile="true">
      <number:text>R$</number:text>
      <number:number number:decimal-places="0" number:min-integer-digits="1" number:grouping="true"/>
    </number:number-style>
    <number:number-style style:name="N304">
      <number:text>-R$</number:text>
      <number:number number:decimal-places="0" number:min-integer-digits="1" number:grouping="true"/>
      <style:map style:condition="value()&gt;=0" style:apply-style-name="N304P0"/>
    </number:number-style>
    <number:number-style style:name="N305P0" style:volatile="true">
      <number:text>R$</number:text>
      <number:number number:decimal-places="0" number:min-integer-digits="1" number:grouping="true"/>
    </number:number-style>
    <number:number-style style:name="N305">
      <style:text-properties fo:color="#ff0000"/>
      <number:text>-R$</number:text>
      <number:number number:decimal-places="0" number:min-integer-digits="1" number:grouping="true"/>
      <style:map style:condition="value()&gt;=0" style:apply-style-name="N305P0"/>
    </number:number-style>
    <number:number-style style:name="N307P0" style:volatile="true">
      <number:text>R$</number:text>
      <number:number number:decimal-places="2" number:min-integer-digits="1" number:grouping="true"/>
    </number:number-style>
    <number:number-style style:name="N307">
      <number:text>-R$</number:text>
      <number:number number:decimal-places="2" number:min-integer-digits="1" number:grouping="true"/>
      <style:map style:condition="value()&gt;=0" style:apply-style-name="N307P0"/>
    </number:number-style>
    <number:number-style style:name="N308P0" style:volatile="true">
      <number:text>R$</number:text>
      <number:number number:decimal-places="2" number:min-integer-digits="1" number:grouping="true"/>
    </number:number-style>
    <number:number-style style:name="N308">
      <style:text-properties fo:color="#ff0000"/>
      <number:text>-R$</number:text>
      <number:number number:decimal-places="2" number:min-integer-digits="1" number:grouping="true"/>
      <style:map style:condition="value()&gt;=0" style:apply-style-name="N308P0"/>
    </number:number-style>
    <number:number-style style:name="N31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310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310P2" style:volatile="true">
      <loext:fill-character> </loext:fill-character>
      <number:text>-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currency-style style:name="N312P0" style:volatile="true">
      <number:currency-symbol number:language="pt" number:country="BR">R$</number:currency-symbol>
      <number:number number:decimal-places="2" number:min-integer-digits="1" number:grouping="true"/>
    </number:currency-style>
    <number:currency-style style:name="N312">
      <style:text-properties fo:color="#ff0000"/>
      <number:text>-</number:text>
      <number:currency-symbol number:language="pt" number:country="BR">R$</number:currency-symbol>
      <number:number number:decimal-places="2" number:min-integer-digits="1" number:grouping="true"/>
      <style:map style:condition="value()&gt;=0" style:apply-style-name="N312P0"/>
    </number:currency-style>
    <number:number-style style:name="N314P0" style:volatile="true">
      <number:number number:decimal-places="3" number:min-integer-digits="1"/>
      <number:text> </number:text>
    </number:number-style>
    <number:number-style style:name="N314">
      <number:text>-</number:text>
      <number:number number:decimal-places="3" number:min-integer-digits="1"/>
      <number:text> </number:text>
      <style:map style:condition="value()&gt;=0" style:apply-style-name="N314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/>
      <number:text>,</number:text>
    </number:time-style>
    <number:number-style style:name="N10142" number:language="pt" number:country="BR">
      <number:scientific-number number:decimal-places="1" number:min-integer-digits="3" number:min-exponent-digits="1"/>
    </number:number-style>
    <number:currency-style style:name="N10143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46P0" style:volatile="true" number:language="pt" number:country="BR">
      <number:number number:decimal-places="0" number:min-integer-digits="1" number:grouping="true"/>
      <number:text> </number:text>
    </number:number-style>
    <number:number-style style:name="N10146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46P2" style:volatile="true" number:language="pt" number:country="BR">
      <number:text>-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8P0" style:volatile="true" number:language="pt" number:country="BR">
      <number:number number:decimal-places="2" number:min-integer-digits="1" number:grouping="true"/>
      <number:text> </number:text>
    </number:number-style>
    <number:number-style style:name="N10148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48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date-style style:name="N10149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50" number:language="pt" number:country="BR">
      <number:day/>
      <number:text>/</number:text>
      <number:month/>
      <number:text>/</number:text>
      <number:year/>
    </number:date-style>
    <number:date-style style:name="N10152P0" style:volatile="true" number:language="pt" number:country="BR">
      <number:month number:style="long" number:textual="true"/>
      <number:text>-</number:text>
      <number:year/>
    </number:date-style>
    <number:text-style style:name="N10152" number:language="pt" number:country="BR">
      <number:text-content/>
      <style:map style:condition="value()&lt;=0" style:apply-style-name="N10152P0"/>
    </number:text-style>
    <number:date-style style:name="N10154P0" style:volatile="true" number:language="pt" number:country="BR">
      <number:month number:textual="true"/>
      <number:text>-</number:text>
      <number:year/>
    </number:date-style>
    <number:text-style style:name="N10154" number:language="pt" number:country="BR">
      <number:text-content/>
      <style:map style:condition="value()&lt;=0" style:apply-style-name="N10154P0"/>
    </number:text-style>
    <number:time-style style:name="N10155" number:language="pt" number:country="BR">
      <number:minutes number:style="long"/>
      <number:text>:</number:text>
      <number:seconds number:style="long" number:decimal-places="1"/>
    </number:time-style>
    <number:date-style style:name="N10157P0" style:volatile="true" number:language="pt" number:country="BR">
      <number:day/>
      <number:text>-</number:text>
      <number:month number:textual="true"/>
    </number:date-style>
    <number:text-style style:name="N10157" number:language="pt" number:country="BR">
      <number:text-content/>
      <style:map style:condition="value()&lt;=0" style:apply-style-name="N10157P0"/>
    </number:text-style>
    <style:style style:name="Default" style:family="table-cell">
      <style:table-cell-properties style:text-align-source="fix" style:repeat-content="false" fo:padding="0.071cm" style:rotation-align="none" style:vertical-align="middle"/>
      <style:paragraph-properties fo:text-align="center"/>
      <style:text-properties fo:color="#000000" style:font-name="Calibri" fo:font-family="Calibri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Campo_20_da_20_tabela_20_dinâmica" style:display-name="Campo da tabela dinâmica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mpo_20_do_20_Assistente_20_de_20_dados" style:display-name="Campo do Assistente de dados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nto_20_da_20_tabela_20_dinâmica" style:display-name="Canto da tabela dinâmica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nto_20_do_20_Assistente_20_de_20_dados" style:display-name="Canto do Assistente de dados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da_20_tabela_20_dinâmica" style:display-name="Categoria da tabela dinâmica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do_20_Assistente_20_de_20_dados" style:display-name="Categoria do Assistente de dados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1" style:display-name="Resultado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2" style:display-name="Resultado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ado_20_3" style:display-name="Resultado 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ado_20_da_20_tabela_20_dinâmica" style:display-name="Resultado da tabela dinâmica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Resultado_20_do_20_Assistente_20_de_20_dados" style:display-name="Resultado do Assistente de dados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1" style:display-name="Título 1 1" style:family="table-cell" style:parent-style-name="Default">
      <style:table-cell-properties fo:border-bottom="0.0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0.0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0.0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da_20_tabela_20_dinâmica" style:display-name="Título da tabela dinâmica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Título_20_do_20_Assistente_20_de_20_dados" style:display-name="Título do Assistente de dados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_20_da_20_tabela_20_dinâmica" style:display-name="Valor da tabela dinâmica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_20_do_20_Assistente_20_de_20_dados" style:display-name="Valor do Assistente de dados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RANCO" style:family="table-cell" style:parent-style-name="Default">
      <style:text-properties fo:color="#ffffff"/>
    </style:style>
    <style:style style:name="Mormal_20_-_20_traco" style:display-name="Mormal - traco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8pt" fo:font-style="normal" fo:text-shadow="none" style:text-underline-style="none" fo:font-weight="normal" style:font-size-asian="8pt" style:font-style-asian="normal" style:font-weight-asian="normal" style:font-name-complex="Courier New" style:font-family-complex="'Courier New'" style:font-family-generic-complex="modern" style:font-pitch-complex="fixed" style:font-size-complex="8pt" style:font-style-complex="normal" style:font-weight-complex="normal"/>
    </style:style>
    <style:style style:name="Negrito_20_traco_20__20_f8" style:display-name="Negrito traco  f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Arial" style:font-family-complex="Arial" style:font-family-generic-complex="swiss" style:font-pitch-complex="variable" style:font-size-complex="8pt" style:font-style-complex="normal" style:font-weight-complex="bold"/>
    </style:style>
    <style:style style:name="Negrito_20_traco_20_f10" style:display-name="Negrito traco f1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NEGRITO-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8pt" fo:font-style="normal" fo:text-shadow="none" style:text-underline-style="none" fo:font-weight="bold" style:font-size-asian="8pt" style:font-style-asian="normal" style:font-weight-asian="bold" style:font-name-complex="Courier New" style:font-family-complex="'Courier New'" style:font-family-generic-complex="modern" style:font-pitch-complex="fixed" style:font-size-complex="8pt" style:font-style-complex="normal" style:font-weight-complex="bold"/>
    </style:style>
    <style:style style:name="Negrito-traco-aniver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Normal_20_-_20_traco_20_f9" style:display-name="Normal - traco f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9pt" fo:font-style="normal" fo:text-shadow="none" style:text-underline-style="none" fo:font-weight="normal" style:font-size-asian="9pt" style:font-style-asian="normal" style:font-weight-asian="normal" style:font-name-complex="Courier New" style:font-family-complex="'Courier New'" style:font-family-generic-complex="modern" style:font-pitch-complex="fixed" style:font-size-complex="9pt" style:font-style-complex="normal" style:font-weight-complex="normal"/>
    </style:style>
    <style:style style:name="Normal-traco-aniver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italic" fo:text-shadow="none" style:text-underline-style="none" fo:font-weight="bold" style:font-size-asian="12pt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</office:styles>
  <office:automatic-styles>
    <style:page-layout style:name="Mpm1">
      <style:page-layout-properties fo:background-color="transparent" style:first-page-number="continue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.25cm"/>
      </style:header-style>
      <style:footer-style>
        <style:header-footer-properties fo:min-height="0.75cm" fo:margin-left="0.9cm" fo:margin-right="0.9cm" fo:margin-top="0.25cm"/>
      </style:footer-style>
    </style:page-layout>
    <style:page-layout style:name="Mpm4">
      <style:page-layout-properties style:num-format="1" style:print-orientation="portrait" fo:margin-top="1cm" fo:margin-bottom="1cm" fo:margin-left="1cm" fo:margin-right="1cm" style:first-page-number="continue" style:scale-to="100%" style:table-centering="horizontal"/>
      <style:header-style>
        <style:header-footer-properties fo:margin-left="0.9cm" fo:margin-right="0.9cm" fo:margin-bottom="0.25cm"/>
      </style:header-style>
      <style:footer-style>
        <style:header-footer-properties fo:margin-left="0.9cm" fo:margin-right="0.9cm" fo:margin-top="0.25cm"/>
      </style:footer-style>
    </style:page-layout>
    <style:page-layout style:name="Mpm5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0.101cm" fo:margin-right="0.101cm" style:scale-to="88%" style:writing-mode="lr-tb"/>
      <style:header-style>
        <style:header-footer-properties fo:min-height="0.75cm" fo:margin-left="1.799cm" fo:margin-right="1.799cm" fo:margin-bottom="0cm"/>
      </style:header-style>
      <style:footer-style>
        <style:header-footer-properties fo:min-height="0.75cm" fo:margin-left="1.799cm" fo:margin-right="1.799cm" fo:margin-top="0cm"/>
      </style:footer-style>
    </style:page-layout>
    <style:page-layout style:name="Mpm7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3">00/00/0000</text:date>, <text:time style:data-style-name="N2" text:time-value="08:29:31.06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fetivo" style:display-name="PageStyle_Efetiv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fetivo_20_1" style:display-name="PageStyle_Efetivo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fetivo_20_2" style:display-name="PageStyle_Efetivo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ownload" style:display-name="PageStyle_downloa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s2PDF1" style:display-name="PageStyle_Os2PDF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" style:display-name="PageStyle_Os2PDF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" style:display-name="PageStyle_Os2PDF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" style:display-name="PageStyle_Os2PDF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4" style:display-name="PageStyle_Os2PDF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5" style:display-name="PageStyle_Os2PDF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6" style:display-name="PageStyle_Os2PDF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7" style:display-name="PageStyle_Os2PDF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8" style:display-name="PageStyle_Os2PDF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9" style:display-name="PageStyle_Os2PDF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0" style:display-name="PageStyle_Os2PDF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1" style:display-name="PageStyle_Os2PDF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2" style:display-name="PageStyle_Os2PDF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3" style:display-name="PageStyle_Os2PDF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4" style:display-name="PageStyle_Os2PDF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5" style:display-name="PageStyle_Os2PDF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6" style:display-name="PageStyle_Os2PDF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7" style:display-name="PageStyle_Os2PDF1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8" style:display-name="PageStyle_Os2PDF1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9" style:display-name="PageStyle_Os2PDF1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0" style:display-name="PageStyle_Os2PDF1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1" style:display-name="PageStyle_Os2PDF1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2" style:display-name="PageStyle_Os2PDF1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3" style:display-name="PageStyle_Os2PDF1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4" style:display-name="PageStyle_Os2PDF1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5" style:display-name="PageStyle_Os2PDF1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6" style:display-name="PageStyle_Os2PDF1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7" style:display-name="PageStyle_Os2PDF1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s2PDF1_20_28" style:display-name="PageStyle_Os2PDF1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9" style:display-name="PageStyle_Os2PDF1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0" style:display-name="PageStyle_Os2PDF1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1" style:display-name="PageStyle_Os2PDF1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2" style:display-name="PageStyle_Os2PDF1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3" style:display-name="PageStyle_Os2PDF1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4" style:display-name="PageStyle_Os2PDF1 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5" style:display-name="PageStyle_Os2PDF1 3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1:18:58.368000000</meta:creation-date>
    <meta:editing-duration>PT17H6M37S</meta:editing-duration>
    <meta:editing-cycles>100</meta:editing-cycles>
    <meta:generator>LibreOffice/4.3.1.2$Windows_x86 LibreOffice_project/958349dc3b25111dbca392fbc281a05559ef6848</meta:generator>
    <dc:date>2019-05-02T12:08:39.524000000</dc:date>
    <dc:creator>Anne NEves</dc:creator>
    <meta:document-statistic meta:table-count="1" meta:cell-count="5894" meta:object-count="2"/>
  </office:meta>
</office:document-meta>
</file>