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00.79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92.8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fo:padding="0.71mm" style:vertical-align="automatic"/>
      <style:paragraph-properties fo:text-align="start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BRIL.20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77"/>
        <table:table-column table:style-name="co3" table:default-cell-style-name="ce107"/>
        <table:table-column table:style-name="co4" table:default-cell-style-name="ce12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1003" table:default-cell-style-name="ce11"/>
        <table:table-column table:style-name="co6" table:number-columns-repeated="5" table:default-cell-style-name="ce65"/>
        <table:table-column table:style-name="co6" table:number-columns-repeated="9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ABRIL.2018'.B1" table:end-x="87.95mm" table:end-y="36.13mm" draw:z-index="0" draw:name="Figuras 1" draw:style-name="gr1" draw:text-style-name="P1" svg:width="121.24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37"/>
            <table:covered-table-cell table:style-name="ce78"/>
            <table:covered-table-cell table:style-name="ce108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2" office:value-type="string" calcext:value-type="string" table:number-columns-spanned="4" table:number-rows-spanned="1">
              <text:p><text:s/>ABRIL/ 2018</text:p>
            </table:table-cell>
            <table:covered-table-cell table:style-name="ce40"/>
            <table:covered-table-cell table:style-name="ce82"/>
            <table:covered-table-cell table:style-name="ce109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5" table:number-columns-spanned="4" table:number-rows-spanned="1"/>
            <table:covered-table-cell table:style-name="ce5"/>
            <table:covered-table-cell table:style-name="ce83"/>
            <table:covered-table-cell table:style-name="ce111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 office:value-type="string" calcext:value-type="string">
              <text:p>NOME</text:p>
            </table:table-cell>
            <table:table-cell table:style-name="ce42" office:value-type="string" calcext:value-type="string">
              <text:p>CARGO</text:p>
            </table:table-cell>
            <table:table-cell table:style-name="ce81" office:value-type="string" calcext:value-type="string">
              <text:p>VALORES</text:p>
            </table:table-cell>
            <table:table-cell table:style-name="ce49" table:number-columns-repeated="998"/>
            <table:table-cell table:number-columns-repeated="22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EDRO BEZERRA FI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RLA FREGAPANI LEIT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LAVIO FERREIRA LOP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OEME TOBIAS DE SOUZ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NDRA CAL OLIV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UZETE MARIA DOS SANTO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A BATISTA LIM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DA CONCEICAO GOMES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LDETE SOUSA ALECRIM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TIA SOCORRO SAID GARCIA RODRIG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ZANA DA SILVA PARE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VONILDA NOGU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LDIR ORIENTE DE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ONIA MARIA TEIXEIRA FER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GUEL DEUSLENE FARI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DO PERPETUO SOCORRO DOURADO T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LENE COSTA CASTR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AUDIA DA COSTA FERREI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ZIMAR SOFFIN DE MORA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GUEL ANTONIO TAVEIRA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NONATA PAIXAO CAVALCA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ULCILENE AVELINO PEDRO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ELINA DA CUNHA PARENTE BISNE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A RAMOS ALVES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NNY MAGALHAES NEVES GA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GELO AUGUSTO NEVES ALBUQUERQU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EIRIMAR MARTA GOMES HUERB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NYSE SANTOS DE MEL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ANNA SOUZA BOTE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390.91" calcext:value-type="float">
            <text:p>1.390,91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VIANA MENEGHINI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LESKA GRACIEME ANDRADE MARQUES DE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MMEL ROOSEVELT DE LIMA SOUSA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XANDRE PESSOA ALV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NDERLEIA LIMA DA SILVA</text:p>
          </table:table-cell>
          <table:table-cell table:style-name="ce43" office:value-type="string" calcext:value-type="string">
            <text:p>AGENTE TECNICO-BIBLIOTECARI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NIA LUCIA HOUNSELL DE BARROS</text:p>
          </table:table-cell>
          <table:table-cell table:style-name="ce43" office:value-type="string" calcext:value-type="string">
            <text:p>AGENTE TECNICO-ARQUIVIST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ERSON GOMES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O NONATO DOS REIS MARTIN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EMILDA FERREIRA SILVINO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ISTINA LOPES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RICARDO VIEIRA FRANC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SON CARLOS DE SOUZA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EIMAR DAS NEVES AMORIM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OLINE ELLEN BEZER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JEFFERSON CHASE SILVA DOS 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BORA LEAO DA SILVA</text:p>
          </table:table-cell>
          <table:table-cell table:style-name="ce43" office:value-type="string" calcext:value-type="string">
            <text:p>AGENTE TECNICO-ASSISTENTE SO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VIAN DA SILVA DONATO LOPES MARTIN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 ANTONIO CORREIA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ELMA ELISA MAURICI PEIXO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NESSA DA COSTA GONDIM LEA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STINO FERREIRA NE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CARLOS BARBOSA VIEIRA DOS 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ALGISO CAMPOS BARBA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LUIS GASPAR BARRO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IA MENDONC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LENA KAKIHA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CAVALCANTE FILH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ONIDAS ALMEIDA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RTUR MIRANDA MAGNO DE ARAUJ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AREZ FERNANDES DE FREITA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IA DA SILVA REI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 EMERITA PAIXAO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CENTE JOSE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 GRACA PINHEIR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UNICE LIMA PEIXO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NOEL DELMIRO SOU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SLAINE MELO DE OLIVEIRA HENRIQU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LEN CRISTIAN ROCHA FERREIRA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TALO GLAUBER MIQUILES CAVALCANT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RONALDO DOS SANTOS FREIR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JANE DE PINHO OLIVEI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CESAR COSTA E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OROTHY FERREIRA SOARES DE SOU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IAGO FONSECA FRANCA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S ANDRE FERREIRA KULCHESKI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VELLIN RODRIGUES MULLE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DE LOURDES FARIAS DOS SANTO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URICIO GOMES CAMA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LITHA NOGUEIRA BRAGA AND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OUISE FRANCINE MOREN TAVAR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TRICIA COSTA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VALDO GOMES FEITO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PEREIRA LIMA SOBRINH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ORTENCIA BATISTA NERY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ENILTON RODRIGUES DE MELO</text:p>
          </table:table-cell>
          <table:table-cell table:style-name="ce43" office:value-type="string" calcext:value-type="string">
            <text:p>AGENTE TECNICO ESTATIST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LMIR MARQUES MEDEIROS</text:p>
          </table:table-cell>
          <table:table-cell table:style-name="ce43" office:value-type="string" calcext:value-type="string">
            <text:p>AGENTE DE APOIO-TAQUIGRAF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AUGUSTO PEREIRA DA CUNH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 AFONSO BELEZA FURTAD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A DE SOUZA FRANC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AMARA CAVALCANTE ANTUNES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HRISTIAN OTER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ELLY KHASSANDRA ALVES BARBOS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ANA DA COSTA OLIVEI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QUEIAS ALBUQUERQUE VARGU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VICTOR PI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ONARA FONSECA HAMADA TAKAN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MES BRIT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URICIO ARAUJO MEDEIR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RICARDO SAMPAIO COUTINHO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DOS SANTOS REI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S ANDRE ABENSUR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THOS COELHO CARDOS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CA LIMA DE ARAUJ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OMAR INEZ LAHAN FURTADO BELEM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NOEL EDSON SEVALH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VAN LEAL DE OLIV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EDINALDO LIRA DE CARVALHO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CKSON GERVASIO DE ALECRIM JUNIOR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HIRLEY LIMA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NIO HERCULANO BARBOSA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K DE MELO MOURA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ALVES GO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EITON DA SILVA AL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OURINEIA REIS DE SANT'ANN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AMILTON BRANDAO DOS SANTOS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CLYNDON SAINTCHRISTIE DE LIMA XAVI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ANUEL SARAIVA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IR JOSE GOMES DE ARAUJO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A TOME DA SILVA NE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RETCHEN TORRES DE MACEDO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NE JAKELINE CARVALHO DAS NE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VANETE DE OLIVEIRA NASCIMENTO</text:p>
          </table:table-cell>
          <table:table-cell table:style-name="ce43" office:value-type="string" calcext:value-type="string">
            <text:p>AGENTE TECNICO-ANALIST.ORG.METO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NEYRE MONTEIRO ROC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LIO AUGUSTO FRAG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ZAMIRA ROSARIA DE ALMEIDA E SILV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A DORAN PINH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IRAILTON GOMES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SSANDRA DE OLIVEIRA REBOUCA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ILLINGS BARBOSA MAQUIN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NA FROTA TELLES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AINE SANTOS ELAMID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ERNANDO JAQUES DOS SANTO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S SOUZA DE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ULISSIS BESSA BARBO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NER IZUMY GANDRA MAKIMO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ESLEY PEREIRA UCHO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CLOVES VI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EDRO GOMES DA COSTA JUNIOR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EDRO PAULO FIGUEIRED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PHAEL VITORIANO BASTOS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NRIQUE CASTRO MIRAND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INE MATOS SARAI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PINH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ONA LARISSA COSTA FREIR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LDER NOBREGA RIBEIR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LU HONDA NEVES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LCIDES MENDES DA SILVA JUNIO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UARDO ULYSSES RAMOS RIKE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NDERLEY DA SILVA BRASIL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ILSON RIBEIRO JUNIO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AIS DE FARIA SANT'A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SSANDRO BARROS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S ANTONIO ABREU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NALDO SAMPAIO MELL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DEU AZEVEDO DE MEDEIROS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EO FERREIRA PARA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INALDO SANTOS DE SOUZA</text:p>
          </table:table-cell>
          <table:table-cell table:style-name="ce43" office:value-type="string" calcext:value-type="string">
            <text:p>AGENTE DE SERVICO-ARTIF.ELET.HIDRAU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EDERICO JORGE DE MOURA ABRAHIM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ZAEL ALENCAR FERNAND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SA MARIA SANCHES VALE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UBIRAJARA MOREIRA GUIMARA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ERGIO FREITAS DE MORAES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IANA DE MENEZES SANT AN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MULO DEVEZAS FREITAS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SSANDRO MALVEIRA DE MESQUI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URICIO TEIX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NA MARGARETH E SILVA LAG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EDERICO MENDONC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LIANO GONCALVES DE VASCONCELLOS</text:p>
          </table:table-cell>
          <table:table-cell table:style-name="ce43" office:value-type="string" calcext:value-type="string">
            <text:p>AGENTE TECNICO-WEBDESIGNE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LDERLEY CHAVES FARIA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 TAYLOR MENESES DE SOU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LTON MENEZES DINIZ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ELIPE BEIRAGRANDE DA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 WILSON VASCONCELOS MEL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USANA PAULA OLIVEIRA BRANDA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URICO TELLES DE MACE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A RIBEIRO COSM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IANKA VEIGA HOR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FERNANDO LOPES FER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OSHIO FONSECA HAMAD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ELVISLANIO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NINE MEIRE PINAT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LDEMAR PEREIR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URPHY STUARTHI DE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UILHERME HENRICH BENEK VI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X DA COSTA MAMED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ISTIANO DRUMOND DE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DANTAS CORREA PIN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ERSON LIM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GIA MARIA OLIVEIRA SE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RALDO KULIK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S DE SOUSA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LADIA RACHEL MAI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A SILVA DE SOUZA NUN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LFFE KOKAY BARRONCA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RIGO ARAUJO AND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INALDO AMON CAVALCANTI GOM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TON FABIANO SOUZA DA SILVA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MILA FREITAS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NIO DA SILVA RODRIG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VITOR BEZERRA DA ROC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O LUIZ CAMPOS MONTEIRO JUNIO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ISTIANNE SARMENTO ROCHA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IAGO HENRIQUE NEVES VIANA BRAV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SABELLE SOUSA FALCA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RAH MADALENA BARBOSA SANTOS COR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UARDO NUNES AGUIA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A GRACE DE CASTRO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MUEL DE SOUZA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GERIO DE OLIVEIRA TETENG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LLEN DO SOCORRO FARIAS DE MOU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ISTIANE DAHIA DUC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RLA KEYLA FONSECA BAS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ELIPE AUGUSTO FONSECA VIANN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BSON LUIZ DE ALMEID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ONARDO ARAUJO TOR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ICARDO AQUINO VENTU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EFFERSON SILVA DO NASCIMENTO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DEITA ALMEIDA AMORIM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 CARLOS FERRARO RUBIM JUNIOR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RIGO TUPINAMBA DO VALL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SELLE CHRISTINE ALBUQUERQUE DOS 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BERNARDES LIMA JUNIO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OLINA DE ANDRADE REBOUCAS SAMPA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FELIPE VI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ANA INES NASCIMENTO BATAL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EDRO BARBOSA DE ARAUJ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UBY RIBEIRO FONSE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BORAH ABECASSIS DE OLIV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RISCILA FARIAS DOS REIS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IDEMBERG ALVES DA FRO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MMEL MONTEIRO WAUGHAN GOUVE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MERIO SAMUEL ALMEIDA PIN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LITA LIMA LEI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REN BRANDAO PONT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LIANA TUJI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ARISSA CRUZ FERR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FAEL JONES DE LIMA D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ESE MARTINIANO SOUS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ORIALI CORREA DOS SANTO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SON LUIS SOUS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OE ARAUJO DO COU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NASCIMENTO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CESAR DOS SANTOS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US ROBERTO LARANJ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IANA MARQUES EDWARD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LIA FERREIRA SARDIN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FAEL DA SILVA MENEZ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ZET COIMBRA KAUTSID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NESSA SIMOES PACHEC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LIANA VIEIRA FARI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NOELLA OLIVA VELOSO DESIDER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JOSE CUSTODI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IEGO MENDONC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PEREIR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IA MARA MAKAREM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ERNANDA PRATA FERNANDES FERRAREZ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BORA CASSIA NERY DE MENDON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SSELY GUIMARAES CARN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NA PINA PAIVA KEESE CAMP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BERTA GRACA SALDAN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ALBERTO DE OLIVEIR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NOEL JOSE REGO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ZANE GARCIA PONT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RENE DA SILVA BESSA ANTONACCI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UGENIO DE OLIVEIRA PI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RIOSTO SOARES DO ROSARI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DSON DA FONSECA MACIEL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LA RAMOS MENEZES DE BARR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 CLARA RODRIGUES CAVALCA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RISTIANO MACHADO LACERDA FARI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AISA RODRIGUES LUSTOSA DE CAMARG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BRAAO MOISES QUEIROZ MATAL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NACIO FRANCISCO CARNEIRO FONTENEL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ALEXANDRE DOS SANTOS NOGUEIR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ENNER RAMOS MAIA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SON FREDERICO LIMA PAES BARRE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ITAMAR PEREIRA DINIZ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IANA MARIA MORAIS LOP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ELLVIN DO NASCIMENTO SOBRIN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AUGUSTA MACHADO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URA JORGE SILVA ESTEVAM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TEVEN CASTRO CO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CESAR TORRES RIBEIR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MARCELO MENDES DAMASCENO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DIA VANESSA RODRIGUES BARBO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VAN MARCOS DE ARAUJO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EFFERSON ORTIZ MATI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EDRO HENRIQUE COELHO ARAUJO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A TEIXEIRA ANTONY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 PRAIA PORTELA DE AGUIAR</text:p>
          </table:table-cell>
          <table:table-cell table:style-name="ce43" office:value-type="string" calcext:value-type="string">
            <text:p>AGENTE TECNICO-ENGENHEIRO FLOREST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NE EZIDIO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DEMIR DO CARMO SILVA FI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MARQUES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ANA ANDRADE CARVA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IAGO BRAGA DAN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QUEL DE SALE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URI DE BARROS LOURENC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ARISSA GUIMARAES GONCALV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ULO MARTINS FEITOZ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NY CAVALCANTE ROND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QUEL FARAH DA CRUZ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VICTOR DE OLIVEIRA VI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ANE ALENCAR DOS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QUILES LOPES JACIN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TIANE GUEDES PI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CAEL GRANJ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LEN GEORGE RODRIGUES CHAVE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A VENERANDA PEREIRA BATI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ENILSON ROBERTO DE OLIVEIRA FILH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NATO PAZ AL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AINA SESTERHENN CHA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A AUGUSTA QUEIROZ MARQ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IAGO NORONHA DAMASCENO OLIV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IOLA DE SOUZA MENDANH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TIA RENAT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NRIQUE MENDES DA ROCHA LOP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IAGO PINHO CARDOSO DA SILVA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FRANIO CORREA LIMA JUNIOR</text:p>
          </table:table-cell>
          <table:table-cell table:style-name="ce43" office:value-type="string" calcext:value-type="string">
            <text:p>AGENTE TECNICO-ECONOMIST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UANMA UCHOA DE ARAUJO</text:p>
          </table:table-cell>
          <table:table-cell table:style-name="ce43" office:value-type="string" calcext:value-type="string">
            <text:p>AGENTE TECNICO-PSICOL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LON ANDRE MENDES BERNARDO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LENE DE OLIVEIRA MIRANDA</text:p>
          </table:table-cell>
          <table:table-cell table:style-name="ce43" office:value-type="string" calcext:value-type="string">
            <text:p>AGENTE TECNICO-COMUNICOL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ILSON CASTRO VIAN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IA VASCONCELOS DOS SANTOS ALVAR</text:p>
          </table:table-cell>
          <table:table-cell table:style-name="ce43" office:value-type="string" calcext:value-type="string">
            <text:p>AGENTE TECNICO-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AUGUSTO DE OLIVEIRA LOP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1004.55" calcext:value-type="float">
            <text:p>1.0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ANA FERREIRA PIMENTE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BRONNER SILVEIRA SOA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UZANA SORIA NEGREIR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VIANE MARTINS AMORIM DE FREI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MILA CATARINA GADELHA JUSTINIAN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EDUARDO CAVALCANTE ESTEV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VELIZE SILVA DE SOUZ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DE OLIVEIRA PORTEL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VERTON GUILHERME MACHADO GUERREIRO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XSANDRO SILVA DOS SANT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GELO AUGUSTO PINHEIRO RODRIG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O BATISTA MACHA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ULO DIEGO SOARES GOM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NGRID MISCOW DA CRUZ PAYA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KA VANESSA RORIZ HIPOLITO VI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IOGO DA ROCHA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HERALMY HASTEN SANTOS ARAUJO DA SI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EMILLI SILVEIRA CHAVES DE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CK JOSE PINHEIRO PIMEN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AUDIA MARINA PUGA OLIVEIRA ANTONY</text:p>
          </table:table-cell>
          <table:table-cell table:style-name="ce43" office:value-type="string" calcext:value-type="string">
            <text:p>AGENTE TECNICO-ME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ILSON DACIO VENTILARI SIMO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JOSE GRANA DE ALMEIDA JU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CELSON SOUSA DE SAL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ANA DE SOUZA CARVALHO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UGUSTO DOS SANTOS ARAUJ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SABELA DE ALMEIDA GOMES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IEGO ALVES LOP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MAR MAIA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ERSON CARDOSO DOS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DO MONTE CARIOC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YNTHIA SARAIVA BARRO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AIARA ALEXANDRINO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XANDRA LAILA CORDEIRO DE ALMEID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US MONTEIRO DE FIGUEIRED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AYNE DE LIMA PEREIR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BERTO ROCHA CAVALCA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UELEN SOUSA DI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A SANTINI ARAUJ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DOMINGOS VIANA BATIS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ARISSA DE ARAUJO SPINELL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QUEL FRANCA RIB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RICIA PEREIRA DE MEL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LIA QUEIROZ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ONICA DA COSTA BARR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IAGO RABELO MAI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OLIVIA DE MORAES BEZER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OLA SILVA DE SOUZ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PAULO GOME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UAN DO VAL BARR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NOBRE DE FREI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NATHAN ALVES GALDINO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ABRIELA BARRETO GADEL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OUGLAS QUEIROZ BENAY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ANO COSTA RIB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URY DUTR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AUDAY DE PIN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URILO MENEZES DO MO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RIGO AUGUSTO MELO DE CARVA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IM TIAGO DOS SANTOS OLIVEIRA BAPTI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OLFO ALTINO CORRE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URY FECHINE RAM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HANA NYEVIES MARTINS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ANA CUNHA OLIV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NE KAROL DE SOUZA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GOR PINT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GOR DE SOUZA ANDRADE PASTOR ALMEID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HEINE ARAUJO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CORDEIRO LORENZI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NESSA SILVA NOBR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O REBELO LOBATO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TIANA ALMEIDA FREIRE DE SOUZA</text:p>
          </table:table-cell>
          <table:table-cell table:style-name="ce43" office:value-type="string" calcext:value-type="string">
            <text:p>AGENTE TECNICO-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OREN LAY LAGOA JACAU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TAVARES BEZER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SANTOS MACIEL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ERSON JOSE MENDES FONT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SABELLA PIMENTEL BUCHACHE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IKON ANTONIO FREITAS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US VINICIUS BESSA MENEZ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YRA MAGALHAES AULE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O RICARDO DE SOUZA GOM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YELLE VALERIA DA SILVA E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RACIONEY FERREIRA PI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FAELA MASCARENHAS COELH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TIANA DOMINIAK SOA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EYDE REGINA DEMOSTHENES TRINDA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GUINELO BALBI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 AURELIO LISCIO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A NOBRE DE LIMA CABRAL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RAH PIRANGY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IA ABDALA TUM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ILDA SILV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VYS DE PAULA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AUDIA MARIA RAPOSO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LENE FRANC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EUNICE LOPES DE LUCENA BITENC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ILSON QUEIROZ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OTAVIO DE SOUZA GOM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EUCY MARI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 CLAUDIA ABBOUD DAOU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NALDO ANDRA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NA LIM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DE HOLANDA FARI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PINTO RIBEIR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UY MALVEIR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JOSE MANCIL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NCOLN ALENCAR DE QUEIROZ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VI SANTANA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LIAN MARIA PIRES STON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GERIO MARQUE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ANA TOLEDO MART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EY BARBOSA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43" office:value-type="string" calcext:value-type="string">
            <text:p>PROCURADOR GERAL DE JUSTICA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AURO TAVARES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INALDO AQUINO MEDEIR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RLAN BENEVIDES DE QUEIROZ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NIA MARIA DO PERPETUO SOCORRO MA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EBER MAFR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IANO ALECRIM MAR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GASPAR RODRIGU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ALECRIM MAR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HEYLA DANTAS FROTA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ARISSA MORAES BRI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LBER DINIZ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LUIZ MEDEIROS FIGU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 LEITE BRI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BETUSA ARAUJO DO NASCIMEN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VALDO CASTRO DE SOUZ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ERSON DE CASTRO COE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MONE MARTINS LIM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MINA CARMEM BRITO CARVA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ILTON SERRA VIAN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ONARDO ABINADER NOBR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EORGE PESTANA VI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TOR MOREIRA DA FONSEC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 SILVA CHAVES AMAZONAS DE MEN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ARA REBECA ALBUQUERQUE MARIN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BERTO NOGU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GOR STARLING PEIXO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LAVAREDA FONSEC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RMANDO GURGEL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NA LEITE GUEDE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NNA BREVE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EPLER ANTONY NE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IZ DO REGO LOBAO FI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O PEREIRA DE MELL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AUGUSTO PALHETA TAVEIRA JUNIOR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MULO DE SOUZA BARB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FIRMINO DANTA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ERGIO ROBERTO MARTINS VERC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NA CAMPOS MACIEL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WESLEI MACHADO ALVE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TELLA LITAIFF ISPER ABRAHIM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ANDERSON LIMA DUARTE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DRE EPIFANIO MARTIN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DRIGO NICOLETTI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ATALIE DEL CARMEN RODRIGUES DE CAR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LE LORENA DE SANT ANNA COST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SCILANE DE MARIA PIMENTEL GOMES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PATRICIA FARIAS DOS SANTOS LINHARES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BORAH GHISLANE GAMA MACIEL SOUZ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ARINE BOCHI QUINTAS FERNANDES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O SANTOS DA SILV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 ANTONIO VIEIRA DA SILV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ERGIO LUIZ DA ROCHA FERREIR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 HELENA BRASIL HOLANDA NASCIMENT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NNIS ALBUQUERQUE LOBO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REYCE SPULDARO XAVIER</text:p>
          </table:table-cell>
          <table:table-cell table:style-name="ce43" office:value-type="string" calcext:value-type="string">
            <text:p>ASSESSOR JUR.DE CORREG-GERAL DO MP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MARCELO DE SOUZA TEXEIR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EZAR AUGUSTO DE MENEZES ROMER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HOMPSON OLIVEIRA ORBE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ALDO RUFINO PAULIN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JACKSON MARTINS DE MATO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VALDO JOSE RODRIGUES DE LIM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IO JOSE DOS SANTOS LIM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SSANDRA SILVA DA CRUZ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O ELINALDO MAIA MENEZE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GUEL ANGELO MAR DA COST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LOS ALFREDO MOTA DOS SANTO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O NONATO BARBOSA FROT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DE ASSIS ALVES RIBEIR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RCISO FERNANDES DOS SANTOS JUNIOR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SEBASTIAO DE SOUZA ARAUJ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ELSON LOBO DE ALMEID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ELIPE SANTANA BRAG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JANDER FACUNDES JEAN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ELO BATISTA DE OLIVEIR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URICO JOSE SANTORO FRANCO AZEVEDO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VID MOURAO CORREA</text:p>
          </table:table-cell>
          <table:table-cell table:style-name="ce43" office:value-type="string" calcext:value-type="string">
            <text:p>MOTORISTA 1A CLASS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A MARA BESSA LIM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EX OLIVEIRA DE SOUZ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LELIO DA SILVA MOUR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NATA ALBUQUERQUE GOMES DE OLIVEIR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77.27" calcext:value-type="float">
            <text:p>1.77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CHAEL DEMERSON GOMES DE LIM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LEBSON BRAGADO SANTIAG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LAVIO NEVES GRAN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SENALDO BEZERRA DE BARROS JUNIOR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NI GAMA CORRE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MERSON DE SOUZA PAIM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OMAR BARAKAT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AIARA BENCHAYA MARINHO</text:p>
          </table:table-cell>
          <table:table-cell table:style-name="ce43" office:value-type="string" calcext:value-type="string">
            <text:p>ASSESSOR JUR.PROC.GERAL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EILA CORTEZ DA SILV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A PAULA DA SILVA RAMALHO</text:p>
          </table:table-cell>
          <table:table-cell table:style-name="ce43" office:value-type="string" calcext:value-type="string">
            <text:p>ASSESSOR JUR.PROC.GERAL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IA FERNANDES RODRIGUES DA SILV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GAR FELIPE COELHO COSTA</text:p>
          </table:table-cell>
          <table:table-cell table:style-name="ce43" office:value-type="string" calcext:value-type="string">
            <text:p>ASSESSOR ADJ.DE SEG.INSTITUCIO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GENOR MARIA DA COSTA TEIXEIRA FIL</text:p>
          </table:table-cell>
          <table:table-cell table:style-name="ce43" office:value-type="string" calcext:value-type="string">
            <text:p>ASSESSOR DE SEGURANCA INSTITUCIO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S ANTONIO FERREIRA DA SILVA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CK JOFSOM BRAGA DE CASTR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081.82" calcext:value-type="float">
            <text:p>1.081,8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UBERVAL MAIA DE MELO JUNIOR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E ALBERTO DA COSTA MACHADO</text:p>
          </table:table-cell>
          <table:table-cell table:style-name="ce43" office:value-type="string" calcext:value-type="string">
            <text:p>DIRETOR DE PLANEJAMEN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LTON SPOSITO NETO</text:p>
          </table:table-cell>
          <table:table-cell table:style-name="ce43" office:value-type="string" calcext:value-type="string">
            <text:p>INVESTIGADOR DO MINISTERIO PUBL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43" office:value-type="string" calcext:value-type="string">
            <text:p>ASSESSOR DE COMUNICACA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HARLEY MATOS CANDID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LSON JOSE BARBOSA JUNIOR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COS PAULO MENDONCA FARIA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EL CARDOSO GERHARD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BRUNA CARLA COSTA FIALHO GANDAR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AMARA ABDEL AZIZ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BSON LUIZ DAMASCENO DE ASSI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695.46" calcext:value-type="float">
            <text:p>69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GIANCARLO LUZEIRO DE CASTRO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IPO MENDONCA OKAMUR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3168.18" calcext:value-type="float">
            <text:p>3.16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UCINEIDE LOPES FIRMINO</text:p>
          </table:table-cell>
          <table:table-cell table:style-name="ce43" office:value-type="string" calcext:value-type="string">
            <text:p>SERVIÇOS AUX. ADMINISTRATIVO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MINDA FURTADO RODRIGUES</text:p>
          </table:table-cell>
          <table:table-cell table:style-name="ce43" office:value-type="string" calcext:value-type="string">
            <text:p>ASSISTENTE ADMINISTRATIVO 1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LOURDES A. DE OLIVEIRA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ANDRO PINTO DOS SANTOS</text:p>
          </table:table-cell>
          <table:table-cell table:style-name="ce43" office:value-type="string" calcext:value-type="string">
            <text:p>LEANDRO PINTO DOS SANTO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ÔNIO XAVIER MARTINS</text:p>
          </table:table-cell>
          <table:table-cell table:style-name="ce43" office:value-type="string" calcext:value-type="string">
            <text:p>OFFICE-BOY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ÃO BATISTA SOUZA DE LIMA</text:p>
          </table:table-cell>
          <table:table-cell table:style-name="ce43" office:value-type="string" calcext:value-type="string">
            <text:p>FISCAL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NILMA MONTEIRO SANTIAGO</text:p>
          </table:table-cell>
          <table:table-cell table:style-name="ce43" office:value-type="string" calcext:value-type="string">
            <text:p>AUX.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ZULEIDE ALVES DE ARAÚJO</text:p>
          </table:table-cell>
          <table:table-cell table:style-name="ce43" office:value-type="string" calcext:value-type="string">
            <text:p>AUX. SER.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TON ALVES XAVIER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URICELSON COELHO DA SILVA</text:p>
          </table:table-cell>
          <table:table-cell table:style-name="ce43" office:value-type="string" calcext:value-type="string">
            <text:p>AUX.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KLELNYR LOBO COST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NATÁLIA GONÇALVES DE ALMEIDA</text:p>
          </table:table-cell>
          <table:table-cell table:style-name="ce43" office:value-type="string" calcext:value-type="string">
            <text:p>SERVENTE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SALINA SILVA DE FARIA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NTONIO CARLOS VASCONCELOS DOS SANTOS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DAS CHAGAS FERREIRA FREITAS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O DE ASSIS SILVA DE OLIVEIRA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ANDERNILSON SOUZA DA SILVA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ICIANE GOMES DO NASCIMENTO</text:p>
          </table:table-cell>
          <table:table-cell table:style-name="ce43" office:value-type="string" calcext:value-type="string">
            <text:p>AUX. SERV.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GINA DE SOUZA RODRIGUES</text:p>
          </table:table-cell>
          <table:table-cell table:style-name="ce43" office:value-type="string" calcext:value-type="string">
            <text:p>AUX. SERV.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EGINA SILVA DAMASCENO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ERGIO VASCONCELOS DOS SANTOS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DSON DE LIMA CURSINO</text:p>
          </table:table-cell>
          <table:table-cell table:style-name="ce43" office:value-type="string" calcext:value-type="string">
            <text:p>AUXILIAR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IANA DA SILVA ANDRADE</text:p>
          </table:table-cell>
          <table:table-cell table:style-name="ce43" office:value-type="string" calcext:value-type="string">
            <text:p>AGENTE DE DEFESA AMBIENTAL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LEILA CORRÊA DOS SANTOS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 JANE DE SOUZA MONTEIRO</text:p>
          </table:table-cell>
          <table:table-cell table:style-name="ce43" office:value-type="string" calcext:value-type="string">
            <text:p>DIGITADOR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DIANA SILVA DE SOUZA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IANDRO MENEZES MAIA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NANDES LOPES</text:p>
          </table:table-cell>
          <table:table-cell table:style-name="ce43" office:value-type="string" calcext:value-type="string">
            <text:p> MONITOR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RANCISCA EDLANE DA SILVA MOREIRA</text:p>
          </table:table-cell>
          <table:table-cell table:style-name="ce43" office:value-type="string" calcext:value-type="string">
            <text:p>PROFESSOR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ARIA CELIA SERAFIM DA COSTA</text:p>
          </table:table-cell>
          <table:table-cell table:style-name="ce43" office:value-type="string" calcext:value-type="string">
            <text:p>MONITOR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SSARA SILVA DA SILVA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ALMIRA DE MATOS KURIYAMA</text:p>
          </table:table-cell>
          <table:table-cell table:style-name="ce43" office:value-type="string" calcext:value-type="string">
            <text:p>SERVIÇOS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ANILO DE SOUZA ANSELMO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ÁRCIA CRISTINA NUNES PERRONE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LORA BARBOZA FEITOSA</text:p>
          </table:table-cell>
          <table:table-cell table:style-name="ce43" office:value-type="string" calcext:value-type="string">
            <text:p>GARI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SÉ CORDEIRO BRAZÃO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O DA SILVA MELO</text:p>
          </table:table-cell>
          <table:table-cell table:style-name="ce43" office:value-type="string" calcext:value-type="string">
            <text:p>VIGIA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ÂNIA CAMPOS DE ASSIS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CARMEM RUTI RIBEIRO GATTO MAIA</text:p>
          </table:table-cell>
          <table:table-cell table:style-name="ce43" office:value-type="string" calcext:value-type="string">
            <text:p>ASSIST. TÉCNICO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YCE DA ROCHA RAMOS SILVA</text:p>
          </table:table-cell>
          <table:table-cell table:style-name="ce43" office:value-type="string" calcext:value-type="string">
            <text:p>ASSIST. TÉCNICO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VIRGILINA DE SOUZA TORRES</text:p>
          </table:table-cell>
          <table:table-cell table:style-name="ce43" office:value-type="string" calcext:value-type="string">
            <text:p>ASSIST. TÉCNICO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SIPRIANO RIBEIRO COELHO</text:p>
          </table:table-cell>
          <table:table-cell table:style-name="ce43" office:value-type="string" calcext:value-type="string">
            <text:p>ASSIST. TÉCNICO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LMA COELHO PENA</text:p>
          </table:table-cell>
          <table:table-cell table:style-name="ce43" office:value-type="string" calcext:value-type="string">
            <text:p>AG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AMILLA LAGOS BENLOLO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DELZINA BARBOSA GOMES</text:p>
          </table:table-cell>
          <table:table-cell table:style-name="ce43" office:value-type="string" calcext:value-type="string">
            <text:p>AUX. SER. GERAIS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ERIK DIXON LIRA JAICO</text:p>
          </table:table-cell>
          <table:table-cell table:style-name="ce43" office:value-type="string" calcext:value-type="string">
            <text:p>AUX. ADMINISTRATIVO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ONALDO M. DO NASCIMENTO</text:p>
          </table:table-cell>
          <table:table-cell table:style-name="ce43" office:value-type="string" calcext:value-type="string">
            <text:p>MONITOR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MIRIAN DE CARVALHO PONTES</text:p>
          </table:table-cell>
          <table:table-cell table:style-name="ce43" office:value-type="string" calcext:value-type="string">
            <text:p>TÉCNICA ADMINISTRATIVA</text:p>
          </table:table-cell>
          <table:table-cell table:style-name="ce84" table:formula="of:=8145.45+1700" office:value-type="float" office:value="9845.45" calcext:value-type="float">
            <text:p>9.845,4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RAIMUNDA NONATA DE OLIVEIRA NASCIMENTO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84" table:formula="of:=8145.45+1700" office:value-type="float" office:value="9845.45" calcext:value-type="float">
            <text:p>9.845,4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ULISSES DA SILVA BATALH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84" table:formula="of:=8145.45+1700" office:value-type="float" office:value="9845.45" calcext:value-type="float">
            <text:p>9.845,4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OÃO GLÓRIA DA GAMA</text:p>
          </table:table-cell>
          <table:table-cell table:style-name="ce43" office:value-type="string" calcext:value-type="string">
            <text:p>AUXILIAR ADMINISTRATIVO</text:p>
          </table:table-cell>
          <table:table-cell table:style-name="ce84" table:formula="of:=6109.08+1700" office:value-type="float" office:value="7809.08" calcext:value-type="float">
            <text:p>7.809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FABIANO INHUMA QUEIROZ</text:p>
          </table:table-cell>
          <table:table-cell table:style-name="ce43" office:value-type="string" calcext:value-type="string">
            <text:p>AUXILIAR ADMINISTRATIVO</text:p>
          </table:table-cell>
          <table:table-cell table:style-name="ce84" table:formula="of:=8145.45+1700" office:value-type="float" office:value="9845.45" calcext:value-type="float">
            <text:p>9.845,4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JUSSEFRANQUE DE SÁ ALVES</text:p>
          </table:table-cell>
          <table:table-cell table:style-name="ce43" office:value-type="string" calcext:value-type="string">
            <text:p>AUXILIAR DE SERVIÇOS GERAIS</text:p>
          </table:table-cell>
          <table:table-cell table:style-name="ce84" office:value-type="float" office:value="2086.36" calcext:value-type="float">
            <text:p>2.08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20" office:value-type="string" calcext:value-type="string">
            <text:p>TAYLON SILVA LIMA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84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EDRO BEZERRA FI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ARLA FREGAPANI LEIT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LAVIO FERREIRA LOP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NOEME TOBIAS DE SOUZ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ANDRA CAL OLIV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UZETE MARIA DOS SANTO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AIANA CUNHA OLIV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YRA MAGALHAES AULE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GUINELO BALBI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O AURELIO LISCIO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LVANA NOBRE DE LIMA CABRAL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ARAH PIRANGY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LVIA ABDALA TUM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NILDA SILV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LVYS DE PAULA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LAUDIA MARIA RAPOSO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LENE FRANC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EUNICE LOPES DE LUCENA BITENC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DILSON QUEIROZ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OTAVIO DE SOUZA GOM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LEUCY MARI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A CLAUDIA ABBOUD DAOU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NALDO ANDRA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DNA LIM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AVID EVANDRO COSTA CARRAMA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AO DE HOLANDA FARI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ELO PINTO RIBEIR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UY MALVEIR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TONIO JOSE MANCIL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INCOLN ALENCAR DE QUEIROZ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AVI SANTANA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GEANNE OLIVEIRA GOMES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ILIAN MARIA PIRES STON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GERIO MARQUE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UCIANA TOLEDO MART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LEY BARBOSA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43" office:value-type="string" calcext:value-type="string">
            <text:p>PROCURADOR GERAL DE JUSTICA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AURO TAVARES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DINALDO AQUINO MEDEIR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ARLAN BENEVIDES DE QUEIROZ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VANIA MARIA DO PERPETUO SOCORRO MA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EBER MAFR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AO GASPAR RODRIGU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ALECRIM MAR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HEYLA DANTAS FROTA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VALBER DINIZ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ANIEL LEITE BRI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VIVALDO CASTRO DE SOUZ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ERSON DE CASTRO COE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IMONE MARTINS LIM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MINA CARMEM BRITO CARVA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HILTON SERRA VIAN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EONARDO ABINADER NOBR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EORGE PESTANA VI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VITOR MOREIRA DA FONSEC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ANIEL SILVA CHAVES AMAZONAS DE MEN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YARA REBECA ALBUQUERQUE MARIN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BERTO NOGU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GOR STARLING PEIXO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LAVAREDA FONSEC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RMANDO GURGEL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LIANA LEITE GUEDE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YNNA BREVE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EPLER ANTONY NE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UIZ DO REGO LOBAO FI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IO PEREIRA DE MELL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JOSE AUGUSTO PALHETA TAVEIRA JUNIOR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MULO DE SOUZA BARB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CARLOS FIRMINO DANTA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ERGIO ROBERTO MARTINS VERC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RINA CAMPOS MACIEL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WESLEI MACHADO ALVE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STELLA LITAIFF ISPER ABRAHIM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ELANDERSON LIMA DUARTE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EPIFANIO MARTIN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ODRIGO NICOLETTI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NATALIE DEL CARMEN RODRIGUES DE CAR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FREGAPANI LEITE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FERREIRA LOP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ME TOBIAS DE SOUZ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CAL OLIV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NTONIO FERREIRA COELH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ETE MARIA DOS SANTOS</text:p>
          </table:table-cell>
          <table:table-cell table:style-name="ce43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A BATISTA LIM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GOMES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DETE SOUSA ALECRIM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SOCORRO SAID GARCIA RODRIG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ZANA DA SILVA PARE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ONILDA NOGU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IR ORIENTE DE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NIA MARIA TEIXEIRA FER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DEUSLENE FARI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O PERPETUO SOCORRO DOURADO T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LENE COSTA CASTR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DA COSTA FERREI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ZIMAR SOFFIN DE MORA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ANTONIO TAVEIRA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ONATA PAIXAO CAVALCA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ULCILENE AVELINO PEDRO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INA DA CUNHA PARENTE BISNE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RAMOS ALVES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NNY MAGALHAES NEVES GA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GELO AUGUSTO NEVES ALBUQUERQU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IRIMAR MARTA GOMES HUERB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YSE SANTOS DE MEL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NA SOUZA BOTE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VIANA MENEGHINI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ESKA GRACIEME ANDRADE MARQUES DE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ROOSEVELT DE LIMA SOUSA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E PESSOA ALV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IA LIMA DA SILVA</text:p>
          </table:table-cell>
          <table:table-cell table:style-name="ce43" office:value-type="string" calcext:value-type="string">
            <text:p>AGENTE TECNICO-BIBLIOTECARI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IA LUCIA HOUNSELL DE BARROS</text:p>
          </table:table-cell>
          <table:table-cell table:style-name="ce43" office:value-type="string" calcext:value-type="string">
            <text:p>AGENTE TECNICO-ARQUIVIST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GOMES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NONATO DOS REIS MARTIN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EMILDA FERREIRA SILVINO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NA LOPES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CARLOS DE SOUZA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IMAR DAS NEVES AMORIM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E ELLEN BEZER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EFFERSON CHASE SILVA DOS 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LEAO DA SILVA</text:p>
          </table:table-cell>
          <table:table-cell table:style-name="ce43" office:value-type="string" calcext:value-type="string">
            <text:p>AGENTE TECNICO-ASSISTENTE SO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 DA SILVA DONATO LOPES MARTIN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NTONIO CORREIA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LMA ELISA MAURICI PEIXO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ESSA DA COSTA GONDIM LEA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RLOS BARBOSA VIEIRA DOS 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LGISO CAMPOS BARBA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S GASPAR BARRO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A MENDONC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A KAKIHA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VALCANTE FILH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IDAS ALMEIDA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TUR MIRANDA MAGNO DE ARAUJ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AREZ FERNANDES DE FREITA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A SILVA REI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EMERITA PAIXAO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JOSE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 GRACA PINHEIR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NICE LIMA PEIXO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DELMIRO SOU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LAINE MELO DE OLIVEIRA HENRIQU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LEN CRISTIAN ROCHA FERREIRA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GLAUBER MIQUILES CAVALCANT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RONALDO DOS SANTOS FREIRE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ESAR COSTA E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ROTHY FERREIRA SOARES DE SOU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FONSECA FRANCA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FERREIRA KULCHESKI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VELLIN RODRIGUES MULLE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LOURDES FARIAS DOS SANTO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GOMES CAMA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HA NOGUEIRA BRAGA AND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COSTA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VALDO GOMES FEITOZ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PEREIRA LIMA SOBRINH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ORTENCIA BATISTA NERY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ENILTON RODRIGUES DE MELO</text:p>
          </table:table-cell>
          <table:table-cell table:style-name="ce43" office:value-type="string" calcext:value-type="string">
            <text:p>AGENTE TECNICO ESTATIST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MIR MARQUES MEDEIROS</text:p>
          </table:table-cell>
          <table:table-cell table:style-name="ce43" office:value-type="string" calcext:value-type="string">
            <text:p>AGENTE DE APOIO-TAQUIGRAF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UGUSTO PEREIRA DA CUNH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39.9" calcext:value-type="float">
            <text:p>839,9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FONSO BELEZA FURTAD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DE SOUZA FRANC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AMARA CAVALCANTE ANTUNES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 OTER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Y KHASSANDRA ALVES BARBOS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A COSTA OLIVEIR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QUEIAS ALBUQUERQUE VARGU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PI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NARA FONSECA HAMADA TAKAN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MES BRIT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ARAUJO MEDEIR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SAMPAIO COUTINHO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OS SANTOS REI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ABENSUR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THOS COELHO CARDOS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A LIMA DE ARAUJ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MAR INEZ LAHAN FURTADO BELEM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EDSON SEVALH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VAN LEAL DE OLIV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DINALDO LIRA DE CARVALHO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CKSON GERVASIO DE ALECRIM JUNIOR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IRLEY LIMA DA SILV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NIO HERCULANO BARBOSA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 DE MELO MOURA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GOE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TON DA SILVA AL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URINEIA REIS DE SANT'ANN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MILTON BRANDAO DOS SANTOS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CLYNDON SAINTCHRISTIE DE LIMA XAVI</text:p>
          </table:table-cell>
          <table:table-cell table:style-name="ce43" office:value-type="string" calcext:value-type="string">
            <text:p>AGENTE TECNICO-ANALISTA DE SISTEMAS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ANUEL SARAIVA DA COS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IR JOSE GOMES DE ARAUJO JUNIOR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TOME DA SILVA NETA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NE JAKELINE CARVALHO DAS NE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ETE DE OLIVEIRA NASCIMENTO</text:p>
          </table:table-cell>
          <table:table-cell table:style-name="ce43" office:value-type="string" calcext:value-type="string">
            <text:p>AGENTE TECNICO-ANALIST.ORG.METODOS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O AUGUSTO FRAG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ZAMIRA ROSARIA DE ALMEIDA E SILV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RAILTON GOMES DO NASCIMENTO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SANDRA DE OLIVEIRA REBOUCAS</text:p>
          </table:table-cell>
          <table:table-cell table:style-name="ce43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LLINGS BARBOSA MAQUIN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A FROTA TELLES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INE SANTOS ELAMID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JAQUES DOS SANTO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SOUZA DE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ULISSIS BESSA BARBO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NER IZUMY GANDRA MAKIMO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SLEY PEREIRA UCHO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CLOVES VI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GOMES DA COSTA JUNIOR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PAULO FIGUEIRED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PHAEL VITORIANO BASTOS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CASTRO MIRAND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NE MATOS SARAI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PINHO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A LARISSA COSTA FREIR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U HONDA NEVES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ULYSSES RAMOS RIKE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Y DA SILVA BRASIL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 DE FARIA SANT'A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BARROS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 ANTONIO ABREU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SAMPAIO MELL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DEU AZEVEDO DE MEDEIROS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EO FERREIRA PARA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SANTOS DE SOUZA</text:p>
          </table:table-cell>
          <table:table-cell table:style-name="ce43" office:value-type="string" calcext:value-type="string">
            <text:p>AGENTE DE SERVICO-ARTIF.ELET.HIDRAU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JORGE DE MOURA ABRAHIM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EL ALENCAR FERNAND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A MARIA SANCHES VALE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UBIRAJARA MOREIRA GUIMARA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ERGIO FREITAS DE MORAES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DE MENEZES SANT AN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ULO DEVEZAS FREITAS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MALVEIRA DE MESQUI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MARGARETH E SILVA LAG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ENDONC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O GONCALVES DE VASCONCELLOS</text:p>
          </table:table-cell>
          <table:table-cell table:style-name="ce43" office:value-type="string" calcext:value-type="string">
            <text:p>AGENTE TECNICO-WEBDESIGNE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RLEY CHAVES FARIA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TAYLOR MENESES DE SOU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TON MENEZES DINIZ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BEIRAGRANDE DA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WILSON VASCONCELOS MEL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SANA PAULA OLIVEIRA BRANDA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TELLES DE MACE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A RIBEIRO COSM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IANKA VEIGA HOR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ERNANDO LOPES FER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SHIO FONSECA HAMAD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LVISLANIO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NE MEIRE PINAT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MAR PEREIR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PHY STUARTHI DE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LHERME HENRICH BENEK VI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DRUMOND DE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ANTAS CORREA PIN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LIM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3378.75" calcext:value-type="float">
            <text:p>3.378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GIA MARIA OLIVEIRA SEN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RALDO KULIK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DE SOUSA OLIVEIR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RACHEL MAI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SILVA DE SOUZA NUN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LFFE KOKAY BARRONCA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RAUJO AND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MON CAVALCANTI GOM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TON FABIANO SOUZA DA SILVA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FREITAS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O DA SILVA RODRIG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TOR BEZERRA DA ROC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NE SARMENTO ROCHA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HENRIQUE NEVES VIANA BRAV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E SOUSA FALCA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MADALENA BARBOSA SANTOS COR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NUNES AGUIA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GRACE DE CASTRO LEA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UEL DE SOUZA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LEN DO SOCORRO FARIAS DE MOU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KEYLA FONSECA BAS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UGUSTO FONSECA VIANN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SON LUIZ DE ALMEID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RAUJO TOR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AQUINO VENTU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SILVA DO NASCIMENTO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DEITA ALMEIDA AMORIM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CARLOS FERRARO RUBIM JUNIOR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TUPINAMBA DO VALL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ELLE CHRISTINE ALBUQUERQUE DOS 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BERNARDES LIMA JUNIO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DE ANDRADE REBOUCAS SAMPA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IPE VI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43" office:value-type="string" calcext:value-type="string">
            <text:p>AGENTE TECNICO-ANALISTA DE REDE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BARBOSA DE ARAUJ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UBY RIBEIRO FONSE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ABECASSIS DE OLIV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RISCILA FARIAS DOS REIS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DEMBERG ALVES DA FRO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MONTEIRO WAUGHAN GOUVE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MERIO SAMUEL ALMEIDA PIN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A LIMA LEI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EN BRANDAO PONT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TUJI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CRUZ FERR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JONES DE LIMA D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ESE MARTINIANO SOUS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IALI CORREA DOS SANTO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SON LUIS SOUSA SILV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 ARAUJO DO COUT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NASCIMENTO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DOS SANTOS LIM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ROBERTO LARANJEIR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QUES EDWARD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DA SILVA MENEZ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2658.06" calcext:value-type="float">
            <text:p>2.658,0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ET COIMBRA KAUTSID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ESSA SIMOES PACHEC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VIEIRA FARI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LA OLIVA VELOSO DESIDER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CUSTODI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MENDONC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PEREIRA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MARA MAKAREM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A PRATA FERNANDES FERRAREZ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CASSIA NERY DE MENDONC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SELY GUIMARAES CARN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PINA PAIVA KEESE CAMP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GRACA SALDAN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ALBERTO DE OLIVEIR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JOSE REGO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E GARCIA PONT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ENE DA SILVA BESSA ANTONACCI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GENIO DE OLIVEIRA PI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IOSTO SOARES DO ROSARI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DSON DA FONSECA MACIEL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A RAMOS MENEZES DE BARR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RA RODRIGUES CAVALCA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MACHADO LACERDA FARI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A RODRIGUES LUSTOSA DE CAMARG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BRAAO MOISES QUEIROZ MATAL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ACIO FRANCISCO CARNEIRO FONTENEL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EXANDRE DOS SANTOS NOGUEIR</text:p>
          </table:table-cell>
          <table:table-cell table:style-name="ce43" office:value-type="string" calcext:value-type="string">
            <text:p>AGENTE DE APOIO-TEC.TELECOMUNICOE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NNER RAMOS MAIA</text:p>
          </table:table-cell>
          <table:table-cell table:style-name="ce43" office:value-type="string" calcext:value-type="string">
            <text:p>AGENTE TECNICO-ANALISTA BCO.DADO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FREDERICO LIMA PAES BARRE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ITAMAR PEREIRA DINIZ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IA MORAIS LOP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VIN DO NASCIMENTO SOBRIN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AUGUSTA MACHADO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URA JORGE SILVA ESTEVAM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TEVEN CASTRO CONTE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TORRES RIBEIRO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MARCELO MENDES DAMASCENO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DIA VANESSA RODRIGUES BARBOS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 MARCOS DE ARAUJO LIM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HENRIQUE COELHO ARAUJO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TEIXEIRA ANTONY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PRAIA PORTELA DE AGUIAR</text:p>
          </table:table-cell>
          <table:table-cell table:style-name="ce43" office:value-type="string" calcext:value-type="string">
            <text:p>AGENTE TECNICO-ENGENHEIRO FLOREST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EZIDIO PER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DEMIR DO CARMO SILVA FI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MARQUES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ANDRADE CARVA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2501.16" calcext:value-type="float">
            <text:p>2.501,1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BRAGA DAN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DE SALE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I DE BARROS LOURENC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GUIMARAES GONCALV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MARTINS FEITOZ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Y CAVALCANTE ROND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ARAH DA CRUZ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DE OLIVEIRA VI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E ALENCAR DOS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QUILES LOPES JACIN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E GUEDES PI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CAEL GRANJA MARTIN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LEN GEORGE RODRIGUES CHAVES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VENERANDA PEREIRA BATI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NILSON ROBERTO DE OLIVEIRA FILH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O PAZ AL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NA SESTERHENN CHAV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AUGUSTA QUEIROZ MARQU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NORONHA DAMASCENO OLIVEI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OLA DE SOUZA MENDANH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RENAT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MENDES DA ROCHA LOP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IAGO PINHO CARDOSO DA SILVA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FRANIO CORREA LIMA JUNIOR</text:p>
          </table:table-cell>
          <table:table-cell table:style-name="ce43" office:value-type="string" calcext:value-type="string">
            <text:p>AGENTE TECNICO-ECONOMIST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ANMA UCHOA DE ARAUJO</text:p>
          </table:table-cell>
          <table:table-cell table:style-name="ce43" office:value-type="string" calcext:value-type="string">
            <text:p>AGENTE TECNICO-PSICOLOG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ON ANDRE MENDES BERNARDO</text:p>
          </table:table-cell>
          <table:table-cell table:style-name="ce43" office:value-type="string" calcext:value-type="string">
            <text:p>AGENTE TECNICO-ADMINISTR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E DE OLIVEIRA MIRANDA</text:p>
          </table:table-cell>
          <table:table-cell table:style-name="ce43" office:value-type="string" calcext:value-type="string">
            <text:p>AGENTE TECNICO-COMUNICOLOG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ILSON CASTRO VIAN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VASCONCELOS DOS SANTOS ALVAR</text:p>
          </table:table-cell>
          <table:table-cell table:style-name="ce43" office:value-type="string" calcext:value-type="string">
            <text:p>AGENTE TECNICO-PEDAGOG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UGUSTO DE OLIVEIRA LOP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FERREIRA PIMENTEL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BRONNER SILVEIRA SOA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ANA SORIA NEGREIR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E MARTINS AMORIM DE FREI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CATARINA GADELHA JUSTINIAN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EDUARDO CAVALCANTE ESTEV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OLIVEIRA PORTELA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ERTON GUILHERME MACHADO GUERREIRO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SANDRO SILVA DOS SANT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BATISTA MACHAD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DIEGO SOARES GOM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GRID MISCOW DA CRUZ PAYA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A VANESSA RORIZ HIPOLITO VI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OGO DA ROCHA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HERALMY HASTEN SANTOS ARAUJO DA SI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MILLI SILVEIRA CHAVES DE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K JOSE PINHEIRO PIMEN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NA PUGA OLIVEIRA ANTONY</text:p>
          </table:table-cell>
          <table:table-cell table:style-name="ce43" office:value-type="string" calcext:value-type="string">
            <text:p>AGENTE TECNICO-ME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ILSON DACIO VENTILARI SIMO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GRANA DE ALMEIDA JU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CELSON SOUSA DE SALES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E SOUZA CARVALHO</text:p>
          </table:table-cell>
          <table:table-cell table:style-name="ce43" office:value-type="string" calcext:value-type="string">
            <text:p>AGENTE TECNICO-ENGENHEIRO CIVI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GUSTO DOS SANTOS ARAUJ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A DE ALMEIDA GOMES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ALVES LOP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MAR MAIA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CARDOSO DOS SANT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DO MONTE CARIOCA NET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YNTHIA SARAIVA BARRO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ALEXANDRINO DA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A LAILA CORDEIRO DE ALMEID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US MONTEIRO DE FIGUEIRED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YNE DE LIMA PEREIRA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CHA CAVALCA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ELEN SOUSA DI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SANTINI ARAUJ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DOMINGOS VIANA BATIST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DE ARAUJO SPINELL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RANCA RIB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RICIA PEREIRA DE MEL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LIA QUEIROZ SILV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RABELO MAI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LIVIA DE MORAES BEZER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OLA SILVA DE SOUZ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PAULO GOMES LIM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AN DO VAL BARRO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NOBRE DE FREITA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ATHAN ALVES GALDINO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ABRIELA BARRETO GADELH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UGLAS QUEIROZ BENAYON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COSTA RIB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DAY DE PIN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ILO MENEZES DO MONTE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UGUSTO MELO DE CARVALH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IM TIAGO DOS SANTOS OLIVEIRA BAPTI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OLFO ALTINO CORREA DA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URY FECHINE RAMO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HANA NYEVIES MARTINS SOAR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ANA CUNHA OLIVEIRA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KAROL DE SOUZA COST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PINTO DE SOUZ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DE SOUZA ANDRADE PASTOR ALMEID</text:p>
          </table:table-cell>
          <table:table-cell table:style-name="ce43" office:value-type="string" calcext:value-type="string">
            <text:p>AGENTE DE APOIO-PROGAM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ORDEIRO LORENZI</text:p>
          </table:table-cell>
          <table:table-cell table:style-name="ce43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REBELO LOBATO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ALMEIDA FREIRE DE SOUZA</text:p>
          </table:table-cell>
          <table:table-cell table:style-name="ce43" office:value-type="string" calcext:value-type="string">
            <text:p>AGENTE TECNICO-PEDAGOG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TAVARES BEZERR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SANTOS MACIEL</text:p>
          </table:table-cell>
          <table:table-cell table:style-name="ce43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ERSON JOSE MENDES FONT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A PIMENTEL BUCHACHER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IKON ANTONIO FREITAS MARTIN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VINICIUS BESSA MENEZ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RICARDO DE SOUZA GOMES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YELLE VALERIA DA SILVA E SILVA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RACIONEY FERREIRA PINT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A MASCARENHAS COELHO</text:p>
          </table:table-cell>
          <table:table-cell table:style-name="ce43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DOMINIAK SOARES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YDE REGINA DEMOSTHENES TRINDA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OMAR FELICIA DOS SANTOS CASTR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URELIO LISCIO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67" calcext:value-type="float">
            <text:p>1.061,6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PIRANGY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DA SILV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VYS DE PAULA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A RAPOSO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ENE FRANC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UNICE LOPES DE LUCENA BITENC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QUEIROZ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TAVIO DE SOUZA GOM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UCY MARI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UDIA ABBOUD DAOU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ANDRA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NA LIM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D EVANDRO COSTA CARRAMA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DE HOLANDA FARI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PINTO RIBEIR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Y MALVEIRA GUIMARA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MANCIL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 SANTANA DA CAMA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GERIO MARQUES SANT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TOLEDO MART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Y BARBOSA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43" office:value-type="string" calcext:value-type="string">
            <text:p>PROCURADOR GERAL DE JUSTICA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URO TAVARES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BER MAFRA ROCH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O ALECRIM MAR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GASPAR RODRIGUE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ALECRIM MARIN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DANTAS FROTA DE CARVALH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BER DINIZ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LEITE BRI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BETUSA ARAUJO DO NASCIMENTO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ALDO CASTRO DE SOUZ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RSON DE CASTRO COELH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MARTINS LIM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TON SERRA VIAN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BINADER NOBRE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ORGE PESTANA VI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O NOGU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AVAREDA FONSEC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ANDO GURGEL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A LEITE GUEDE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NNA BREVES MAI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PEREIRA DE MELL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43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NA CAMPOS MACIEL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SLEI MACHADO ALVE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DERSON LIMA DUARTE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EPIFANIO MARTINS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NICOLETTI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TALIE DEL CARMEN RODRIGUES DE CAR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E LORENA DE SANT ANNA COST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SCILANE DE MARIA PIMENTEL GOMES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GHISLANE GAMA MACIEL SOUZ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INE BOCHI QUINTAS FERNANDES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NIS ALBUQUERQUE LOBO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REYCE SPULDARO XAVIER</text:p>
          </table:table-cell>
          <table:table-cell table:style-name="ce43" office:value-type="string" calcext:value-type="string">
            <text:p>ASSESSOR JUR.DE CORREG-GERAL DO MP </text:p>
          </table:table-cell>
          <table:table-cell table:style-name="ce84" office:value-type="float" office:value="2778.76" calcext:value-type="float">
            <text:p>2.778,7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JOSE SANTORO FRANCO AZEVEDO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A MARA BESSA LIMA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ALBUQUERQUE GOMES DE OLIVEIR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MAR BARAKAT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BENCHAYA MARINHO</text:p>
          </table:table-cell>
          <table:table-cell table:style-name="ce43" office:value-type="string" calcext:value-type="string">
            <text:p>ASSESSOR JUR.PROC.GERAL DE JUSTICA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PAULA DA SILVA RAMALHO</text:p>
          </table:table-cell>
          <table:table-cell table:style-name="ce43" office:value-type="string" calcext:value-type="string">
            <text:p>ASSESSOR JUR.PROC.GERAL 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FERNANDES RODRIGUES DA SILV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 FELIPE COELHO COSTA</text:p>
          </table:table-cell>
          <table:table-cell table:style-name="ce43" office:value-type="string" calcext:value-type="string">
            <text:p>ASSESSOR ADJ.DE SEG.INSTITUCION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GENOR MARIA DA COSTA TEIXEIRA FIL</text:p>
          </table:table-cell>
          <table:table-cell table:style-name="ce43" office:value-type="string" calcext:value-type="string">
            <text:p>ASSESSOR DE SEGURANCA INSTITUCIO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43" office:value-type="string" calcext:value-type="string">
            <text:p>ASSESSOR DE COMUNICACA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CARDOSO GERHARD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A CARLA COSTA FIALHO GANDAR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RA ABDEL AZIZ</text:p>
          </table:table-cell>
          <table:table-cell table:style-name="ce43" office:value-type="string" calcext:value-type="string">
            <text:p>ASSESSOR JURIDICO PROC.DE JUSTICA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PO MENDONCA OKAMURA</text:p>
          </table:table-cell>
          <table:table-cell table:style-name="ce43" office:value-type="string" calcext:value-type="string">
            <text:p>ASSESSOR JUR.SUBPROC.GERAL JUSTICA </text:p>
          </table:table-cell>
          <table:table-cell table:style-name="ce84" office:value-type="float" office:value="537.75" calcext:value-type="float">
            <text:p>537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EIDE DE ANDRADE BEZERRA</text:p>
          </table:table-cell>
          <table:table-cell table:style-name="ce44" office:value-type="string" calcext:value-type="string">
            <text:p>APOSENTADO - PROMOTOR DE JUSTICA DE 1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DE MORAES RAMO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LOUREIRO PINAGE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GOMES DA SILVA</text:p>
          </table:table-cell>
          <table:table-cell table:style-name="ce44" office:value-type="string" calcext:value-type="string">
            <text:p>APOSENTADO - PROMOTOR DE JUSTICA DE 1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OLMAR RABELO DE MEDEIRO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ES KARRER DE CASTRO MONTEIRO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PERCINO DE SA NOGUEIRA FILHO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SANTANA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VALENTE DE AZEVEDO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RAIMUNDO BARROS DE CARVALHO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ERNARDO JOSE ANTUNE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DE MENEZE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IME TOURINHO FERNANDEZ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ODUALDO DE SOUZA PINHEIRO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MARIA LOPES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FREIRE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UISIO PEREIRA DE LIMA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ONTEIRO BARROSO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HELENA ANTONIO MONASSA ABINAD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LANDO DOS SANTOS SANTIAGO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LVADOR CONTE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MARIA DUARTE ESTEVES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RENE PINHEIRO MONTEIRO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DE OLIVEIRA CHAVE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Default" table:number-columns-repeated="6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GUEDES DA SILVA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THRIDATES CORREA FILHO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ANTONIO FERREIRA LOPES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AZARETH DA PENHA VASQUES MOT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NTONIO DE CARVALHO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ZE MARIA COUTINHO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QUINA JERONIMO PORTELA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TE DE QUEIROZ SALES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MAR DE MARIA DA SILVA COSTA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FLORENCIO DA SILVA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ASSIS NOGUEIRA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S DORES PIMENTEL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QUEBEDE DE OLIVEIRA SOUZA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TADEU CALDERONI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DOS SANTOS OLIVEIRA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ERITA AZULAY CARDOSO SOARES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A MARCIA BITTENCOURT KARAM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CRUZ OLIVEIRA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ALDO CONCY DE SOUZA</text:p>
          </table:table-cell>
          <table:table-cell table:style-name="ce44" office:value-type="string" calcext:value-type="string">
            <text:p>APOSENTADO - 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LOISA GUIMARAES DA COSTA</text:p>
          </table:table-cell>
          <table:table-cell table:style-name="ce44" office:value-type="string" calcext:value-type="string">
            <text:p>APOSENTADO - 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HERIVELTO PEREIRA DE OLIVEIRA</text:p>
          </table:table-cell>
          <table:table-cell table:style-name="ce44" office:value-type="string" calcext:value-type="string">
            <text:p>APOSENTADO - 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AVID JERONIMO</text:p>
          </table:table-cell>
          <table:table-cell table:style-name="ce44" office:value-type="string" calcext:value-type="string">
            <text:p>APOSENTADO - 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RENA DE VERCOSA OLIVA</text:p>
          </table:table-cell>
          <table:table-cell table:style-name="ce44" office:value-type="string" calcext:value-type="string">
            <text:p>APOSENTADO - 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JOSE DA COSTA FREITAS</text:p>
          </table:table-cell>
          <table:table-cell table:style-name="ce44" office:value-type="string" calcext:value-type="string">
            <text:p>APOSENTADO - 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GORETH DOS SANTOS CAMPOS</text:p>
          </table:table-cell>
          <table:table-cell table:style-name="ce44" office:value-type="string" calcext:value-type="string">
            <text:p>APOSENTADO - 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PAES DE FARIAS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ANE NOGUEIRA DE ARRUDA</text:p>
          </table:table-cell>
          <table:table-cell table:style-name="ce44" office:value-type="string" calcext:value-type="string">
            <text:p>APOSENTADO - TECNICO DO MINISTERIO PUBL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MARIA CABRAL MIRANDA BARROS</text:p>
          </table:table-cell>
          <table:table-cell table:style-name="ce44" office:value-type="string" calcext:value-type="string">
            <text:p>APOSENTADO - 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NUNES LOPES</text:p>
          </table:table-cell>
          <table:table-cell table:style-name="ce44" office:value-type="string" calcext:value-type="string">
            <text:p>APOSENTADO - 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RODRIGUES BRAND</text:p>
          </table:table-cell>
          <table:table-cell table:style-name="ce44" office:value-type="string" calcext:value-type="string">
            <text:p>APOSENTADO - 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JESUS DE ARAUJO CORREA</text:p>
          </table:table-cell>
          <table:table-cell table:style-name="ce44" office:value-type="string" calcext:value-type="string">
            <text:p>APOSENTADO - 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THEO FERREIRA PARA</text:p>
          </table:table-cell>
          <table:table-cell table:style-name="ce43" office:value-type="string" calcext:value-type="string">
            <text:p>AGENTE DE APOIO-MANUT.INFORMATICA </text:p>
          </table:table-cell>
          <table:table-cell table:style-name="ce84" office:value-type="float" office:value="88" calcext:value-type="float">
            <text:p>88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0" calcext:value-type="float">
            <text:p>6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43" office:value-type="string" calcext:value-type="string">
            <text:p>AGENTE TECNICO-JURIDICO </text:p>
          </table:table-cell>
          <table:table-cell table:style-name="ce84" office:value-type="float" office:value="60" calcext:value-type="float">
            <text:p>6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3" office:value-type="string" calcext:value-type="string">
            <text:p>PROMOTOR DE JUST.DE ENTRANCIA FINAL </text:p>
          </table:table-cell>
          <table:table-cell table:style-name="ce84" office:value-type="float" office:value="60" calcext:value-type="float">
            <text:p>6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3" office:value-type="string" calcext:value-type="string">
            <text:p>PROMOTOR DE JUSTICA SUBSTITUTO </text:p>
          </table:table-cell>
          <table:table-cell table:style-name="ce84" office:value-type="float" office:value="540" calcext:value-type="float">
            <text:p>54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ROBSON LUIZ DAMASCENO DE ASSIS</text:p>
          </table:table-cell>
          <table:table-cell table:style-name="ce43" office:value-type="string" calcext:value-type="string">
            <text:p>ASSISTENTE MILITAR </text:p>
          </table:table-cell>
          <table:table-cell table:style-name="ce84" office:value-type="float" office:value="839.9" calcext:value-type="float">
            <text:p>839,9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93"/>
          <table:table-cell table:style-name="ce119" table:formula="of:=SUM([.D5:.D1496])" office:value-type="float" office:value="2483744.64" calcext:value-type="float">
            <text:p>2.483.744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9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FONTE: SEÇÃO DE FOLHA DE PAGAMENTO</text:p>
          </table:table-cell>
          <table:table-cell table:style-name="ce75"/>
          <table:table-cell table:style-name="ce105"/>
          <table:table-cell table:style-name="ce120">
            <draw:frame table:end-cell-address="'ABRIL.2018'.D1505" table:end-x="25.09mm" table:end-y="4.18mm" draw:z-index="1" draw:name="Figuras 8" draw:style-name="gr1" draw:text-style-name="P1" svg:width="25.02mm" svg:height="29.36mm" svg:x="0.07mm" svg:y="3.7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DATA DA ÚLTIMA ATUALIZAÇÃO: 06/05/2018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31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6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ABRIL.2018'.A4:'ABRIL.2018'.D14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325P0" style:volatile="true">
      <number:text>R$ </number:text>
      <number:number number:decimal-places="0" loext:min-decimal-places="0" number:min-integer-digits="1" number:grouping="true"/>
    </number:number-style>
    <number:number-style style:name="N325">
      <number:text>-R$ 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6P0" style:volatile="true">
      <number:text>R$ </number:text>
      <number:number number:decimal-places="0" loext:min-decimal-places="0" number:min-integer-digits="1" number:grouping="true"/>
    </number:number-style>
    <number:number-style style:name="N3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7P0" style:volatile="true">
      <number:text>R$ </number:text>
      <number:number number:decimal-places="2" loext:min-decimal-places="2" number:min-integer-digits="1" number:grouping="true"/>
    </number:number-style>
    <number:number-style style:name="N327">
      <number:text>-R$ 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28P0" style:volatile="true">
      <number:text>R$ </number:text>
      <number:number number:decimal-places="2" loext:min-decimal-places="2" number:min-integer-digits="1" number:grouping="true"/>
    </number:number-style>
    <number:number-style style:name="N3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2" style:volatile="true">
      <loext:text> 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2" style:volatile="true">
      <loext:text> R$ </loext:text>
      <loext:fill-character> </loext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Sim</number:text>
    </number:number-style>
    <number:number-style style:name="N333P1" style:volatile="true">
      <number:text>Sim</number:text>
    </number:number-style>
    <number:number-style style:name="N333">
      <number:text>Não</number:text>
      <style:map style:condition="value()&gt;0" style:apply-style-name="N333P0"/>
      <style:map style:condition="value()&lt;0" style:apply-style-name="N333P1"/>
    </number:number-style>
    <number:number-style style:name="N334P0" style:volatile="true">
      <number:text>Verdadeiro</number:text>
    </number:number-style>
    <number:number-style style:name="N334P1" style:volatile="true">
      <number:text>Verdadei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text>Ativado</number:text>
    </number:number-style>
    <number:number-style style:name="N335P1" style:volatile="true">
      <number:text>Ativado</number:text>
    </number:number-style>
    <number:number-style style:name="N335">
      <number:text>Desativado</number:text>
      <style:map style:condition="value()&gt;0" style:apply-style-name="N335P0"/>
      <style:map style:condition="value()&lt;0" style:apply-style-name="N335P1"/>
    </number:number-style>
    <number:currency-style style:name="N33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6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2:02:22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0H27M54S</meta:editing-duration>
    <meta:editing-cycles>91</meta:editing-cycles>
    <meta:generator>LibreOffice/5.3.2.2$Windows_X86_64 LibreOffice_project/6cd4f1ef626f15116896b1d8e1398b56da0d0ee1</meta:generator>
    <dc:date>2018-05-03T13:05:22.336000000</dc:date>
    <meta:document-statistic meta:table-count="1" meta:cell-count="5978" meta:object-count="2"/>
  </office:meta>
</office:document-meta>
</file>