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27mm"/>
    </style:style>
    <style:style style:name="co2" style:family="table-column">
      <style:table-column-properties fo:break-before="auto" style:column-width="104.32mm"/>
    </style:style>
    <style:style style:name="co3" style:family="table-column">
      <style:table-column-properties fo:break-before="auto" style:column-width="85.14mm"/>
    </style:style>
    <style:style style:name="co4" style:family="table-column">
      <style:table-column-properties fo:break-before="auto" style:column-width="57.11mm"/>
    </style:style>
    <style:style style:name="co5" style:family="table-column">
      <style:table-column-properties fo:break-before="auto" style:column-width="31.45mm"/>
    </style:style>
    <style:style style:name="co6" style:family="table-column">
      <style:table-column-properties fo:break-before="auto" style:column-width="22.65mm"/>
    </style:style>
    <style:style style:name="ro1" style:family="table-row">
      <style:table-row-properties style:row-height="36.85mm" fo:break-before="auto" style:use-optimal-row-height="false"/>
    </style:style>
    <style:style style:name="ro2" style:family="table-row">
      <style:table-row-properties style:row-height="6.81mm" fo:break-before="auto" style:use-optimal-row-height="false"/>
    </style:style>
    <style:style style:name="ro3" style:family="table-row">
      <style:table-row-properties style:row-height="7.43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1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78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="none"/>
      <style:text-properties style:use-window-font-color="true" style:font-name="Times New Roman" fo:font-size="12pt" style:font-size-asian="12pt" style:font-size-complex="12pt"/>
    </style:style>
    <style:style style:name="ce28" style:family="table-cell" style:parent-style-name="Default" style:data-style-name="N0">
      <style:table-cell-properties fo:border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mm"/>
      <style:text-properties style:font-name="Times New Roman" fo:font-size="12pt" style:font-size-asian="12pt" style:font-size-complex="12pt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3333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58" style:family="table-cell" style:parent-style-name="Default" style:data-style-name="N4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size-asian="10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  <style:text-properties style:font-name="Times New Roman" fo:font-size="12pt" style:font-size-asian="12pt" style:font-size-complex="12pt"/>
    </style:style>
    <style:style style:name="ce119" style:family="table-cell" style:parent-style-name="Default" style:data-style-name="N0">
      <style:table-cell-properties fo:border="none"/>
      <style:text-properties style:font-name="Times New Roman" fo:font-size="12pt" style:font-size-asian="12pt" style:font-size-complex="12pt"/>
    </style:style>
    <style:style style:name="ce120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2" style:family="table-cell" style:parent-style-name="Default" style:data-style-name="N0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0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4"/>
    <style:style style:name="ce134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fo:background-color="#ff3333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7" style:family="table-cell" style:parent-style-name="Default">
      <style:table-cell-properties fo:background-color="#ffff99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8" style:family="table-cell" style:parent-style-name="Default">
      <style:table-cell-properties fo:background-color="#ffff00" fo:border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9" style:family="table-cell" style:parent-style-name="Default">
      <style:table-cell-properties fo:background-color="transparent" fo:border="none"/>
      <style:text-properties style:font-name="Times New Roman" fo:font-size="12pt" style:font-size-asian="12pt" style:font-size-complex="12pt"/>
    </style:style>
    <style:style style:name="ce140" style:family="table-cell" style:parent-style-name="Default">
      <style:table-cell-properties fo:background-color="#ff3333" fo:border="none"/>
      <style:text-properties style:font-name="Times New Roman" fo:font-size="12pt" style:font-size-asian="12pt" style:font-size-complex="12pt"/>
    </style:style>
    <style:style style:name="ce141" style:family="table-cell" style:parent-style-name="Default">
      <style:table-cell-properties fo:background-color="#ffff99" fo:border="none"/>
      <style:text-properties style:font-name="Times New Roman" fo:font-size="12pt" style:font-size-asian="12pt" style:font-size-complex="12pt"/>
    </style:style>
    <style:style style:name="ce142" style:family="table-cell" style:parent-style-name="Default">
      <style:table-cell-properties fo:background-color="#ffff00" fo:border="none"/>
      <style:text-properties style:font-name="Times New Roman" fo:font-size="12pt" style:font-size-asian="12pt" style:font-size-complex="12pt"/>
    </style:style>
    <style:style style:name="ce130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MARCO.2019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74"/>
        <table:table-column table:style-name="co3" table:default-cell-style-name="ce93"/>
        <table:table-column table:style-name="co4" table:default-cell-style-name="ce118"/>
        <table:table-column table:style-name="co5" table:default-cell-style-name="ce32"/>
        <table:table-column table:style-name="co6" table:number-columns-repeated="1001" table:default-cell-style-name="ce32"/>
        <table:table-column table:style-name="co6" table:number-columns-repeated="17" table:default-cell-style-name="ce130"/>
        <table:table-column table:style-name="co6" table:default-cell-style-name="Default"/>
        <table:table-header-rows>
          <table:table-row table:style-name="ro1">
            <table:table-cell table:style-name="ce1" table:number-columns-spanned="4" table:number-rows-spanned="1">
              <draw:frame table:end-cell-address="'MARCO.2019'.B1" table:end-x="87.91mm" table:end-y="36.13mm" draw:z-index="0" draw:name="Figuras 1" draw:style-name="gr1" draw:text-style-name="P1" svg:width="157.21mm" svg:height="35.13mm" svg:x="28.98mm" svg:y="1mm">
                <draw:image xlink:href="Pictures/200000090000348200000C1925E246B6AFDA0EAA.wmf" xlink:type="simple" xlink:show="embed" xlink:actuate="onLoad">
                  <text:p/>
                </draw:image>
              </draw:frame>
            </table:table-cell>
            <table:covered-table-cell table:style-name="ce1"/>
            <table:covered-table-cell table:style-name="ce75"/>
            <table:covered-table-cell table:style-name="ce105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2">
            <table:table-cell table:style-name="ce2" office:value-type="string" calcext:value-type="string" table:number-columns-spanned="4" table:number-rows-spanned="1">
              <text:p>MARÇO / 2019</text:p>
            </table:table-cell>
            <table:covered-table-cell table:style-name="ce33"/>
            <table:covered-table-cell table:style-name="ce76"/>
            <table:covered-table-cell table:style-name="ce106"/>
            <table:table-cell table:style-name="ce119" table:number-columns-repeated="223"/>
            <table:table-cell table:number-columns-repeated="3"/>
            <table:table-cell table:style-name="ce119" table:number-columns-repeated="768"/>
            <table:table-cell table:number-columns-repeated="26"/>
          </table:table-row>
          <table:table-row table:style-name="ro3">
            <table:table-cell table:style-name="ce4" table:number-columns-spanned="4" table:number-rows-spanned="1"/>
            <table:covered-table-cell table:style-name="ce37"/>
            <table:covered-table-cell table:style-name="ce77"/>
            <table:covered-table-cell table:style-name="ce107"/>
            <table:table-cell table:style-name="ce120" table:number-columns-repeated="223"/>
            <table:table-cell table:style-name="ce134" table:number-columns-repeated="4"/>
            <table:table-cell table:number-columns-repeated="793"/>
          </table:table-row>
          <table:table-row table:style-name="ro4">
            <table:table-cell table:style-name="ce7" office:value-type="string" calcext:value-type="string">
              <text:p>JUSTIFICATIVA / BENEFÍCIO</text:p>
            </table:table-cell>
            <table:table-cell table:style-name="ce7" office:value-type="string" calcext:value-type="string">
              <text:p>NOME</text:p>
            </table:table-cell>
            <table:table-cell table:style-name="ce35" office:value-type="string" calcext:value-type="string">
              <text:p>CARGO</text:p>
            </table:table-cell>
            <table:table-cell table:style-name="ce49" office:value-type="string" calcext:value-type="string">
              <text:p>VALORES</text:p>
            </table:table-cell>
            <table:table-cell table:style-name="ce121" table:number-columns-repeated="994"/>
            <table:table-cell table:number-columns-repeated="26"/>
          </table:table-row>
        </table:table-header-rows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NA MARIA DE CASTRO DO COUT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BEZERRA FILH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JOSE DA SILVA NAZARE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SSARA MARIA PORDEUS E SILV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URO ROBERTO VERAS BEZERR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AS CHAGAS SANTIAGO DA CR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ANI MONICA GUEDES DE FREITAS RODR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MARIA MENDONCA PINTO DOS S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UBLIO CAIO BESSA CYRIN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LA FREGAPANI LEITE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LAVIO FERREIRA LOPE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OEME TOBIAS DE SOUZ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ICOLAU LIBORIO DOS SANTOS FILHO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NDRA CAL OLIVEIR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ITA AUGUSTA DE VASCONCELLOS DIA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LELIO LAURIA FERREIR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ROQUE NUNES MARQUE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ZETE MARIA DOS SANTOS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IA ABDALA TUMA</text:p>
          </table:table-cell>
          <table:table-cell table:style-name="ce39" office:value-type="string" calcext:value-type="string">
            <text:p>PROCURADOR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A BATISTA LIM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A CONCEICAO GOMES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LDETE SOUSA ALECRIM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TIA SOCORRO SAID GARCIA RODRIGU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ZANA DA SILVA PARENT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ONILDA NOGUEIR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DIR ORIENTE DE LIM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ONIA MARIA TEIXEIRA FER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GUEL DEUSLENE FARI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O PERPETUO SOCORRO DOURADO T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LENE COSTA CASTR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A DA COSTA FERREI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ZIMAR SOFFIN DE MORA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GUEL ANTONIO TAVEIRA PE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NONATA PAIXAO CAVALCANT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ULCILENE AVELINO PEDRO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A RAMOS ALVES CO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NNY MAGALHAES NEVES GAM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GELO AUGUSTO NEVES ALBUQUERQU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IRIMAR MARTA GOMES HUERB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NYSE SANTOS DE MEL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ANNA SOUZA BOTE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622.73" calcext:value-type="float">
            <text:p>1.622,73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VIANA MENEGHINI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ESKA GRACIEME ANDRADE MARQUES DE</text:p>
          </table:table-cell>
          <table:table-cell table:style-name="ce39" office:value-type="string" calcext:value-type="string">
            <text:p>AGENTE TECNICO-ANALISTA BCO.DADO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MEL ROOSEVELT DE LIMA SOUSA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ANDRE PESSOA ALV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DERLEIA LIMA DA SILVA</text:p>
          </table:table-cell>
          <table:table-cell table:style-name="ce39" office:value-type="string" calcext:value-type="string">
            <text:p>AGENTE TECNICO-BIBLIOTECARI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NIA LUCIA HOUNSELL DE BARROS</text:p>
          </table:table-cell>
          <table:table-cell table:style-name="ce39" office:value-type="string" calcext:value-type="string">
            <text:p>AGENTE TECNICO-ARQUIVIST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ERSON GOMES DO NASCIME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O NONATO DOS REIS MARTIN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EMILDA FERREIRA SILVINO DA COST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NA LOPES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RICARDO VIEIRA FRANC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SON CARLOS DE SOUZA NASCIME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EIMAR DAS NEVES AMORIM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OLINE ELLEN BEZER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JEFFERSON CHASE SILVA DOS 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390.91" calcext:value-type="float">
            <text:p>1.390,91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BORA LEAO DA SILVA</text:p>
          </table:table-cell>
          <table:table-cell table:style-name="ce39" office:value-type="string" calcext:value-type="string">
            <text:p>AGENTE TECNICO-ASSISTENTE SO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VIAN DA SILVA DONATO LOPES MARTIN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 ANTONIO CORREIA DO NASCIME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LMA ELISA MAURICI PEIXO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NESSA DA COSTA GONDIM LEA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STINO FERREIRA NE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CARLOS BARBOSA VIEIRA DOS 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ALGISO CAMPOS BARBA JUNIOR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LUIS GASPAR BARRO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IA MENDONCA SILV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LENA KAKIHA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CAVALCANTE FILH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NIDAS ALMEIDA JUNIOR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RTUR MIRANDA MAGNO DE ARAUJ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AREZ FERNANDES DE FREITA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IA DA SILVA REI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EMERITA PAIXAO DA SILV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CENTE JOSE DA SILV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UNICE LIMA PEIXO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OEL DELMIRO SOUZ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LEN CRISTIAN ROCHA FERREIRA LEAL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TALO GLAUBER MIQUILES CAVALCANTE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RONALDO DOS SANTOS FREIRE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JANE DE PINHO OLIVEI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CESAR COSTA E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OROTHY FERREIRA SOARES DE SOUZ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FONSECA FRANCA DA COST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ANDRE FERREIRA KULCHESKI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VELLIN RODRIGUES MULLER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E LOURDES FARIAS DOS SANTO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URICIO GOMES CAMAR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LITHA NOGUEIRA BRAGA AND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OUISE FRANCINE MOREN TAVAR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TRICIA COSTA MARTIN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VALDO GOMES FEITOZ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PEREIRA LIMA SOBRINH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ORTENCIA BATISTA NERY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ENILTON RODRIGUES DE MELO</text:p>
          </table:table-cell>
          <table:table-cell table:style-name="ce39" office:value-type="string" calcext:value-type="string">
            <text:p>AGENTE TECNICO ESTATIST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LMIR MARQUES MEDEIROS</text:p>
          </table:table-cell>
          <table:table-cell table:style-name="ce39" office:value-type="string" calcext:value-type="string">
            <text:p>AGENTE DE APOIO-TAQUIGRAF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AUGUSTO PEREIRA DA CUNH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AFONSO BELEZA FURTAD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DE SOUZA FRANC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AMARA CAVALCANTE ANTUNES</text:p>
          </table:table-cell>
          <table:table-cell table:style-name="ce39" office:value-type="string" calcext:value-type="string">
            <text:p>AGENTE TECNICO-ADMINISTR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AN OTERO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LLY KHASSANDRA ALVES BARBOS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OLIVEIRA SAMPAI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QUEIAS ALBUQUERQUE VARGU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VICTOR PI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ONARA FONSECA HAMADA TAKAN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MES BRITO DE SOUZ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URICIO ARAUJO MEDEIRO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RICARDO SAMPAIO COUTINHO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DOS SANTOS REI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ANDRE ABENSUR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THOS COELHO CARDOS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CA DE ARAUJO MACED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MAR INEZ LAHAN FURTADO BELEM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OEL EDSON SEVALHO DE SOUZ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VAN LEAL DE OLIV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EDINALDO LIRA DE CARVALHO</text:p>
          </table:table-cell>
          <table:table-cell table:style-name="ce39" office:value-type="string" calcext:value-type="string">
            <text:p>AGENTE TECNICO-ADMINISTR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CKSON GERVASIO DE ALECRIM JUNIOR</text:p>
          </table:table-cell>
          <table:table-cell table:style-name="ce39" office:value-type="string" calcext:value-type="string">
            <text:p>AGENTE TECNICO-ANALISTA BCO.DADO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HIRLEY LIMA DA SILV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NIO HERCULANO BARBOSA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K DE MELO MOURA</text:p>
          </table:table-cell>
          <table:table-cell table:style-name="ce39" office:value-type="string" calcext:value-type="string">
            <text:p>AGENTE TECNICO-ANALISTA BCO.DADO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ALVES GOE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ITON DA SILVA ALV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OURINEIA REIS DE SANT'ANN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AMILTON BRANDAO DOS SANTOS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CLYNDON SAINT CHRISTIE DE LIMA XAV</text:p>
          </table:table-cell>
          <table:table-cell table:style-name="ce39" office:value-type="string" calcext:value-type="string">
            <text:p>AGENTE TECNICO-ANALISTA DE SISTEMA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ANUEL SARAIVA DA COST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IR JOSE GOMES DE ARAUJO JUNIOR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A TOME DA SILVA NETA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IA DE ARAUJO PEREIRA RIBEIR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RETCHEN TORRES DE MACEDO</text:p>
          </table:table-cell>
          <table:table-cell table:style-name="ce39" office:value-type="string" calcext:value-type="string">
            <text:p>AGENTE TECNICO-ANALISTA DE REDE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NE JAKELINE CARVALHO DAS NEV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ANETE DE OLIVEIRA NASCIMENTO</text:p>
          </table:table-cell>
          <table:table-cell table:style-name="ce39" office:value-type="string" calcext:value-type="string">
            <text:p>AGENTE TECNICO-ANALIST.ORG.METODO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NEYRE MONTEIRO ROCH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IO AUGUSTO FRAG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ZAMIRA ROSARIA DE ALMEIDA E SILVA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A DORAN PINH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table:formula="of:=170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IRAILTON GOMES DO NASCIMENTO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SSANDRA DE OLIVEIRA REBOUCAS</text:p>
          </table:table-cell>
          <table:table-cell table:style-name="ce39" office:value-type="string" calcext:value-type="string">
            <text:p>AGENTE DE SERVIC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LLINGS BARBOSA MAQUIN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A FROTA TELLES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AINE SANTOS ELAMID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RNANDO JAQUES DOS SANTOS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S SOUZA DE OLIVEIR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ULISSIS BESSA BARBO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NER IZUMY GANDRA MAKIMOT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SLEY PEREIRA UCHO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CLOVES VIEIR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GOMES DA COSTA JUNIOR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PAULO FIGUEIREDO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PHAEL VITORIANO BASTOS</text:p>
          </table:table-cell>
          <table:table-cell table:style-name="ce39" office:value-type="string" calcext:value-type="string">
            <text:p>AGENTE DE APOIO-TEC.TELECOMUNICOE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NRIQUE CASTRO MIRAND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INE MATOS SARAI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PINHO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ONA LARISSA COSTA FREIR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DER NOBREGA RIBEIR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LU HONDA NEVES MARTIN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LCIDES MENDES DA SILVA JUNIOR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UARDO ULYSSES RAMOS RIKER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DERLEY DA SILVA BRASIL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ILSON RIBEIRO JUNIOR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AIS DE FARIA SANT'AN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SSANDRO BARROS SOAR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S ANTONIO ABREU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NALDO SAMPAIO MELL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DEU AZEVEDO DE MEDEIROS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EO FERREIRA PARA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INALDO SANTOS DE SOUZA</text:p>
          </table:table-cell>
          <table:table-cell table:style-name="ce39" office:value-type="string" calcext:value-type="string">
            <text:p>AGENTE DE SERVICO-ARTIF.ELET.HIDRAU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EDERICO JORGE DE MOURA ABRAHIM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ZAEL ALENCAR FERNAND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SA MARIA SANCHES VALEN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UBIRAJARA MOREIRA GUIMARA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ERGIO FREITAS DE MORAES</text:p>
          </table:table-cell>
          <table:table-cell table:style-name="ce39" office:value-type="string" calcext:value-type="string">
            <text:p>AGENTE TECNICO-ANALISTA DE REDE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DYSON PIMENTEL AZED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DE MENEZES SANT ANN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ULO DEVEZAS FREITAS</text:p>
          </table:table-cell>
          <table:table-cell table:style-name="ce39" office:value-type="string" calcext:value-type="string">
            <text:p>AGENTE TECNICO-ANALISTA DE REDE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NRIQUE DOS SANTOS RAM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SSANDRO MALVEIRA DE MESQUI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URICIO TEIXEIR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NA MARGARETH E SILVA LAG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EDERICO MENDONCA MARTIN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NO GONCALVES DE VASCONCELLOS</text:p>
          </table:table-cell>
          <table:table-cell table:style-name="ce39" office:value-type="string" calcext:value-type="string">
            <text:p>AGENTE TECNICO-WEBDESIGNE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DERLEY CHAVES FARIA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 TAYLOR MENESES DE SOU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LTON MENEZES DINIZ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LIPE BEIRAGRANDE DA CO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 WILSON VASCONCELOS MEL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SANA PAULA OLIVEIRA BRANDA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URICO TELLES DE MACED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A RIBEIRO COSM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IANKA VEIGA HORT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FERNANDO LOPES FER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OSHIO FONSECA HAMAD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ELVISLANIO PE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NINE MEIRE PINAT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DEMAR PEREIRA NE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URPHY STUARTHI DE OLIVEIR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UILHERME HENRICH BENEK VI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 DA COSTA MAMED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ANO DRUMOND DE LIM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DANTAS CORREA PINT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ERSON LIMA SILV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GIA MARIA OLIVEIRA SEN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RALDO KULIK SILV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DE SOUSA OLIVEIR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LADIA RACHEL MAI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A SILVA DE SOUZA NUN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LFFE KOKAY BARRONCAS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ARAUJO AND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INALDO AMON CAVALCANTI GOM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TON FABIANO SOUZA DA SILVA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MILA FREITAS ALENCA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NIO DA SILVA RODRIGU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VITOR BEZERRA DA ROCH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FREDO AFONSO RIBAMAR DE FREITAS</text:p>
          </table:table-cell>
          <table:table-cell table:style-name="ce39" office:value-type="string" calcext:value-type="string">
            <text:p>AGENTE DE APOIO-TEC.TELECOMUNICOE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O LUIZ CAMPOS MONTEIRO JUNIO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ANNE SARMENTO ROCHA LEAL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HENRIQUE NEVES VIANA BRAV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BELLE SOUSA FALCA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RAH MADALENA BARBOSA SANTOS CORT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UARDO NUNES AGUIAR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GRACE DE CASTRO LEAL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MUEL DE SOUZA LIM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GERIO DE OLIVEIRA TETENG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LEN DO SOCORRO FARIAS DE MOU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ANE DAHIA DUC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LA KEYLA FONSECA BAS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LIPE AUGUSTO FONSECA VIANN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SON LUIZ DE ALMEID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NARDO ARAUJO TORR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ICARDO AQUINO VENTU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EFFERSON SILVA DO NASCIMENTO</text:p>
          </table:table-cell>
          <table:table-cell table:style-name="ce39" office:value-type="string" calcext:value-type="string">
            <text:p>AGENTE DE APOIO-TEC.TELECOMUNICOE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DEITA ALMEIDA AMORIM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CARLOS FERRARO RUBIM JUNIOR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TUPINAMBA DO VALL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SELLE CHRISTINE ALBUQUERQUE DOS 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BERNARDES LIMA JUNIO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OLINA DE ANDRADE REBOUCAS SAMPA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FELIPE VIEIR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INES NASCIMENTO BATALH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UDSON BARREIROS DA SILVA</text:p>
          </table:table-cell>
          <table:table-cell table:style-name="ce39" office:value-type="string" calcext:value-type="string">
            <text:p>AGENTE TECNICO-ANALISTA DE REDE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BARBOSA DE ARAUJ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UBY RIBEIRO FONSEC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BORAH ABECASSIS DE OLIV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RISCILA FARIAS DOS REIS ALENCA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IDEMBERG ALVES DA FROT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MEL MONTEIRO WAUGHA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MERIO SAMUEL ALMEIDA PIN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LITA LIMA LEI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EN BRANDAO PONT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NA TUJI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RISSA CRUZ FERR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FAEL JONES DE LIMA DA SILV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ESE MARTINIANO SOUS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RIALI CORREA DOS SANTOS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SON LUIS SOUSA SILV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OE ARAUJO DO COUT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NASCIMENTO LIM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CESAR DOS SANTOS LIM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US ROBERTO LARANJEIR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MARQUES EDWARD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 FERREIRA SARDINH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FAEL DA SILVA MENEZ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ERTA BRAGA DE ALENCA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ZET COIMBRA KAUTSID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ESSA SIMOES PACHEC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NA VIEIRA FARI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OELLA OLIVA VELOSO DESIDER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ZELIA ALMEID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JOSE CUSTODI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EGO MENDONCA MARTIN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LUIZ ROCHA PINH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PEREIR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IA MARA MAKAREM SAN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RNANDA PRATA FERNANDES FERRAREZ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BORA CASSIA NERY DE MENDONC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SSELY GUIMARAES CARN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NA PINA PAIVA KEESE CAMP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ERTA GRACA SALDANHA RIB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ALBERTO DE OLIVEIRA NE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OEL JOSE REGO SOAR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ZANE GARCIA PONT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RENE DA SILVA BESSA ANTONACCI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UGENIO DE OLIVEIRA PIN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RIOSTO SOARES DO ROSARI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DSON DA FONSECA MACIEL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31" table:number-columns-repeated="994"/>
          <table:table-cell table:number-columns-repeated="26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LA RAMOS MENEZES DE BARRO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CLARA RODRIGUES CAVALCAN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RISTIANO MACHADO LACERDA FARI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AISA RODRIGUES LUSTOSA DE CAMARG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BRAAO MOISES QUEIROZ MATALO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NACIO FRANCISCO CARNEIRO FONTENEL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ALEXANDRE DOS SANTOS NOGUEIR</text:p>
          </table:table-cell>
          <table:table-cell table:style-name="ce39" office:value-type="string" calcext:value-type="string">
            <text:p>AGENTE DE APOIO-TEC.TELECOMUNICOE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ENNER RAMOS MAIA</text:p>
          </table:table-cell>
          <table:table-cell table:style-name="ce39" office:value-type="string" calcext:value-type="string">
            <text:p>AGENTE TECNICO-ANALISTA BCO.DADO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SON FREDERICO LIMA PAES BARRE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ITAMAR PEREIRA DINIZ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MARIA MORAIS LOP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LLVIN DO NASCIMENTO SOBRIN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AUGUSTA MACHADO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URA JORGE SILVA ESTEVAM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TEVEN CASTRO CONT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CESAR TORRES RIBEIRO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MARCELO MENDES DAMASCENO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DIA VANESSA RODRIGUES BARBOS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AN MARCOS DE ARAUJO LIM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EFFERSON ORTIZ MATI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HENRIQUE COELHO ARAUJO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0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A TEIXEIRA ANTONY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 PRAIA PORTELA DE AGUIAR</text:p>
          </table:table-cell>
          <table:table-cell table:style-name="ce39" office:value-type="string" calcext:value-type="string">
            <text:p>AGENTE TECNICO-ENGENHEIRO FLORESTAL </text:p>
          </table:table-cell>
          <table:table-cell table:style-name="ce50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E EZIDIO PE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DEMIR DO CARMO SILVA FI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MARQUES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ANA ANDRADE CARVA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BRAGA DANT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QUEL DE SALES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URI DE BARROS LOURENC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RISSA GUIMARAES GONCALV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ULO MARTINS FEITOZ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NY CAVALCANTE RONDO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QUEL FARAH DA CRUZ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VICTOR DE OLIVEIRA VI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E ALENCAR DOS SAN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QUILES LOPES JACIN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TIANE GUEDES PIR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CAEL GRANJA MARTIN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ENILSON ROBERTO DE OLIVEIRA FILH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ATO PAZ ALV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AINA SESTERHENN CHAV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A AUGUSTA QUEIROZ MARQU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NORONHA DAMASCENO OLIV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OLA DE SOUZA MENDANH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TIA RENAT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NRIQUE MENDES DA ROCHA LOPES</text:p>
          </table:table-cell>
          <table:table-cell table:style-name="ce39" office:value-type="string" calcext:value-type="string">
            <text:p>AGENTE TECNICO-ENGENHEIRO CIVI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FRANIO CORREA LIMA JUNIOR</text:p>
          </table:table-cell>
          <table:table-cell table:style-name="ce39" office:value-type="string" calcext:value-type="string">
            <text:p>AGENTE TECNICO-ECONOMIST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ANMA UCHOA DE ARAUJO</text:p>
          </table:table-cell>
          <table:table-cell table:style-name="ce39" office:value-type="string" calcext:value-type="string">
            <text:p>AGENTE TECNICO-PSICOLOG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LON ANDRE MENDES BERNARDO</text:p>
          </table:table-cell>
          <table:table-cell table:style-name="ce39" office:value-type="string" calcext:value-type="string">
            <text:p>AGENTE TECNICO-ADMINISTR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LENE DE OLIVEIRA MIRANDA</text:p>
          </table:table-cell>
          <table:table-cell table:style-name="ce39" office:value-type="string" calcext:value-type="string">
            <text:p>AGENTE TECNICO-COMUNICOLOG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ILSON CASTRO VIANA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IA VASCONCELOS DOS SANTOS ALVAR</text:p>
          </table:table-cell>
          <table:table-cell table:style-name="ce39" office:value-type="string" calcext:value-type="string">
            <text:p>AGENTE TECNICO-PEDAGOG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AUGUSTO DE OLIVEIRA LOPES</text:p>
          </table:table-cell>
          <table:table-cell table:style-name="ce39" office:value-type="string" calcext:value-type="string">
            <text:p>AGENTE TECNICO-ENGENHEIRO CIVI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ANA FERREIRA PIMENTEL LOP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BRONNER SILVEIRA SOAR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ZANA SORIA NEGREIR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VIANE MARTINS AMORIM DE FREIT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MILA CATARINA GADELHA JUSTINIAN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EDUARDO CAVALCANTE ESTEV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ELIZE SILVA DE SOUZ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DE OLIVEIRA PORTELA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VERTON GUILHERME MACHADO GUERREIRO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SANDRO SILVA DOS SANTO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GELO AUGUSTO PINHEIRO RODRIGU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BATISTA MACHAD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ULO DIEGO SOARES GOM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NGRID MISCOW DA CRUZ PAYA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309.09" calcext:value-type="float">
            <text:p>309,0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KA VANESSA RORIZ HIPOLITO VI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OGO DA ROCHA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HERALMY HASTEN SANTOS ARAUJO DA SI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MILLI SILVEIRA CHAVES DE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CK JOSE PINHEIRO PIMENT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A MARINA PUGA OLIVEIRA ANTONY</text:p>
          </table:table-cell>
          <table:table-cell table:style-name="ce39" office:value-type="string" calcext:value-type="string">
            <text:p>AGENTE TECNICO-ME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ILSON DACIO VENTILARI SIMO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JOSE GRANA DE ALMEIDA JU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CELSON SOUSA DE SALES</text:p>
          </table:table-cell>
          <table:table-cell table:style-name="ce39" office:value-type="string" calcext:value-type="string">
            <text:p>AGENTE TECNICO-ENGENHEIRO CIVI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DE SOUZA CARVALHO</text:p>
          </table:table-cell>
          <table:table-cell table:style-name="ce39" office:value-type="string" calcext:value-type="string">
            <text:p>AGENTE TECNICO-ENGENHEIRO CIVI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UGUSTO DOS SANTOS ARAUJ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BELA DE ALMEIDA GOMES CO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EGO ALVES LOP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MAR MAIA DE SOUZ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ERSON CARDOSO DOS SAN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NGLISON PINTO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DO MONTE CARIOCA NET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YNTHIA SARAIVA BARROS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AIARA ALEXANDRINO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ANDRA LAILA CORDEIRO DE ALMEIDA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US MONTEIRO DE FIGUEIRED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AYNE DE LIMA PEREIRA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BERTO ROCHA CAVALCAN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ELEN SOUSA DI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A SANTINI ARAUJ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DOMINGOS VIANA BATIST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RISSA DE ARAUJO SPINELL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QUEL FRANCA RIB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RICIA PEREIRA DE MEL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LIA QUEIROZ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ONICA DA COSTA BARR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RABELO MAI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LIVIA DE MORAES BEZER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OLA SILVA DE SOUZ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PAULO GOMES LIM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UAN DO VAL BARR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NOBRE DE FREITA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NATHAN ALVES GALDINO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ABRIELA BARRETO GADELH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OUGLAS QUEIROZ BENAYON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ANO COSTA RIBEIR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URY DUTRA DA SILV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AUDAY DE PIN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URILO MENEZES DO MONTE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AUGUSTO MELO DE CARVA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IM TIAGO DOS SANTOS OLIVEIRA BAPTI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OLFO ALTINO CORREA DA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URY FECHINE RAMO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HANA NYEVIES MARTINS SOAR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GNES LOUISE RIBEIRO HORTENCI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THEUS MARINHO NOGU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ANA CUNHA OLIVEIR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FELLIPE LIMA STACCIARINI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E KAROL DE SOUZA COST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GOR PINTO DE SOUZ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GOR DE SOUZA ANDRADE PASTOR ALMEID</text:p>
          </table:table-cell>
          <table:table-cell table:style-name="ce39" office:value-type="string" calcext:value-type="string">
            <text:p>AGENTE DE APOIO-PROGAM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DE ALENCAR SERUD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EINE ARAUJO PEREI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CORDEIRO LORENZI</text:p>
          </table:table-cell>
          <table:table-cell table:style-name="ce39" office:value-type="string" calcext:value-type="string">
            <text:p>AGENTE TECNICO-CONTAD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ESSA SILVA NOBRE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O REBELO LOBATO</text:p>
          </table:table-cell>
          <table:table-cell table:style-name="ce39" office:value-type="string" calcext:value-type="string">
            <text:p>AGENTE DE APOIO-MANUT.INFORMA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TIANA ALMEIDA FREIRE DE SOUZA</text:p>
          </table:table-cell>
          <table:table-cell table:style-name="ce39" office:value-type="string" calcext:value-type="string">
            <text:p>AGENTE TECNICO-PEDAGOG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OREN LAY LAGOA JACAUN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TAVARES BEZERR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SANTOS MACIEL</text:p>
          </table:table-cell>
          <table:table-cell table:style-name="ce39" office:value-type="string" calcext:value-type="string">
            <text:p>AGENTE DE APOIO-MOTORISTA/SEGURAN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A TARSYA ALVES DO NASCIMENT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ERSON JOSE MENDES FONT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BELLA PIMENTEL BUCHACHER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IKON ANTONIO FREITAS MARTIN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US VINICIUS BESSA MENEZ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YRA MAGALHAES AULER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RICARDO DE SOUZA GOMES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YELLE VALERIA DA SILVA E SILVA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TRICIA SOARES MARQUES DA FONSECA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FAELA MASCARENHAS COELHO</text:p>
          </table:table-cell>
          <table:table-cell table:style-name="ce39" office:value-type="string" calcext:value-type="string">
            <text:p>AGENTE DE APOIO-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TIANA DOMINIAK SOARE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ISON ALMEIDA SANTOS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RMYSTRONG COSTA DE CARVALHO</text:p>
          </table:table-cell>
          <table:table-cell table:style-name="ce39" office:value-type="string" calcext:value-type="string">
            <text:p>AGENTE TECNICO-JURID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ELTON ALBUQUERQUE MAT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YDE REGINA DEMOSTHENES TRINDAD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BERNARDO FERREIRA JUNIO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GUINELO BALBI JUNIO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GE MICHEL AYRES MARTIN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ZABEL CHRISTINA CHRISOSTOM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 AURELIO LISCIOT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NOBRE DE LIMA CABRAL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LISA OLIVIA VIEIRALVES FERR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EREZA CRISTINA COELHO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RAH PIRANGY DE SOUZ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ILDA SILVA DE SOUS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VYS DE PAULA FREITA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A MARIA RAPOSO DA CAMARA COEL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GARD MAIA DE ALBUQUERQUE ROC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A NOBIA ALBUQUERQUE DA CUN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TIA MARIA ARAUJO DE OLIV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LENE FRANCO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EUNICE LOPES DE LUCENA BITTEN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BEL VITORIA PEREIRA MENDONCA D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CRISTINA VIEIRA DA ROC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LENE BARROSO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ILSON QUEIROZ MARTIN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TAVIO DE SOUZA GOM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UCY MARIA DE SOUZ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CLAUDIA ABBOUD DAOU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NALDO ANDRAD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LBER LUIS SILVA DO NASCIMEN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OLANGE DA SILVA GUEDES MOU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E ASSIS AIRES ARGUELL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SSANDRA CHIXARO DE MENEZ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LVANA RAMOS CAVALCANTI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STELIO SABBA GUIMARA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A CONCEICAO SILVA SANTIAG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RTIL FERNANDES DO VAL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HEYLA ANDRADE DOS SANT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NA LIMA DE SOUZ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DE HOLANDA FARIA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CENTE AUGUSTO BORGES OLIV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GE ALBERTO VELOSO PER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GE WILSON LOPES CAVALCANT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LINDA MARIA CUNHA DUT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MONE BRAGA LUNIERE DA COST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PINTO RIBEIR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UY MALVEIRA GUIMARA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JOSE MANCIL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NCOLN ALENCAR DE QUEIROZ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VI SANTANA DA CAMA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LIAN MARIA PIRES STON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BERTO RODRIGUES DO NASCIMENTO JUN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PIEDADE QUEIROZ NOGUEIRA BEL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GERIO MARQUES SANT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TOLEDO MARTIN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GE ALBERTO GOMES DAMASCEN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LAZARO DE MORAIS CAMP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ANDETE DE OLIVEIRA NET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DA MARA NASCIMENTO ALBUQUERQU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468.19" calcext:value-type="float">
            <text:p>1.468,1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EFFERSON NEVES DE CARVAL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Y BARBOSA MARTIN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FABIO BRAGA MONTEIR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OLA HONORIO DE VALOIS COEL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URO TAVARES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INALDO AQUINO MEDEIRO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RLAN BENEVIDES DE QUEIROZ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JOSE ALVES DE ARAUJ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VANDRO DA SILVA ISOLIN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NIA MARIA DO PERPETUO SOCORRO MA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EBER MAFRA ROCH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O ALECRIM MARIN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O YPIRANGA MONTEIRO NE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GASPAR RODRIGUE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ALECRIM MARIN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SERGIO EDWARDS DE FREITA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INALDO ALBERTO NERY DE LIM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VARO GRANJA PEREIRA DE SOUZ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HEYLA DANTAS FROTA DE CARVALH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ILCE HELEN QUEIROZ DE SOUS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RISSA MORAES BRI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VIRGILIO BELOTA SEFFAI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ATA CINTRAO SIMOES DE OLIV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LBER DINIZ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ANNE CORREA BENTO DA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AIS REJANE DE CARVALHO FREITAS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MIRANDA LEAO JUNIOR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LUIZ MEDEIROS FIGUEIR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FERNANDO NOGUEIRA BORGES D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S HELENA DE SOUZA NOBILE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 LEITE BRI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INA CARMEM CARVALHO SILV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ILTON SERRA VIANA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O SERGIO TANAJURA SAMPAI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BETUSA ARAUJO DO NASCIMENTO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TALO KLINGER RODRIGUES DO NASCIMEN</text:p>
          </table:table-cell>
          <table:table-cell table:style-name="ce39" office:value-type="string" calcext:value-type="string">
            <text:p>PROMOTOR DE JUST.DE ENTRANCIA FINAL </text:p>
          </table:table-cell>
          <table:table-cell table:style-name="ce50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VALDO CASTRO DE SOUZ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ERSON DE CASTRO COELH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MONE MARTINS LIM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RIBEIRO GUIMARAES NETT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NARDO ABINADER NOBRE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ZANDRA LEITE GUEDES DE LIR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URELY PEREIRA DE FREITA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EORGE PESTANA VIEIR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A SANTOS GUEDES GONZAG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TOR MOREIRA DA FONSEC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SSANDRO SAMARTIN DE GOUVEI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ALBERTO DANTAS DE VASCONCELO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FELIPE DA CUNHA FISH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 SILVA CHAVES AMAZONAS DE MEN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AUGUSTO SILVA DE ALMEID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OLINA MONTEIRO CHAGAS MAI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ARA REBECA ALBUQUERQUE MARINH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ERTO NOGUEIR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GOR STARLING PEIXOT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LAVAREDA FONSEC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ANE DOLZANY ARAUJ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RMANDO GURGEL MAI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A LEITE GUEDE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DE SALLES MARTIN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ALEXANDER DOS SANTOS BERIB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NNA BREVES MAI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PLER ANTONY NET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DO REGO LOBAO FILH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A CRISTINA DE LIMA OLIVEIR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PEREIRA DE MELL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RAH CLARISSA CRUZ LEA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ONARDO TUPINAMBA DO VALLE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AUGUSTO PALHETA TAVEIRA JUNIOR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MULO DE SOUZA BARBOS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LAVIO MOTA MORAIS SILVEIR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RANILSON DE ARAUJO RIBEIR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NIA MARIA DE AZEVEDO FEITOS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FIRMINO DANTAS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ERGIO ROBERTO MARTINS VERCOSA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LE CRISTINE DE FIGUEIREDO ARR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LEYSON NASCIMENTO BARROSO</text:p>
          </table:table-cell>
          <table:table-cell table:style-name="ce39" office:value-type="string" calcext:value-type="string">
            <text:p>PROMOTOR DE JUS.ENTRANCIA 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RICIO SANTOS ALMEID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NA CAMPOS MACIEL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IMOTEO AGABO PACHECO DE ALMEID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LIAN NARA PINHEIRO DE ALMEID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ESLEI MACHADO ALVES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TELLA LITAIFF ISPER ABRAHIM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ANDERSON LIMA DUARTE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DRE EPIFANIO MARTINS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NICOLETTI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MONTEIRO ESPINHEIR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A MELO BARBOSA DE OLIVEIR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LA CRISTINA DA SILVA SOUS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C NUNES NOVAES MACHADO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USTAVO VAN DER LAARS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O FACUNDO DE LIMA</text:p>
          </table:table-cell>
          <table:table-cell table:style-name="ce39" office:value-type="string" calcext:value-type="string">
            <text:p>PROMOTOR DE JUSTICA SUBSTITUT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LE LORENA DE SANT ANNA COSTA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SCILANE DE MARIA PIMENTEL GOMES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TRICIA FARIAS DOS SANTOS LINHARES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BORAH GHISLANE GAMA MACIEL SOUZA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RINE BOCHI QUINTAS FERNANDES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HELENA BRASIL HOLANDA NASCIMENT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NNIS ALBUQUERQUE LOBO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REYCE SPULDARO XAVIER</text:p>
          </table:table-cell>
          <table:table-cell table:style-name="ce39" office:value-type="string" calcext:value-type="string">
            <text:p>ASSESSOR JUR.PROC.GERAL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URICO JOSE SANTORO FRANCO AZEVEDO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RUNA MARA BESSA LIMA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ATA ALBUQUERQUE GOMES DE OLIVEIR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MAR BARAKAT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AIARA BENCHAYA MARINHO</text:p>
          </table:table-cell>
          <table:table-cell table:style-name="ce39" office:value-type="string" calcext:value-type="string">
            <text:p>ASSESSOR JUR.PROC.GERAL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PAULA DA SILVA RAMALHO</text:p>
          </table:table-cell>
          <table:table-cell table:style-name="ce39" office:value-type="string" calcext:value-type="string">
            <text:p>ASSESSOR JUR.PROC.GERAL 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A FERNANDES RODRIGUES DA SILVA</text:p>
          </table:table-cell>
          <table:table-cell table:style-name="ce39" office:value-type="string" calcext:value-type="string">
            <text:p>ASSESSOR JUR.SUBPROC.GERAL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GAR FELIPE COELHO COSTA</text:p>
          </table:table-cell>
          <table:table-cell table:style-name="ce39" office:value-type="string" calcext:value-type="string">
            <text:p>ASSESSOR ADJ.DE SEG.INSTITUCION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GENOR MARIA DA COSTA TEIXEIRA FIL</text:p>
          </table:table-cell>
          <table:table-cell table:style-name="ce39" office:value-type="string" calcext:value-type="string">
            <text:p>ASSESSOR DE SEGURANCA INSTITUCIONAL </text:p>
          </table:table-cell>
          <table:table-cell table:style-name="ce50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ANO SERGIO DELGADO GOMES</text:p>
          </table:table-cell>
          <table:table-cell table:style-name="ce39" office:value-type="string" calcext:value-type="string">
            <text:p>ASSESSOR DE COMUNICACA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MARA ABDEL AZIZ</text:p>
          </table:table-cell>
          <table:table-cell table:style-name="ce39" office:value-type="string" calcext:value-type="string">
            <text:p>ASSESSOR JURIDICO PROC.DE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IPO MENDONCA OKAMURA</text:p>
          </table:table-cell>
          <table:table-cell table:style-name="ce39" office:value-type="string" calcext:value-type="string">
            <text:p>ASSESSOR JUR.SUBPROC.GERAL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NE MONTEIRO AUGUSTO SOUZA</text:p>
          </table:table-cell>
          <table:table-cell table:style-name="ce39" office:value-type="string" calcext:value-type="string">
            <text:p>ASSESSOR JUR.DE CORREG-GERAL DO MP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RCELENE NEVES SOUZ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ISA EMILIANO DA SILV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CAROLINA BERLIKOWSKI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ANE SANTOS DA SILV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ANE AGUIAR FALCA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LIPE DAS NEVES KARAN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NNO ANDRADE VALER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OYSA NOGUEIRA DA ROCH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CK DA SILVA FERR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RDANA VIEIRA CARNEIR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USTAVO AUGUSTO BASTOS DOMINGO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 WANDERLEY DE FRANCA SOBRINH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IZ FELIPE SOUZA DOS SANTO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SADORA ALMEIDA DA CRUZ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ZIENE BARROSO DE MELO JACINT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EDRO DE OLIVEIRA PANTOJ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YO HAMYSH FERNANDES SANTIAG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INNA KELLY LEITE TIBURTINO DE ALME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SERGIO CORDEIRO CARNEIRO JUNI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TOR HUGO ROSA SANTOS NET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REYFUS OLIVEIRA VI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A CHARLINY HOLANDA TEIX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DOS SANTOS MARQU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UALANI MOREIRA BARRET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VINICIUS ANDRADE DE SOUZ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ABRIEL WILLIAM FACHIN LIM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LSON VIEIRA RUIZ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TALO ALMEIDA DE SOUZ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NDA CHIXARO NEVES NET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EMILIA LIMA PESSO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YASMIN MASCARENHAS MAU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ANDRO DOS ANJOS BATIST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AUTO SILVA DE OLIVEIRA JUNIOR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RISA MARINHO DAS MERC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ICOLE SILVA MACHAD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GNER SANTOS ANDRADE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YSON WALDVORGEM PINHEIRO VI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LADIA SANTOS SOARES CAMPO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MANTHA DE PAULA BRASIL LIM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ANA SILVA FARIA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HRISTIANE SARAIVA DOMINGU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YA LINS CAMPO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LERIA CRISTINA MEIRA DE OLIV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 PAULA BRAGA DE FREITA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IDE FIDELES DA SILV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YELLE DA SILVA MOREIR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RNANDA DOS SANTOS ALEXANDRIN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NICE QUEIROZ DE OLIVEIRA</text:p>
          </table:table-cell>
          <table:table-cell table:style-name="ce39" office:value-type="string" calcext:value-type="string">
            <text:p>DIRETOR DE PLANEJAMENTO </text:p>
          </table:table-cell>
          <table:table-cell table:style-name="ce50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HIAGO DE CASTRO BESS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ALBERTO DA COSTA MACHADO</text:p>
          </table:table-cell>
          <table:table-cell table:style-name="ce39" office:value-type="string" calcext:value-type="string">
            <text:p>DIRETOR GERAL </text:p>
          </table:table-cell>
          <table:table-cell table:style-name="ce50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O CESAR ALBUQUERQUE LIMA</text:p>
          </table:table-cell>
          <table:table-cell table:style-name="ce39" office:value-type="string" calcext:value-type="string">
            <text:p>ASSESSOR DE REL.PUB.E CERIMON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PAULO GILBERTO GONÇALVES ZUZA</text:p>
          </table:table-cell>
          <table:table-cell table:style-name="ce39" office:value-type="string" calcext:value-type="string">
            <text:p>DIRETOR DE TEC.DA INFORMACAO </text:p>
          </table:table-cell>
          <table:table-cell table:style-name="ce50" office:value-type="float" office:value="1545.46" calcext:value-type="float">
            <text:p>1.545,4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LEN GRACE COSTA SENA</text:p>
          </table:table-cell>
          <table:table-cell table:style-name="ce39" office:value-type="string" calcext:value-type="string">
            <text:p>ASSESSOR JUR.SUBPROC.GERAL JUSTIC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LIO GLAUBER DE SOUZA ARAGA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AYARA BARBOSA CHAV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ERA LUCIA DOS SANTOS BRAG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NIZE SANTOS DE ANDRADE</text:p>
          </table:table-cell>
          <table:table-cell table:style-name="ce39" office:value-type="string" calcext:value-type="string">
            <text:p>DIRETOR DE ADMINISTRACA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ELA COELHO DE SOUZ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S ADRIEL NORONHA DA SILV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SON RAMOS DE SA FILH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2627.27" calcext:value-type="float">
            <text:p>2.62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IAGO RODRIGUES GOMES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2163.64" calcext:value-type="float">
            <text:p>2.16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ILA REGINA PASCARELI DE ALBUQUERQ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3940.91" calcext:value-type="float">
            <text:p>3.94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WESLEY DIAS DA SILVA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390.91" calcext:value-type="float">
            <text:p>1.390,9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QUEIZA ALENCAR MONTEIR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1931.82" calcext:value-type="float">
            <text:p>1.93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QUIM ALEXANDRINO DE SOUZA NETO</text:p>
          </table:table-cell>
          <table:table-cell table:style-name="ce39" office:value-type="string" calcext:value-type="string">
            <text:p>ASS.DE PROM.DE JUST.DE ENT.INICIAL </text:p>
          </table:table-cell>
          <table:table-cell table:style-name="ce50" office:value-type="float" office:value="2704.55" calcext:value-type="float">
            <text:p>2.704,5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O SANTOS DA SILV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 ANTONIO VIEIRA DA SILV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MARCELO DE SOUZA TEXEIR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EZAR AUGUSTO DE MENEZES ROMERO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HOMPSON OLIVEIRA ORBE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ALDO RUFINO PAULINO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622.73" calcext:value-type="float">
            <text:p>1.622,7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JACKSON MARTINS DE MATOS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VALDO JOSE RODRIGUES DE LIM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O JOSE DOS SANTOS LIM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SSANDRA SILVA DA CRUZ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O ELINALDO MAIA MENEZES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GUEL ANGELO MAR DA COST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ALFREDO MOTA DOS SANTOS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O NONATO BARBOSA FROT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E ASSIS ALVES RIBEIRO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SEBASTIAO DE SOUZA ARAUJO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NELSON LOBO DE ALMEID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ELIPE SANTANA BRAG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JANDER FACUNDES JEAN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ELO BATISTA DE OLIVEIR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VID MOURAO CORREA</text:p>
          </table:table-cell>
          <table:table-cell table:style-name="ce39" office:value-type="string" calcext:value-type="string">
            <text:p>MOTORISTA 1A CLASSE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EX OLIVEIRA DE SOUZ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ELIO DA SILVA MOUR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CHAEL DEMERSON GOMES DE LIM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LEBSON BRAGADO SANTIAGO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LAVIO NEVES GRAN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MERSON DE SOUZA PAIM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EILA CORTEZ DA SILV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ANTONIO FERREIRA DA SILVA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UBERVAL MAIA DE MELO JUNIOR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LTON SPOSITO NETO</text:p>
          </table:table-cell>
          <table:table-cell table:style-name="ce39" office:value-type="string" calcext:value-type="string">
            <text:p>INVESTIGADOR DE POLICIA CIVI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ARLEY MATOS CANDIDO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236.37" calcext:value-type="float">
            <text:p>1.236,3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LSON JOSE BARBOSA JUNIOR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OS PAULO MENDONCA FARIAS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BSON LUIZ DAMASCENO DE ASSIS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ANCARLO LUZEIRO DE CASTRO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IANA SILVA DE SOUZA</text:p>
          </table:table-cell>
          <table:table-cell table:style-name="ce39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NANDES LOPES</text:p>
          </table:table-cell>
          <table:table-cell table:style-name="ce39" office:value-type="string" calcext:value-type="string">
            <text:p>MONITOR </text:p>
          </table:table-cell>
          <table:table-cell table:style-name="ce50" office:value-type="float" office:value="1236.36" calcext:value-type="float">
            <text:p>1.236,3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CARLOS VASCONCELOS DOS SANT</text:p>
          </table:table-cell>
          <table:table-cell table:style-name="ce39" office:value-type="string" calcext:value-type="string">
            <text:p>VIGIA </text:p>
          </table:table-cell>
          <table:table-cell table:style-name="ce50" office:value-type="float" office:value="463.64" calcext:value-type="float">
            <text:p>46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MINDA FURTADO RODRIGUES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ONILVANIA FERREIRA ASSUNCAO</text:p>
          </table:table-cell>
          <table:table-cell table:style-name="ce39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UZANIR SANTOS DE SOUZA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GINA SOUZA RODRIGUES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463.64" calcext:value-type="float">
            <text:p>46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LOURDES ANDRADE DE OLIVEIRA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MEN RUTI RIBEIRO GATTO MAIA</text:p>
          </table:table-cell>
          <table:table-cell table:style-name="ce39" office:value-type="string" calcext:value-type="string">
            <text:p>ASSISTENTE TECNICO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ELZINA BARBOSA GOMES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AS CHAGAS FERREIRA FREIT</text:p>
          </table:table-cell>
          <table:table-cell table:style-name="ce39" office:value-type="string" calcext:value-type="string">
            <text:p>VIGIA </text:p>
          </table:table-cell>
          <table:table-cell table:style-name="ce50" office:value-type="float" office:value="463.64" calcext:value-type="float">
            <text:p>46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O DE ASSIS SILVA DE OLIVEIR</text:p>
          </table:table-cell>
          <table:table-cell table:style-name="ce39" office:value-type="string" calcext:value-type="string">
            <text:p>VIGIA </text:p>
          </table:table-cell>
          <table:table-cell table:style-name="ce50" office:value-type="float" office:value="463.64" calcext:value-type="float">
            <text:p>46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ICIANE GOMES DO NASCIMENTO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463.64" calcext:value-type="float">
            <text:p>46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EGINA SILVA DAMASCENO REIS</text:p>
          </table:table-cell>
          <table:table-cell table:style-name="ce39" office:value-type="string" calcext:value-type="string">
            <text:p>AGENTE ADMINISTRATIVO </text:p>
          </table:table-cell>
          <table:table-cell table:style-name="ce50" office:value-type="float" office:value="463.64" calcext:value-type="float">
            <text:p>46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ANDERNILSON SOUZA DA SILVA</text:p>
          </table:table-cell>
          <table:table-cell table:style-name="ce39" office:value-type="string" calcext:value-type="string">
            <text:p>VIGIA </text:p>
          </table:table-cell>
          <table:table-cell table:style-name="ce50" office:value-type="float" office:value="463.64" calcext:value-type="float">
            <text:p>46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AMILLA LAGOS BENLOLO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YLON SILVA LIMA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0" office:value-type="float" office:value="1236.36" calcext:value-type="float">
            <text:p>1.236,3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ISON DA SILVA LIMA</text:p>
          </table:table-cell>
          <table:table-cell table:style-name="ce39" office:value-type="string" calcext:value-type="string">
            <text:p>GUARDA MUNICIP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LVA MARIA PACHECO PERES</text:p>
          </table:table-cell>
          <table:table-cell table:style-name="ce39" office:value-type="string" calcext:value-type="string">
            <text:p>PROFESS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TON ALVES XAVIER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0" office:value-type="float" office:value="1159.09" calcext:value-type="float">
            <text:p>1.159,0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LELNYR LOBO COSTA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NATALIA GONCALVES DE ALMEIDA</text:p>
          </table:table-cell>
          <table:table-cell table:style-name="ce39" office:value-type="string" calcext:value-type="string">
            <text:p>SERVENTE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SALINA SILVA DE FARIAS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SSARA SILVA DA SILVA</text:p>
          </table:table-cell>
          <table:table-cell table:style-name="ce39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MA REIS COELHO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0" office:value-type="float" office:value="2627.27" calcext:value-type="float">
            <text:p>2.627,2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NALDO MANGABEIRA DO NASCIMENTO</text:p>
          </table:table-cell>
          <table:table-cell table:style-name="ce39" office:value-type="string" calcext:value-type="string">
            <text:p>MONITO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SSEFRANQUE DE SA ALVES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1159.09" calcext:value-type="float">
            <text:p>1.159,0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SON DE LIMA CURSINO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ANA DA SILVA ANDRADE</text:p>
          </table:table-cell>
          <table:table-cell table:style-name="ce39" office:value-type="string" calcext:value-type="string">
            <text:p>AGENTE DE DEFESA AMBIENT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EILA CORREA DOS SANTOS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 JANE DE SOUZA MONTEIRO</text:p>
          </table:table-cell>
          <table:table-cell table:style-name="ce39" office:value-type="string" calcext:value-type="string">
            <text:p>DIGITADOR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CELIA SERAFIM DA COSTA</text:p>
          </table:table-cell>
          <table:table-cell table:style-name="ce39" office:value-type="string" calcext:value-type="string">
            <text:p>MONITOR </text:p>
          </table:table-cell>
          <table:table-cell table:style-name="ce50" office:value-type="float" office:value="1236.36" calcext:value-type="float">
            <text:p>1.236,3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LORA BARBOSA FEITOSA</text:p>
          </table:table-cell>
          <table:table-cell table:style-name="ce39" office:value-type="string" calcext:value-type="string">
            <text:p>GARI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RANCISCA EDLANE DA SILVA MOREIRA</text:p>
          </table:table-cell>
          <table:table-cell table:style-name="ce39" office:value-type="string" calcext:value-type="string">
            <text:p>PROFESSOR </text:p>
          </table:table-cell>
          <table:table-cell table:style-name="ce50" office:value-type="float" office:value="1236.36" calcext:value-type="float">
            <text:p>1.236,36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E CORDEIRO BRAZAO</text:p>
          </table:table-cell>
          <table:table-cell table:style-name="ce39" office:value-type="string" calcext:value-type="string">
            <text:p>VIGI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O DA SILVA MELO</text:p>
          </table:table-cell>
          <table:table-cell table:style-name="ce39" office:value-type="string" calcext:value-type="string">
            <text:p>VIGI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TANIA CAMPOS DE ASSIS</text:p>
          </table:table-cell>
          <table:table-cell table:style-name="ce39" office:value-type="string" calcext:value-type="string">
            <text:p>AGENTE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IPRIANO RIBEIRO COELHO</text:p>
          </table:table-cell>
          <table:table-cell table:style-name="ce39" office:value-type="string" calcext:value-type="string">
            <text:p>ASSISTENTE TECNICO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YCE DA ROCHA RAMOS SILVA</text:p>
          </table:table-cell>
          <table:table-cell table:style-name="ce39" office:value-type="string" calcext:value-type="string">
            <text:p>ASSISTENTE TECNICO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VIRGILINA DE SOUZA TORRES</text:p>
          </table:table-cell>
          <table:table-cell table:style-name="ce39" office:value-type="string" calcext:value-type="string">
            <text:p>ASSISTENTE TECNICO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RIK DIXON <text:s/>LIRA JAICO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E OLIVEIRA LUZ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TONIO XAVIER MARTINS</text:p>
          </table:table-cell>
          <table:table-cell table:style-name="ce39" office:value-type="string" calcext:value-type="string">
            <text:p>OFFICE BOY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GILSON SILVA DA CUNHA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VANETE FERNANDES DA SILVA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ULISSES DA SILVA BATALHA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DA GLORIA GAMA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IRIAN DE CARVALHO PONTES</text:p>
          </table:table-cell>
          <table:table-cell table:style-name="ce39" office:value-type="string" calcext:value-type="string">
            <text:p>TECNICO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ABIANO INHUMA QUEIROZ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IMUNDA NONATA DE OLIVEIRA NASCIME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AO BATISTA SOUZA DE LIMA</text:p>
          </table:table-cell>
          <table:table-cell table:style-name="ce39" office:value-type="string" calcext:value-type="string">
            <text:p>FISC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ANDRA MARIA DA SILVA VASCONCELOS</text:p>
          </table:table-cell>
          <table:table-cell table:style-name="ce39" office:value-type="string" calcext:value-type="string">
            <text:p>GUARDA MUNICIP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URICELSON COELHO DA SILVA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RACY MILLER FELIX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VANDRO DO LAGO SILVA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IANDRO MENEZES MAIA</text:p>
          </table:table-cell>
          <table:table-cell table:style-name="ce39" office:value-type="string" calcext:value-type="string">
            <text:p>VIGIA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ANILO DE SOUZA ANSELMO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LMIRA DE MATOS KURIYAMA</text:p>
          </table:table-cell>
          <table:table-cell table:style-name="ce39" office:value-type="string" calcext:value-type="string">
            <text:p>AUXILIAR DE SERV.MUNICIPAI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CIA CRISTINA NUNES PERRONE</text:p>
          </table:table-cell>
          <table:table-cell table:style-name="ce39" office:value-type="string" calcext:value-type="string">
            <text:p>ASSISTENTE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LCILENE BELTRAO OLIVEIRA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ULIANA PEREIRA DOS SANTOS</text:p>
          </table:table-cell>
          <table:table-cell table:style-name="ce39" office:value-type="string" calcext:value-type="string">
            <text:p>PEDAGOG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NGELA AMAZONAS DE ALMEIDA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LUCIANA AUGUSTA DOS SANTOS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DRIANA DOS REIS TAVARES</text:p>
          </table:table-cell>
          <table:table-cell table:style-name="ce39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NGRID QUEIROZ CASSIO</text:p>
          </table:table-cell>
          <table:table-cell table:style-name="ce39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O SOCORRO BRITO VASCONCELOS</text:p>
          </table:table-cell>
          <table:table-cell table:style-name="ce39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THILDE ESTHER BEMERGUY EZAGUY</text:p>
          </table:table-cell>
          <table:table-cell table:style-name="ce39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UZANA FLEURY MENDES DA SILVA</text:p>
          </table:table-cell>
          <table:table-cell table:style-name="ce39" office:value-type="string" calcext:value-type="string">
            <text:p>ASSESSOR TECNIC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NUEL DE OLIVEIRA DOS SANTOS</text:p>
          </table:table-cell>
          <table:table-cell table:style-name="ce39" office:value-type="string" calcext:value-type="string">
            <text:p>FISCA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CLAUDETE GOES DE MACEDO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ELISSA MACIEL TAVEIRA</text:p>
          </table:table-cell>
          <table:table-cell table:style-name="ce39" office:value-type="string" calcext:value-type="string">
            <text:p>PEDAGOG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EDLA CUNHA DA SILVA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FILLIPE REBELLO SANTOS DE SOUZA</text:p>
          </table:table-cell>
          <table:table-cell table:style-name="ce39" office:value-type="string" calcext:value-type="string">
            <text:p>CAB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IDILSON AMORIM CORDEIRO</text:p>
          </table:table-cell>
          <table:table-cell table:style-name="ce39" office:value-type="string" calcext:value-type="string">
            <text:p>ASSISTENTE MILITAR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HERNANDES SOARES DE OLIVEIRA FILHO</text:p>
          </table:table-cell>
          <table:table-cell table:style-name="ce39" office:value-type="string" calcext:value-type="string">
            <text:p>CAB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O AUGUSTO DOURADO MENEZES</text:p>
          </table:table-cell>
          <table:table-cell table:style-name="ce39" office:value-type="string" calcext:value-type="string">
            <text:p>CAB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AFAEL NORMANDO MIRANDA MORAIS</text:p>
          </table:table-cell>
          <table:table-cell table:style-name="ce39" office:value-type="string" calcext:value-type="string">
            <text:p>CAPITA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ARLOS EDUARDO DE ALMEIDA OLIVEIRA</text:p>
          </table:table-cell>
          <table:table-cell table:style-name="ce39" office:value-type="string" calcext:value-type="string">
            <text:p>CAB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DRIGO FERREIRA DE PADUA</text:p>
          </table:table-cell>
          <table:table-cell table:style-name="ce39" office:value-type="string" calcext:value-type="string">
            <text:p>CAB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JOSMAR VIANA</text:p>
          </table:table-cell>
          <table:table-cell table:style-name="ce39" office:value-type="string" calcext:value-type="string">
            <text:p>CABO </text:p>
          </table:table-cell>
          <table:table-cell table:style-name="ce50" office:value-type="float" office:value="5409.09" calcext:value-type="float">
            <text:p>5.409,0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SERGIO VASCONCELOS DOS SANTOS</text:p>
          </table:table-cell>
          <table:table-cell table:style-name="ce39" office:value-type="string" calcext:value-type="string">
            <text:p>AGENTE ADMINISTRATIVO </text:p>
          </table:table-cell>
          <table:table-cell table:style-name="ce50" office:value-type="float" office:value="463.64" calcext:value-type="float">
            <text:p>463,64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DIEGO FERNANDES AYOUB BAZZI</text:p>
          </table:table-cell>
          <table:table-cell table:style-name="ce39" office:value-type="string" calcext:value-type="string">
            <text:p>INVESTIGADOR DE POLICIA CIVI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ROSANGELA BASTOS DE MOURA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ANAIR CRYSTINA SIMAS PEREIRA SOBRIN</text:p>
          </table:table-cell>
          <table:table-cell table:style-name="ce39" office:value-type="string" calcext:value-type="string">
            <text:p>INVESTIGADOR DE POLICIA CIVIL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BENEDITA PESSOA DOS SANTOS</text:p>
          </table:table-cell>
          <table:table-cell table:style-name="ce39" office:value-type="string" calcext:value-type="string">
            <text:p>AUXILIAR DE SERVICOS GERAIS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DO SOCORRO DA SILVA GASTINO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KAMILLA DE ASSIS PEREIRA</text:p>
          </table:table-cell>
          <table:table-cell table:style-name="ce39" office:value-type="string" calcext:value-type="string">
            <text:p>CABO </text:p>
          </table:table-cell>
          <table:table-cell table:style-name="ce50" office:value-type="float" office:value="618.18" calcext:value-type="float">
            <text:p>618,1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MARIA TIANA DE OLIVEIRA BENEZAR</text:p>
          </table:table-cell>
          <table:table-cell table:style-name="ce39" office:value-type="string" calcext:value-type="string">
            <text:p>AUXILIAR DE SERV GERAIS 1A CLASSE </text:p>
          </table:table-cell>
          <table:table-cell table:style-name="ce50" office:value-type="float" office:value="1700" calcext:value-type="float">
            <text:p>1.7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ALIMENTAÇÃO</text:p>
          </table:table-cell>
          <table:table-cell table:style-name="ce18" office:value-type="string" calcext:value-type="string">
            <text:p>CLAUDINEIA DE OLIVEIRA SILVA</text:p>
          </table:table-cell>
          <table:table-cell table:style-name="ce39" office:value-type="string" calcext:value-type="string">
            <text:p>AUXILIAR ADMINISTRATIVO </text:p>
          </table:table-cell>
          <table:table-cell table:style-name="ce50" office:value-type="float" office:value="1081.82" calcext:value-type="float">
            <text:p>1.081,8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ISADYSON PIMENTEL AZED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GIZELIA ALMEIDA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DINGLISON PINTO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GNES LOUISE RIBEIRO HORTENCI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THEUS MARINHO NOGU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RAIANA CUNHA OLIV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ANDRE FELLIPE LIMA STACCIARINI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MAYRA MAGALHAES AULER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PATRICIA SOARES MARQUES DA FONSEC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1923.69" calcext:value-type="float">
            <text:p>1.923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MORADIA</text:p>
          </table:table-cell>
          <table:table-cell table:style-name="ce20" office:value-type="string" calcext:value-type="string">
            <text:p>KARLA CRISTINA DA SILVA SOUS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2000" calcext:value-type="float">
            <text:p>2.00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NA MARIA DE CASTRO DO COUTO V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JOSE DA SILVA NAZARE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SSARA MARIA PORDEUS E SILV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O ROBERTO VERAS BEZER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DAS CHAGAS SANTIAGO DA CR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ANI MONICA GUEDES DE FREITAS RODR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MARIA MENDONCA PINTO DOS S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UBLIO CAIO BESSA CYRIN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LA FREGAPANI LEITE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LAVIO FERREIRA LOP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OEME TOBIAS DE SOUZ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COLAU LIBORIO DOS SANTOS FILH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NDRA CAL OLIVEI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ITA AUGUSTA DE VASCONCELLOS DIA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LELIO LAURIA FERREI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NTONIO FERREIRA COELH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ROQUE NUNES MARQU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ZETE MARIA DOS SANTO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A BATISTA LIM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A CONCEICAO GOMES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LDETE SOUSA ALECRIM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TIA SOCORRO SAID GARCIA RODRIGU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ZANA DA SILVA PARENTE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ONILDA NOGUEIR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DIR ORIENTE DE LIM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ONIA MARIA TEIXEIRA FERR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GUEL DEUSLENE FARI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O PERPETUO SOCORRO DOURADO T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LENE COSTA CASTR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A DA COSTA FERREIR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ZIMAR SOFFIN DE MORA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GUEL ANTONIO TAVEIRA PER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NONATA PAIXAO CAVALCANTE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ULCILENE AVELINO PEDROS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A RAMOS ALVES COS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NNY MAGALHAES NEVES GAM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GELO AUGUSTO NEVES ALBUQUERQUE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EIRIMAR MARTA GOMES HUERB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2" office:value-type="float" office:value="1061.87" calcext:value-type="float">
            <text:p>1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NYSE SANTOS DE MEL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NA SOUZA BOTEL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VIANA MENEGHINI</text:p>
          </table:table-cell>
          <table:table-cell table:style-name="ce46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ESKA GRACIEME ANDRADE MARQUES DE</text:p>
          </table:table-cell>
          <table:table-cell table:style-name="ce46" office:value-type="string" calcext:value-type="string">
            <text:p>AGENTE TECNICO-ANALISTA BCO.DADO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MMEL ROOSEVELT DE LIMA SOUSA</text:p>
          </table:table-cell>
          <table:table-cell table:style-name="ce46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XANDRE PESSOA ALVE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DERLEIA LIMA DA SILVA</text:p>
          </table:table-cell>
          <table:table-cell table:style-name="ce46" office:value-type="string" calcext:value-type="string">
            <text:p>AGENTE TECNICO-BIBLIOTECARI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NIA LUCIA HOUNSELL DE BARROS</text:p>
          </table:table-cell>
          <table:table-cell table:style-name="ce46" office:value-type="string" calcext:value-type="string">
            <text:p>AGENTE TECNICO-ARQUIVIST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ERSON GOMES DO NASCIMENT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MUNDO NONATO DOS REIS MARTIN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EMILDA FERREIRA SILVINO DA COST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NA LOPES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RICARDO VIEIRA FRANC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SON CARLOS DE SOUZA NASCIMENT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EIMAR DAS NEVES AMORIM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OLINE ELLEN BEZERR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JEFFERSON CHASE SILVA DOS S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 LEAO DA SILVA</text:p>
          </table:table-cell>
          <table:table-cell table:style-name="ce46" office:value-type="string" calcext:value-type="string">
            <text:p>AGENTE TECNICO-ASSISTENTE SO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VIAN DA SILVA DONATO LOPES MARTIN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 ANTONIO CORREIA DO NASCIMENT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ELMA ELISA MAURICI PEIXOT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NESSA DA COSTA GONDIM LEA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STINO FERREIRA NET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CARLOS BARBOSA VIEIRA DOS 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ALGISO CAMPOS BARBA JUNIOR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LUIS GASPAR BARRO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IA MENDONCA SILV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LENA KAKIHAR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CAVALCANTE FILH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IDAS ALMEIDA JUNIOR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TUR MIRANDA MAGNO DE ARAUJ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AREZ FERNANDES DE FREITA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IA DA SILVA REI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EMERITA PAIXAO DA SILV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CENTE JOSE DA SILV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NICE LIMA PEIXOT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 DELMIRO SOUZ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LEN CRISTIAN ROCHA FERREIRA LEAL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TALO GLAUBER MIQUILES CAVALCANTE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RONALDO DOS SANTOS FREIRE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CESAR COSTA E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OROTHY FERREIRA SOARES DE SOUZ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FONSECA FRANCA DA COST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S ANDRE FERREIRA KULCHESKI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VELLIN RODRIGUES MULLER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E LOURDES FARIAS DOS SANTO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ICIO GOMES CAMAR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LITHA NOGUEIRA BRAGA ANDE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TRICIA COSTA MARTIN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VALDO GOMES FEITOZ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PEREIRA LIMA SOBRINH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ORTENCIA BATISTA NERY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ENILTON RODRIGUES DE MELO</text:p>
          </table:table-cell>
          <table:table-cell table:style-name="ce46" office:value-type="string" calcext:value-type="string">
            <text:p>AGENTE TECNICO ESTATIST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LMIR MARQUES MEDEIROS</text:p>
          </table:table-cell>
          <table:table-cell table:style-name="ce46" office:value-type="string" calcext:value-type="string">
            <text:p>AGENTE DE APOIO-TAQUIGRAF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UGUSTO PEREIRA DA CUNH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AFONSO BELEZA FURTAD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DE SOUZA FRANC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AMARA CAVALCANTE ANTUNES</text:p>
          </table:table-cell>
          <table:table-cell table:style-name="ce46" office:value-type="string" calcext:value-type="string">
            <text:p>AGENTE TECNICO-ADMINISTRADOR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 OTERO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ELLY KHASSANDRA ALVES BARBOS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OLIVEIRA SAMPAI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QUEIAS ALBUQUERQUE VARGUE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VICTOR PINT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ONARA FONSECA HAMADA TAKAN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MES BRITO DE SOUZ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ICIO ARAUJO MEDEIRO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RICARDO SAMPAIO COUTINHO</text:p>
          </table:table-cell>
          <table:table-cell table:style-name="ce46" office:value-type="string" calcext:value-type="string">
            <text:p>AGENTE TECNICO-ANALISTA DE SISTEMA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DOS SANTOS REI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S ANDRE ABENSUR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THOS COELHO CARDOS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CA DE ARAUJO MACED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MAR INEZ LAHAN FURTADO BELEM</text:p>
          </table:table-cell>
          <table:table-cell table:style-name="ce46" office:value-type="string" calcext:value-type="string">
            <text:p>AGENTE DE APOIO-MANUT.INFORMA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 EDSON SEVALHO DE SOUZ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VAN LEAL DE OLIV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EDINALDO LIRA DE CARVALHO</text:p>
          </table:table-cell>
          <table:table-cell table:style-name="ce46" office:value-type="string" calcext:value-type="string">
            <text:p>AGENTE TECNICO-ADMINISTRADOR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CKSON GERVASIO DE ALECRIM JUNIOR</text:p>
          </table:table-cell>
          <table:table-cell table:style-name="ce46" office:value-type="string" calcext:value-type="string">
            <text:p>AGENTE TECNICO-ANALISTA BCO.DADO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HIRLEY LIMA DA SILV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NIO HERCULANO BARBOSA</text:p>
          </table:table-cell>
          <table:table-cell table:style-name="ce46" office:value-type="string" calcext:value-type="string">
            <text:p>AGENTE TECNICO-ANALISTA DE SISTEMAS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K DE MELO MOURA</text:p>
          </table:table-cell>
          <table:table-cell table:style-name="ce46" office:value-type="string" calcext:value-type="string">
            <text:p>AGENTE TECNICO-ANALISTA BCO.DADO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ALVES GOE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ITON DA SILVA ALV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OURINEIA REIS DE SANT'ANN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AMILTON BRANDAO DOS SANTOS</text:p>
          </table:table-cell>
          <table:table-cell table:style-name="ce46" office:value-type="string" calcext:value-type="string">
            <text:p>AGENTE DE APOIO-MANUT.INFORMA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CLYNDON SAINT CHRISTIE DE LIMA XAV</text:p>
          </table:table-cell>
          <table:table-cell table:style-name="ce46" office:value-type="string" calcext:value-type="string">
            <text:p>AGENTE TECNICO-ANALISTA DE SISTEMA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ANUEL SARAIVA DA COST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IR JOSE GOMES DE ARAUJO JUNIOR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A TOME DA SILVA NETA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IA DE ARAUJO PEREIRA RIBEIR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NE JAKELINE CARVALHO DAS NEV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ANETE DE OLIVEIRA NASCIMENTO</text:p>
          </table:table-cell>
          <table:table-cell table:style-name="ce46" office:value-type="string" calcext:value-type="string">
            <text:p>AGENTE TECNICO-ANALIST.ORG.METODOS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IO AUGUSTO FRAG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ZAMIRA ROSARIA DE ALMEIDA E SILVA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A DORAN PINHEIR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table:formula="of:=675.75+675.75" office:value-type="float" office:value="1351.5" calcext:value-type="float">
            <text:p>1.351,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RAILTON GOMES DO NASCIMENTO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SSANDRA DE OLIVEIRA REBOUCA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LLINGS BARBOSA MAQUIN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INE SANTOS ELAMID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O JAQUES DOS SANTOS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S SOUZA DE OLIVEIR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ULISSIS BESSA BARBOS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NER IZUMY GANDRA MAKIMOTO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ESLEY PEREIRA UCHO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CLOVES VIEIR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GOMES DA COSTA JUNIOR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PAULO FIGUEIREDO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PHAEL VITORIANO BASTOS</text:p>
          </table:table-cell>
          <table:table-cell table:style-name="ce46" office:value-type="string" calcext:value-type="string">
            <text:p>AGENTE DE APOIO-TEC.TELECOMUNICOES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NRIQUE CASTRO MIRAND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INE MATOS SARAI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PINHO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ONA LARISSA COSTA FREIRE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DER NOBREGA RIBEIR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U HONDA NEVES MARTIN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UARDO ULYSSES RAMOS RIKER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DERLEY DA SILVA BRASIL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AIS DE FARIA SANT'AN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SSANDRO BARROS SOAR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S ANTONIO ABREU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NALDO SAMPAIO MELL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DEU AZEVEDO DE MEDEIROS</text:p>
          </table:table-cell>
          <table:table-cell table:style-name="ce46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EO FERREIRA PARA</text:p>
          </table:table-cell>
          <table:table-cell table:style-name="ce46" office:value-type="string" calcext:value-type="string">
            <text:p>AGENTE DE APOIO-MANUT.INFORMA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INALDO SANTOS DE SOUZA</text:p>
          </table:table-cell>
          <table:table-cell table:style-name="ce46" office:value-type="string" calcext:value-type="string">
            <text:p>AGENTE DE SERVICO-ARTIF.ELET.HIDRAU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EDERICO JORGE DE MOURA ABRAHIM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ZAEL ALENCAR FERNAND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SA MARIA SANCHES VALENT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UBIRAJARA MOREIRA GUIMARA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ERGIO FREITAS DE MORAES</text:p>
          </table:table-cell>
          <table:table-cell table:style-name="ce46" office:value-type="string" calcext:value-type="string">
            <text:p>AGENTE TECNICO-ANALISTA DE REDE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DYSON PIMENTEL AZED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DE MENEZES SANT ANN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MULO DEVEZAS FREITAS</text:p>
          </table:table-cell>
          <table:table-cell table:style-name="ce46" office:value-type="string" calcext:value-type="string">
            <text:p>AGENTE TECNICO-ANALISTA DE REDE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NRIQUE DOS SANTOS RAM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SSANDRO MALVEIRA DE MESQUI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URICIO TEIXEIR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table:formula="of:=651.61+651.61" office:value-type="float" office:value="1303.22" calcext:value-type="float">
            <text:p>1.303,2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NA MARGARETH E SILVA LAG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EDERICO MENDONCA MARTIN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LIANO GONCALVES DE VASCONCELLOS</text:p>
          </table:table-cell>
          <table:table-cell table:style-name="ce46" office:value-type="string" calcext:value-type="string">
            <text:p>AGENTE TECNICO-WEBDESIGNE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DERLEY CHAVES FARIA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 TAYLOR MENESES DE SOUS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LTON MENEZES DINIZ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BEIRAGRANDE DA COS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 WILSON VASCONCELOS MELO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SANA PAULA OLIVEIRA BRANDA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RICO TELLES DE MACED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A RIBEIRO COSM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IANKA VEIGA HORT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FERNANDO LOPES FERR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OSHIO FONSECA HAMAD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ELVISLANIO PER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NINE MEIRE PINATT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DEMAR PEREIRA NET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URPHY STUARTHI DE OLIVEIR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UILHERME HENRICH BENEK VI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ANO DRUMOND DE LIM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DANTAS CORREA PINTO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ERSON LIMA SILV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GIA MARIA OLIVEIRA SEN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RALDO KULIK SILV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S DE SOUSA OLIVEIR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LADIA RACHEL MAIA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A SILVA DE SOUZA NUN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LFFE KOKAY BARRONCAS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ARAUJO AND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INALDO AMON CAVALCANTI GOM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TON FABIANO SOUZA DA SILVA</text:p>
          </table:table-cell>
          <table:table-cell table:style-name="ce46" office:value-type="string" calcext:value-type="string">
            <text:p>AGENTE DE APOIO-PROGAMADOR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MILA FREITAS ALENCAR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NIO DA SILVA RODRIGU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VITOR BEZERRA DA ROCH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FREDO AFONSO RIBAMAR DE FREITAS</text:p>
          </table:table-cell>
          <table:table-cell table:style-name="ce46" office:value-type="string" calcext:value-type="string">
            <text:p>AGENTE DE APOIO-TEC.TELECOMUNICOES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ANNE SARMENTO ROCHA LEAL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HENRIQUE NEVES VIANA BRAV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BELLE SOUSA FALCA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RAH MADALENA BARBOSA SANTOS CORTE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UARDO NUNES AGUIAR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GRACE DE CASTRO LEAL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MUEL DE SOUZA LIM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LEN DO SOCORRO FARIAS DE MOU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LA KEYLA FONSECA BAST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AUGUSTO FONSECA VIANN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SON LUIZ DE ALMEID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ARDO ARAUJO TORR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ICARDO AQUINO VENTU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EFFERSON SILVA DO NASCIMENTO</text:p>
          </table:table-cell>
          <table:table-cell table:style-name="ce46" office:value-type="string" calcext:value-type="string">
            <text:p>AGENTE DE APOIO-TEC.TELECOMUNICOES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DEITA ALMEIDA AMORIM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CARLOS FERRARO RUBIM JUNIOR</text:p>
          </table:table-cell>
          <table:table-cell table:style-name="ce46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TUPINAMBA DO VALL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SELLE CHRISTINE ALBUQUERQUE DOS 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BERNARDES LIMA JUNIOR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OLINA DE ANDRADE REBOUCAS SAMPAI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FELIPE VIEIR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UDSON BARREIROS DA SILVA</text:p>
          </table:table-cell>
          <table:table-cell table:style-name="ce46" office:value-type="string" calcext:value-type="string">
            <text:p>AGENTE TECNICO-ANALISTA DE REDE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BARBOSA DE ARAUJ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UBY RIBEIRO FONSEC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H ABECASSIS DE OLIV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RISCILA FARIAS DOS REIS ALENCAR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DEMBERG ALVES DA FROT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MMEL MONTEIRO WAUGHAN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MERIO SAMUEL ALMEIDA PINT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LITA LIMA LEIT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EN BRANDAO PONT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LIANA TUJI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RISSA CRUZ FERR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FAEL JONES DE LIMA DA SILV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ESE MARTINIANO SOUS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RIALI CORREA DOS SANTOS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SON LUIS SOUSA SILV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OE ARAUJO DO COUTO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NASCIMENTO LIM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CESAR DOS SANTOS LIM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US ROBERTO LARANJEIR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MARQUES EDWARD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FAEL DA SILVA MENEZ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ERTA BRAGA DE ALENCAR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ZET COIMBRA KAUTSID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ESSA SIMOES PACHEC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ULIANA VIEIRA FARIA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LA OLIVA VELOSO DESIDERI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ZELIA ALMEIDA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JOSE CUSTODI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EGO MENDONCA MARTIN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LUIZ ROCHA PINHEIR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PEREIRA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IA MARA MAKAREM SANT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A PRATA FERNANDES FERRAREZ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 CASSIA NERY DE MENDONC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SSELY GUIMARAES CARNEIR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NA PINA PAIVA KEESE CAMP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ERTA GRACA SALDANHA RIBEIR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ALBERTO DE OLIVEIRA NET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NOEL JOSE REGO SOAR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ZANE GARCIA PONT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RENE DA SILVA BESSA ANTONACCI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GENIO DE OLIVEIRA PINT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IOSTO SOARES DO ROSARI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DSON DA FONSECA MACIEL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LA RAMOS MENEZES DE BARRO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CLARA RODRIGUES CAVALCANT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3" table:number-columns-repeated="224"/>
          <table:table-cell table:style-name="ce136" table:number-columns-repeated="3"/>
          <table:table-cell table:style-name="ce140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RISTIANO MACHADO LACERDA FARI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AISA RODRIGUES LUSTOSA DE CAMARG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BRAAO MOISES QUEIROZ MATALON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NACIO FRANCISCO CARNEIRO FONTENEL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LEXANDRE DOS SANTOS NOGUEIR</text:p>
          </table:table-cell>
          <table:table-cell table:style-name="ce46" office:value-type="string" calcext:value-type="string">
            <text:p>AGENTE DE APOIO-TEC.TELECOMUNICOES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NNER RAMOS MAIA</text:p>
          </table:table-cell>
          <table:table-cell table:style-name="ce46" office:value-type="string" calcext:value-type="string">
            <text:p>AGENTE TECNICO-ANALISTA BCO.DADOS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SON FREDERICO LIMA PAES BARRET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ITAMAR PEREIRA DINIZ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MARIA MORAIS LOP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ELLVIN DO NASCIMENTO SOBRIN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AUGUSTA MACHADO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URA JORGE SILVA ESTEVAM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TEVEN CASTRO CONTE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CESAR TORRES RIBEIRO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MARCELO MENDES DAMASCENO</text:p>
          </table:table-cell>
          <table:table-cell table:style-name="ce46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DIA VANESSA RODRIGUES BARBOS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AN MARCOS DE ARAUJO LIM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EDRO HENRIQUE COELHO ARAUJO</text:p>
          </table:table-cell>
          <table:table-cell table:style-name="ce46" office:value-type="string" calcext:value-type="string">
            <text:p>AGENTE DE APOIO-PROGAM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A TEIXEIRA ANTONY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 PRAIA PORTELA DE AGUIAR</text:p>
          </table:table-cell>
          <table:table-cell table:style-name="ce46" office:value-type="string" calcext:value-type="string">
            <text:p>AGENTE TECNICO-ENGENHEIRO FLOREST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E EZIDIO PER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DEMIR DO CARMO SILVA FIL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MARQUES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ANA ANDRADE CARVAL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BRAGA DANTA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QUEL DE SALES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URI DE BARROS LOURENC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RISSA GUIMARAES GONCALV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ULO MARTINS FEITOZ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NY CAVALCANTE RONDON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QUEL FARAH DA CRUZ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VICTOR DE OLIVEIRA VI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E ALENCAR DOS SANT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QUILES LOPES JACINT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TIANE GUEDES PIR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CAEL GRANJA MARTIN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A VENERANDA PEREIRA BATIS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ENILSON ROBERTO DE OLIVEIRA FILH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ATO PAZ ALV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AINA SESTERHENN CHAV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A AUGUSTA QUEIROZ MARQU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NORONHA DAMASCENO OLIVEI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IOLA DE SOUZA MENDANH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4" table:number-columns-repeated="224"/>
          <table:table-cell table:style-name="ce137" table:number-columns-repeated="3"/>
          <table:table-cell table:style-name="ce141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TIA RENAT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NRIQUE MENDES DA ROCHA LOPES</text:p>
          </table:table-cell>
          <table:table-cell table:style-name="ce46" office:value-type="string" calcext:value-type="string">
            <text:p>AGENTE TECNICO-ENGENHEIRO CIVI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FRANIO CORREA LIMA JUNIOR</text:p>
          </table:table-cell>
          <table:table-cell table:style-name="ce46" office:value-type="string" calcext:value-type="string">
            <text:p>AGENTE TECNICO-ECONOMISTA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ANMA UCHOA DE ARAUJO</text:p>
          </table:table-cell>
          <table:table-cell table:style-name="ce46" office:value-type="string" calcext:value-type="string">
            <text:p>AGENTE TECNICO-PSICOLOG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ON ANDRE MENDES BERNARDO</text:p>
          </table:table-cell>
          <table:table-cell table:style-name="ce46" office:value-type="string" calcext:value-type="string">
            <text:p>AGENTE TECNICO-ADMINISTR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LENE DE OLIVEIRA MIRANDA</text:p>
          </table:table-cell>
          <table:table-cell table:style-name="ce46" office:value-type="string" calcext:value-type="string">
            <text:p>AGENTE TECNICO-COMUNICOLOG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ILSON CASTRO VIANA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IA VASCONCELOS DOS SANTOS ALVAR</text:p>
          </table:table-cell>
          <table:table-cell table:style-name="ce46" office:value-type="string" calcext:value-type="string">
            <text:p>AGENTE TECNICO-PEDAGOG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AUGUSTO DE OLIVEIRA LOPES</text:p>
          </table:table-cell>
          <table:table-cell table:style-name="ce46" office:value-type="string" calcext:value-type="string">
            <text:p>AGENTE TECNICO-ENGENHEIRO CIVI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ANA FERREIRA PIMENTEL LOP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BRONNER SILVEIRA SOAR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ZANA SORIA NEGREIR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VIANE MARTINS AMORIM DE FREITA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MILA CATARINA GADELHA JUSTINIAN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EDUARDO CAVALCANTE ESTEV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ELIZE SILVA DE SOUZ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5" table:number-columns-repeated="224"/>
          <table:table-cell table:style-name="ce138" table:number-columns-repeated="3"/>
          <table:table-cell table:style-name="ce142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DE OLIVEIRA PORTELA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VERTON GUILHERME MACHADO GUERREIRO</text:p>
          </table:table-cell>
          <table:table-cell table:style-name="ce46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XSANDRO SILVA DOS SANTO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BATISTA MACHAD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ULO DIEGO SOARES GOM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NGRID MISCOW DA CRUZ PAYA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KA VANESSA RORIZ HIPOLITO VI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OGO DA ROCHA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HERALMY HASTEN SANTOS ARAUJO DA SI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MILLI SILVEIRA CHAVES DE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CK JOSE PINHEIRO PIMENT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A MARINA PUGA OLIVEIRA ANTONY</text:p>
          </table:table-cell>
          <table:table-cell table:style-name="ce46" office:value-type="string" calcext:value-type="string">
            <text:p>AGENTE TECNICO-ME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ILSON DACIO VENTILARI SIMO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JOSE GRANA DE ALMEIDA JUN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CELSON SOUSA DE SALES</text:p>
          </table:table-cell>
          <table:table-cell table:style-name="ce46" office:value-type="string" calcext:value-type="string">
            <text:p>AGENTE TECNICO-ENGENHEIRO CIVI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DE SOUZA CARVALHO</text:p>
          </table:table-cell>
          <table:table-cell table:style-name="ce46" office:value-type="string" calcext:value-type="string">
            <text:p>AGENTE TECNICO-ENGENHEIRO CIVI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UGUSTO DOS SANTOS ARAUJ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BELA DE ALMEIDA GOMES COS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EGO ALVES LOP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MAR MAIA DE SOUZ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MERSON CARDOSO DOS SANT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NGLISON PINTO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DO MONTE CARIOCA NET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YNTHIA SARAIVA BARROS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AIARA ALEXANDRINO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XANDRA LAILA CORDEIRO DE ALMEIDA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US MONTEIRO DE FIGUEIRED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YNE DE LIMA PEREIRA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BERTO ROCHA CAVALCANT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UELEN SOUSA DIA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A SANTINI ARAUJ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DOMINGOS VIANA BATIST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RISSA DE ARAUJO SPINELLI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QUEL FRANCA RIBEIR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RICIA PEREIRA DE MEL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LIA QUEIROZ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ONICA DA COSTA BARR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HIAGO RABELO MAI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LIVIA DE MORAES BEZER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OLA SILVA DE SOUZ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PAULO GOMES LIM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UAN DO VAL BARR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NOBRE DE FREITA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NATHAN ALVES GALDINO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OUGLAS QUEIROZ BENAYON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O COSTA RIBEIR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URY DUTRA DA SILV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AUDAY DE PIN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URILO MENEZES DO MONTE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AUGUSTO MELO DE CARVAL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IM TIAGO DOS SANTOS OLIVEIRA BAPTI</text:p>
          </table:table-cell>
          <table:table-cell table:style-name="ce46" office:value-type="string" calcext:value-type="string">
            <text:p>AGENTE DE APOIO-PROGAM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OLFO ALTINO CORREA DA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URY FECHINE RAMO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HANA NYEVIES MARTINS SOAR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NES LOUISE RIBEIRO HORTENCI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THEUS MARINHO NOGU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ANA CUNHA OLIVEIR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FELLIPE LIMA STACCIARINI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E KAROL DE SOUZA COS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GOR PINTO DE SOUZ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GOR DE SOUZA ANDRADE PASTOR ALMEID</text:p>
          </table:table-cell>
          <table:table-cell table:style-name="ce46" office:value-type="string" calcext:value-type="string">
            <text:p>AGENTE DE APOIO-PROGAMADOR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DE ALENCAR SERUD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CORDEIRO LORENZI</text:p>
          </table:table-cell>
          <table:table-cell table:style-name="ce46" office:value-type="string" calcext:value-type="string">
            <text:p>AGENTE TECNICO-CONTADOR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O REBELO LOBATO</text:p>
          </table:table-cell>
          <table:table-cell table:style-name="ce46" office:value-type="string" calcext:value-type="string">
            <text:p>AGENTE DE APOIO-MANUT.INFORMA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TIANA ALMEIDA FREIRE DE SOUZA</text:p>
          </table:table-cell>
          <table:table-cell table:style-name="ce46" office:value-type="string" calcext:value-type="string">
            <text:p>AGENTE TECNICO-PEDAGOG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TAVARES BEZERR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SANTOS MACIEL</text:p>
          </table:table-cell>
          <table:table-cell table:style-name="ce46" office:value-type="string" calcext:value-type="string">
            <text:p>AGENTE DE APOIO-MOTORISTA/SEGURAN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A TARSYA ALVES DO NASCIMENT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ERSON JOSE MENDES FONT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SABELLA PIMENTEL BUCHACHER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IKON ANTONIO FREITAS MARTIN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US VINICIUS BESSA MENEZ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YRA MAGALHAES AULER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RICARDO DE SOUZA GOME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YELLE VALERIA DA SILVA E SILV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TRICIA SOARES MARQUES DA FONSECA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FAELA MASCARENHAS COELHO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TIANA DOMINIAK SOARE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ISON ALMEIDA SANTOS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MYSTRONG COSTA DE CARVALHO</text:p>
          </table:table-cell>
          <table:table-cell table:style-name="ce46" office:value-type="string" calcext:value-type="string">
            <text:p>AGENTE TECNICO-JURIDIC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ELTON ALBUQUERQUE MAT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EYDE REGINA DEMOSTHENES TRINDAD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BERNARDO FERREIRA JUNIOR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UINELO BALBI JUNIOR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MICHEL AYRES MARTIN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ZABEL CHRISTINA CHRISOSTOM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O AURELIO LISCIOT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LISA OLIVIA VIEIRALVES FERR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EREZA CRISTINA COELHO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RAH PIRANGY DE SOUZ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LDA SILVA DE SOUS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VYS DE PAULA FREITA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A MARIA RAPOSO DA CAMARA COEL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GARD MAIA DE ALBUQUERQUE ROC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A NOBIA ALBUQUERQUE DA CUN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TIA MARIA ARAUJO DE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ENE FRANCO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EUNICE LOPES DE LUCENA BITTEN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BEL VITORIA PEREIRA MENDONCA D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CRISTINA VIEIRA DA ROC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LENE BARROSO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LSON QUEIROZ MARTIN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TAVIO DE SOUZA GOM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UCY MARIA DE SOUZ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CLAUDIA ABBOUD DAOU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NALDO ANDRAD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LBER LUIS SILVA DO NASCIMEN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OLANGE DA SILVA GUEDES MOU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DE ASSIS AIRES ARGUELL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SSANDRA CHIXARO DE MENEZ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LVANA RAMOS CAVALCANTI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STELIO SABBA GUIMARA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A CONCEICAO SILVA SANTIAG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RTIL FERNANDES DO VAL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HEYLA ANDRADE DOS SANT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NA LIMA DE SOUZ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VID EVANDRO COSTA CARRAMAN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DE HOLANDA FARIA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CENTE AUGUSTO BORGES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ALBERTO VELOSO PER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WILSON LOPES CAVALCANT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LINDA MARIA CUNHA DUT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MONE BRAGA LUNIERE DA COST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PINTO RIBEIR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UY MALVEIRA GUIMARA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JOSE MANCIL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VI SANTANA DA CAMA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BERTO RODRIGUES DO NASCIMENTO JUN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PIEDADE QUEIROZ NOGUEIRA BEL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GERIO MARQUES SANT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TOLEDO MARTIN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GE ALBERTO GOMES DAMASCEN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LAZARO DE MORAIS CAMP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ANDETE DE OLIVEIRA NET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DA MARA NASCIMENTO ALBUQUERQU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EFFERSON NEVES DE CARVAL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Y BARBOSA MARTIN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FABIO BRAGA MONTEIR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OLA HONORIO DE VALOIS COEL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URO TAVARES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NALDO AQUINO MEDEIR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JOSE ALVES DE ARAUJ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VANDRO DA SILVA ISOLIN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BER MAFRA ROCH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O ALECRIM MARIN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O YPIRANGA MONTEIRO NE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GASPAR RODRIGUE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ALECRIM MARIN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SERGIO EDWARDS DE FREITA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INALDO ALBERTO NERY DE LIM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VARO GRANJA PEREIRA DE SOUZ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HEYLA DANTAS FROTA DE CARVALH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ILCE HELEN QUEIROZ DE SOUS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VIRGILIO BELOTA SEFFAIR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ATA CINTRAO SIMOES DE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LBER DINIZ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NE CORREA BENTO DA SIL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AIS REJANE DE CARVALHO FREITA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MIRANDA LEAO JUNIOR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FERNANDO NOGUEIRA BORGES D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S HELENA DE SOUZA NOBILE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 LEITE BRI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LTON SERRA VIAN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O SERGIO TANAJURA SAMPAI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BETUSA ARAUJO DO NASCIMENT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TALO KLINGER RODRIGUES DO NASCIMEN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VALDO CASTRO DE SOUZ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RSON DE CASTRO COELH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IMONE MARTINS LIM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RIBEIRO GUIMARAES NETT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ARDO ABINADER NOBRE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ZANDRA LEITE GUEDES DE L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URELY PEREIRA DE FREITA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EORGE PESTANA VIE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A SANTOS GUEDES GONZAG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ESSANDRO SAMARTIN DE GOUVEI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ALBERTO DANTAS DE VASCONCELO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FELIPE DA CUNHA FISH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 SILVA CHAVES AMAZONAS DE MEN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AUGUSTO SILVA DE ALMEID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OLINA MONTEIRO CHAGAS MAI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BERTO NOGUE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GOR STARLING PEIXOT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LAVAREDA FONSEC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E DOLZANY ARAUJ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RMANDO GURGEL MAI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A LEITE GUEDE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O DE SALLES MARTIN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ALEXANDER DOS SANTOS BERIB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NNA BREVES MAI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A CRISTINA DE LIMA OLIVE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O PEREIRA DE MELL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RAH CLARISSA CRUZ LEA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ONARDO TUPINAMBA DO VALLE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LAVIO MOTA MORAIS SILVEIR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RANILSON DE ARAUJO RIBEIR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NIA MARIA DE AZEVEDO FEITOSA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FIRMINO DANTAS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ELLE CRISTINE DE FIGUEIREDO ARR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LEYSON NASCIMENTO BARROSO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RICIO SANTOS ALMEID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NA CAMPOS MACIEL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IMOTEO AGABO PACHECO DE ALMEID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ILIAN NARA PINHEIRO DE ALMEID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ESLEI MACHADO ALVES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NDERSON LIMA DUARTE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DRE EPIFANIO MARTINS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ODRIGO NICOLETTI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RIANA MONTEIRO ESPINHEIR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IA MELO BARBOSA DE OLIVEIR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LA CRISTINA DA SILVA SOUS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RIC NUNES NOVAES MACHADO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USTAVO VAN DER LAARS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UDIO FACUNDO DE LIMA</text:p>
          </table:table-cell>
          <table:table-cell table:style-name="ce46" office:value-type="string" calcext:value-type="string">
            <text:p>PROMOTOR DE JUSTICA SUBSTITUTO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ANIELLE LORENA DE SANT ANNA COSTA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SCILANE DE MARIA PIMENTEL GOMES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BORAH GHISLANE GAMA MACIEL SOUZA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KARINE BOCHI QUINTAS FERNANDES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HELENA BRASIL HOLANDA NASCIMENT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ENNIS ALBUQUERQUE LOBO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REYCE SPULDARO XAVIER</text:p>
          </table:table-cell>
          <table:table-cell table:style-name="ce46" office:value-type="string" calcext:value-type="string">
            <text:p>ASSESSOR JUR.PROC.GERAL 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URICO JOSE SANTORO FRANCO AZEVEDO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RUNA MARA BESSA LIMA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ATA ALBUQUERQUE GOMES DE OLIVEIR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MAR BARAKAT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AIARA BENCHAYA MARINHO</text:p>
          </table:table-cell>
          <table:table-cell table:style-name="ce46" office:value-type="string" calcext:value-type="string">
            <text:p>ASSESSOR JUR.PROC.GERAL DE JUSTICA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PAULA DA SILVA RAMALHO</text:p>
          </table:table-cell>
          <table:table-cell table:style-name="ce46" office:value-type="string" calcext:value-type="string">
            <text:p>ASSESSOR JUR.PROC.GERAL DE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CIA FERNANDES RODRIGUES DA SILVA</text:p>
          </table:table-cell>
          <table:table-cell table:style-name="ce46" office:value-type="string" calcext:value-type="string">
            <text:p>ASSESSOR JUR.SUBPROC.GERAL JUSTICA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GAR FELIPE COELHO COSTA</text:p>
          </table:table-cell>
          <table:table-cell table:style-name="ce46" office:value-type="string" calcext:value-type="string">
            <text:p>ASSESSOR ADJ.DE SEG.INSTITUCION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GENOR MARIA DA COSTA TEIXEIRA FIL</text:p>
          </table:table-cell>
          <table:table-cell table:style-name="ce46" office:value-type="string" calcext:value-type="string">
            <text:p>ASSESSOR DE SEGURANCA INSTITUCIO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O SERGIO DELGADO GOMES</text:p>
          </table:table-cell>
          <table:table-cell table:style-name="ce46" office:value-type="string" calcext:value-type="string">
            <text:p>ASSESSOR DE COMUNICACAO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MARA ABDEL AZIZ</text:p>
          </table:table-cell>
          <table:table-cell table:style-name="ce46" office:value-type="string" calcext:value-type="string">
            <text:p>ASSESSOR JURIDICO PROC.DE JUSTICA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PO MENDONCA OKAMURA</text:p>
          </table:table-cell>
          <table:table-cell table:style-name="ce46" office:value-type="string" calcext:value-type="string">
            <text:p>ASSESSOR JUR.SUBPROC.GERAL JUSTICA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NE MONTEIRO AUGUSTO SOUZA</text:p>
          </table:table-cell>
          <table:table-cell table:style-name="ce46" office:value-type="string" calcext:value-type="string">
            <text:p>ASSESSOR JUR.DE CORREG-GERAL DO MP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RCELENE NEVES SOUZ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TAISA EMILIANO DA SILV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CAROLINA BERLIKOWSKI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ANE SANTOS DA SILV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ABIANE AGUIAR FALCAO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DAS NEVES KARAN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ENNO ANDRADE VALER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RDANA VIEIRA CARNEIRO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N WANDERLEY DE FRANCA SOBRINH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357.17" calcext:value-type="float">
            <text:p>357,1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FELIPE SOUZA DOS SANTO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ZIENE BARROSO DE MELO JACINTO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SERGIO CORDEIRO CARNEIRO JUNI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TOR HUGO ROSA SANTOS NETO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REYFUS OLIVEIRA VIEIR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ANA DOS SANTOS MARQUE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LSON VIEIRA RUIZ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NDA CHIXARO NEVES NET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table:formula="of:=651.61+651.61" office:value-type="float" office:value="1303.22" calcext:value-type="float">
            <text:p>1.303,22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EMILIA LIMA PESSO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SMIN MASCARENHAS MAUE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EANDRO DOS ANJOS BATIST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AUTO SILVA DE OLIVEIRA JUNIOR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2" table:number-columns-repeated="224"/>
          <table:table-cell table:style-name="ce135" table:number-columns-repeated="3"/>
          <table:table-cell table:style-name="ce139" table:number-columns-repeated="775"/>
          <table:table-cell table:number-columns-repeated="18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ARISA MARINHO DAS MERCE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COLE SILVA MACHADO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AGNER SANTOS ANDRADE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YSON WALDVORGEM PINHEIRO VIEIR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WLADIA SANTOS SOARES CAMPO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MANTHA DE PAULA BRASIL LIM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DIANA SILVA FARIA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620.23" calcext:value-type="float">
            <text:p>620,2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E SARAIVA DOMINGUE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EIDE FIDELES DA SILVA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844.69" calcext:value-type="float">
            <text:p>844,69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NICE QUEIROZ DE OLIVEIRA</text:p>
          </table:table-cell>
          <table:table-cell table:style-name="ce46" office:value-type="string" calcext:value-type="string">
            <text:p>DIRETOR DE PLANEJAMENT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PAULO GILBERTO GONÇALVES ZUZA</text:p>
          </table:table-cell>
          <table:table-cell table:style-name="ce46" office:value-type="string" calcext:value-type="string">
            <text:p>DIRETOR DE TEC.DA INFORMACA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AYARA BARBOSA CHAVES</text:p>
          </table:table-cell>
          <table:table-cell table:style-name="ce46" office:value-type="string" calcext:value-type="string">
            <text:p>ASS.DE PROM.DE JUST.DE ENT.INICIAL </text:p>
          </table:table-cell>
          <table:table-cell table:style-name="ce51" office:value-type="float" office:value="518.87" calcext:value-type="float">
            <text:p>518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NEIDE DE ANDRADE BEZERRA</text:p>
          </table:table-cell>
          <table:table-cell table:style-name="ce46" office:value-type="string" calcext:value-type="string">
            <text:p>PROMOTOR DE JUSTICA DE 1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LBERTO DE MORAES RAMOS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ARLOS ALBERTO LOUREIRO PINAGE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BENTO COSME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8" table:formula="of:=1446.25+1446.25" office:value-type="float" office:value="2892.5" calcext:value-type="float">
            <text:p>2.892,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GOMES DA SILVA</text:p>
          </table:table-cell>
          <table:table-cell table:style-name="ce46" office:value-type="string" calcext:value-type="string">
            <text:p>PROMOTOR DE JUSTICA DE 1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OLMAR RABELO DE MEDEIROS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NES KARRER DE CASTRO MONTEIRO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PERCINO DE SA NOGUEIRA FILH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FELIX CONCEICAO SANTO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table:formula="of:=1446.25+1446.25" office:value-type="float" office:value="2892.5" calcext:value-type="float">
            <text:p>2.892,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ALVES SANTANA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FLORENCIO DE MENEZES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table:formula="of:=1446.25+1446.25" office:value-type="float" office:value="2892.5" calcext:value-type="float">
            <text:p>2.892,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O VALENTE DE AZEVEDO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RAIMUNDO BARROS DE CARVALHO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UINELO BALBI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LAVIO QUEIROZ DE PAULA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BERNARDO JOSE ANTUNES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JOSE DE MENEZES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AIME TOURINHO FERNANDEZ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LODUALDO DE SOUZA PINHEIRO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MARIA LOP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LSON FREIRE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UISIO PEREIRA DE LIMA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EDERICO MONTEIRO BARROS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HELENA ANTONIO MONASSA ABINAD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ORLANDO DOS SANTOS SANTIAG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LVADOR CONTE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A MARIA DUARTE ESTEV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YANO RENE PINHEIRO MONTEIR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FREDO DA SILVA SANTANA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8" table:formula="of:=1446.25+1446.25" office:value-type="float" office:value="2892.5" calcext:value-type="float">
            <text:p>2.892,5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LIAS DE OLIVEIRA CHAVES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NTONIO GUEDES DA SILV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ITHRIDATES CORREA FILH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O ANTONIO FERREIRA LOPES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NAZARETH DA PENHA VASQUES MOT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LIPE ANTONIO DE CARVALHO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ERNANDO FLORENCIO DA SILV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FRANCISCO ASSIS NOGUEI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QUEBEDE DE OLIVEIRA SOUZA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NILZA RODRIGUES DE ALMEIDA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IZ TADEU CALDERONI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DILSON DOS SANTOS OLIVEI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ERITA AZULAY CARDOSO SOAR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UREA MARCIA BITTENCOURT KARAM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VICENTE AUGUSTO CRUZ OLIVEIRA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GUINALDO CONCY DE SOUZA</text:p>
          </table:table-cell>
          <table:table-cell table:style-name="ce46" office:value-type="string" calcext:value-type="string">
            <text:p>PROMOTOR DE JUSTICA DE 2 ENTRANCI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SE HERIVELTO PEREIRA DE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MUNDO DAVID JERONIM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ORENA DE VERCOSA OLIV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EVANDRO PAES DE FARIA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SANDRA MARIA CABRAL MIRANDA BARROS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LBERTO NUNES LOPES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CHRISTIANE RODRIGUES BRAND</text:p>
          </table:table-cell>
          <table:table-cell table:style-name="ce46" office:value-type="string" calcext:value-type="string">
            <text:p>PROMOTOR DE JUS.ENTRANCIA INICIAL </text:p>
          </table:table-cell>
          <table:table-cell table:style-name="ce51" office:value-type="float" office:value="651.61" calcext:value-type="float">
            <text:p>651,61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UIOMAR FELICIA DOS SANTOS CASTRO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AIMUNDO DO NASCIMENTO OLIVEIRA</text:p>
          </table:table-cell>
          <table:table-cell table:style-name="ce46" office:value-type="string" calcext:value-type="string">
            <text:p>PROMOTOR DE JUST.DE ENTRANCIA FINAL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JOSE SILVA DE AQUINO</text:p>
          </table:table-cell>
          <table:table-cell table:style-name="ce46" office:value-type="string" calcext:value-type="string">
            <text:p>PROCURADOR DE JUSTICA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ILZE MARIA COUTINHO</text:p>
          </table:table-cell>
          <table:table-cell table:style-name="ce46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JOAQUINA JERONIMO PORTELA</text:p>
          </table:table-cell>
          <table:table-cell table:style-name="ce46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IVETE DE QUEIROZ SALES</text:p>
          </table:table-cell>
          <table:table-cell table:style-name="ce46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LUCIMAR DE MARIA DA SILVA COSTA</text:p>
          </table:table-cell>
          <table:table-cell table:style-name="ce46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AS DORES PIMENTEL</text:p>
          </table:table-cell>
          <table:table-cell table:style-name="ce46" office:value-type="string" calcext:value-type="string">
            <text:p>TECNICO DO MINISTERIO PUBLIC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ELOISA GUIMARAES DA COS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RICARDO JOSE DA COSTA FREITAS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917.08" calcext:value-type="float">
            <text:p>917,08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GORETH DOS SANTOS CAMPOS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1446.25" calcext:value-type="float">
            <text:p>1.446,2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HELIANE NOGUEIRA DE ARRUDA</text:p>
          </table:table-cell>
          <table:table-cell table:style-name="ce46" office:value-type="string" calcext:value-type="string">
            <text:p>TECNICO DO MINISTERIO PUBLIC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MARIA DE JESUS DE ARAUJO CORRE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GISLAINE MELO DE OLIVEIRA HENRIQUE</text:p>
          </table:table-cell>
          <table:table-cell table:style-name="ce46" office:value-type="string" calcext:value-type="string">
            <text:p>AGENTE DE SERVICO-ADMINISTRATIVO </text:p>
          </table:table-cell>
          <table:table-cell table:style-name="ce51" office:value-type="float" office:value="675.75" calcext:value-type="float">
            <text:p>675,75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AUXÍLIO-SAÚDE</text:p>
          </table:table-cell>
          <table:table-cell table:style-name="ce20" office:value-type="string" calcext:value-type="string">
            <text:p>ADELINA DA CUNHA PARENTE BISNETA</text:p>
          </table:table-cell>
          <table:table-cell table:style-name="ce46" office:value-type="string" calcext:value-type="string">
            <text:p>AGENTE DE APOIO-ADMINISTRATIVO </text:p>
          </table:table-cell>
          <table:table-cell table:style-name="ce51" office:value-type="float" office:value="1061.87" calcext:value-type="float">
            <text:p>1.061,87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3" office:value-type="string" calcext:value-type="string">
            <text:p>INDENIZAÇÃO DE TRANSPORTE</text:p>
          </table:table-cell>
          <table:table-cell table:style-name="ce20" office:value-type="string" calcext:value-type="string">
            <text:p>KAMILLA DE ASSIS PEREIRA</text:p>
          </table:table-cell>
          <table:table-cell table:style-name="ce46" office:value-type="string" calcext:value-type="string">
            <text:p>CABO </text:p>
          </table:table-cell>
          <table:table-cell table:style-name="ce51" office:value-type="float" office:value="220" calcext:value-type="float">
            <text:p>220,00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5"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72"/>
          <table:covered-table-cell table:style-name="ce87"/>
          <table:table-cell table:style-name="ce115" table:formula="of:=SUM([.D5:.D1472])" office:value-type="float" office:value="1926270.33" calcext:value-type="float">
            <text:p>1.926.270,33</text:p>
          </table:table-cell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9"/>
          <table:table-cell table:style-name="ce73"/>
          <table:table-cell table:style-name="ce88"/>
          <table:table-cell table:style-name="ce116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 office:value-type="string" calcext:value-type="string">
            <text:p>FONTE: SEÇÃO DE FOLHA DE PAGAMENTO</text:p>
          </table:table-cell>
          <table:table-cell table:style-name="ce73"/>
          <table:table-cell table:style-name="ce88"/>
          <table:table-cell table:style-name="ce116">
            <draw:frame table:end-cell-address="'MARCO.2019'.D1479" table:end-x="48.9mm" table:end-y="2.74mm" draw:z-index="1" draw:name="Figuras 8" draw:style-name="gr1" draw:text-style-name="P1" svg:width="17.5mm" svg:height="20.65mm" svg:x="31.42mm" svg:y="4.7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 office:value-type="string" calcext:value-type="string">
            <text:p>DATA DA ÚLTIMA ATUALIZAÇÃO:13/03/2019</text:p>
          </table:table-cell>
          <table:table-cell table:style-name="ce73"/>
          <table:table-cell table:style-name="ce88"/>
          <table:table-cell table:style-name="ce116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/>
          <table:table-cell table:style-name="ce73"/>
          <table:table-cell table:style-name="ce88"/>
          <table:table-cell table:style-name="ce116"/>
          <table:table-cell table:style-name="ce94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6">
          <table:table-cell table:style-name="ce28"/>
          <table:table-cell table:style-name="ce73"/>
          <table:table-cell table:style-name="ce88"/>
          <table:table-cell table:style-name="ce116"/>
          <table:table-cell table:style-name="Default"/>
          <table:table-cell table:style-name="ce120" table:number-columns-repeated="223"/>
          <table:table-cell table:style-name="ce134" table:number-columns-repeated="3"/>
          <table:table-cell table:number-columns-repeated="793"/>
        </table:table-row>
        <table:table-row table:style-name="ro7">
          <table:table-cell table:style-name="ce12" office:value-type="string" calcext:value-type="string">
            <text:p>FUNDAMENTO LEGAL:<text:span text:style-name="T1"> RESOLUÇÃO CNMP Nº 86/2012, ART 5º, INCISO I, ALÍNEA “G”</text:span></text:p>
          </table:table-cell>
          <table:table-cell table:style-name="ce73"/>
          <table:table-cell table:style-name="ce88"/>
          <table:table-cell table:style-name="ce116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8" table:number-rows-repeated="64171">
          <table:table-cell table:style-name="ce31" table:number-columns-repeated="2"/>
          <table:table-cell table:style-name="ce89"/>
          <table:table-cell table:style-name="ce117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>
          <table:table-cell table:style-name="ce31" table:number-columns-repeated="2"/>
          <table:table-cell table:style-name="ce89"/>
          <table:table-cell table:style-name="ce117"/>
          <table:table-cell table:style-name="ce120" table:number-columns-repeated="224"/>
          <table:table-cell table:style-name="ce134" table:number-columns-repeated="3"/>
          <table:table-cell table:number-columns-repeated="793"/>
        </table:table-row>
        <table:table-row table:style-name="ro9" table:number-rows-repeated="982831">
          <table:table-cell table:number-columns-repeated="1024"/>
        </table:table-row>
        <table:table-row table:style-name="ro10" table:number-rows-repeated="9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'MARCO.2019'.A4:'MARCO.2019'.D147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/>
      <number:text>,</number:text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R$ </number:text>
      <number:number number:decimal-places="2" loext:min-decimal-places="2" number:min-integer-digits="1" number:grouping="true"/>
      <number:text> </number:text>
    </number:number-style>
    <number:number-style style:name="N135">
      <number:text> R$ -</number:text>
      <number:number number:decimal-places="0" loext:min-decimal-places="0" number:min-integer-digits="0"/>
      <number:text> </number:text>
    </number:number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/>
    </number:number-style>
    <number:date-style style:name="N1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1P0" style:volatile="true">
      <number:day number:style="long"/>
      <number:text>/</number:text>
      <number:month number:style="long"/>
      <number:text>/</number:text>
      <number:year/>
    </number:date-style>
    <number:text-style style:name="N141">
      <number:text-content/>
      <style:map style:condition="value()&lt;=1.79769313486232E+308" style:apply-style-name="N141P0"/>
    </number:text-style>
    <number:number-style style:name="N142">
      <number:number number:decimal-places="0" loext:min-decimal-places="0" number:min-integer-digits="4"/>
    </number:number-style>
    <number:number-style style:name="N143">
      <number:number number:decimal-places="3" loext:min-decimal-places="3" number:min-integer-digits="1" number:grouping="true"/>
    </number:number-style>
    <number:number-style style:name="N144">
      <number:number number:decimal-places="1" loext:min-decimal-places="1" number:min-integer-digits="1" number:grouping="true"/>
    </number:number-style>
    <number:number-style style:name="N145">
      <number:number number:decimal-places="4" loext:min-decimal-places="4" number:min-integer-digits="1" number:grouping="true"/>
    </number:number-style>
    <number:number-style style:name="N146">
      <number:number number:decimal-places="5" loext:min-decimal-places="5" number:min-integer-digits="1" number:grouping="true"/>
    </number:number-style>
    <number:date-style style:name="N148P0" style:volatile="true">
      <number:month number:textual="true"/>
      <number:text>-</number:text>
      <number:year/>
    </number:date-style>
    <number:text-style style:name="N148">
      <number:text-content/>
      <style:map style:condition="value()&lt;=1.79769313486232E+308" style:apply-style-name="N148P0"/>
    </number:text-style>
    <number:number-style style:name="N149">
      <number:number number:decimal-places="0" loext:min-decimal-places="0" number:min-integer-digits="2"/>
    </number:number-style>
    <number:date-style style:name="N150">
      <number:month number:textual="true"/>
      <number:text>/</number:text>
      <number:year/>
    </number:date-style>
    <number:date-style style:name="N151P0" style:volatile="true">
      <number:month number:textual="true"/>
      <number:text>/</number:text>
      <number:year/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month/>
      <number:text>/</number:text>
      <number:year/>
    </number:date-style>
    <number:date-style style:name="N153P0" style:volatile="true">
      <number:month/>
      <number:text>/</number:text>
      <number:year/>
    </number:date-style>
    <number:text-style style:name="N153">
      <number:text-content/>
      <style:map style:condition="value()&lt;=1.79769313486232E+308" style:apply-style-name="N153P0"/>
    </number:text-style>
    <number:number-style style:name="N156P0" style:volatile="true">
      <number:number number:decimal-places="3" loext:min-decimal-places="3" number:min-integer-digits="1" number:grouping="true"/>
      <number:text> </number:text>
    </number:number-style>
    <number:number-style style:name="N15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 number:textual="true"/>
      <number:text>/</number:text>
      <number:year number:style="long"/>
    </number:date-style>
    <number:percentage-style style:name="N158">
      <number:number number:decimal-places="1" loext:min-decimal-places="1" number:min-integer-digits="1"/>
      <number:text>%</number:text>
    </number:percentage-style>
    <number:date-style style:name="N160P0" style:volatile="true">
      <number:month number:style="long" number:textual="true"/>
      <number:text>-</number:text>
      <number:year/>
    </number:date-style>
    <number:text-style style:name="N160">
      <number:text-content/>
      <style:map style:condition="value()&lt;=1.79769313486232E+308" style:apply-style-name="N160P0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3" loext:min-decimal-places="3" number:min-integer-digits="1"/>
    </number:number-style>
    <number:number-style style:name="N163">
      <number:number number:decimal-places="4" loext:min-decimal-places="4" number:min-integer-digits="1"/>
    </number:number-style>
    <number:date-style style:name="N165P0" style:volatile="true">
      <number:month number:textual="true"/>
    </number:date-style>
    <number:text-style style:name="N165">
      <number:text-content/>
      <style:map style:condition="value()&lt;=1.79769313486232E+308" style:apply-style-name="N165P0"/>
    </number:text-style>
    <number:percentage-style style:name="N166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3" loext:min-decimal-places="3" number:min-integer-digits="1" number:grouping="true"/>
    </number:number-style>
    <number:number-style style:name="N167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style:text-properties fo:color="#ff0000"/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text>R$ </number:text>
      <number:number number:decimal-places="0" loext:min-decimal-places="0" number:min-integer-digits="1" number:grouping="true"/>
    </number:number-style>
    <number:number-style style:name="N170">
      <number:text>-R$ 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text>R$ </number:text>
      <number:number number:decimal-places="0" loext:min-decimal-places="0" number:min-integer-digits="1" number:grouping="true"/>
    </number:number-style>
    <number:number-style style:name="N17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text>R$ </number:text>
      <number:number number:decimal-places="2" loext:min-decimal-places="2" number:min-integer-digits="1" number:grouping="true"/>
    </number:number-style>
    <number:number-style style:name="N173P0" style:volatile="true">
      <number:text>R$ </number:text>
      <number:number number:decimal-places="2" loext:min-decimal-places="2" number:min-integer-digits="1" number:grouping="true"/>
    </number:number-style>
    <number:number-style style:name="N173">
      <number:text>-R$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P0" style:volatile="true">
      <number:text>R$ </number:text>
      <number:number number:decimal-places="2" loext:min-decimal-places="2" number:min-integer-digits="1" number:grouping="true"/>
    </number:number-style>
    <number:number-style style:name="N17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text>-</number:text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-R$ </number:text>
      <number:number number:decimal-places="2" loext:min-decimal-places="2" number:min-integer-digits="1" number:grouping="true"/>
      <number:text> </number:text>
    </number:number-style>
    <number:number-style style:name="N18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number number:decimal-places="5" loext:min-decimal-places="5" number:min-integer-digits="1" number:grouping="true"/>
      <number:text> </number:text>
    </number:number-style>
    <number:number-style style:name="N186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86P2" style:volatile="true">
      <number:text>-</number:text>
      <number:number number:decimal-places="3" loext:min-decimal-places="3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5" loext:min-decimal-places="5" number:min-integer-digits="1"/>
    </number:number-style>
    <number:number-style style:name="N188">
      <number:number number:decimal-places="7" loext:min-decimal-places="7" number:min-integer-digits="1"/>
    </number:number-style>
    <number:number-style style:name="N189">
      <number:number number:decimal-places="6" loext:min-decimal-places="6" number:min-integer-digits="1"/>
    </number:number-style>
    <number:number-style style:name="N192P0" style:volatile="true">
      <number:number number:decimal-places="4" loext:min-decimal-places="4" number:min-integer-digits="1" number:grouping="true"/>
      <number:text> </number:text>
    </number:number-style>
    <number:number-style style:name="N19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loext:min-decimal-places="2" number:min-integer-digits="1"/>
    </number:number-style>
    <number:number-style style:name="N193">
      <style:text-properties fo:color="#ff0000"/>
      <number:number number:decimal-places="2" loext:min-decimal-places="2" number:min-integer-digits="1"/>
      <style:map style:condition="value()&gt;=0" style:apply-style-name="N193P0"/>
    </number:number-style>
    <number:date-style style:name="N194">
      <number:day/>
      <number:text>/</number:text>
      <number:month/>
      <number:text>/</number:text>
      <number:year/>
    </number:date-style>
    <number:date-style style:name="N195P0" style:volatile="true">
      <number:day/>
      <number:text>/</number:text>
      <number:month/>
      <number:text>/</number:text>
      <number:year/>
    </number:date-style>
    <number:text-style style:name="N195">
      <number:text-content/>
      <style:map style:condition="value()&lt;=1.79769313486232E+308" style:apply-style-name="N195P0"/>
    </number:text-style>
    <number:number-style style:name="N197P0" style:volatile="true">
      <number:text>Sim</number:text>
    </number:number-style>
    <number:number-style style:name="N197P1" style:volatile="true">
      <number:text>Sim</number:text>
    </number:number-style>
    <number:number-style style:name="N197">
      <number:text>Nã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dadeiro</number:text>
    </number:number-style>
    <number:number-style style:name="N199P1" style:volatile="true">
      <number:text>Verdadei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3P0"/>
    </number:currency-style>
    <number:number-style style:name="N205P0" style:volatile="true">
      <number:text>$</number:text>
      <number:number number:decimal-places="2" loext:min-decimal-places="2" number:min-integer-digits="1" number:grouping="true"/>
    </number:number-style>
    <number:number-style style:name="N20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205P0"/>
    </number:number-style>
    <number:number-style style:name="N206">
      <number:number number:decimal-places="0" loext:min-decimal-places="0" number:min-integer-digits="3"/>
    </number:number-style>
    <number:number-style style:name="N207">
      <number:number number:decimal-places="6" loext:min-decimal-places="6" number:min-integer-digits="1" number:grouping="true"/>
    </number:number-style>
    <number:number-style style:name="N208">
      <number:number number:decimal-places="7" loext:min-decimal-places="7" number:min-integer-digits="1" number:grouping="true"/>
    </number:number-style>
    <number:number-style style:name="N210P0" style:volatile="true">
      <number:number number:decimal-places="3" loext:min-decimal-places="3" number:min-integer-digits="1" number:grouping="true"/>
      <number:text> </number:text>
    </number:number-style>
    <number:number-style style:name="N21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10P2" style:volatile="true">
      <number:text>-</number:text>
      <number:number number:decimal-places="1" loext:min-decimal-places="1" number:min-integer-digits="0"/>
      <number:text>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1" loext:min-decimal-places="1" number:min-integer-digits="1" number:grouping="true"/>
      <number:text> </number:text>
    </number:number-style>
    <number:number-style style:name="N213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13P2" style:volatile="true"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number number:decimal-places="0" loext:min-decimal-places="0" number:min-integer-digits="5"/>
    </number:number-style>
    <number:number-style style:name="N215">
      <number:number number:decimal-places="0" loext:min-decimal-places="0" number:min-integer-digits="8">
        <number:embedded-text number:position="3">-</number:embedded-text>
      </number:number>
    </number:number-style>
    <number:number-style style:name="N216P0" style:volatile="true">
      <number:number number:decimal-places="0" loext:min-decimal-places="0" number:min-integer-digits="1" number:grouping="true"/>
    </number:number-style>
    <number:number-style style:name="N216">
      <style:text-properties fo:color="#ff0000"/>
      <number:number number:decimal-places="0" loext:min-decimal-places="0" number:min-integer-digits="1" number:grouping="true"/>
      <style:map style:condition="value()&gt;=0" style:apply-style-name="N216P0"/>
    </number:number-style>
    <number:number-style style:name="N217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8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9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20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21">
      <number:number number:decimal-places="0" loext:min-decimal-places="0" number:min-integer-digits="8">
        <number:embedded-text number:position="4">/</number:embedded-text>
      </number:number>
    </number:number-style>
    <number:number-style style:name="N222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23">
      <number:number number:decimal-places="2" loext:min-decimal-places="2" number:min-integer-digits="0"/>
      <number:text>%</number:text>
    </number:percentage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date-style style:name="N230">
      <number:month number:style="long" number:textual="true"/>
      <number:text>/</number:text>
      <number:year number:style="long"/>
    </number:date-style>
    <number:number-style style:name="N231P0" style:volatile="true">
      <number:number number:decimal-places="2" loext:min-decimal-places="2" number:min-integer-digits="1" number:grouping="true"/>
    </number:number-style>
    <number:number-style style:name="N231">
      <number:number number:decimal-places="2" loext:min-decimal-places="2" number:min-integer-digits="1" number:grouping="true"/>
      <style:map style:condition="value()&gt;=0" style:apply-style-name="N231P0"/>
    </number:number-style>
    <number:number-style style:name="N232P0" style:volatile="true">
      <number:number number:decimal-places="6" loext:min-decimal-places="6" number:min-integer-digits="1" number:grouping="true"/>
    </number:number-style>
    <number:number-style style:name="N232">
      <number:text>-</number:text>
      <number:number number:decimal-places="6" loext:min-decimal-places="6" number:min-integer-digits="1" number:grouping="true"/>
      <style:map style:condition="value()&gt;=0" style:apply-style-name="N232P0"/>
    </number:number-style>
    <number:number-style style:name="N233">
      <number:number number:decimal-places="0" loext:min-decimal-places="0" number:min-integer-digits="3" number:grouping="true"/>
    </number:number-style>
    <number:currency-style style:name="N23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5P0"/>
    </number:currency-style>
    <number:percentage-style style:name="N236">
      <number:number number:decimal-places="2" loext:min-decimal-places="2" number:min-integer-digits="1" number:grouping="true"/>
      <number:text>%</number:text>
    </number:percentage-style>
    <number:number-style style:name="N237P0" style:volatile="true">
      <number:number number:decimal-places="1" loext:min-decimal-places="1" number:min-integer-digits="1" number:grouping="true"/>
    </number:number-style>
    <number:number-style style:name="N237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38P0"/>
    </number:number-style>
    <number:percentage-style style:name="N239">
      <number:number number:decimal-places="4" loext:min-decimal-places="4" number:min-integer-digits="1"/>
      <number:text>%</number:text>
    </number:percentage-style>
    <number:number-style style:name="N241P0" style:volatile="true">
      <number:number number:decimal-places="0" loext:min-decimal-places="0" number:min-integer-digits="1" number:grouping="true"/>
      <number:text> </number:text>
    </number:number-style>
    <number:number-style style:name="N2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1P2" style:volatile="true">
      <number:text>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3P2" style:volatile="true">
      <number:text>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date-style style:name="N244">
      <number:day-of-week/>
    </number:date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date-style style:name="N247">
      <number:day-of-week number:style="long"/>
    </number:date-style>
    <number:text-style style:name="N248">
      <number:text-content/>
      <number:text> :</number:text>
    </number:text-style>
    <number:number-style style:name="N249">
      <number:number number:decimal-places="1" loext:min-decimal-places="1" number:min-integer-digits="4"/>
    </number:number-style>
    <number:number-style style:name="N250P0" style:volatile="true">
      <number:number number:decimal-places="0" loext:min-decimal-places="0" number:min-integer-digits="1" number:grouping="true"/>
      <number:text> </number:text>
    </number:number-style>
    <number:number-style style:name="N250P1" style:volatile="true">
      <number:number number:decimal-places="0" loext:min-decimal-places="0" number:min-integer-digits="1" number:grouping="true"/>
      <number:text> </number:text>
    </number:number-style>
    <number:number-style style:name="N250P2" style:volatile="true">
      <number:text>-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P0" style:volatile="true">
      <number:number number:decimal-places="2" loext:min-decimal-places="2" number:min-integer-digits="1" number:grouping="true"/>
      <number:text> </number:text>
    </number:number-style>
    <number:number-style style:name="N251P1" style:volatile="true">
      <number:number number:decimal-places="2" loext:min-decimal-places="2" number:min-integer-digits="1" number:grouping="true"/>
      <number:text> </number:text>
    </number:number-style>
    <number:number-style style:name="N251P2" style:volatile="true">
      <number:text>-</number:text>
      <number:number number:decimal-places="0" loext:min-decimal-places="0" number:min-integer-digits="0"/>
      <number:text>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P0" style:volatile="true">
      <number:number number:decimal-places="2" loext:min-decimal-places="2" number:min-integer-digits="1" number:grouping="true"/>
      <number:text> </number:text>
    </number:number-style>
    <number:number-style style:name="N252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2P0"/>
    </number:number-style>
    <number:number-style style:name="N254P0" style:volatile="true">
      <number:text>Ativado</number:text>
    </number:number-style>
    <number:number-style style:name="N254P1" style:volatile="true">
      <number:text>Ativado</number:text>
    </number:number-style>
    <number:number-style style:name="N254">
      <number:text>Desativado</number:text>
      <style:map style:condition="value()&gt;0" style:apply-style-name="N254P0"/>
      <style:map style:condition="value()&lt;0" style:apply-style-name="N254P1"/>
    </number:number-style>
    <number:date-style style:name="N255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6">
      <number:number number:decimal-places="9" loext:min-decimal-places="9" number:min-integer-digits="1"/>
    </number:number-style>
    <number:number-style style:name="N257">
      <number:number number:decimal-places="8" loext:min-decimal-places="8" number:min-integer-digits="1"/>
    </number:number-style>
    <number:number-style style:name="N259P0" style:volatile="true">
      <number:number number:decimal-places="2" loext:min-decimal-places="2" number:min-integer-digits="1"/>
      <number:text> </number:text>
    </number:number-style>
    <number:number-style style:name="N259">
      <number:text>-</number:text>
      <number:number number:decimal-places="2" loext:min-decimal-places="2" number:min-integer-digits="1"/>
      <number:text> </number:text>
      <style:map style:condition="value()&gt;=0" style:apply-style-name="N259P0"/>
    </number:number-style>
    <number:currency-style style:name="N26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6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61P0"/>
    </number:currency-style>
    <number:date-style style:name="N262">
      <number:month number:style="long"/>
    </number:date-style>
    <number:number-style style:name="N263">
      <number:text>VERDADEIRO</number:text>
    </number:number-style>
    <number:number-style style:name="N264P0" style:volatile="true">
      <number:text>VERDADEIRO</number:text>
    </number:number-style>
    <number:number-style style:name="N264P1" style:volatile="true">
      <number:text>VERDADEIRO</number:text>
    </number:number-style>
    <number:number-style style:name="N264">
      <number:text>FALSO</number:text>
      <style:map style:condition="value()&gt;0" style:apply-style-name="N264P0"/>
      <style:map style:condition="value()&lt;0" style:apply-style-name="N264P1"/>
    </number:number-style>
    <number:number-style style:name="N267P0" style:volatile="true">
      <number:text> R$ </number:text>
      <number:number number:decimal-places="3" loext:min-decimal-places="3" number:min-integer-digits="1" number:grouping="true"/>
      <number:text> </number:text>
    </number:number-style>
    <number:number-style style:name="N267P1" style:volatile="true">
      <number:text>-R$ </number:text>
      <number:number number:decimal-places="3" loext:min-decimal-places="3" number:min-integer-digits="1" number:grouping="true"/>
      <number:text> </number:text>
    </number:number-style>
    <number:number-style style:name="N267P2" style:volatile="true">
      <number:text> R$ 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text> R$ </number:text>
      <number:number number:decimal-places="1" loext:min-decimal-places="1" number:min-integer-digits="1" number:grouping="true"/>
      <number:text> </number:text>
    </number:number-style>
    <number:number-style style:name="N270P1" style:volatile="true">
      <number:text>-R$ </number:text>
      <number:number number:decimal-places="1" loext:min-decimal-places="1" number:min-integer-digits="1" number:grouping="true"/>
      <number:text> </number:text>
    </number:number-style>
    <number:number-style style:name="N270P2" style:volatile="true">
      <number:text> R$ 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7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71P2" style:volatile="true">
      <number:text> R$ -</number:text>
      <number:number number:decimal-places="0" loext:min-decimal-places="0" number:min-integer-digits="0"/>
      <number:text> </number:text>
    </number:number-style>
    <number:text-style style:name="N271"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currency-style style:name="N273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273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273P0"/>
    </number:currency-style>
    <number:number-style style:name="N274">
      <number:number number:decimal-places="1" loext:min-decimal-places="1" number:min-integer-digits="0" number:grouping="true"/>
    </number:number-style>
    <number:number-style style:name="N275">
      <number:number number:decimal-places="0" loext:min-decimal-places="0" number:min-integer-digits="0" number:grouping="true"/>
    </number:number-style>
    <number:number-style style:name="N27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78P0" style:volatile="true">
      <number:number number:decimal-places="5" loext:min-decimal-places="5" number:min-integer-digits="1" number:grouping="true"/>
      <number:text> </number:text>
    </number:number-style>
    <number:number-style style:name="N2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278P2" style:volatile="true">
      <number:text>-</number:text>
      <number:number number:decimal-places="0" loext:min-decimal-places="0" number:min-integer-digits="0"/>
      <number:text>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">
      <number:number number:decimal-places="0" loext:min-decimal-places="0" number:min-integer-digits="6" number:grouping="true"/>
    </number:number-style>
    <number:number-style style:name="N280">
      <number:number number:decimal-places="0" loext:min-decimal-places="0" number:min-integer-digits="12" number:grouping="true"/>
    </number:number-style>
    <number:number-style style:name="N2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4P2" style:volatile="true">
      <loext:text> </loext:text>
      <loext:fill-character> </loext:fill-character>
      <number:text>- </number:text>
    </number:number-style>
    <number:text-style style:name="N284">
      <number:text> </number:text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8P2" style:volatile="true">
      <loext:text> R$ </loext:text>
      <loext:fill-character> </loext:fill-character>
      <number:text>- </number:text>
    </number:number-style>
    <number:text-style style:name="N288">
      <number:text> </number:text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2">
      <number:text> </number:text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6">
      <number:text> </number:text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0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5P2" style:volatile="true">
      <loext:text> R$ </loext:text>
      <loext:fill-character> </loext:fill-character>
      <number:text>-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2" style:volatile="true">
      <loext:fill-character> </loext:fill-character>
      <number:text>-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currency-style style:name="N312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312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312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312P0"/>
      <style:map style:condition="value()&lt;0" style:apply-style-name="N312P1"/>
    </number:currency-style>
    <number:number-style style:name="N313P0" style:volatile="true">
      <number:number number:decimal-places="3" loext:min-decimal-places="3" number:min-integer-digits="1" number:grouping="true"/>
      <number:text> </number:text>
    </number:number-style>
    <number:number-style style:name="N313">
      <number:text>-</number:text>
      <number:number number:decimal-places="3" loext:min-decimal-places="3" number:min-integer-digits="1" number:grouping="true"/>
      <number:text> </number:text>
      <style:map style:condition="value()&gt;=0" style:apply-style-name="N313P0"/>
    </number:number-style>
    <number:number-style style:name="N314P0" style:volatile="true">
      <number:number number:decimal-places="4" loext:min-decimal-places="4" number:min-integer-digits="1" number:grouping="true"/>
      <number:text> </number:text>
    </number:number-style>
    <number:number-style style:name="N314">
      <number:text>-</number:text>
      <number:number number:decimal-places="4" loext:min-decimal-places="4" number:min-integer-digits="1" number:grouping="true"/>
      <number:text> </number:text>
      <style:map style:condition="value()&gt;=0" style:apply-style-name="N314P0"/>
    </number:number-style>
    <number:number-style style:name="N315P0" style:volatile="true">
      <number:number number:decimal-places="2" loext:min-decimal-places="2" number:min-integer-digits="1" number:grouping="true"/>
      <number:text> </number:text>
    </number:number-style>
    <number:number-style style:name="N31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315P0"/>
    </number:number-style>
    <number:number-style style:name="N316P0" style:volatile="true">
      <number:number number:decimal-places="2" loext:min-decimal-places="2" number:min-integer-digits="1"/>
      <number:text> </number:text>
    </number:number-style>
    <number:number-style style:name="N31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16P0"/>
    </number:number-style>
    <number:number-style style:name="N317P0" style:volatile="true">
      <number:number number:decimal-places="5" loext:min-decimal-places="5" number:min-integer-digits="1" number:grouping="true"/>
      <number:text> </number:text>
    </number:number-style>
    <number:number-style style:name="N317">
      <number:text>-</number:text>
      <number:number number:decimal-places="5" loext:min-decimal-places="5" number:min-integer-digits="1" number:grouping="true"/>
      <number:text> </number:text>
      <style:map style:condition="value()&gt;=0" style:apply-style-name="N317P0"/>
    </number:number-style>
    <number:number-style style:name="N318">
      <number:number number:decimal-places="10" loext:min-decimal-places="10" number:min-integer-digits="1"/>
    </number:number-style>
    <number:number-style style:name="N3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> </number:text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text>-</number:text>
    </number:number-style>
    <number:time-style style:name="N322">
      <number:minutes number:style="long"/>
      <number:text>:</number:text>
      <number:seconds number:style="long" number:decimal-places="1"/>
    </number:time-style>
    <number:number-style style:name="N323">
      <number:text> </number:text>
      <number:number number:decimal-places="2" loext:min-decimal-places="2" number:min-integer-digits="1" number:grouping="true"/>
      <number:text> </number:text>
    </number:number-style>
    <number:number-style style:name="N324">
      <number:text>-</number:text>
      <number:number number:decimal-places="0" loext:min-decimal-places="0" number:min-integer-digits="2"/>
      <number:text> </number:text>
    </number:number-style>
    <number:number-style style:name="N3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2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325P2" style:volatile="true">
      <number:text>-</number:text>
      <number:number number:decimal-places="0" loext:min-decimal-places="0" number:min-integer-digits="2"/>
      <number:text>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date-style style:name="N327P0" style:volatile="true">
      <number:day/>
      <number:text>/</number:text>
      <number:month/>
    </number:date-style>
    <number:text-style style:name="N327">
      <number:text-content/>
      <style:map style:condition="value()&lt;=1.79769313486232E+308" style:apply-style-name="N327P0"/>
    </number:text-style>
    <number:number-style style:name="N329P0" style:volatile="true">
      <number:text>R$</number:text>
      <number:number number:decimal-places="0" loext:min-decimal-places="0" number:min-integer-digits="1" number:grouping="true"/>
    </number:number-style>
    <number:number-style style:name="N329">
      <number:text>-R$</number:text>
      <number:number number:decimal-places="0" loext:min-decimal-places="0" number:min-integer-digits="1" number:grouping="true"/>
      <style:map style:condition="value()&gt;=0" style:apply-style-name="N329P0"/>
    </number:number-style>
    <number:number-style style:name="N330P0" style:volatile="true">
      <number:text>R$</number:text>
      <number:number number:decimal-places="0" loext:min-decimal-places="0" number:min-integer-digits="1" number:grouping="true"/>
    </number:number-style>
    <number:number-style style:name="N33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330P0"/>
    </number:number-style>
    <number:number-style style:name="N332P0" style:volatile="true">
      <number:text>R$</number:text>
      <number:number number:decimal-places="2" loext:min-decimal-places="2" number:min-integer-digits="1" number:grouping="true"/>
    </number:number-style>
    <number:number-style style:name="N332">
      <number:text>-R$</number:text>
      <number:number number:decimal-places="2" loext:min-decimal-places="2" number:min-integer-digits="1" number:grouping="true"/>
      <style:map style:condition="value()&gt;=0" style:apply-style-name="N332P0"/>
    </number:number-style>
    <number:number-style style:name="N333P0" style:volatile="true">
      <number:text>R$</number:text>
      <number:number number:decimal-places="2" loext:min-decimal-places="2" number:min-integer-digits="1" number:grouping="true"/>
    </number:number-style>
    <number:number-style style:name="N33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333P0"/>
    </number:number-style>
    <number:number-style style:name="N33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37P2" style:volatile="true">
      <loext:text> R$</loext:text>
      <loext:fill-character> </loext:fill-character>
      <number:text>-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3P2" style:volatile="true">
      <loext:text> R$ </loext:text>
      <loext:fill-character> </loext:fill-character>
      <number:text>-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45P2" style:volatile="true">
      <loext:text> </loext:text>
      <loext:fill-character> </loext:fill-character>
      <number:text>- </number:text>
    </number:number-style>
    <number:text-style style:name="N345">
      <number:text> </number:text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7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currency-style style:name="N349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349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349P0"/>
    </number:currency-style>
    <number:number-style style:name="N350P0" style:volatile="true">
      <number:text>R$ </number:text>
      <number:number number:decimal-places="0" loext:min-decimal-places="0" number:min-integer-digits="1" number:grouping="true"/>
    </number:number-style>
    <number:number-style style:name="N350">
      <number:text>-R$ </number:text>
      <number:number number:decimal-places="0" loext:min-decimal-places="0" number:min-integer-digits="1" number:grouping="true"/>
      <style:map style:condition="value()&gt;=0" style:apply-style-name="N350P0"/>
    </number:number-style>
    <number:number-style style:name="N351P0" style:volatile="true">
      <number:text>R$ </number:text>
      <number:number number:decimal-places="0" loext:min-decimal-places="0" number:min-integer-digits="1" number:grouping="true"/>
    </number:number-style>
    <number:number-style style:name="N35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351P0"/>
    </number:number-style>
    <number:number-style style:name="N352P0" style:volatile="true">
      <number:text>R$ </number:text>
      <number:number number:decimal-places="2" loext:min-decimal-places="2" number:min-integer-digits="1" number:grouping="true"/>
    </number:number-style>
    <number:number-style style:name="N352">
      <number:text>-R$ </number:text>
      <number:number number:decimal-places="2" loext:min-decimal-places="2" number:min-integer-digits="1" number:grouping="true"/>
      <style:map style:condition="value()&gt;=0" style:apply-style-name="N352P0"/>
    </number:number-style>
    <number:number-style style:name="N353P0" style:volatile="true">
      <number:text>R$ </number:text>
      <number:number number:decimal-places="2" loext:min-decimal-places="2" number:min-integer-digits="1" number:grouping="true"/>
    </number:number-style>
    <number:number-style style:name="N35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353P0"/>
    </number:number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4P2" style:volatile="true">
      <loext:text> </loext:text>
      <loext:fill-character> </loext:fill-character>
      <number:text>-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5P2" style:volatile="true">
      <loext:text> R$ </loext:text>
      <loext:fill-character> </loext:fill-character>
      <number:text>-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3" loext:min-decimal-places="3" number:min-integer-digits="1"/>
      <number:text> </number:text>
    </number:number-style>
    <number:number-style style:name="N358">
      <number:text>-</number:text>
      <number:number number:decimal-places="3" loext:min-decimal-places="3" number:min-integer-digits="1"/>
      <number:text> </number:text>
      <style:map style:condition="value()&gt;=0" style:apply-style-name="N358P0"/>
    </number:number-style>
    <number:number-style style:name="N359P0" style:volatile="true">
      <number:number number:decimal-places="2" loext:min-decimal-places="2" number:min-integer-digits="1"/>
      <number:text> </number:text>
    </number:number-style>
    <number:number-style style:name="N359">
      <number:text>-</number:text>
      <number:number number:decimal-places="2" loext:min-decimal-places="2" number:min-integer-digits="1"/>
      <number:text> </number:text>
      <style:map style:condition="value()&gt;=0" style:apply-style-name="N359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47P2" style:volatile="true" number:language="pt" number:country="BR"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4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date-style style:name="N1015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51" number:language="pt" number:country="BR">
      <number:day/>
      <number:text>/</number:text>
      <number:month/>
      <number:text>/</number:text>
      <number:year/>
    </number:date-style>
    <number:date-style style:name="N10153P0" style:volatile="true" number:language="pt" number:country="BR">
      <number:month number:style="long" number:textual="true"/>
      <number:text>-</number:text>
      <number:year/>
    </number:date-style>
    <number:text-style style:name="N10153" number:language="pt" number:country="BR">
      <number:text-content/>
      <style:map style:condition="value()&lt;=1.79769313486232E+308" style:apply-style-name="N10153P0"/>
    </number:text-style>
    <number:date-style style:name="N10155P0" style:volatile="true" number:language="pt" number:country="BR">
      <number:month number:textual="true"/>
      <number:text>-</number:text>
      <number:year/>
    </number:date-style>
    <number:text-style style:name="N10155" number:language="pt" number:country="BR">
      <number:text-content/>
      <style:map style:condition="value()&lt;=1.79769313486232E+308" style:apply-style-name="N10155P0"/>
    </number:text-style>
    <number:time-style style:name="N10156" number:language="pt" number:country="BR">
      <number:minutes number:style="long"/>
      <number:text>:</number:text>
      <number:seconds number:style="long" number:decimal-places="1"/>
    </number:time-style>
    <number:date-style style:name="N10158P0" style:volatile="true" number:language="pt" number:country="BR">
      <number:day/>
      <number:text>-</number:text>
      <number:month number:textual="true"/>
    </number:date-style>
    <number:text-style style:name="N10158" number:language="pt" number:country="BR">
      <number:text-content/>
      <style:map style:condition="value()&lt;=1.79769313486232E+308" style:apply-style-name="N10158P0"/>
    </number:text-style>
    <style:style style:name="Default" style:family="table-cell">
      <style:table-cell-properties style:text-align-source="fix" style:repeat-content="false" fo:padding="0.71mm" style:rotation-align="none" style:vertical-align="middle"/>
      <style:paragraph-properties fo:text-align="center"/>
      <style:text-properties fo:color="#000000" style:font-name="Calibri" fo:font-family="Calibri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Campo_20_da_20_tabela_20_dinâmica" style:display-name="Camp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mpo_20_do_20_Assistente_20_de_20_dados" style:display-name="Camp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a_20_tabela_20_dinâmica" style:display-name="Cant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nto_20_do_20_Assistente_20_de_20_dados" style:display-name="Cant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a_20_tabela_20_dinâmica" style:display-name="Categoria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ategoria_20_do_20_Assistente_20_de_20_dados" style:display-name="Categoria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1" style:display-name="Resultado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ado_20_2" style:display-name="Resultado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3" style:display-name="Resultado 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ado_20_da_20_tabela_20_dinâmica" style:display-name="Resultado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Resultado_20_do_20_Assistente_20_de_20_dados" style:display-name="Resultado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" style:display-name="Título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0.0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da_20_tabela_20_dinâmica" style:display-name="Título da tabela dinâmica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Título_20_do_20_Assistente_20_de_20_dados" style:display-name="Título do Assistente de dados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a_20_tabela_20_dinâmica" style:display-name="Valor da tabela dinâmica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alor_20_do_20_Assistente_20_de_20_dados" style:display-name="Valor do Assistente de dados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6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06pt double #333333" style:border-line-width="0mm 0.04mm 0.02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06pt double #ff9900" style:border-line-width-bottom="0mm 0.04mm 0.02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6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6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6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06pt double #333399" style:border-line-width-bottom="0mm 0.04mm 0.02mm" style:diagonal-bl-tr="none" style:diagonal-tl-br="none" fo:border-left="none" fo:padding="0.71mm" fo:border-right="none" style:rotation-align="none" fo:border-top="0.06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1.5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1.5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99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RANCO" style:family="table-cell" style:parent-style-name="Default">
      <style:text-properties fo:color="#ffffff"/>
    </style:style>
    <style:style style:name="Mormal_20_-_20_traco" style:display-name="Mormal - traco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normal" style:font-size-asian="8pt" style:font-style-asian="normal" style:font-weight-asian="normal" style:font-name-complex="Courier New" style:font-family-complex="'Courier New'" style:font-family-generic-complex="modern" style:font-pitch-complex="fixed" style:font-size-complex="8pt" style:font-style-complex="normal" style:font-weight-complex="normal"/>
    </style:style>
    <style:style style:name="Negrito_20_traco_20__20_f8" style:display-name="Negrito traco  f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bold" style:font-size-asian="8pt" style:font-style-asian="normal" style:font-weight-asian="bold" style:font-name-complex="Arial" style:font-family-complex="Arial" style:font-family-generic-complex="swiss" style:font-pitch-complex="variable" style:font-size-complex="8pt" style:font-style-complex="normal" style:font-weight-complex="bold"/>
    </style:style>
    <style:style style:name="Negrito_20_traco_20_f10" style:display-name="Negrito traco f1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NEGRITO-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8pt" fo:font-style="normal" fo:text-shadow="none" style:text-underline-style="none" fo:font-weight="bold" style:font-size-asian="8pt" style:font-style-asian="normal" style:font-weight-asian="bold" style:font-name-complex="Courier New" style:font-family-complex="'Courier New'" style:font-family-generic-complex="modern" style:font-pitch-complex="fixed" style:font-size-complex="8pt" style:font-style-complex="normal" style:font-weight-complex="bold"/>
    </style:style>
    <style:style style:name="Negrito-traco-aniver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Normal_20_-_20_traco_20_f9" style:display-name="Normal - traco f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9pt" fo:font-style="normal" fo:text-shadow="none" style:text-underline-style="none" fo:font-weight="normal" style:font-size-asian="9pt" style:font-style-asian="normal" style:font-weight-asian="normal" style:font-name-complex="Courier New" style:font-family-complex="'Courier New'" style:font-family-generic-complex="modern" style:font-pitch-complex="fixed" style:font-size-complex="9pt" style:font-style-complex="normal" style:font-weight-complex="normal"/>
    </style:style>
    <style:style style:name="Normal-traco-aniver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2pt" fo:font-style="italic" fo:text-shadow="none" style:text-underline-style="none" fo:font-weight="bold" style:font-size-asian="12pt" style:font-style-asian="italic" style:font-weight-asian="bold" style:font-name-complex="Arial" style:font-family-complex="Arial" style:font-family-generic-complex="swiss" style:font-pitch-complex="variable" style:font-size-complex="12pt" style:font-style-complex="italic" style:font-weight-complex="bold"/>
    </style:style>
  </office:styles>
  <office:automatic-styles>
    <style:page-layout style:name="Mpm1">
      <style:page-layout-properties fo:background-color="transparent" style:first-page-number="continue" loext:scale-to-X="1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2.5mm"/>
      </style:header-style>
      <style:footer-style>
        <style:header-footer-properties fo:min-height="7.5mm" fo:margin-left="9mm" fo:margin-right="9mm" fo:margin-top="2.5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table-centering="horizontal"/>
      <style:header-style>
        <style:header-footer-properties fo:margin-left="9mm" fo:margin-right="9mm" fo:margin-bottom="2.5mm"/>
      </style:header-style>
      <style:footer-style>
        <style:header-footer-properties fo:margin-left="9mm" fo:margin-right="9mm" fo:margin-top="2.5mm"/>
      </style:footer-style>
    </style:page-layout>
    <style:page-layout style:name="Mpm5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10mm" fo:margin-left="1.01mm" fo:margin-right="1.01mm" style:scale-to="88%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  <style:page-layout style:name="Mpm8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6">00/00/0000</text:date>, <text:time style:data-style-name="N2" text:time-value="15:47:38.6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fetivo" style:display-name="PageStyle_Efetiv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1" style:display-name="PageStyle_Efetivo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fetivo_20_2" style:display-name="PageStyle_Efetivo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ownload" style:display-name="PageStyle_download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s2PDF1" style:display-name="PageStyle_Os2PDF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" style:display-name="PageStyle_Os2PDF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" style:display-name="PageStyle_Os2PDF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3" style:display-name="PageStyle_Os2PDF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4" style:display-name="PageStyle_Os2PDF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5" style:display-name="PageStyle_Os2PDF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6" style:display-name="PageStyle_Os2PDF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7" style:display-name="PageStyle_Os2PDF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8" style:display-name="PageStyle_Os2PDF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9" style:display-name="PageStyle_Os2PDF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0" style:display-name="PageStyle_Os2PDF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1" style:display-name="PageStyle_Os2PDF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2" style:display-name="PageStyle_Os2PDF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3" style:display-name="PageStyle_Os2PDF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4" style:display-name="PageStyle_Os2PDF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5" style:display-name="PageStyle_Os2PDF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6" style:display-name="PageStyle_Os2PDF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7" style:display-name="PageStyle_Os2PDF1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8" style:display-name="PageStyle_Os2PDF1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19" style:display-name="PageStyle_Os2PDF1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0" style:display-name="PageStyle_Os2PDF1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1" style:display-name="PageStyle_Os2PDF1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2" style:display-name="PageStyle_Os2PDF1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3" style:display-name="PageStyle_Os2PDF1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s2PDF1_20_24" style:display-name="PageStyle_Os2PDF1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5" style:display-name="PageStyle_Os2PDF1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6" style:display-name="PageStyle_Os2PDF1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s2PDF1_20_27" style:display-name="PageStyle_Os2PDF1 2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1:18:58.368000000</meta:creation-date>
    <meta:editing-duration>PT16H56M29S</meta:editing-duration>
    <meta:editing-cycles>97</meta:editing-cycles>
    <meta:generator>LibreOffice/5.4.7.2$Windows_X86_64 LibreOffice_project/c838ef25c16710f8838b1faec480ebba495259d0</meta:generator>
    <dc:date>2019-03-26T16:22:15.124000000</dc:date>
    <dc:creator>Anne NEves</dc:creator>
    <meta:document-statistic meta:table-count="1" meta:cell-count="5882" meta:object-count="2"/>
  </office:meta>
</office:document-meta>
</file>