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04.32mm"/>
    </style:style>
    <style:style style:name="co3" style:family="table-column">
      <style:table-column-properties fo:break-before="auto" style:column-width="85.14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fo:background-color="#ff3333"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120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4"/>
    <style:style style:name="ce13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141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142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130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FEVEREIRO.2019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74"/>
        <table:table-column table:style-name="co3" table:default-cell-style-name="ce93"/>
        <table:table-column table:style-name="co4" table:default-cell-style-name="ce118"/>
        <table:table-column table:style-name="co5" table:default-cell-style-name="ce32"/>
        <table:table-column table:style-name="co6" table:number-columns-repeated="1001" table:default-cell-style-name="ce32"/>
        <table:table-column table:style-name="co6" table:number-columns-repeated="17" table:default-cell-style-name="ce130"/>
        <table:table-column table:style-name="co6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FEVEREIRO.2019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75"/>
            <table:covered-table-cell table:style-name="ce105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2">
            <table:table-cell table:style-name="ce2" office:value-type="string" calcext:value-type="string" table:number-columns-spanned="4" table:number-rows-spanned="1">
              <text:p>FEVEREIRO / 2019</text:p>
            </table:table-cell>
            <table:covered-table-cell table:style-name="ce33"/>
            <table:covered-table-cell table:style-name="ce76"/>
            <table:covered-table-cell table:style-name="ce106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3">
            <table:table-cell table:style-name="ce4" table:number-columns-spanned="4" table:number-rows-spanned="1"/>
            <table:covered-table-cell table:style-name="ce37"/>
            <table:covered-table-cell table:style-name="ce77"/>
            <table:covered-table-cell table:style-name="ce107"/>
            <table:table-cell table:style-name="ce120" table:number-columns-repeated="223"/>
            <table:table-cell table:style-name="ce134" table:number-columns-repeated="4"/>
            <table:table-cell table:number-columns-repeated="793"/>
          </table:table-row>
          <table:table-row table:style-name="ro4">
            <table:table-cell table:style-name="ce6" office:value-type="string" calcext:value-type="string">
              <text:p>JUSTIFICATIVA / BENEFÍCIO</text:p>
            </table:table-cell>
            <table:table-cell table:style-name="ce6" office:value-type="string" calcext:value-type="string">
              <text:p>NOME</text:p>
            </table:table-cell>
            <table:table-cell table:style-name="ce38" office:value-type="string" calcext:value-type="string">
              <text:p>CARGO</text:p>
            </table:table-cell>
            <table:table-cell table:style-name="ce53" office:value-type="string" calcext:value-type="string">
              <text:p>VALORES</text:p>
            </table:table-cell>
            <table:table-cell table:style-name="ce121" table:number-columns-repeated="994"/>
            <table:table-cell table:number-columns-repeated="26"/>
          </table:table-row>
        </table:table-header-rows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NA MARIA DE CASTRO DO COUTO V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BEZERRA FILH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JOSE DA SILVA NAZARE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AS CHAGAS SANTIAGO DA CR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ANI MONICA GUEDES DE FREITAS RODR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MARIA MENDONCA PINTO DOS S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UBLIO CAIO BESSA CYRIN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LA FREGAPANI LEITE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LAVIO FERREIRA LOPE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OEME TOBIAS DE SOUZ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ICOLAU LIBORIO DOS SANTOS FILH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NDRA CAL OLIVEIR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LELIO LAURIA FERREIR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ROQUE NUNES MARQUE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ZETE MARIA DOS SANTO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IA ABDALA TUM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A BATISTA LIM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A CONCEICAO GOMES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LDETE SOUSA ALECRIM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TIA SOCORRO SAID GARCIA RODRIGU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ZANA DA SILVA PARENT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ONILDA NOGUEIR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DIR ORIENTE DE LIM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ONIA MARIA TEIXEIRA FER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GUEL DEUSLENE FARI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O PERPETUO SOCORRO DOURADO T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LENE COSTA CASTR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A DA COSTA FERREIR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ZIMAR SOFFIN DE MORA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GUEL ANTONIO TAVEIRA PE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NONATA PAIXAO CAVALCANT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ULCILENE AVELINO PEDRO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A RAMOS ALVES CO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NNY MAGALHAES NEVES GAM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GELO AUGUSTO NEVES ALBUQUERQU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IRIMAR MARTA GOMES HUERB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NYSE SANTOS DE MEL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ANNA SOUZA BOTE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VIANA MENEGHINI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ESKA GRACIEME ANDRADE MARQUES DE</text:p>
          </table:table-cell>
          <table:table-cell table:style-name="ce39" office:value-type="string" calcext:value-type="string">
            <text:p>AGENTE TECNICO-ANALISTA BCO.DADOS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MEL ROOSEVELT DE LIMA SOUSA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ANDRE PESSOA ALVE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DERLEIA LIMA DA SILVA</text:p>
          </table:table-cell>
          <table:table-cell table:style-name="ce39" office:value-type="string" calcext:value-type="string">
            <text:p>AGENTE TECNICO-BIBLIOTECARI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NIA LUCIA HOUNSELL DE BARROS</text:p>
          </table:table-cell>
          <table:table-cell table:style-name="ce39" office:value-type="string" calcext:value-type="string">
            <text:p>AGENTE TECNICO-ARQUIVIST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ERSON GOMES DO NASCIME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O NONATO DOS REIS MARTIN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EMILDA FERREIRA SILVINO DA COST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NA LOPES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RICARDO VIEIRA FRANC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SON CARLOS DE SOUZA NASCIME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EIMAR DAS NEVES AMORIM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OLINE ELLEN BEZERR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JEFFERSON CHASE SILVA DOS 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BORA LEAO DA SILVA</text:p>
          </table:table-cell>
          <table:table-cell table:style-name="ce39" office:value-type="string" calcext:value-type="string">
            <text:p>AGENTE TECNICO-ASSISTENTE SOCIAL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VIAN DA SILVA DONATO LOPES MARTIN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 ANTONIO CORREIA DO NASCIME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LMA ELISA MAURICI PEIXO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NESSA DA COSTA GONDIM LEA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STINO FERREIRA NE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CARLOS BARBOSA VIEIRA DOS 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ALGISO CAMPOS BARBA JUNIOR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LUIS GASPAR BARRO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IA MENDONCA SILV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LENA KAKIHAR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CAVALCANTE FILH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NIDAS ALMEIDA JUNIOR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RTUR MIRANDA MAGNO DE ARAUJ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AREZ FERNANDES DE FREITA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IA DA SILVA REI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EMERITA PAIXAO DA SILV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CENTE JOSE DA SILV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UNICE LIMA PEIXO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OEL DELMIRO SOUZ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LEN CRISTIAN ROCHA FERREIRA LEAL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TALO GLAUBER MIQUILES CAVALCANTE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RONALDO DOS SANTOS FREIRE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JANE DE PINHO OLIVEIR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CESAR COSTA E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OROTHY FERREIRA SOARES DE SOUZ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FONSECA FRANCA DA COST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004.55" calcext:value-type="float">
            <text:p>1.004,55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ANDRE FERREIRA KULCHESKI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VELLIN RODRIGUES MULLER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E LOURDES FARIAS DOS SANTO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URICIO GOMES CAMAR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LITHA NOGUEIRA BRAGA ANDE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OUISE FRANCINE MOREN TAVARE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TRICIA COSTA MARTIN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VALDO GOMES FEITOZ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PEREIRA LIMA SOBRINH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ORTENCIA BATISTA NERY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ENILTON RODRIGUES DE MELO</text:p>
          </table:table-cell>
          <table:table-cell table:style-name="ce39" office:value-type="string" calcext:value-type="string">
            <text:p>AGENTE TECNICO ESTATIST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LMIR MARQUES MEDEIROS</text:p>
          </table:table-cell>
          <table:table-cell table:style-name="ce39" office:value-type="string" calcext:value-type="string">
            <text:p>AGENTE DE APOIO-TAQUIGRAF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AUGUSTO PEREIRA DA CUNH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AFONSO BELEZA FURTAD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DE SOUZA FRANC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AMARA CAVALCANTE ANTUNES</text:p>
          </table:table-cell>
          <table:table-cell table:style-name="ce39" office:value-type="string" calcext:value-type="string">
            <text:p>AGENTE TECNICO-ADMINISTRADOR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AN OTERO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LLY KHASSANDRA ALVES BARBOS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OLIVEIRA SAMPAI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QUEIAS ALBUQUERQUE VARGUE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VICTOR PI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ONARA FONSECA HAMADA TAKAN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MES BRITO DE SOUZ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URICIO ARAUJO MEDEIRO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RICARDO SAMPAIO COUTINHO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DOS SANTOS REI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ANDRE ABENSUR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THOS COELHO CARDOS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CA DE ARAUJO MACED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MAR INEZ LAHAN FURTADO BELEM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OEL EDSON SEVALHO DE SOUZ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VAN LEAL DE OLIV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EDINALDO LIRA DE CARVALHO</text:p>
          </table:table-cell>
          <table:table-cell table:style-name="ce39" office:value-type="string" calcext:value-type="string">
            <text:p>AGENTE TECNICO-ADMINISTRADOR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CKSON GERVASIO DE ALECRIM JUNIOR</text:p>
          </table:table-cell>
          <table:table-cell table:style-name="ce39" office:value-type="string" calcext:value-type="string">
            <text:p>AGENTE TECNICO-ANALISTA BCO.DADOS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HIRLEY LIMA DA SILV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NIO HERCULANO BARBOSA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K DE MELO MOURA</text:p>
          </table:table-cell>
          <table:table-cell table:style-name="ce39" office:value-type="string" calcext:value-type="string">
            <text:p>AGENTE TECNICO-ANALISTA BCO.DADOS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ALVES GOE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ITON DA SILVA ALV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OURINEIA REIS DE SANT'ANN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AMILTON BRANDAO DOS SANTOS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CLYNDON SAINT CHRISTIE DE LIMA XAV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ANUEL SARAIVA DA COST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IR JOSE GOMES DE ARAUJO JUNIOR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A TOME DA SILVA NET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IA DE ARAUJO PEREIRA RIBEIR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RETCHEN TORRES DE MACEDO</text:p>
          </table:table-cell>
          <table:table-cell table:style-name="ce39" office:value-type="string" calcext:value-type="string">
            <text:p>AGENTE TECNICO-ANALISTA DE REDE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NE JAKELINE CARVALHO DAS NEV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ANETE DE OLIVEIRA NASCIMENTO</text:p>
          </table:table-cell>
          <table:table-cell table:style-name="ce39" office:value-type="string" calcext:value-type="string">
            <text:p>AGENTE TECNICO-ANALIST.ORG.METODOS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NEYRE MONTEIRO ROCH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IO AUGUSTO FRAG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77.27" calcext:value-type="float">
            <text:p>1.777,27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ZAMIRA ROSARIA DE ALMEIDA E SILVA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A DORAN PINH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IRAILTON GOMES DO NASCIME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SSANDRA DE OLIVEIRA REBOUCA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LLINGS BARBOSA MAQUIN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A FROTA TELLES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AINE SANTOS ELAMID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RNANDO JAQUES DOS SANTOS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S SOUZA DE OLIVEIR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ULISSIS BESSA BARBO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NER IZUMY GANDRA MAKIMOT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SLEY PEREIRA UCHO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CLOVES VIEIR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77.27" calcext:value-type="float">
            <text:p>1.777,27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GOMES DA COSTA JUNIOR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PAULO FIGUEIREDO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PHAEL VITORIANO BASTOS</text:p>
          </table:table-cell>
          <table:table-cell table:style-name="ce39" office:value-type="string" calcext:value-type="string">
            <text:p>AGENTE DE APOIO-TEC.TELECOMUNICOES </text:p>
          </table:table-cell>
          <table:table-cell table:style-name="ce54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NRIQUE CASTRO MIRAND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INE MATOS SARAI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PINHO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ONA LARISSA COSTA FREIR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DER NOBREGA RIBEIR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LU HONDA NEVES MARTIN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LCIDES MENDES DA SILVA JUNIOR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UARDO ULYSSES RAMOS RIKER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DERLEY DA SILVA BRASIL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ILSON RIBEIRO JUNIOR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AIS DE FARIA SANT'AN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SSANDRO BARROS SOAR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S ANTONIO ABREU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NALDO SAMPAIO MELL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DEU AZEVEDO DE MEDEIROS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EO FERREIRA PARA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INALDO SANTOS DE SOUZA</text:p>
          </table:table-cell>
          <table:table-cell table:style-name="ce39" office:value-type="string" calcext:value-type="string">
            <text:p>AGENTE DE SERVICO-ARTIF.ELET.HIDRAU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EDERICO JORGE DE MOURA ABRAHIM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ZAEL ALENCAR FERNAND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SA MARIA SANCHES VALEN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UBIRAJARA MOREIRA GUIMARA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ERGIO FREITAS DE MORAES</text:p>
          </table:table-cell>
          <table:table-cell table:style-name="ce39" office:value-type="string" calcext:value-type="string">
            <text:p>AGENTE TECNICO-ANALISTA DE REDE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DYSON PIMENTEL AZED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DE MENEZES SANT ANN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ULO DEVEZAS FREITAS</text:p>
          </table:table-cell>
          <table:table-cell table:style-name="ce39" office:value-type="string" calcext:value-type="string">
            <text:p>AGENTE TECNICO-ANALISTA DE REDE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NRIQUE DOS SANTOS RAM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SSANDRO MALVEIRA DE MESQUI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URICIO TEIXEIR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NA MARGARETH E SILVA LAG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EDERICO MENDONCA MARTIN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NO GONCALVES DE VASCONCELLOS</text:p>
          </table:table-cell>
          <table:table-cell table:style-name="ce39" office:value-type="string" calcext:value-type="string">
            <text:p>AGENTE TECNICO-WEBDESIGNER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DERLEY CHAVES FARIA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 TAYLOR MENESES DE SOU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LTON MENEZES DINIZ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LIPE BEIRAGRANDE DA CO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 WILSON VASCONCELOS MEL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SANA PAULA OLIVEIRA BRANDA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URICO TELLES DE MACED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A RIBEIRO COSM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IANKA VEIGA HORT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FERNANDO LOPES FER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OSHIO FONSECA HAMAD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ELVISLANIO PE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NINE MEIRE PINAT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DEMAR PEREIRA NE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URPHY STUARTHI DE OLIVEIR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UILHERME HENRICH BENEK VI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 DA COSTA MAMED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ANO DRUMOND DE LIM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DANTAS CORREA PINT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ERSON LIMA SILV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GIA MARIA OLIVEIRA SEN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RALDO KULIK SILV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DE SOUSA OLIVEIR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LADIA RACHEL MAIA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A SILVA DE SOUZA NUN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LFFE KOKAY BARRONCAS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ARAUJO AND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INALDO AMON CAVALCANTI GOM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TON FABIANO SOUZA DA SILVA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MILA FREITAS ALENCA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NIO DA SILVA RODRIGU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VITOR BEZERRA DA ROCH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FREDO AFONSO RIBAMAR DE FREITAS</text:p>
          </table:table-cell>
          <table:table-cell table:style-name="ce39" office:value-type="string" calcext:value-type="string">
            <text:p>AGENTE DE APOIO-TEC.TELECOMUNICOES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O LUIZ CAMPOS MONTEIRO JUNIO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ANNE SARMENTO ROCHA LEAL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HENRIQUE NEVES VIANA BRAV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BELLE SOUSA FALCA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RAH MADALENA BARBOSA SANTOS CORT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UARDO NUNES AGUIAR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GRACE DE CASTRO LEAL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MUEL DE SOUZA LIM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GERIO DE OLIVEIRA TETENG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LEN DO SOCORRO FARIAS DE MOU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ANE DAHIA DUC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LA KEYLA FONSECA BAS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LIPE AUGUSTO FONSECA VIANN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SON LUIZ DE ALMEID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NARDO ARAUJO TORR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ICARDO AQUINO VENTU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EFFERSON SILVA DO NASCIMENTO</text:p>
          </table:table-cell>
          <table:table-cell table:style-name="ce39" office:value-type="string" calcext:value-type="string">
            <text:p>AGENTE DE APOIO-TEC.TELECOMUNICOES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DEITA ALMEIDA AMORIM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CARLOS FERRARO RUBIM JUNIOR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4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TUPINAMBA DO VALL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SELLE CHRISTINE ALBUQUERQUE DOS 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BERNARDES LIMA JUNIO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OLINA DE ANDRADE REBOUCAS SAMPAI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FELIPE VIEIR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INES NASCIMENTO BATALH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UDSON BARREIROS DA SILVA</text:p>
          </table:table-cell>
          <table:table-cell table:style-name="ce39" office:value-type="string" calcext:value-type="string">
            <text:p>AGENTE TECNICO-ANALISTA DE REDE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BARBOSA DE ARAUJ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UBY RIBEIRO FONSEC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BORAH ABECASSIS DE OLIV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RISCILA FARIAS DOS REIS ALENCA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IDEMBERG ALVES DA FROT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MEL MONTEIRO WAUGHA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MERIO SAMUEL ALMEIDA PIN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LITA LIMA LEI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EN BRANDAO PONT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NA TUJI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RISSA CRUZ FERR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FAEL JONES DE LIMA DA SILV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ESE MARTINIANO SOUS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RIALI CORREA DOS SANTOS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SON LUIS SOUSA SILV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OE ARAUJO DO COUT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NASCIMENTO LIM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CESAR DOS SANTOS LIM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US ROBERTO LARANJEIR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MARQUES EDWARD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 FERREIRA SARDINH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FAEL DA SILVA MENEZ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ERTA BRAGA DE ALENCA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ZET COIMBRA KAUTSID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ESSA SIMOES PACHEC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NA VIEIRA FARI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OELLA OLIVA VELOSO DESIDERI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ZELIA ALMEIDA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JOSE CUSTODI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EGO MENDONCA MARTIN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LUIZ ROCHA PINH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PEREIRA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IA MARA MAKAREM SAN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RNANDA PRATA FERNANDES FERRAREZ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BORA CASSIA NERY DE MENDONC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SSELY GUIMARAES CARN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NA PINA PAIVA KEESE CAMP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ERTA GRACA SALDANHA RIB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ALBERTO DE OLIVEIRA NE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OEL JOSE REGO SOAR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ZANE GARCIA PONT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RENE DA SILVA BESSA ANTONACCI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UGENIO DE OLIVEIRA PIN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RIOSTO SOARES DO ROSARI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DSON DA FONSECA MACIEL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4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LA RAMOS MENEZES DE BARRO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CLARA RODRIGUES CAVALCAN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ANO MACHADO LACERDA FARI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AISA RODRIGUES LUSTOSA DE CAMARG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BRAAO MOISES QUEIROZ MATALO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NACIO FRANCISCO CARNEIRO FONTENEL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ALEXANDRE DOS SANTOS NOGUEIR</text:p>
          </table:table-cell>
          <table:table-cell table:style-name="ce39" office:value-type="string" calcext:value-type="string">
            <text:p>AGENTE DE APOIO-TEC.TELECOMUNICOE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ENNER RAMOS MAIA</text:p>
          </table:table-cell>
          <table:table-cell table:style-name="ce39" office:value-type="string" calcext:value-type="string">
            <text:p>AGENTE TECNICO-ANALISTA BCO.DADO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SON FREDERICO LIMA PAES BARRE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ITAMAR PEREIRA DINIZ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MARIA MORAIS LOP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LLVIN DO NASCIMENTO SOBRIN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AUGUSTA MACHADO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URA JORGE SILVA ESTEVAM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TEVEN CASTRO CONT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CESAR TORRES RIBEIR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MARCELO MENDES DAMASCENO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DIA VANESSA RODRIGUES BARBO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AN MARCOS DE ARAUJO LIM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EFFERSON ORTIZ MATI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HENRIQUE COELHO ARAUJO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A TEIXEIRA ANTONY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 PRAIA PORTELA DE AGUIAR</text:p>
          </table:table-cell>
          <table:table-cell table:style-name="ce39" office:value-type="string" calcext:value-type="string">
            <text:p>AGENTE TECNICO-ENGENHEIRO FLOREST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E EZIDIO PE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DEMIR DO CARMO SILVA FI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MARQUES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ANA ANDRADE CARVA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BRAGA DANT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QUEL DE SALES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URI DE BARROS LOURENC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RISSA GUIMARAES GONCALV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ULO MARTINS FEITOZ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NY CAVALCANTE RONDO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QUEL FARAH DA CRUZ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VICTOR DE OLIVEIRA VI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E ALENCAR DOS SAN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QUILES LOPES JACIN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TIANE GUEDES PIR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CAEL GRANJA MARTIN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A VENERANDA PEREIRA BATI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540.91" calcext:value-type="float">
            <text:p>54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ENILSON ROBERTO DE OLIVEIRA FILH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ATO PAZ ALV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AINA SESTERHENN CHAV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A AUGUSTA QUEIROZ MARQU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NORONHA DAMASCENO OLIV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OLA DE SOUZA MENDANH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TIA RENAT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NRIQUE MENDES DA ROCHA LOPES</text:p>
          </table:table-cell>
          <table:table-cell table:style-name="ce39" office:value-type="string" calcext:value-type="string">
            <text:p>AGENTE TECNICO-ENGENHEIRO CIVIL </text:p>
          </table:table-cell>
          <table:table-cell table:style-name="ce55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FRANIO CORREA LIMA JUNIOR</text:p>
          </table:table-cell>
          <table:table-cell table:style-name="ce39" office:value-type="string" calcext:value-type="string">
            <text:p>AGENTE TECNICO-ECONOMIST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ANMA UCHOA DE ARAUJO</text:p>
          </table:table-cell>
          <table:table-cell table:style-name="ce39" office:value-type="string" calcext:value-type="string">
            <text:p>AGENTE TECNICO-PSICOLOG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LON ANDRE MENDES BERNARDO</text:p>
          </table:table-cell>
          <table:table-cell table:style-name="ce39" office:value-type="string" calcext:value-type="string">
            <text:p>AGENTE TECNICO-ADMINISTRAD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LENE DE OLIVEIRA MIRANDA</text:p>
          </table:table-cell>
          <table:table-cell table:style-name="ce39" office:value-type="string" calcext:value-type="string">
            <text:p>AGENTE TECNICO-COMUNICOLOG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ILSON CASTRO VIANA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IA VASCONCELOS DOS SANTOS ALVAR</text:p>
          </table:table-cell>
          <table:table-cell table:style-name="ce39" office:value-type="string" calcext:value-type="string">
            <text:p>AGENTE TECNICO-PEDAGOG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AUGUSTO DE OLIVEIRA LOPES</text:p>
          </table:table-cell>
          <table:table-cell table:style-name="ce39" office:value-type="string" calcext:value-type="string">
            <text:p>AGENTE TECNICO-ENGENHEIRO CIVI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ANA FERREIRA PIMENTEL LOP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BRONNER SILVEIRA SOAR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ZANA SORIA NEGREIR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VIANE MARTINS AMORIM DE FREIT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MILA CATARINA GADELHA JUSTINIAN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EDUARDO CAVALCANTE ESTEV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ELIZE SILVA DE SOUZ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DE OLIVEIRA PORTEL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VERTON GUILHERME MACHADO GUERREIRO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SANDRO SILVA DOS SANTO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GELO AUGUSTO PINHEIRO RODRIGU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BATISTA MACHAD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ULO DIEGO SOARES GOM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NGRID MISCOW DA CRUZ PAYA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KA VANESSA RORIZ HIPOLITO VI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OGO DA ROCHA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HERALMY HASTEN SANTOS ARAUJO DA SI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MILLI SILVEIRA CHAVES DE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CK JOSE PINHEIRO PIMENT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A MARINA PUGA OLIVEIRA ANTONY</text:p>
          </table:table-cell>
          <table:table-cell table:style-name="ce39" office:value-type="string" calcext:value-type="string">
            <text:p>AGENTE TECNICO-ME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ILSON DACIO VENTILARI SIMO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JOSE GRANA DE ALMEIDA JU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CELSON SOUSA DE SALES</text:p>
          </table:table-cell>
          <table:table-cell table:style-name="ce39" office:value-type="string" calcext:value-type="string">
            <text:p>AGENTE TECNICO-ENGENHEIRO CIVI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DE SOUZA CARVALHO</text:p>
          </table:table-cell>
          <table:table-cell table:style-name="ce39" office:value-type="string" calcext:value-type="string">
            <text:p>AGENTE TECNICO-ENGENHEIRO CIVI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UGUSTO DOS SANTOS ARAUJ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BELA DE ALMEIDA GOMES CO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EGO ALVES LOP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MAR MAIA DE SOUZ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ERSON CARDOSO DOS SAN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NGLISON PINTO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DO MONTE CARIOCA NE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YNTHIA SARAIVA BARROS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AIARA ALEXANDRINO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ANDRA LAILA CORDEIRO DE ALMEIDA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US MONTEIRO DE FIGUEIRED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AYNE DE LIMA PEREIRA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BERTO ROCHA CAVALCAN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ELEN SOUSA DI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A SANTINI ARAUJ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DOMINGOS VIANA BATIST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RISSA DE ARAUJO SPINELLI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QUEL FRANCA RIB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RICIA PEREIRA DE MEL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LIA QUEIROZ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ONICA DA COSTA BARR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RABELO MAI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LIVIA DE MORAES BEZER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OLA SILVA DE SOUZ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PAULO GOMES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UAN DO VAL BARR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NOBRE DE FREIT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NATHAN ALVES GALDINO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ABRIELA BARRETO GADELH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OUGLAS QUEIROZ BENAYO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ANO COSTA RIB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URY DUTRA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AUDAY DE PIN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URILO MENEZES DO MON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AUGUSTO MELO DE CARVA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IM TIAGO DOS SANTOS OLIVEIRA BAPTI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OLFO ALTINO CORRE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URY FECHINE RAMO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HANA NYEVIES MARTINS SOAR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GNES LOUISE RIBEIRO HORTENCI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THEUS MARINHO NOGU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ANA CUNHA OLIV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FELLIPE LIMA STACCIARINI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E KAROL DE SOUZA CO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GOR PINTO DE SOUZ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GOR DE SOUZA ANDRADE PASTOR ALMEID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DE ALENCAR SERUD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EINE ARAUJO PE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CORDEIRO LORENZI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ESSA SILVA NOBR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REBELO LOBATO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TIANA ALMEIDA FREIRE DE SOUZA</text:p>
          </table:table-cell>
          <table:table-cell table:style-name="ce39" office:value-type="string" calcext:value-type="string">
            <text:p>AGENTE TECNICO-PEDAGOG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OREN LAY LAGOA JACAUN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TAVARES BEZER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SANTOS MACIEL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A TARSYA ALVES DO NASCIMEN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ERSON JOSE MENDES FONT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BELLA PIMENTEL BUCHACHER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IKON ANTONIO FREITAS MARTIN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US VINICIUS BESSA MENEZ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YRA MAGALHAES AULE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RICARDO DE SOUZA GOM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YELLE VALERIA DA SILVA E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TRICIA SOARES MARQUES DA FONSEC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FAELA MASCARENHAS COELH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TIANA DOMINIAK SOAR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ISON ALMEIDA SAN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RMYSTRONG COSTA DE CARVA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YDE REGINA DEMOSTHENES TRINDAD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BERNARDO FERREIRA JUNIOR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GUINELO BALBI JUNIOR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ZABEL CHRISTINA CHRISOSTOM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 AURELIO LISCIOT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LISA OLIVIA VIEIRALVES FERR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RAH PIRANGY DE SOUZ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ILDA SILVA DE SOUS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VYS DE PAULA FREITA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A MARIA RAPOSO DA CAMARA COEL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A NOBIA ALBUQUERQUE DA CUN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TIA MARIA ARAUJO DE OLIV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LENE FRANCO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EUNICE LOPES DE LUCENA BITTEN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BEL VITORIA PEREIRA MENDONCA D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ILSON QUEIROZ MARTIN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TAVIO DE SOUZA GOM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UCY MARIA DE SOUZ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CLAUDIA ABBOUD DAOU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NALDO ANDRAD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BER LUIS SILVA DO NASCIMEN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OLANGE DA SILVA GUEDES MOU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SSANDRA CHIXARO DE MENEZ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STELIO SABBA GUIMARA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A CONCEICAO SILVA SANTIAG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NA LIMA DE SOUZ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DE HOLANDA FARIA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MONE BRAGA LUNIERE DA COST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PINTO RIBEIR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UY MALVEIRA GUIMARA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JOSE MANCIL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VI SANTANA DA CAMA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BERTO RODRIGUES DO NASCIMENTO JUN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PIEDADE QUEIROZ NOGUEIRA BEL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GERIO MARQUES SANT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TOLEDO MARTIN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LAZARO DE MORAIS CAMP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Y BARBOSA MARTIN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FABIO BRAGA MONTEIR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OLA HONORIO DE VALOIS COEL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URO TAVARES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JOSE ALVES DE ARAUJ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NIA MARIA DO PERPETUO SOCORRO MAR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EBER MAFRA ROC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O ALECRIM MARIN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O YPIRANGA MONTEIRO NE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GASPAR RODRIGU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ALECRIM MARIN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SERGIO EDWARDS DE FREITA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VARO GRANJA PEREIRA DE SOUZ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RISSA MORAES BRI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VIRGILIO BELOTA SEFFAIR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ATA CINTRAO SIMOES DE OLIV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LBER DINIZ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ANNE CORREA BENTO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IS REJANE DE CARVALHO FREITA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MIRANDA LEAO JUNIOR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LUIZ MEDEIROS FIGU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FERNANDO NOGUEIRA BORGES D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S HELENA DE SOUZA NOBIL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 LEITE BRI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INA CARMEM CARVALHO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ILTON SERRA VIAN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O SERGIO TANAJURA SAMPAI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BETUSA ARAUJO DO NASCIMEN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TALO KLINGER RODRIGUES DO NASCIMEN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VALDO CASTRO DE SOUZ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ERSON DE CASTRO COELH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MONE MARTINS LIM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RIBEIRO GUIMARAES NETT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NARDO ABINADER NOBRE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EORGE PESTANA VIEIR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TOR MOREIRA DA FONSEC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FELIPE DA CUNHA FISH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 SILVA CHAVES AMAZONAS DE MEN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ARA REBECA ALBUQUERQUE MARINH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ERTO NOGUEIR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GOR STARLING PEIXOT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LAVAREDA FONSEC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ANE DOLZANY ARAUJ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RMANDO GURGEL MAI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A LEITE GUEDE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ALEXANDER DOS SANTOS BERIB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NNA BREVES MAI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PLER ANTONY NET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DO REGO LOBAO FILH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A CRISTINA DE LIMA OLIVEIR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PEREIRA DE MELL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RAH CLARISSA CRUZ LEA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AUGUSTO PALHETA TAVEIRA JUNIOR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ULO DE SOUZA BARBOS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LAVIO MOTA MORAIS SILVEIR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FIRMINO DANTA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ERGIO ROBERTO MARTINS VERCOS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LE CRISTINE DE FIGUEIREDO ARR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LEYSON NASCIMENTO BARROS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RICIO SANTOS ALMEID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NA CAMPOS MACIEL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IMOTEO AGABO PACHECO DE ALMEID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LIAN NARA PINHEIRO DE ALMEID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ESLEI MACHADO ALVES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ANDERSON LIMA DUARTE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EPIFANIO MARTINS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NICOLETTI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MONTEIRO ESPINHEIR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A MELO BARBOSA DE OLIVEIR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LA CRISTINA DA SILVA SOUS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C NUNES NOVAES MACHADO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USTAVO VAN DER LAARS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O FACUNDO DE LIM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LE LORENA DE SANT ANNA COSTA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SCILANE DE MARIA PIMENTEL GOMES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TRICIA FARIAS DOS SANTOS LINHARES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BORAH GHISLANE GAMA MACIEL SOUZA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INE BOCHI QUINTAS FERNANDES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HELENA BRASIL HOLANDA NASCIMENT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NNIS ALBUQUERQUE LOBO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REYCE SPULDARO XAVIER</text:p>
          </table:table-cell>
          <table:table-cell table:style-name="ce39" office:value-type="string" calcext:value-type="string">
            <text:p>ASSESSOR JUR.PROC.GERAL 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URICO JOSE SANTORO FRANCO AZEVEDO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A MARA BESSA LIMA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ATA ALBUQUERQUE GOMES DE OLIVEIR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MAR BARAKAT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AIARA BENCHAYA MARINHO</text:p>
          </table:table-cell>
          <table:table-cell table:style-name="ce39" office:value-type="string" calcext:value-type="string">
            <text:p>ASSESSOR JUR.PROC.GERAL 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PAULA DA SILVA RAMALHO</text:p>
          </table:table-cell>
          <table:table-cell table:style-name="ce39" office:value-type="string" calcext:value-type="string">
            <text:p>ASSESSOR JUR.PROC.GERAL 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A FERNANDES RODRIGUES DA SILVA</text:p>
          </table:table-cell>
          <table:table-cell table:style-name="ce39" office:value-type="string" calcext:value-type="string">
            <text:p>ASSESSOR JUR.SUBPROC.GERAL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GAR FELIPE COELHO COSTA</text:p>
          </table:table-cell>
          <table:table-cell table:style-name="ce39" office:value-type="string" calcext:value-type="string">
            <text:p>ASSESSOR ADJ.DE SEG.INSTITUCIO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GENOR MARIA DA COSTA TEIXEIRA FIL</text:p>
          </table:table-cell>
          <table:table-cell table:style-name="ce39" office:value-type="string" calcext:value-type="string">
            <text:p>ASSESSOR DE SEGURANCA INSTITUCION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ANO SERGIO DELGADO GOMES</text:p>
          </table:table-cell>
          <table:table-cell table:style-name="ce39" office:value-type="string" calcext:value-type="string">
            <text:p>ASSESSOR DE COMUNICACA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MARA ABDEL AZIZ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IPO MENDONCA OKAMURA</text:p>
          </table:table-cell>
          <table:table-cell table:style-name="ce39" office:value-type="string" calcext:value-type="string">
            <text:p>ASSESSOR JUR.SUBPROC.GERAL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NE MONTEIRO AUGUSTO SOUZA</text:p>
          </table:table-cell>
          <table:table-cell table:style-name="ce39" office:value-type="string" calcext:value-type="string">
            <text:p>ASSESSOR JUR.DE CORREG-GERAL DO MP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RCELENE NEVES SOUZ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ISA EMILIANO DA SILV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CAROLINA BERLIKOWSKI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ANE SANTOS DA SILV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ANE AGUIAR FALCA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LIPE DAS NEVES KARAN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NO ANDRADE VALER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OYSA NOGUEIRA DA ROCH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CK DA SILVA FERR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DANA VIEIRA CARNEIR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USTAVO AUGUSTO BASTOS DOMINGO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SANTOS SUIJKERBUIJK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 WANDERLEY DE FRANCA SOBRINH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FELIPE SOUZA DOS SANTO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DORA ALMEIDA DA CRUZ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ZIENE BARROSO DE MELO JACINT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DE OLIVEIRA PANTOJ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YO HAMYSH FERNANDES SANTIAG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NNA KELLY LEITE TIBURTINO DE ALME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SERGIO CORDEIRO CARNEIRO JUNI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TOR HUGO ROSA SANTOS NET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REYFUS OLIVEIRA VI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A CHARLINY HOLANDA TEIX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DOS SANTOS MARQUE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UALANI MOREIRA BARRET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VINICIUS ANDRADE DE SOUZ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ABRIEL WILLIAM FACHIN LIM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LSON VIEIRA RUIZ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TALO ALMEIDA DE SOUZ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NDA CHIXARO NEVES NET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EMILIA LIMA PESSO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ASMIN MASCARENHAS MAUE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DOS ANJOS BATIST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A LORENA LEON GRAC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AUTO SILVA DE OLIVEIRA JUNIOR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RISA MARINHO DAS MERCE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ICOLE SILVA MACHAD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GNER SANTOS ANDRADE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YSON WALDVORGEM PINHEIRO VI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LADIA SANTOS SOARES CAMPO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MANTHA DE PAULA BRASIL LIM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ANA SILVA FARIA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ANE SARAIVA DOMINGUE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YA LINS CAMPO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LERIA CRISTINA MEIRA DE OLIV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PAULA BRAGA DE FREITA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ROCHA DE OLIVEIRA NETT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IDE FIDELES DA SILV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YELLE DA SILVA MOR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RNANDA DOS SANTOS ALEXANDRIN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NICE QUEIROZ DE OLIVEIRA</text:p>
          </table:table-cell>
          <table:table-cell table:style-name="ce39" office:value-type="string" calcext:value-type="string">
            <text:p>DIRETOR DE PLANEJAMENT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HIAGO DE CASTRO BESS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LVYN MENDES DE OLIV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54.55" calcext:value-type="float">
            <text:p>154,5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ALBERTO DA COSTA MACHADO</text:p>
          </table:table-cell>
          <table:table-cell table:style-name="ce39" office:value-type="string" calcext:value-type="string">
            <text:p>DIRETOR GER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QUIM ALEXANDRINO DE SOUZA NET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O CESAR ALBUQUERQUE LIMA</text:p>
          </table:table-cell>
          <table:table-cell table:style-name="ce39" office:value-type="string" calcext:value-type="string">
            <text:p>ASSESSOR DE REL.PUB.E CERIMON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GILBERTO GONÇALVES ZUZA</text:p>
          </table:table-cell>
          <table:table-cell table:style-name="ce39" office:value-type="string" calcext:value-type="string">
            <text:p>DIRETOR DE TEC.DA INFORMACA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EN GRACE COSTA SENA</text:p>
          </table:table-cell>
          <table:table-cell table:style-name="ce39" office:value-type="string" calcext:value-type="string">
            <text:p>ASSESSOR JUR.SUBPROC.GERAL JUSTIC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LIO GLAUBER DE SOUZA ARAGA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AYARA BARBOSA CHAVE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ERA LUCIA DOS SANTOS BRAG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1931.82" calcext:value-type="float">
            <text:p>1.93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NIZE SANTOS DE ANDRADE</text:p>
          </table:table-cell>
          <table:table-cell table:style-name="ce39" office:value-type="string" calcext:value-type="string">
            <text:p>DIRETOR DE ADMINISTRACAO </text:p>
          </table:table-cell>
          <table:table-cell table:style-name="ce55" office:value-type="float" office:value="2704.55" calcext:value-type="float">
            <text:p>2.704,5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A COELHO DE SOUZ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2627.27" calcext:value-type="float">
            <text:p>2.62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COTY DE SOUZA DINIZ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927.27" calcext:value-type="float">
            <text:p>92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S ADRIEL NORONHA DA SILV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5" office:value-type="float" office:value="2318.18" calcext:value-type="float">
            <text:p>2.318,1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SANTOS DA SILV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 ANTONIO VIEIRA DA SILV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ERGIO LUIZ DA ROCHA FERREIR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MARCELO DE SOUZA TEXEIR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EZAR AUGUSTO DE MENEZES ROMERO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OMPSON OLIVEIRA ORBE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ALDO RUFINO PAULINO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JACKSON MARTINS DE MATOS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VALDO JOSE RODRIGUES DE LIM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O JOSE DOS SANTOS LIM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SSANDRA SILVA DA CRUZ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O ELINALDO MAIA MENEZES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GUEL ANGELO MAR DA COST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ALFREDO MOTA DOS SANTOS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O NONATO BARBOSA FROT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E ASSIS ALVES RIBEIRO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RCISO FERNANDES DOS SANTOS JUNIOR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SEBASTIAO DE SOUZA ARAUJO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LSON LOBO DE ALMEID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LIPE SANTANA BRAG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JANDER FACUNDES JEAN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BATISTA DE OLIVEIR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VID MOURAO CORREA</text:p>
          </table:table-cell>
          <table:table-cell table:style-name="ce39" office:value-type="string" calcext:value-type="string">
            <text:p>MOTORISTA 1A CLASSE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 OLIVEIRA DE SOUZ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LIO DA SILVA MOUR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CHAEL DEMERSON GOMES DE LIM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LEBSON BRAGADO SANTIAGO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LAVIO NEVES GRAN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SENALDO BEZERRA DE BARROS JUNIOR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NI GAMA CORRE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ERSON DE SOUZA PAIM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ILA CORTEZ DA SILV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ANTONIO FERREIRA DA SILVA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CK JOFSOM BRAGA DE CASTRO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UBERVAL MAIA DE MELO JUNIOR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LTON SPOSITO NETO</text:p>
          </table:table-cell>
          <table:table-cell table:style-name="ce39" office:value-type="string" calcext:value-type="string">
            <text:p>INVESTIGADOR DE POLICIA CIVI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ARLEY MATOS CANDIDO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LSON JOSE BARBOSA JUNIOR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PAULO MENDONCA FARIAS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SON LUIZ DAMASCENO DE ASSIS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ANCARLO LUZEIRO DE CASTRO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IANA SILVA DE SOUZA</text:p>
          </table:table-cell>
          <table:table-cell table:style-name="ce39" office:value-type="string" calcext:value-type="string">
            <text:p>AG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NANDES LOPES</text:p>
          </table:table-cell>
          <table:table-cell table:style-name="ce39" office:value-type="string" calcext:value-type="string">
            <text:p>MONIT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CARLOS VASCONCELOS DOS SANT</text:p>
          </table:table-cell>
          <table:table-cell table:style-name="ce39" office:value-type="string" calcext:value-type="string">
            <text:p>VIGI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MINDA FURTADO RODRIGUES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NILVANIA FERREIRA ASSUNCAO</text:p>
          </table:table-cell>
          <table:table-cell table:style-name="ce39" office:value-type="string" calcext:value-type="string">
            <text:p>AG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UZANIR SANTOS DE SOUZA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GINA SOUZA RODRIGUES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LOURDES ANDRADE DE OLIVEIRA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MEN RUTI RIBEIRO GATTO MAIA</text:p>
          </table:table-cell>
          <table:table-cell table:style-name="ce39" office:value-type="string" calcext:value-type="string">
            <text:p>ASSISTENTE TECNICO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LZINA BARBOSA GOMES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AS CHAGAS FERREIRA FREIT</text:p>
          </table:table-cell>
          <table:table-cell table:style-name="ce39" office:value-type="string" calcext:value-type="string">
            <text:p>VIGI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E ASSIS SILVA DE OLIVEIR</text:p>
          </table:table-cell>
          <table:table-cell table:style-name="ce39" office:value-type="string" calcext:value-type="string">
            <text:p>VIGI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ICIANE GOMES DO NASCIMENTO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GINA SILVA DAMASCENO REIS</text:p>
          </table:table-cell>
          <table:table-cell table:style-name="ce39" office:value-type="string" calcext:value-type="string">
            <text:p>AG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NDERNILSON SOUZA DA SILVA</text:p>
          </table:table-cell>
          <table:table-cell table:style-name="ce39" office:value-type="string" calcext:value-type="string">
            <text:p>VIGI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MILLA LAGOS BENLOLO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PINTO DOS SANTOS</text:p>
          </table:table-cell>
          <table:table-cell table:style-name="ce39" office:value-type="string" calcext:value-type="string">
            <text:p>GUARDA MUNICIP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YLON SILVA LIMA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ISON DA SILVA LIMA</text:p>
          </table:table-cell>
          <table:table-cell table:style-name="ce39" office:value-type="string" calcext:value-type="string">
            <text:p>GUARDA MUNICIP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LVA MARIA PACHECO PERES</text:p>
          </table:table-cell>
          <table:table-cell table:style-name="ce39" office:value-type="string" calcext:value-type="string">
            <text:p>PROFESS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TON ALVES XAVIER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LELNYR LOBO COSTA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NATALIA GONCALVES DE ALMEIDA</text:p>
          </table:table-cell>
          <table:table-cell table:style-name="ce39" office:value-type="string" calcext:value-type="string">
            <text:p>SERVENTE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SALINA SILVA DE FARIAS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SSARA SILVA DA SILVA</text:p>
          </table:table-cell>
          <table:table-cell table:style-name="ce39" office:value-type="string" calcext:value-type="string">
            <text:p>AG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MA REIS COELHO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5" office:value-type="float" office:value="772.73" calcext:value-type="float">
            <text:p>77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NALDO MANGABEIRA DO NASCIMENTO</text:p>
          </table:table-cell>
          <table:table-cell table:style-name="ce39" office:value-type="string" calcext:value-type="string">
            <text:p>MONIT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SSEFRANQUE DE SA ALVES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SON DE LIMA CURSINO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ANA DA SILVA ANDRADE</text:p>
          </table:table-cell>
          <table:table-cell table:style-name="ce39" office:value-type="string" calcext:value-type="string">
            <text:p>AGENTE DE DEFESA AMBIENT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ILA CORREA DOS SANTOS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 JANE DE SOUZA MONTEIRO</text:p>
          </table:table-cell>
          <table:table-cell table:style-name="ce39" office:value-type="string" calcext:value-type="string">
            <text:p>DIGITADOR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CELIA SERAFIM DA COSTA</text:p>
          </table:table-cell>
          <table:table-cell table:style-name="ce39" office:value-type="string" calcext:value-type="string">
            <text:p>MONIT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LORA BARBOSA FEITOSA</text:p>
          </table:table-cell>
          <table:table-cell table:style-name="ce39" office:value-type="string" calcext:value-type="string">
            <text:p>GARI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A EDLANE DA SILVA MOREIRA</text:p>
          </table:table-cell>
          <table:table-cell table:style-name="ce39" office:value-type="string" calcext:value-type="string">
            <text:p>PROFESSO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CORDEIRO BRAZAO</text:p>
          </table:table-cell>
          <table:table-cell table:style-name="ce39" office:value-type="string" calcext:value-type="string">
            <text:p>VIGI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O DA SILVA MELO</text:p>
          </table:table-cell>
          <table:table-cell table:style-name="ce39" office:value-type="string" calcext:value-type="string">
            <text:p>VIGI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NIA CAMPOS DE ASSIS</text:p>
          </table:table-cell>
          <table:table-cell table:style-name="ce39" office:value-type="string" calcext:value-type="string">
            <text:p>AG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PRIANO RIBEIRO COELHO</text:p>
          </table:table-cell>
          <table:table-cell table:style-name="ce39" office:value-type="string" calcext:value-type="string">
            <text:p>ASSISTENTE TECNICO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YCE DA ROCHA RAMOS SILVA</text:p>
          </table:table-cell>
          <table:table-cell table:style-name="ce39" office:value-type="string" calcext:value-type="string">
            <text:p>ASSISTENTE TECNICO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RGILINA DE SOUZA TORRES</text:p>
          </table:table-cell>
          <table:table-cell table:style-name="ce39" office:value-type="string" calcext:value-type="string">
            <text:p>ASSISTENTE TECNICO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K DIXON <text:s/>LIRA JAICO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E OLIVEIRA LUZ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XAVIER MARTINS</text:p>
          </table:table-cell>
          <table:table-cell table:style-name="ce39" office:value-type="string" calcext:value-type="string">
            <text:p>OFFICE BOY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LSON SILVA DA CUNHA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ANETE FERNANDES DA SILVA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ULISSES DA SILVA BATALHA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DA GLORIA GAMA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RIAN DE CARVALHO PONTES</text:p>
          </table:table-cell>
          <table:table-cell table:style-name="ce39" office:value-type="string" calcext:value-type="string">
            <text:p>TECNICO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ANO INHUMA QUEIROZ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A NONATA DE OLIVEIRA NASCIME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BATISTA SOUZA DE LIMA</text:p>
          </table:table-cell>
          <table:table-cell table:style-name="ce39" office:value-type="string" calcext:value-type="string">
            <text:p>FISC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NDRA MARIA DA SILVA VASCONCELOS</text:p>
          </table:table-cell>
          <table:table-cell table:style-name="ce39" office:value-type="string" calcext:value-type="string">
            <text:p>GUARDA MUNICIP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URICELSON COELHO DA SILVA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RACY MILLER FELIX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VANDRO DO LAGO SILVA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DRO MENEZES MAIA</text:p>
          </table:table-cell>
          <table:table-cell table:style-name="ce39" office:value-type="string" calcext:value-type="string">
            <text:p>VIGIA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LO DE SOUZA ANSELMO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MIRA DE MATOS KURIYAMA</text:p>
          </table:table-cell>
          <table:table-cell table:style-name="ce39" office:value-type="string" calcext:value-type="string">
            <text:p>AUXILIAR DE SERV.MUNICIPAI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A CRISTINA NUNES PERRONE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CILENE BELTRAO OLIVEIRA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NA PEREIRA DOS SANTOS</text:p>
          </table:table-cell>
          <table:table-cell table:style-name="ce39" office:value-type="string" calcext:value-type="string">
            <text:p>PEDAGOG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NGELA AMAZONAS DE ALMEIDA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AUGUSTA DOS SANTOS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DOS REIS TAVARES</text:p>
          </table:table-cell>
          <table:table-cell table:style-name="ce39" office:value-type="string" calcext:value-type="string">
            <text:p>ASSESSOR TECN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NGRID QUEIROZ CASSIO</text:p>
          </table:table-cell>
          <table:table-cell table:style-name="ce39" office:value-type="string" calcext:value-type="string">
            <text:p>ASSESSOR TECN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O SOCORRO BRITO VASCONCELOS</text:p>
          </table:table-cell>
          <table:table-cell table:style-name="ce39" office:value-type="string" calcext:value-type="string">
            <text:p>ASSESSOR TECN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THILDE ESTHER BEMERGUY EZAGUY</text:p>
          </table:table-cell>
          <table:table-cell table:style-name="ce39" office:value-type="string" calcext:value-type="string">
            <text:p>ASSESSOR TECN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ZANA FLEURY MENDES DA SILVA</text:p>
          </table:table-cell>
          <table:table-cell table:style-name="ce39" office:value-type="string" calcext:value-type="string">
            <text:p>ASSESSOR TECNIC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UEL DE OLIVEIRA DOS SANTOS</text:p>
          </table:table-cell>
          <table:table-cell table:style-name="ce39" office:value-type="string" calcext:value-type="string">
            <text:p>FISCA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CLAUDETE GOES DE MACEDO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ELISSA MACIEL TAVEIRA</text:p>
          </table:table-cell>
          <table:table-cell table:style-name="ce39" office:value-type="string" calcext:value-type="string">
            <text:p>PEDAGOG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LA CUNHA DA SILVA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ILLIPE REBELLO SANTOS DE SOUZA</text:p>
          </table:table-cell>
          <table:table-cell table:style-name="ce39" office:value-type="string" calcext:value-type="string">
            <text:p>CAB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DILSON AMORIM CORDEIRO</text:p>
          </table:table-cell>
          <table:table-cell table:style-name="ce39" office:value-type="string" calcext:value-type="string">
            <text:p>ASSISTENTE MILITAR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RNANDES SOARES DE OLIVEIRA FILHO</text:p>
          </table:table-cell>
          <table:table-cell table:style-name="ce39" office:value-type="string" calcext:value-type="string">
            <text:p>CAB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O AUGUSTO DOURADO MENEZES</text:p>
          </table:table-cell>
          <table:table-cell table:style-name="ce39" office:value-type="string" calcext:value-type="string">
            <text:p>CAB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FAEL NORMANDO MIRANDA MORAIS</text:p>
          </table:table-cell>
          <table:table-cell table:style-name="ce39" office:value-type="string" calcext:value-type="string">
            <text:p>CAPITA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EDUARDO DE ALMEIDA OLIVEIRA</text:p>
          </table:table-cell>
          <table:table-cell table:style-name="ce39" office:value-type="string" calcext:value-type="string">
            <text:p>CAB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FERREIRA DE PADUA</text:p>
          </table:table-cell>
          <table:table-cell table:style-name="ce39" office:value-type="string" calcext:value-type="string">
            <text:p>CAB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ERGIO VASCONCELOS DOS SANTOS</text:p>
          </table:table-cell>
          <table:table-cell table:style-name="ce39" office:value-type="string" calcext:value-type="string">
            <text:p>AGENTE ADMINISTRATIVO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EGO FERNANDES AYOUB BAZZI</text:p>
          </table:table-cell>
          <table:table-cell table:style-name="ce39" office:value-type="string" calcext:value-type="string">
            <text:p>INVESTIGADOR DE POLICIA CIVI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SANGELA BASTOS DE MOURA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IR CRYSTINA SIMAS PEREIRA SOBRIN</text:p>
          </table:table-cell>
          <table:table-cell table:style-name="ce39" office:value-type="string" calcext:value-type="string">
            <text:p>INVESTIGADOR DE POLICIA CIVIL </text:p>
          </table:table-cell>
          <table:table-cell table:style-name="ce55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ENEDITA PESSOA DOS SANTOS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5" office:value-type="float" office:value="10200" calcext:value-type="float">
            <text:p>10.2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O SOCORRO DA SILVA GASTINO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5" office:value-type="float" office:value="10200" calcext:value-type="float">
            <text:p>10.2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18" office:value-type="string" calcext:value-type="string">
            <text:p>ISADYSON PIMENTEL AZED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18" office:value-type="string" calcext:value-type="string">
            <text:p>GIZELIA ALMEIDA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18" office:value-type="string" calcext:value-type="string">
            <text:p>DINGLISON PINTO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18" office:value-type="string" calcext:value-type="string">
            <text:p>AGNES LOUISE RIBEIRO HORTENCI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18" office:value-type="string" calcext:value-type="string">
            <text:p>MATHEUS MARINHO NOGU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18" office:value-type="string" calcext:value-type="string">
            <text:p>RAIANA CUNHA OLIV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18" office:value-type="string" calcext:value-type="string">
            <text:p>ANDRE FELLIPE LIMA STACCIARINI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18" office:value-type="string" calcext:value-type="string">
            <text:p>MAYRA MAGALHAES AULE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18" office:value-type="string" calcext:value-type="string">
            <text:p>PATRICIA SOARES MARQUES DA FONSEC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5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18" office:value-type="string" calcext:value-type="string">
            <text:p>KARLA CRISTINA DA SILVA SOUS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5" office:value-type="float" office:value="2000" calcext:value-type="float">
            <text:p>2.0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NA MARIA DE CASTRO DO COUTO V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JOSE DA SILVA NAZARE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SSARA MARIA PORDEUS E SILV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URO ROBERTO VERAS BEZER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DAS CHAGAS SANTIAGO DA CR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ANI MONICA GUEDES DE FREITAS RODR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MARIA MENDONCA PINTO DOS S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UBLIO CAIO BESSA CYRIN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LA FREGAPANI LEITE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LAVIO FERREIRA LOPE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OEME TOBIAS DE SOUZ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COLAU LIBORIO DOS SANTOS FILH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NDRA CAL OLIVEI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ITA AUGUSTA DE VASCONCELLOS DIA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LELIO LAURIA FERREI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NTONIO FERREIRA COELH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ROQUE NUNES MARQUE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ZETE MARIA DOS SANTO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A BATISTA LIM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A CONCEICAO GOMES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LDETE SOUSA ALECRIM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TIA SOCORRO SAID GARCIA RODRIGU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ZANA DA SILVA PARENTE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ONILDA NOGUEIR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DIR ORIENTE DE LIM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ONIA MARIA TEIXEIRA FERR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GUEL DEUSLENE FARI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O PERPETUO SOCORRO DOURADO T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LENE COSTA CASTR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A DA COSTA FERREIR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ZIMAR SOFFIN DE MORA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GUEL ANTONIO TAVEIRA PER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NONATA PAIXAO CAVALCANTE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ULCILENE AVELINO PEDROS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A RAMOS ALVES COS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NNY MAGALHAES NEVES GAM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GELO AUGUSTO NEVES ALBUQUERQUE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EIRIMAR MARTA GOMES HUERB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NYSE SANTOS DE MEL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NA SOUZA BOTELH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VIANA MENEGHINI</text:p>
          </table:table-cell>
          <table:table-cell table:style-name="ce46" office:value-type="string" calcext:value-type="string">
            <text:p>AGENTE TECNICO-ANALISTA DE SISTEMAS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ESKA GRACIEME ANDRADE MARQUES DE</text:p>
          </table:table-cell>
          <table:table-cell table:style-name="ce46" office:value-type="string" calcext:value-type="string">
            <text:p>AGENTE TECNICO-ANALISTA BCO.DADOS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MMEL ROOSEVELT DE LIMA SOUSA</text:p>
          </table:table-cell>
          <table:table-cell table:style-name="ce46" office:value-type="string" calcext:value-type="string">
            <text:p>AGENTE TECNICO-ANALISTA DE SISTEMAS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XANDRE PESSOA ALVE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DERLEIA LIMA DA SILVA</text:p>
          </table:table-cell>
          <table:table-cell table:style-name="ce46" office:value-type="string" calcext:value-type="string">
            <text:p>AGENTE TECNICO-BIBLIOTECARI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NIA LUCIA HOUNSELL DE BARROS</text:p>
          </table:table-cell>
          <table:table-cell table:style-name="ce46" office:value-type="string" calcext:value-type="string">
            <text:p>AGENTE TECNICO-ARQUIVIST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ERSON GOMES DO NASCIMENT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MUNDO NONATO DOS REIS MARTIN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EMILDA FERREIRA SILVINO DA COST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NA LOPES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RICARDO VIEIRA FRANC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SON CARLOS DE SOUZA NASCIMENT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EIMAR DAS NEVES AMORIM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OLINE ELLEN BEZERR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JEFFERSON CHASE SILVA DOS S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 LEAO DA SILVA</text:p>
          </table:table-cell>
          <table:table-cell table:style-name="ce46" office:value-type="string" calcext:value-type="string">
            <text:p>AGENTE TECNICO-ASSISTENTE SOCI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VIAN DA SILVA DONATO LOPES MARTIN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 ANTONIO CORREIA DO NASCIMENT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ELMA ELISA MAURICI PEIXOT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NESSA DA COSTA GONDIM LEA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STINO FERREIRA NET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CARLOS BARBOSA VIEIRA DOS 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ALGISO CAMPOS BARBA JUNIOR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LUIS GASPAR BARRO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IA MENDONCA SILV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LENA KAKIHAR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CAVALCANTE FILH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IDAS ALMEIDA JUNIOR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TUR MIRANDA MAGNO DE ARAUJ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AREZ FERNANDES DE FREITA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IA DA SILVA REI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EMERITA PAIXAO DA SILV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CENTE JOSE DA SILV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NICE LIMA PEIXOT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 DELMIRO SOUZ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LEN CRISTIAN ROCHA FERREIRA LEAL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TALO GLAUBER MIQUILES CAVALCANTE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RONALDO DOS SANTOS FREIRE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CESAR COSTA E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OROTHY FERREIRA SOARES DE SOUZ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FONSECA FRANCA DA COST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S ANDRE FERREIRA KULCHESKI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VELLIN RODRIGUES MULLER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E LOURDES FARIAS DOS SANTO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URICIO GOMES CAMAR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LITHA NOGUEIRA BRAGA ANDE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TRICIA COSTA MARTIN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VALDO GOMES FEITOZ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PEREIRA LIMA SOBRINH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ORTENCIA BATISTA NERY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ENILTON RODRIGUES DE MELO</text:p>
          </table:table-cell>
          <table:table-cell table:style-name="ce46" office:value-type="string" calcext:value-type="string">
            <text:p>AGENTE TECNICO ESTATISTICO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LMIR MARQUES MEDEIROS</text:p>
          </table:table-cell>
          <table:table-cell table:style-name="ce46" office:value-type="string" calcext:value-type="string">
            <text:p>AGENTE DE APOIO-TAQUIGRAF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UGUSTO PEREIRA DA CUNH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AFONSO BELEZA FURTAD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DE SOUZA FRANC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AMARA CAVALCANTE ANTUNES</text:p>
          </table:table-cell>
          <table:table-cell table:style-name="ce46" office:value-type="string" calcext:value-type="string">
            <text:p>AGENTE TECNICO-ADMINISTRADOR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 OTERO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ELLY KHASSANDRA ALVES BARBOS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OLIVEIRA SAMPAI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QUEIAS ALBUQUERQUE VARGUE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VICTOR PINT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ONARA FONSECA HAMADA TAKAN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MES BRITO DE SOUZ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URICIO ARAUJO MEDEIRO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RICARDO SAMPAIO COUTINHO</text:p>
          </table:table-cell>
          <table:table-cell table:style-name="ce46" office:value-type="string" calcext:value-type="string">
            <text:p>AGENTE TECNICO-ANALISTA DE SISTEMAS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DOS SANTOS REI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S ANDRE ABENSUR</text:p>
          </table:table-cell>
          <table:table-cell table:style-name="ce46" office:value-type="string" calcext:value-type="string">
            <text:p>AGENTE TECNICO-CONTADOR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THOS COELHO CARDOS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CA DE ARAUJO MACED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MAR INEZ LAHAN FURTADO BELEM</text:p>
          </table:table-cell>
          <table:table-cell table:style-name="ce46" office:value-type="string" calcext:value-type="string">
            <text:p>AGENTE DE APOIO-MANUT.INFORMATI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 EDSON SEVALHO DE SOUZ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VAN LEAL DE OLIV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EDINALDO LIRA DE CARVALHO</text:p>
          </table:table-cell>
          <table:table-cell table:style-name="ce46" office:value-type="string" calcext:value-type="string">
            <text:p>AGENTE TECNICO-ADMINISTRADOR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CKSON GERVASIO DE ALECRIM JUNIOR</text:p>
          </table:table-cell>
          <table:table-cell table:style-name="ce46" office:value-type="string" calcext:value-type="string">
            <text:p>AGENTE TECNICO-ANALISTA BCO.DADOS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HIRLEY LIMA DA SILV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NIO HERCULANO BARBOSA</text:p>
          </table:table-cell>
          <table:table-cell table:style-name="ce46" office:value-type="string" calcext:value-type="string">
            <text:p>AGENTE TECNICO-ANALISTA DE SISTEMAS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K DE MELO MOURA</text:p>
          </table:table-cell>
          <table:table-cell table:style-name="ce46" office:value-type="string" calcext:value-type="string">
            <text:p>AGENTE TECNICO-ANALISTA BCO.DADOS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ALVES GOE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ITON DA SILVA ALV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OURINEIA REIS DE SANT'ANN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AMILTON BRANDAO DOS SANTOS</text:p>
          </table:table-cell>
          <table:table-cell table:style-name="ce46" office:value-type="string" calcext:value-type="string">
            <text:p>AGENTE DE APOIO-MANUT.INFORMATICA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CLYNDON SAINT CHRISTIE DE LIMA XAV</text:p>
          </table:table-cell>
          <table:table-cell table:style-name="ce46" office:value-type="string" calcext:value-type="string">
            <text:p>AGENTE TECNICO-ANALISTA DE SISTEMAS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ANUEL SARAIVA DA COST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IR JOSE GOMES DE ARAUJO JUNIOR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A TOME DA SILVA NET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IA DE ARAUJO PEREIRA RIBEIR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NE JAKELINE CARVALHO DAS NEV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ANETE DE OLIVEIRA NASCIMENTO</text:p>
          </table:table-cell>
          <table:table-cell table:style-name="ce46" office:value-type="string" calcext:value-type="string">
            <text:p>AGENTE TECNICO-ANALIST.ORG.METODOS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IO AUGUSTO FRAG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ZAMIRA ROSARIA DE ALMEIDA E SILVA</text:p>
          </table:table-cell>
          <table:table-cell table:style-name="ce46" office:value-type="string" calcext:value-type="string">
            <text:p>AGENTE TECNICO-CONTADOR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RAILTON GOMES DO NASCIMENT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SSANDRA DE OLIVEIRA REBOUCA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LLINGS BARBOSA MAQUIN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INE SANTOS ELAMID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O JAQUES DOS SANTOS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S SOUZA DE OLIVEIR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ULISSIS BESSA BARBOS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NER IZUMY GANDRA MAKIMOTO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ESLEY PEREIRA UCHO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CLOVES VIEIR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GOMES DA COSTA JUNIOR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PAULO FIGUEIREDO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PHAEL VITORIANO BASTOS</text:p>
          </table:table-cell>
          <table:table-cell table:style-name="ce46" office:value-type="string" calcext:value-type="string">
            <text:p>AGENTE DE APOIO-TEC.TELECOMUNICOES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NRIQUE CASTRO MIRAND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INE MATOS SARAI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PINHO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ONA LARISSA COSTA FREIRE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DER NOBREGA RIBEIR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U HONDA NEVES MARTIN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UARDO ULYSSES RAMOS RIKER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DERLEY DA SILVA BRASIL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AIS DE FARIA SANT'AN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SSANDRO BARROS SOAR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S ANTONIO ABREU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NALDO SAMPAIO MELL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DEU AZEVEDO DE MEDEIROS</text:p>
          </table:table-cell>
          <table:table-cell table:style-name="ce46" office:value-type="string" calcext:value-type="string">
            <text:p>AGENTE DE APOIO-PROGAMADOR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EO FERREIRA PARA</text:p>
          </table:table-cell>
          <table:table-cell table:style-name="ce46" office:value-type="string" calcext:value-type="string">
            <text:p>AGENTE DE APOIO-MANUT.INFORMATI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INALDO SANTOS DE SOUZA</text:p>
          </table:table-cell>
          <table:table-cell table:style-name="ce46" office:value-type="string" calcext:value-type="string">
            <text:p>AGENTE DE SERVICO-ARTIF.ELET.HIDRAU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EDERICO JORGE DE MOURA ABRAHIM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ZAEL ALENCAR FERNAND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SA MARIA SANCHES VALENT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UBIRAJARA MOREIRA GUIMARA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ERGIO FREITAS DE MORAES</text:p>
          </table:table-cell>
          <table:table-cell table:style-name="ce46" office:value-type="string" calcext:value-type="string">
            <text:p>AGENTE TECNICO-ANALISTA DE REDE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DYSON PIMENTEL AZED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DE MENEZES SANT ANN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MULO DEVEZAS FREITAS</text:p>
          </table:table-cell>
          <table:table-cell table:style-name="ce46" office:value-type="string" calcext:value-type="string">
            <text:p>AGENTE TECNICO-ANALISTA DE REDE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NRIQUE DOS SANTOS RAM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SSANDRO MALVEIRA DE MESQUI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NA MARGARETH E SILVA LAG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EDERICO MENDONCA MARTIN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LIANO GONCALVES DE VASCONCELLOS</text:p>
          </table:table-cell>
          <table:table-cell table:style-name="ce46" office:value-type="string" calcext:value-type="string">
            <text:p>AGENTE TECNICO-WEBDESIGNER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DERLEY CHAVES FARIA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 TAYLOR MENESES DE SOUS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LTON MENEZES DINIZ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BEIRAGRANDE DA COS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 WILSON VASCONCELOS MELO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SANA PAULA OLIVEIRA BRANDA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RICO TELLES DE MACED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A RIBEIRO COSM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IANKA VEIGA HORT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FERNANDO LOPES FERR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OSHIO FONSECA HAMAD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ELVISLANIO PER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NINE MEIRE PINATT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DEMAR PEREIRA NET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URPHY STUARTHI DE OLIVEIR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UILHERME HENRICH BENEK VI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ANO DRUMOND DE LIM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DANTAS CORREA PINTO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ERSON LIMA SILV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GIA MARIA OLIVEIRA SEN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RALDO KULIK SILV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S DE SOUSA OLIVEIR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LADIA RACHEL MAIA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A SILVA DE SOUZA NUN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LFFE KOKAY BARRONCAS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ARAUJO AND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INALDO AMON CAVALCANTI GOM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TON FABIANO SOUZA DA SILVA</text:p>
          </table:table-cell>
          <table:table-cell table:style-name="ce46" office:value-type="string" calcext:value-type="string">
            <text:p>AGENTE DE APOIO-PROGAMADOR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MILA FREITAS ALENCAR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NIO DA SILVA RODRIGU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VITOR BEZERRA DA ROCH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FREDO AFONSO RIBAMAR DE FREITAS</text:p>
          </table:table-cell>
          <table:table-cell table:style-name="ce46" office:value-type="string" calcext:value-type="string">
            <text:p>AGENTE DE APOIO-TEC.TELECOMUNICOES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ANNE SARMENTO ROCHA LEAL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HENRIQUE NEVES VIANA BRAV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BELLE SOUSA FALCA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RAH MADALENA BARBOSA SANTOS CORTE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UARDO NUNES AGUIAR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GRACE DE CASTRO LEAL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MUEL DE SOUZA LIM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LEN DO SOCORRO FARIAS DE MOU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LA KEYLA FONSECA BAST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AUGUSTO FONSECA VIANN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SON LUIZ DE ALMEID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ARDO ARAUJO TORR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ICARDO AQUINO VENTU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EFFERSON SILVA DO NASCIMENTO</text:p>
          </table:table-cell>
          <table:table-cell table:style-name="ce46" office:value-type="string" calcext:value-type="string">
            <text:p>AGENTE DE APOIO-TEC.TELECOMUNICOES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DEITA ALMEIDA AMORIM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CARLOS FERRARO RUBIM JUNIOR</text:p>
          </table:table-cell>
          <table:table-cell table:style-name="ce46" office:value-type="string" calcext:value-type="string">
            <text:p>AGENTE DE APOIO-MANUT.INFORMATI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TUPINAMBA DO VALL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SELLE CHRISTINE ALBUQUERQUE DOS 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BERNARDES LIMA JUNIOR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OLINA DE ANDRADE REBOUCAS SAMPAI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FELIPE VIEIR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UDSON BARREIROS DA SILVA</text:p>
          </table:table-cell>
          <table:table-cell table:style-name="ce46" office:value-type="string" calcext:value-type="string">
            <text:p>AGENTE TECNICO-ANALISTA DE REDE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BARBOSA DE ARAUJ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UBY RIBEIRO FONSEC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H ABECASSIS DE OLIV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RISCILA FARIAS DOS REIS ALENCAR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DEMBERG ALVES DA FROT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MMEL MONTEIRO WAUGHAN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MERIO SAMUEL ALMEIDA PINT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LITA LIMA LEIT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EN BRANDAO PONT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LIANA TUJI LIM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RISSA CRUZ FERR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FAEL JONES DE LIMA DA SILV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ESE MARTINIANO SOUS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RIALI CORREA DOS SANTOS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SON LUIS SOUSA SILV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OE ARAUJO DO COUTO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NASCIMENTO LIM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CESAR DOS SANTOS LIM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US ROBERTO LARANJEIR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MARQUES EDWARD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FAEL DA SILVA MENEZ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ERTA BRAGA DE ALENCAR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ZET COIMBRA KAUTSID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ESSA SIMOES PACHEC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LIANA VIEIRA FARIA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LA OLIVA VELOSO DESIDERI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ZELIA ALMEIDA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JOSE CUSTODI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EGO MENDONCA MARTIN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LUIZ ROCHA PINHEIR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PEREIRA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IA MARA MAKAREM SANT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A PRATA FERNANDES FERRAREZ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 CASSIA NERY DE MENDONC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SSELY GUIMARAES CARNEIR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NA PINA PAIVA KEESE CAMP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ERTA GRACA SALDANHA RIBEIR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ALBERTO DE OLIVEIRA NET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 JOSE REGO SOAR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ZANE GARCIA PONT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RENE DA SILVA BESSA ANTONACCI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GENIO DE OLIVEIRA PINT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IOSTO SOARES DO ROSARI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DSON DA FONSECA MACIEL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LA RAMOS MENEZES DE BARRO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CLARA RODRIGUES CAVALCANT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ANO MACHADO LACERDA FARI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AISA RODRIGUES LUSTOSA DE CAMARG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7" office:value-type="float" office:value="651.61" calcext:value-type="float">
            <text:p>651,61</text:p>
          </table:table-cell>
          <table:table-cell table:style-name="ce123" table:number-columns-repeated="224"/>
          <table:table-cell table:style-name="ce136" table:number-columns-repeated="3"/>
          <table:table-cell table:style-name="ce140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BRAAO MOISES QUEIROZ MATALON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NACIO FRANCISCO CARNEIRO FONTENEL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LEXANDRE DOS SANTOS NOGUEIR</text:p>
          </table:table-cell>
          <table:table-cell table:style-name="ce46" office:value-type="string" calcext:value-type="string">
            <text:p>AGENTE DE APOIO-TEC.TELECOMUNICOES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NNER RAMOS MAIA</text:p>
          </table:table-cell>
          <table:table-cell table:style-name="ce46" office:value-type="string" calcext:value-type="string">
            <text:p>AGENTE TECNICO-ANALISTA BCO.DADOS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SON FREDERICO LIMA PAES BARRET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ITAMAR PEREIRA DINIZ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MARIA MORAIS LOP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ELLVIN DO NASCIMENTO SOBRINH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AUGUSTA MACHADO LIM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URA JORGE SILVA ESTEVAM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TEVEN CASTRO CONTE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CESAR TORRES RIBEIRO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MARCELO MENDES DAMASCENO</text:p>
          </table:table-cell>
          <table:table-cell table:style-name="ce46" office:value-type="string" calcext:value-type="string">
            <text:p>AGENTE DE APOIO-PROGAMADOR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DIA VANESSA RODRIGUES BARBOS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AN MARCOS DE ARAUJO LIM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9" office:value-type="float" office:value="620.23" calcext:value-type="float">
            <text:p>620,23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HENRIQUE COELHO ARAUJO</text:p>
          </table:table-cell>
          <table:table-cell table:style-name="ce46" office:value-type="string" calcext:value-type="string">
            <text:p>AGENTE DE APOIO-PROGAMADOR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A TEIXEIRA ANTONY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 PRAIA PORTELA DE AGUIAR</text:p>
          </table:table-cell>
          <table:table-cell table:style-name="ce46" office:value-type="string" calcext:value-type="string">
            <text:p>AGENTE TECNICO-ENGENHEIRO FLORESTAL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E EZIDIO PER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DEMIR DO CARMO SILVA FILH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MARQUES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ANA ANDRADE CARVALH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BRAGA DANTA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QUEL DE SALES LIM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URI DE BARROS LOURENC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RISSA GUIMARAES GONCALV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ULO MARTINS FEITOZ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NY CAVALCANTE RONDON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QUEL FARAH DA CRUZ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VICTOR DE OLIVEIRA VI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E ALENCAR DOS SANT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QUILES LOPES JACINT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TIANE GUEDES PIR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CAEL GRANJA MARTIN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A VENERANDA PEREIRA BATIS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ENILSON ROBERTO DE OLIVEIRA FILH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ATO PAZ ALV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AINA SESTERHENN CHAV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A AUGUSTA QUEIROZ MARQU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NORONHA DAMASCENO OLIV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IOLA DE SOUZA MENDANH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TIA RENAT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NRIQUE MENDES DA ROCHA LOPES</text:p>
          </table:table-cell>
          <table:table-cell table:style-name="ce46" office:value-type="string" calcext:value-type="string">
            <text:p>AGENTE TECNICO-ENGENHEIRO CIVIL </text:p>
          </table:table-cell>
          <table:table-cell table:style-name="ce59" office:value-type="float" office:value="620.23" calcext:value-type="float">
            <text:p>620,23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FRANIO CORREA LIMA JUNIOR</text:p>
          </table:table-cell>
          <table:table-cell table:style-name="ce46" office:value-type="string" calcext:value-type="string">
            <text:p>AGENTE TECNICO-ECONOMISTA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ANMA UCHOA DE ARAUJO</text:p>
          </table:table-cell>
          <table:table-cell table:style-name="ce46" office:value-type="string" calcext:value-type="string">
            <text:p>AGENTE TECNICO-PSICOLOG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ON ANDRE MENDES BERNARDO</text:p>
          </table:table-cell>
          <table:table-cell table:style-name="ce46" office:value-type="string" calcext:value-type="string">
            <text:p>AGENTE TECNICO-ADMINISTRADOR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LENE DE OLIVEIRA MIRANDA</text:p>
          </table:table-cell>
          <table:table-cell table:style-name="ce46" office:value-type="string" calcext:value-type="string">
            <text:p>AGENTE TECNICO-COMUNICOLOG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ILSON CASTRO VIANA</text:p>
          </table:table-cell>
          <table:table-cell table:style-name="ce46" office:value-type="string" calcext:value-type="string">
            <text:p>AGENTE TECNICO-CONTADOR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IA VASCONCELOS DOS SANTOS ALVAR</text:p>
          </table:table-cell>
          <table:table-cell table:style-name="ce46" office:value-type="string" calcext:value-type="string">
            <text:p>AGENTE TECNICO-PEDAGOG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AUGUSTO DE OLIVEIRA LOPES</text:p>
          </table:table-cell>
          <table:table-cell table:style-name="ce46" office:value-type="string" calcext:value-type="string">
            <text:p>AGENTE TECNICO-ENGENHEIRO CIVI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ANA FERREIRA PIMENTEL LOP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BRONNER SILVEIRA SOAR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ZANA SORIA NEGREIR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VIANE MARTINS AMORIM DE FREITA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MILA CATARINA GADELHA JUSTINIAN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EDUARDO CAVALCANTE ESTEV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ELIZE SILVA DE SOUZ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DE OLIVEIRA PORTEL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VERTON GUILHERME MACHADO GUERREIRO</text:p>
          </table:table-cell>
          <table:table-cell table:style-name="ce46" office:value-type="string" calcext:value-type="string">
            <text:p>AGENTE DE APOIO-MANUT.INFORMATICA </text:p>
          </table:table-cell>
          <table:table-cell table:style-name="ce64" office:value-type="float" office:value="675.75" calcext:value-type="float">
            <text:p>675,75</text:p>
          </table:table-cell>
          <table:table-cell table:style-name="ce125" table:number-columns-repeated="224"/>
          <table:table-cell table:style-name="ce138" table:number-columns-repeated="3"/>
          <table:table-cell table:style-name="ce142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XSANDRO SILVA DOS SANTO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BATISTA MACHAD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ULO DIEGO SOARES GOM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NGRID MISCOW DA CRUZ PAYA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KA VANESSA RORIZ HIPOLITO VI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OGO DA ROCHA LIM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HERALMY HASTEN SANTOS ARAUJO DA SI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MILLI SILVEIRA CHAVES DE LIM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CK JOSE PINHEIRO PIMENT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A MARINA PUGA OLIVEIRA ANTONY</text:p>
          </table:table-cell>
          <table:table-cell table:style-name="ce46" office:value-type="string" calcext:value-type="string">
            <text:p>AGENTE TECNICO-ME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ILSON DACIO VENTILARI SIMO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JOSE GRANA DE ALMEIDA JUN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CELSON SOUSA DE SALES</text:p>
          </table:table-cell>
          <table:table-cell table:style-name="ce46" office:value-type="string" calcext:value-type="string">
            <text:p>AGENTE TECNICO-ENGENHEIRO CIVI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DE SOUZA CARVALHO</text:p>
          </table:table-cell>
          <table:table-cell table:style-name="ce46" office:value-type="string" calcext:value-type="string">
            <text:p>AGENTE TECNICO-ENGENHEIRO CIVIL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UGUSTO DOS SANTOS ARAUJ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BELA DE ALMEIDA GOMES COS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EGO ALVES LOP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MAR MAIA DE SOUZ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ERSON CARDOSO DOS SANT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NGLISON PINTO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DO MONTE CARIOCA NET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YNTHIA SARAIVA BARROS LIM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AIARA ALEXANDRINO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XANDRA LAILA CORDEIRO DE ALMEIDA</text:p>
          </table:table-cell>
          <table:table-cell table:style-name="ce46" office:value-type="string" calcext:value-type="string">
            <text:p>AGENTE TECNICO-CONTADOR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US MONTEIRO DE FIGUEIRED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YNE DE LIMA PEREIRA</text:p>
          </table:table-cell>
          <table:table-cell table:style-name="ce46" office:value-type="string" calcext:value-type="string">
            <text:p>AGENTE TECNICO-CONTADOR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BERTO ROCHA CAVALCANT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ELEN SOUSA DIA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A SANTINI ARAUJ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DOMINGOS VIANA BATIST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RISSA DE ARAUJO SPINELLI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QUEL FRANCA RIBEIR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RICIA PEREIRA DE MEL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LIA QUEIROZ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ONICA DA COSTA BARR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RABELO MAI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LIVIA DE MORAES BEZER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OLA SILVA DE SOUZ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PAULO GOMES LIM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UAN DO VAL BARR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NOBRE DE FREITA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NATHAN ALVES GALDINO</text:p>
          </table:table-cell>
          <table:table-cell table:style-name="ce46" office:value-type="string" calcext:value-type="string">
            <text:p>AGENTE TECNICO-CONTADOR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ABRIELA BARRETO GADELH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OUGLAS QUEIROZ BENAYON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O COSTA RIBEIR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URY DUTRA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4150.96" calcext:value-type="float">
            <text:p>4.150,9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AUDAY DE PINH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URILO MENEZES DO MONT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AUGUSTO MELO DE CARVALH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IM TIAGO DOS SANTOS OLIVEIRA BAPTI</text:p>
          </table:table-cell>
          <table:table-cell table:style-name="ce46" office:value-type="string" calcext:value-type="string">
            <text:p>AGENTE DE APOIO-PROGAMADOR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OLFO ALTINO CORRE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URY FECHINE RAMO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HANA NYEVIES MARTINS SOAR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NES LOUISE RIBEIRO HORTENCI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THEUS MARINHO NOGU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ANA CUNHA OLIV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FELLIPE LIMA STACCIARINI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E KAROL DE SOUZA COS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GOR PINTO DE SOUZ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GOR DE SOUZA ANDRADE PASTOR ALMEID</text:p>
          </table:table-cell>
          <table:table-cell table:style-name="ce46" office:value-type="string" calcext:value-type="string">
            <text:p>AGENTE DE APOIO-PROGAMADOR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DE ALENCAR SERUD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CORDEIRO LORENZI</text:p>
          </table:table-cell>
          <table:table-cell table:style-name="ce46" office:value-type="string" calcext:value-type="string">
            <text:p>AGENTE TECNICO-CONTADOR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REBELO LOBATO</text:p>
          </table:table-cell>
          <table:table-cell table:style-name="ce46" office:value-type="string" calcext:value-type="string">
            <text:p>AGENTE DE APOIO-MANUT.INFORMATI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TIANA ALMEIDA FREIRE DE SOUZA</text:p>
          </table:table-cell>
          <table:table-cell table:style-name="ce46" office:value-type="string" calcext:value-type="string">
            <text:p>AGENTE TECNICO-PEDAGOG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TAVARES BEZER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SANTOS MACIEL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A TARSYA ALVES DO NASCIMENT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ERSON JOSE MENDES FONT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BELLA PIMENTEL BUCHACHER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IKON ANTONIO FREITAS MARTIN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US VINICIUS BESSA MENEZ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YRA MAGALHAES AULER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RICARDO DE SOUZA GOM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YELLE VALERIA DA SILVA E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TRICIA SOARES MARQUES DA FONSEC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FAELA MASCARENHAS COELH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TIANA DOMINIAK SOAR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ISON ALMEIDA SANT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MYSTRONG COSTA DE CARVALH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ELTON ALBUQUERQUE MAT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EYDE REGINA DEMOSTHENES TRINDAD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BERNARDO FERREIRA JUNIOR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UINELO BALBI JUNIOR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MICHEL AYRES MARTIN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ZABEL CHRISTINA CHRISOSTOM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 AURELIO LISCIOT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LISA OLIVIA VIEIRALVES FERR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EREZA CRISTINA COELHO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RAH PIRANGY DE SOUZ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LDA SILVA DE SOUS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VYS DE PAULA FREITA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A MARIA RAPOSO DA CAMARA COEL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GARD MAIA DE ALBUQUERQUE ROC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A NOBIA ALBUQUERQUE DA CUN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TIA MARIA ARAUJO DE OLIV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ENE FRANCO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EUNICE LOPES DE LUCENA BITTEN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BEL VITORIA PEREIRA MENDONCA D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CRISTINA VIEIRA DA ROC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LENE BARROSO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LSON QUEIROZ MARTIN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TAVIO DE SOUZA GOM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UCY MARIA DE SOUZ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CLAUDIA ABBOUD DAOU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NALDO ANDRAD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BER LUIS SILVA DO NASCIMEN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OLANGE DA SILVA GUEDES MOU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DE ASSIS AIRES ARGUELL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SSANDRA CHIXARO DE MENEZ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RAMOS CAVALCANTI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STELIO SABBA GUIMARA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A CONCEICAO SILVA SANTIAG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RTIL FERNANDES DO VAL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HEYLA ANDRADE DOS SANT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NA LIMA DE SOUZ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VID EVANDRO COSTA CARRAMAN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DE HOLANDA FARIA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CENTE AUGUSTO BORGES OLIV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ALBERTO VELOSO PER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WILSON LOPES CAVALCANT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INDA MARIA CUNHA DUT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MONE BRAGA LUNIERE DA COST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PINTO RIBEIR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UY MALVEIRA GUIMARA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JOSE MANCIL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VI SANTANA DA CAMA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BERTO RODRIGUES DO NASCIMENTO JUN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PIEDADE QUEIROZ NOGUEIRA BEL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GERIO MARQUES SANT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TOLEDO MARTIN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ALBERTO GOMES DAMASCEN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LAZARO DE MORAIS CAMP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DETE DE OLIVEIRA NET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DA MARA NASCIMENTO ALBUQUERQU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EFFERSON NEVES DE CARVAL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Y BARBOSA MARTIN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FABIO BRAGA MONTEIR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OLA HONORIO DE VALOIS COEL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URO TAVARES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NALDO AQUINO MEDEIR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JOSE ALVES DE ARAUJ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VANDRO DA SILVA ISOLIN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BER MAFRA ROC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O ALECRIM MARIN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O YPIRANGA MONTEIRO NE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GASPAR RODRIGU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ALECRIM MARIN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SERGIO EDWARDS DE FREITA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INALDO ALBERTO NERY DE LIM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VARO GRANJA PEREIRA DE SOUZ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HEYLA DANTAS FROTA DE CARVAL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ILCE HELEN QUEIROZ DE SOUS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VIRGILIO BELOTA SEFFAIR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ATA CINTRAO SIMOES DE OLIV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LBER DINIZ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NE CORREA BENTO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IS REJANE DE CARVALHO FREITA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MIRANDA LEAO JUNIOR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FERNANDO NOGUEIRA BORGES D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S HELENA DE SOUZA NOBIL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 LEITE BRI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LTON SERRA VIAN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O SERGIO TANAJURA SAMPAI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BETUSA ARAUJO DO NASCIMEN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TALO KLINGER RODRIGUES DO NASCIMEN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VALDO CASTRO DE SOUZ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RSON DE CASTRO COELH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MONE MARTINS LIM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RIBEIRO GUIMARAES NETT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ARDO ABINADER NOBRE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ZANDRA LEITE GUEDES DE L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URELY PEREIRA DE FREITA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ORGE PESTANA VIE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A SANTOS GUEDES GONZAG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SSANDRO SAMARTIN DE GOUVEI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ALBERTO DANTAS DE VASCONCELO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FELIPE DA CUNHA FISH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 SILVA CHAVES AMAZONAS DE MEN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AUGUSTO SILVA DE ALMEID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OLINA MONTEIRO CHAGAS MAI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ERTO NOGUE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GOR STARLING PEIXOT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LAVAREDA FONSEC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E DOLZANY ARAUJ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MANDO GURGEL MAI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A LEITE GUEDE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DE SALLES MARTIN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ALEXANDER DOS SANTOS BERIB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NNA BREVES MAI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A CRISTINA DE LIMA OLIVE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PEREIRA DE MELL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RAH CLARISSA CRUZ LEA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ARDO TUPINAMBA DO VALLE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LAVIO MOTA MORAIS SILVE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RANILSON DE ARAUJO RIBEIR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NIA MARIA DE AZEVEDO FEITOS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FIRMINO DANTA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LE CRISTINE DE FIGUEIREDO ARR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LEYSON NASCIMENTO BARROS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RICIO SANTOS ALMEID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NA CAMPOS MACIEL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IMOTEO AGABO PACHECO DE ALMEID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LIAN NARA PINHEIRO DE ALMEID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ESLEI MACHADO ALVES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NDERSON LIMA DUARTE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EPIFANIO MARTINS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NICOLETTI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MONTEIRO ESPINHEIR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IA MELO BARBOSA DE OLIVEIR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LA CRISTINA DA SILVA SOUS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C NUNES NOVAES MACHADO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USTAVO VAN DER LAARS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O FACUNDO DE LIM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LE LORENA DE SANT ANNA COSTA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SCILANE DE MARIA PIMENTEL GOMES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H GHISLANE GAMA MACIEL SOUZA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INE BOCHI QUINTAS FERNANDES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HELENA BRASIL HOLANDA NASCIMENT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NNIS ALBUQUERQUE LOBO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REYCE SPULDARO XAVIER</text:p>
          </table:table-cell>
          <table:table-cell table:style-name="ce46" office:value-type="string" calcext:value-type="string">
            <text:p>ASSESSOR JUR.PROC.GERAL DE JUSTI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RICO JOSE SANTORO FRANCO AZEVEDO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A MARA BESSA LIMA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ATA ALBUQUERQUE GOMES DE OLIVEIR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MAR BARAKAT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AIARA BENCHAYA MARINHO</text:p>
          </table:table-cell>
          <table:table-cell table:style-name="ce46" office:value-type="string" calcext:value-type="string">
            <text:p>ASSESSOR JUR.PROC.GERAL DE JUSTICA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PAULA DA SILVA RAMALHO</text:p>
          </table:table-cell>
          <table:table-cell table:style-name="ce46" office:value-type="string" calcext:value-type="string">
            <text:p>ASSESSOR JUR.PROC.GERAL DE JUSTI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A FERNANDES RODRIGUES DA SILVA</text:p>
          </table:table-cell>
          <table:table-cell table:style-name="ce46" office:value-type="string" calcext:value-type="string">
            <text:p>ASSESSOR JUR.SUBPROC.GERAL JUSTICA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GAR FELIPE COELHO COSTA</text:p>
          </table:table-cell>
          <table:table-cell table:style-name="ce46" office:value-type="string" calcext:value-type="string">
            <text:p>ASSESSOR ADJ.DE SEG.INSTITUCIONAL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GENOR MARIA DA COSTA TEIXEIRA FIL</text:p>
          </table:table-cell>
          <table:table-cell table:style-name="ce46" office:value-type="string" calcext:value-type="string">
            <text:p>ASSESSOR DE SEGURANCA INSTITUCIO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46" office:value-type="string" calcext:value-type="string">
            <text:p>ASSESSOR DE COMUNICACAO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MARA ABDEL AZIZ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PO MENDONCA OKAMURA</text:p>
          </table:table-cell>
          <table:table-cell table:style-name="ce46" office:value-type="string" calcext:value-type="string">
            <text:p>ASSESSOR JUR.SUBPROC.GERAL JUSTICA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NE MONTEIRO AUGUSTO SOUZA</text:p>
          </table:table-cell>
          <table:table-cell table:style-name="ce46" office:value-type="string" calcext:value-type="string">
            <text:p>ASSESSOR JUR.DE CORREG-GERAL DO MP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ISA EMILIANO DA SILV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CAROLINA BERLIKOWSKI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NE SANTOS DA SILV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IANE AGUIAR FALCAO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DAS NEVES KARAN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NO ANDRADE VALER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DANA VIEIRA CARNEIRO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 WANDERLEY DE FRANCA SOBRINH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357.17" calcext:value-type="float">
            <text:p>357,1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FELIPE SOUZA DOS SANTO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ZIENE BARROSO DE MELO JACINTO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SERGIO CORDEIRO CARNEIRO JUNI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TOR HUGO ROSA SANTOS NETO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REYFUS OLIVEIRA VIEIR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DOS SANTOS MARQUE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LSON VIEIRA RUIZ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EMILIA LIMA PESSO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SMIN MASCARENHAS MAUE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DOS ANJOS BATIST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AUTO SILVA DE OLIVEIRA JUNIOR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RISA MARINHO DAS MERCE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1240.46" calcext:value-type="float">
            <text:p>1.240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COLE SILVA MACHADO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GNER SANTOS ANDRADE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YSON WALDVORGEM PINHEIRO VIEIR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LADIA SANTOS SOARES CAMPO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MANTHA DE PAULA BRASIL LIM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1240.46" calcext:value-type="float">
            <text:p>1.240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ANA SILVA FARIA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E SARAIVA DOMINGUE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IDE FIDELES DA SILV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GILBERTO GONÇALVES ZUZA</text:p>
          </table:table-cell>
          <table:table-cell table:style-name="ce46" office:value-type="string" calcext:value-type="string">
            <text:p>DIRETOR DE TEC.DA INFORMACAO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AYARA BARBOSA CHAVE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5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NEIDE DE ANDRADE BEZERRA</text:p>
          </table:table-cell>
          <table:table-cell table:style-name="ce46" office:value-type="string" calcext:value-type="string">
            <text:p>PROMOTOR DE JUSTICA DE 1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LBERTO DE MORAES RAMOS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LBERTO LOUREIRO PINAGE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GOMES DA SILVA</text:p>
          </table:table-cell>
          <table:table-cell table:style-name="ce46" office:value-type="string" calcext:value-type="string">
            <text:p>PROMOTOR DE JUSTICA DE 1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OLMAR RABELO DE MEDEIROS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NES KARRER DE CASTRO MONTEIRO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PERCINO DE SA NOGUEIRA FILH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ALVES SANTANA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VALENTE DE AZEVEDO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RAIMUNDO BARROS DE CARVALHO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UINELO BALBI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LAVIO QUEIROZ DE PAULA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ERNARDO JOSE ANTUNES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JOSE DE MENEZES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IME TOURINHO FERNANDEZ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ODUALDO DE SOUZA PINHEIRO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MARIA LOPE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LSON FREIRE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UISIO PEREIRA DE LIMA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EDERICO MONTEIRO BARROS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HELENA ANTONIO MONASSA ABINAD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RLANDO DOS SANTOS SANTIAG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LVADOR CONTE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MARIA DUARTE ESTEVE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O RENE PINHEIRO MONTEIR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S DE OLIVEIRA CHAVES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GUEDES DA SILV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THRIDATES CORREA FILH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O ANTONIO FERREIRA LOPES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NAZARETH DA PENHA VASQUES MOT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ANTONIO DE CARVALHO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O FLORENCIO DA SILV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ASSIS NOGUEI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QUEBEDE DE OLIVEIRA SOUZA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LZA RODRIGUES DE ALMEIDA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TADEU CALDERONI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LSON DOS SANTOS OLIVEI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ERITA AZULAY CARDOSO SOARE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UREA MARCIA BITTENCOURT KARAM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CENTE AUGUSTO CRUZ OLIVEI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UINALDO CONCY DE SOUZA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HERIVELTO PEREIRA DE OLIV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MUNDO DAVID JERONIM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ORENA DE VERCOSA OLI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VANDRO PAES DE FARIA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NDRA MARIA CABRAL MIRANDA BARR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BERTO NUNES LOPE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E RODRIGUES BRAND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5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UIOMAR FELICIA DOS SANTOS CASTR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MUNDO DO NASCIMENTO OLIV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JOSE SILVA DE AQUIN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LZE MARIA COUTINHO</text:p>
          </table:table-cell>
          <table:table-cell table:style-name="ce46" office:value-type="string" calcext:value-type="string">
            <text:p>TECNICO DO MINISTERIO PUBLICO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QUINA JERONIMO PORTELA</text:p>
          </table:table-cell>
          <table:table-cell table:style-name="ce46" office:value-type="string" calcext:value-type="string">
            <text:p>TECNICO DO MINISTERIO PUBLICO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ETE DE QUEIROZ SALES</text:p>
          </table:table-cell>
          <table:table-cell table:style-name="ce46" office:value-type="string" calcext:value-type="string">
            <text:p>TECNICO DO MINISTERIO PUBLICO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MAR DE MARIA DA SILVA COSTA</text:p>
          </table:table-cell>
          <table:table-cell table:style-name="ce46" office:value-type="string" calcext:value-type="string">
            <text:p>TECNICO DO MINISTERIO PUBLICO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AS DORES PIMENTEL</text:p>
          </table:table-cell>
          <table:table-cell table:style-name="ce46" office:value-type="string" calcext:value-type="string">
            <text:p>TECNICO DO MINISTERIO PUBLICO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ELOISA GUIMARAES DA COS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ICARDO JOSE DA COSTA FREITA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GORETH DOS SANTOS CAMPO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IANE NOGUEIRA DE ARRUDA</text:p>
          </table:table-cell>
          <table:table-cell table:style-name="ce46" office:value-type="string" calcext:value-type="string">
            <text:p>TECNICO DO MINISTERIO PUBLIC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E JESUS DE ARAUJO CORRE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SLAINE MELO DE OLIVEIRA HENRIQUE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5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ELINA DA CUNHA PARENTE BISNE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5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0" office:value-type="string" calcext:value-type="string">
            <text:p>HARLEY MATOS CANDIDO</text:p>
          </table:table-cell>
          <table:table-cell table:style-name="ce46" office:value-type="string" calcext:value-type="string">
            <text:p>ASSISTENTE MILITAR </text:p>
          </table:table-cell>
          <table:table-cell table:style-name="ce55" office:value-type="float" office:value="106.7" calcext:value-type="float">
            <text:p>106,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87"/>
          <table:table-cell table:style-name="ce115" table:formula="of:=SUM([.D5:.D1467])" office:value-type="float" office:value="1940890.68" calcext:value-type="float">
            <text:p>1.940.890,6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9"/>
          <table:table-cell table:style-name="ce73"/>
          <table:table-cell table:style-name="ce88"/>
          <table:table-cell table:style-name="ce116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 office:value-type="string" calcext:value-type="string">
            <text:p>FONTE: SEÇÃO DE FOLHA DE PAGAMENTO</text:p>
          </table:table-cell>
          <table:table-cell table:style-name="ce73"/>
          <table:table-cell table:style-name="ce88"/>
          <table:table-cell table:style-name="ce116">
            <draw:frame table:end-cell-address="'FEVEREIRO.2019'.D1474" table:end-x="48.9mm" table:end-y="2.74mm" draw:z-index="1" draw:name="Figuras 8" draw:style-name="gr1" draw:text-style-name="P1" svg:width="17.52mm" svg:height="20.66mm" svg:x="31.4mm" svg:y="4.7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 office:value-type="string" calcext:value-type="string">
            <text:p>DATA DA ÚLTIMA ATUALIZAÇÃO:13/03/2019</text:p>
          </table:table-cell>
          <table:table-cell table:style-name="ce73"/>
          <table:table-cell table:style-name="ce88"/>
          <table:table-cell table:style-name="ce116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/>
          <table:table-cell table:style-name="ce73"/>
          <table:table-cell table:style-name="ce88"/>
          <table:table-cell table:style-name="ce116"/>
          <table:table-cell table:style-name="ce94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/>
          <table:table-cell table:style-name="ce73"/>
          <table:table-cell table:style-name="ce88"/>
          <table:table-cell table:style-name="ce116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7">
          <table:table-cell table:style-name="ce12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73"/>
          <table:table-cell table:style-name="ce88"/>
          <table:table-cell table:style-name="ce116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64171">
          <table:table-cell table:style-name="ce31" table:number-columns-repeated="2"/>
          <table:table-cell table:style-name="ce89"/>
          <table:table-cell table:style-name="ce117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>
          <table:table-cell table:style-name="ce31" table:number-columns-repeated="2"/>
          <table:table-cell table:style-name="ce89"/>
          <table:table-cell table:style-name="ce117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 table:number-rows-repeated="982831">
          <table:table-cell table:number-columns-repeated="1024"/>
        </table:table-row>
        <table:table-row table:style-name="ro10" table:number-rows-repeated="9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FEVEREIRO.2019'.A4:'FEVEREIRO.2019'.D146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-</number:text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-</number:text>
    </number:number-style>
    <number:time-style style:name="N322">
      <number:minutes number:style="long"/>
      <number:text>:</number:text>
      <number:seconds number:style="long" number:decimal-places="1"/>
    </number:time-style>
    <number:number-style style:name="N323">
      <number:text> </number:text>
      <number:number number:decimal-places="2" loext:min-decimal-places="2" number:min-integer-digits="1" number:grouping="true"/>
      <number:text> </number:text>
    </number:number-style>
    <number:number-style style:name="N324">
      <number:text>-</number:text>
      <number:number number:decimal-places="0" loext:min-decimal-places="0" number:min-integer-digits="2"/>
      <number:text> </number:text>
    </number:number-style>
    <number:number-style style:name="N32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2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date-style style:name="N327P0" style:volatile="true">
      <number:day/>
      <number:text>/</number:text>
      <number:month/>
    </number:date-style>
    <number:text-style style:name="N327">
      <number:text-content/>
      <style:map style:condition="value()&lt;=1.79769313486232E+308" style:apply-style-name="N327P0"/>
    </number:text-style>
    <number:number-style style:name="N329P0" style:volatile="true">
      <number:text>R$</number:text>
      <number:number number:decimal-places="0" loext:min-decimal-places="0" number:min-integer-digits="1" number:grouping="true"/>
    </number:number-style>
    <number:number-style style:name="N329">
      <number:text>-R$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0P0" style:volatile="true">
      <number:text>R$</number:text>
      <number:number number:decimal-places="0" loext:min-decimal-places="0" number:min-integer-digits="1" number:grouping="true"/>
    </number:number-style>
    <number:number-style style:name="N33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30P0"/>
    </number:number-style>
    <number:number-style style:name="N332P0" style:volatile="true">
      <number:text>R$</number:text>
      <number:number number:decimal-places="2" loext:min-decimal-places="2" number:min-integer-digits="1" number:grouping="true"/>
    </number:number-style>
    <number:number-style style:name="N332">
      <number:text>-R$</number:text>
      <number:number number:decimal-places="2" loext:min-decimal-places="2" number:min-integer-digits="1" number:grouping="true"/>
      <style:map style:condition="value()&gt;=0" style:apply-style-name="N332P0"/>
    </number:number-style>
    <number:number-style style:name="N333P0" style:volatile="true">
      <number:text>R$</number:text>
      <number:number number:decimal-places="2" loext:min-decimal-places="2" number:min-integer-digits="1" number:grouping="true"/>
    </number:number-style>
    <number:number-style style:name="N33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33P0"/>
    </number:number-style>
    <number:number-style style:name="N33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2" style:volatile="true">
      <loext:text> R$</loext:text>
      <loext:fill-character> </loext:fill-character>
      <number:text>-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3P2" style:volatile="true">
      <loext:text> R$ </loext:text>
      <loext:fill-character> </loext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</loext:text>
      <loext:fill-character> </loext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49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49P0"/>
    </number:currency-style>
    <number:number-style style:name="N350P0" style:volatile="true">
      <number:text>R$ </number:text>
      <number:number number:decimal-places="0" loext:min-decimal-places="0" number:min-integer-digits="1" number:grouping="true"/>
    </number:number-style>
    <number:number-style style:name="N350">
      <number:text>-R$ </number:text>
      <number:number number:decimal-places="0" loext:min-decimal-places="0" number:min-integer-digits="1" number:grouping="true"/>
      <style:map style:condition="value()&gt;=0" style:apply-style-name="N350P0"/>
    </number:number-style>
    <number:number-style style:name="N351P0" style:volatile="true">
      <number:text>R$ </number:text>
      <number:number number:decimal-places="0" loext:min-decimal-places="0" number:min-integer-digits="1" number:grouping="true"/>
    </number:number-style>
    <number:number-style style:name="N3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351P0"/>
    </number:number-style>
    <number:number-style style:name="N352P0" style:volatile="true">
      <number:text>R$ </number:text>
      <number:number number:decimal-places="2" loext:min-decimal-places="2" number:min-integer-digits="1" number:grouping="true"/>
    </number:number-style>
    <number:number-style style:name="N352">
      <number:text>-R$ </number:text>
      <number:number number:decimal-places="2" loext:min-decimal-places="2" number:min-integer-digits="1" number:grouping="true"/>
      <style:map style:condition="value()&gt;=0" style:apply-style-name="N352P0"/>
    </number:number-style>
    <number:number-style style:name="N353P0" style:volatile="true">
      <number:text>R$ </number:text>
      <number:number number:decimal-places="2" loext:min-decimal-places="2" number:min-integer-digits="1" number:grouping="true"/>
    </number:number-style>
    <number:number-style style:name="N35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353P0"/>
    </number:number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2" style:volatile="true">
      <loext:text> R$ </loext:text>
      <loext:fill-character> </loext:fill-character>
      <number:text>-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8P0" style:volatile="true" number:language="pt" number:country="BR">
      <number:day/>
      <number:text>-</number:text>
      <number:month number:textual="true"/>
    </number:date-style>
    <number:text-style style:name="N10158" number:language="pt" number:country="BR">
      <number:text-content/>
      <style:map style:condition="value()&lt;=1.79769313486232E+308" style:apply-style-name="N10158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 style:data-style-name="N2" text:time-value="16:00:02.9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3" style:display-name="PageStyle_Os2PDF1 2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6H42M19S</meta:editing-duration>
    <meta:editing-cycles>94</meta:editing-cycles>
    <meta:generator>LibreOffice/5.4.7.2$Windows_X86_64 LibreOffice_project/c838ef25c16710f8838b1faec480ebba495259d0</meta:generator>
    <dc:date>2019-03-13T16:21:14.076000000</dc:date>
    <meta:document-statistic meta:table-count="1" meta:cell-count="5862" meta:object-count="2"/>
  </office:meta>
</office:document-meta>
</file>