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59.28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6.1mm" fo:break-before="page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3mm" fo:break-before="page" style:use-optimal-row-height="false"/>
    </style:style>
    <style:style style:name="ro11" style:family="table-row">
      <style:table-row-properties style:row-height="4.7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style:font-name="Times New Roman" fo:font-size="12pt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2pt"/>
    </style:style>
    <style:style style:name="ce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Times New Roman" fo:font-size="12pt"/>
    </style:style>
    <style:style style:name="ce96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/>
    </style:style>
    <style:style style:name="ce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 fo:padding="0.71mm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font-name="Times New Roman" fo:font-size="12pt"/>
    </style:style>
    <style:style style:name="ce3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font-name="Times New Roman" fo:font-size="12pt"/>
    </style:style>
    <style:style style:name="ce11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fo:padding="0.71mm"/>
      <style:paragraph-properties fo:text-align="end" fo:margin-left="0mm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Calibri" fo:font-size="10pt" style:font-size-asian="10pt" style:font-size-complex="10pt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JANEIRO.201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6"/>
        <table:table-column table:style-name="co3" table:default-cell-style-name="ce104"/>
        <table:table-column table:style-name="co4" table:default-cell-style-name="ce46"/>
        <table:table-column table:style-name="co5" table:number-columns-repeated="2" table:default-cell-style-name="ce11"/>
        <table:table-column table:style-name="co6" table:default-cell-style-name="ce11"/>
        <table:table-column table:style-name="co5" table:number-columns-repeated="1003" table:default-cell-style-name="ce11"/>
        <table:table-column table:style-name="co5" table:number-columns-repeated="5" table:default-cell-style-name="ce65"/>
        <table:table-column table:style-name="co5" table:number-columns-repeated="9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JANEIRO.2018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90"/>
            <table:covered-table-cell table:style-name="ce34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2">
            <table:table-cell table:style-name="ce66" office:value-type="string" calcext:value-type="string" table:number-columns-spanned="4" table:number-rows-spanned="1">
              <text:p>JANEIRO / 2018</text:p>
            </table:table-cell>
            <table:covered-table-cell table:style-name="ce12"/>
            <table:covered-table-cell table:style-name="ce91"/>
            <table:covered-table-cell table:style-name="ce35"/>
            <table:table-cell table:style-name="ce47" table:number-columns-repeated="227"/>
            <table:table-cell table:number-columns-repeated="3"/>
            <table:table-cell table:style-name="ce47" table:number-columns-repeated="768"/>
            <table:table-cell table:number-columns-repeated="22"/>
          </table:table-row>
          <table:table-row table:style-name="ro3">
            <table:table-cell table:style-name="ce3" table:number-columns-spanned="4" table:number-rows-spanned="1"/>
            <table:covered-table-cell table:style-name="ce13"/>
            <table:covered-table-cell table:style-name="ce92"/>
            <table:covered-table-cell table:style-name="ce36"/>
            <table:table-cell table:style-name="ce48" table:number-columns-repeated="227"/>
            <table:table-cell table:style-name="ce56" table:number-columns-repeated="4"/>
            <table:table-cell table:number-columns-repeated="789"/>
          </table:table-row>
          <table:table-row table:style-name="ro4">
            <table:table-cell table:style-name="ce16" office:value-type="string" calcext:value-type="string">
              <text:p>JUSTIFICATIVA / BENEFÍCIO</text:p>
            </table:table-cell>
            <table:table-cell table:style-name="ce16" office:value-type="string" calcext:value-type="string">
              <text:p>NOME</text:p>
            </table:table-cell>
            <table:table-cell table:style-name="ce80" office:value-type="string" calcext:value-type="string">
              <text:p>CARGO</text:p>
            </table:table-cell>
            <table:table-cell table:style-name="ce114" office:value-type="string" calcext:value-type="string">
              <text:p>VALORES</text:p>
            </table:table-cell>
            <table:table-cell table:style-name="ce49" table:number-columns-repeated="998"/>
            <table:table-cell table:number-columns-repeated="22"/>
          </table:table-row>
        </table:table-header-rows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NA MARIA DE CASTRO DO COUTO V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EZERRA FILHO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DA SILVA NAZARE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SARA MARIA PORDEUS E SILV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O ROBERTO VERAS BEZERR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AS CHAGAS SANTIAGO DA CR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NI MONICA GUEDES DE FREITAS RODR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MARIA MENDONCA PINTO DOS S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UBLIO CAIO BESSA CYRINO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FREGAPANI LEITE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FERREIRA LOPES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ME TOBIAS DE SOUZ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COLAU LIBORIO DOS SANTOS FILHO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NDRA CAL OLIVEIR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TA AUGUSTA DE VASCONCELLOS DIAS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LELIO LAURIA FERREIRA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JOSE SILVA DE AQUINO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OQUE NUNES MARQUES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ETE MARIA DOS SANTOS</text:p>
          </table:table-cell>
          <table:table-cell table:style-name="ce94" office:value-type="string" calcext:value-type="string">
            <text:p>PROCURADOR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A BATISTA LIM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GOMES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LDETE SOUSA ALECRIM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SOCORRO SAID GARCIA RODRIGU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ZANA DA SILVA PARENT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JESUS DE ARAUJO CORRE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ONILDA NOGUEIR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IR ORIENTE DE LIM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NIA MARIA TEIXEIRA FER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DEUSLENE FARI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O PERPETUO SOCORRO DOURADO T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LENE COSTA CASTR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DA COSTA FERREI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ZIMAR SOFFIN DE MORA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TONIO TAVEIRA PE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NONATA PAIXAO CAVALCANT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ULCILENE AVELINO PEDROZ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INA DA CUNHA PARENTE BISNE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RAMOS ALVES COS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NNY MAGALHAES NEVES GAM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NEVES ALBUQUERQU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IRIMAR MARTA GOMES HUERB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YSE SANTOS DE MEL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NA SOUZA BOTEL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VIANA MENEGHINI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ESKA GRACIEME ANDRADE MARQUES DE</text:p>
          </table:table-cell>
          <table:table-cell table:style-name="ce94" office:value-type="string" calcext:value-type="string">
            <text:p>AGENTE TECNICO-ANALISTA BCO.DADO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ROOSEVELT DE LIMA SOUSA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E PESSOA ALVE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IA LIMA DA SILVA</text:p>
          </table:table-cell>
          <table:table-cell table:style-name="ce94" office:value-type="string" calcext:value-type="string">
            <text:p>AGENTE TECNICO-BIBLIOTECARI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LUCIA HOUNSELL DE BARROS</text:p>
          </table:table-cell>
          <table:table-cell table:style-name="ce94" office:value-type="string" calcext:value-type="string">
            <text:p>AGENTE TECNICO-ARQUIVIST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GOMES DO NASCIMEN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DOS REIS MARTIN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EMILDA FERREIRA SILVINO DA COST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NA LOPES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VIEIRA FRANC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CARLOS DE SOUZA NASCIMEN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IMAR DAS NEVES AMORIM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E ELLEN BEZER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EFFERSON CHASE SILVA DOS S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LEAO DA SILVA</text:p>
          </table:table-cell>
          <table:table-cell table:style-name="ce94" office:value-type="string" calcext:value-type="string">
            <text:p>AGENTE TECNICO-ASSISTENTE SO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 DA SILVA DONATO LOPES MARTIN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CORREIA DO NASCIMEN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MA ELISA MAURICI PEIXO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ESSA DA COSTA GONDIM LEA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STINO FERREIRA NE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RLOS BARBOSA VIEIRA DOS 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LGISO CAMPOS BARBA JUNIOR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S GASPAR BARRO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A MENDONCA SILV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A KAKIHA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CAVALCANTE FILH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IDAS ALMEIDA JUNIOR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TUR MIRANDA MAGNO DE ARAUJ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AREZ FERNANDES DE FREITA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A SILVA REI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EMERITA PAIXAO DA SILV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JOSE DA SILV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 GRACA PINHEIR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NICE LIMA PEIXO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DELMIRO SOUZ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LAINE MELO DE OLIVEIRA HENRIQUE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LEN CRISTIAN ROCHA FERREIRA LEAL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GLAUBER MIQUILES CAVALCANTE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RONALDO DOS SANTOS FREIRE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JANE DE PINHO OLIVEI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ESAR COSTA E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ROTHY FERREIRA SOARES DE SOUZ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FONSECA FRANCA DA COST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FERREIRA KULCHESKI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VELLIN RODRIGUES MULLER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E LOURDES FARIAS DOS SANTO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GOMES CAMA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HA NOGUEIRA BRAGA ANDE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ISE FRANCINE MOREN TAVARE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COSTA MARTIN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VALDO GOMES FEITOZ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PEREIRA LIMA SOBRINH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ORTENCIA BATISTA NERY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ENILTON RODRIGUES DE MELO</text:p>
          </table:table-cell>
          <table:table-cell table:style-name="ce94" office:value-type="string" calcext:value-type="string">
            <text:p>AGENTE TECNICO ESTATIST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MIR MARQUES MEDEIROS</text:p>
          </table:table-cell>
          <table:table-cell table:style-name="ce94" office:value-type="string" calcext:value-type="string">
            <text:p>AGENTE DE APOIO-TAQUIGRAF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UGUSTO PEREIRA DA CUNH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FONSO BELEZA FURTAD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DE SOUZA FRANC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AMARA CAVALCANTE ANTUNES</text:p>
          </table:table-cell>
          <table:table-cell table:style-name="ce94" office:value-type="string" calcext:value-type="string">
            <text:p>AGENTE TECNICO-ADMINISTR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 OTERO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Y KHASSANDRA ALVES BARBOS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A COSTA OLIVEIR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QUEIAS ALBUQUERQUE VARGUE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PIN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NARA FONSECA HAMADA TAKAN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MES BRITO DE SOUZ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ARAUJO MEDEIRO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RICARDO SAMPAIO COUTINHO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OS SANTOS REI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DRE ABENSUR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THOS COELHO CARDOS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A LIMA DE ARAUJ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MAR INEZ LAHAN FURTADO BELEM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EDSON SEVALHO DE SOUZ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VAN LEAL DE OLIV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DINALDO LIRA DE CARVALHO</text:p>
          </table:table-cell>
          <table:table-cell table:style-name="ce94" office:value-type="string" calcext:value-type="string">
            <text:p>AGENTE TECNICO-ADMINISTR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SON GERVASIO DE ALECRIM JUNIOR</text:p>
          </table:table-cell>
          <table:table-cell table:style-name="ce94" office:value-type="string" calcext:value-type="string">
            <text:p>AGENTE TECNICO-ANALISTA BCO.DADO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IRLEY LIMA DA SILV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NIO HERCULANO BARBOSA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 DE MELO MOURA</text:p>
          </table:table-cell>
          <table:table-cell table:style-name="ce94" office:value-type="string" calcext:value-type="string">
            <text:p>AGENTE TECNICO-ANALISTA BCO.DADO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ALVES GOE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ITON DA SILVA ALV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URINEIA REIS DE SANT'ANN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AMILTON BRANDAO DOS SANTOS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CLYNDON SAINTCHRISTIE DE LIMA XAVI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ANUEL SARAIVA DA COST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IR JOSE GOMES DE ARAUJO JUNIOR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TOME DA SILVA NETA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IA DE ARAUJO PEREIRA RIBEIR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TCHEN TORRES DE MACEDO</text:p>
          </table:table-cell>
          <table:table-cell table:style-name="ce94" office:value-type="string" calcext:value-type="string">
            <text:p>AGENTE TECNICO-ANALISTA DE REDE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NE JAKELINE CARVALHO DAS NEV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ETE DE OLIVEIRA NASCIMENTO</text:p>
          </table:table-cell>
          <table:table-cell table:style-name="ce94" office:value-type="string" calcext:value-type="string">
            <text:p>AGENTE TECNICO-ANALIST.ORG.METODO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YRE MONTEIRO ROC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IO AUGUSTO FRAG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ZAMIRA ROSARIA DE ALMEIDA E SILVA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DORAN PINHEIR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RAILTON GOMES DO NASCIMENTO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DE OLIVEIRA REBOUCAS</text:p>
          </table:table-cell>
          <table:table-cell table:style-name="ce94" office:value-type="string" calcext:value-type="string">
            <text:p>AGENTE DE SERVIC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LLINGS BARBOSA MAQUIN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FROTA TELLES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INE SANTOS ELAMID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O JAQUES DOS SANTOS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S SOUZA DE OLIVEIR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ULISSIS BESSA BARBOS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NER IZUMY GANDRA MAKIMOTO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SLEY PEREIRA UCHO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CLOVES VIEIR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GOMES DA COSTA JUNIOR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PAULO FIGUEIREDO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PHAEL VITORIANO BASTOS</text:p>
          </table:table-cell>
          <table:table-cell table:style-name="ce94" office:value-type="string" calcext:value-type="string">
            <text:p>AGENTE DE APOIO-TEC.TELECOMUNICOE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CASTRO MIRAND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INE MATOS SARAI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PINHO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A LARISSA COSTA FREIR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DER NOBREGA RIBEIR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U HONDA NEVES MARTIN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CIDES MENDES DA SILVA JUNIOR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ULYSSES RAMOS RIKER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RLEY DA SILVA BRASIL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RIBEIRO JUNIOR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BARROS SOAR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 ANTONIO ABREU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SAMPAIO MELL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DEU AZEVEDO DE MEDEIROS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EO FERREIRA PARA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SANTOS DE SOUZA</text:p>
          </table:table-cell>
          <table:table-cell table:style-name="ce94" office:value-type="string" calcext:value-type="string">
            <text:p>AGENTE DE SERVICO-ARTIF.ELET.HIDRAU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JORGE DE MOURA ABRAHIM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EL ALENCAR FERNAND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A MARIA SANCHES VALENT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UBIRAJARA MOREIRA GUIMARA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FREITAS DE MORAES</text:p>
          </table:table-cell>
          <table:table-cell table:style-name="ce94" office:value-type="string" calcext:value-type="string">
            <text:p>AGENTE TECNICO-ANALISTA DE REDE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DYSON PIMENTEL AZED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ROBERTO DA SILVA JUNIOR</text:p>
          </table:table-cell>
          <table:table-cell table:style-name="ce94" office:value-type="string" calcext:value-type="string">
            <text:p>AGENTE TECNICO-ANALISTA DE SISTEMAS </text:p>
          </table:table-cell>
          <table:table-cell table:style-name="ce38" office:value-type="float" office:value="695.45" calcext:value-type="float">
            <text:p>695,45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DE MENEZES SANT ANN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VEZAS FREITAS</text:p>
          </table:table-cell>
          <table:table-cell table:style-name="ce94" office:value-type="string" calcext:value-type="string">
            <text:p>AGENTE TECNICO-ANALISTA DE REDE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MALVEIRA DE MESQUI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URICIO TEIXEIR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NA MARGARETH E SILVA LAG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EDERICO MENDONCA MARTIN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O GONCALVES DE VASCONCELLOS</text:p>
          </table:table-cell>
          <table:table-cell table:style-name="ce94" office:value-type="string" calcext:value-type="string">
            <text:p>AGENTE TECNICO-WEBDESIGNE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RLEY CHAVES FARIA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TAYLOR MENESES DE SOUS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MENEZES DINIZ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BEIRAGRANDE DA COS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 WILSON VASCONCELOS MELO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SANA PAULA OLIVEIRA BRANDA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TELLES DE MACED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A RIBEIRO COSM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IANKA VEIGA HORT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FERNANDO LOPES FER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OSHIO FONSECA HAMAD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ELVISLANIO PE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NE MEIRE PINAT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DEMAR PEREIRA NET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PHY STUARTHI DE OLIVEIR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LHERME HENRICH BENEK VI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DA COSTA MAMED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DRUMOND DE LIM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468.19" calcext:value-type="float">
            <text:p>1.468,19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LIMA SILV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GIA MARIA OLIVEIRA SEN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RALDO KULIK SILV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DE SOUSA OLIVEIR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LADIA RACHEL MAIA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A SILVA DE SOUZA NUN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LFFE KOKAY BARRONCAS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RAUJO AND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MON CAVALCANTI GOM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TON FABIANO SOUZA DA SILVA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FREITAS ALENCA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NIO DA SILVA RODRIGU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TOR BEZERRA DA ROC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FREDO AFONSO RIBAMAR DE FREITAS</text:p>
          </table:table-cell>
          <table:table-cell table:style-name="ce94" office:value-type="string" calcext:value-type="string">
            <text:p>AGENTE DE APOIO-TEC.TELECOMUNICOE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LUIZ CAMPOS MONTEIRO JUNIO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NE SARMENTO ROCHA LEAL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HENRIQUE NEVES VIANA BRAV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E SOUSA FALCA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MADALENA BARBOSA SANTOS CORT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UARDO NUNES AGUIAR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GRACE DE CASTRO LEAL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UEL DE SOUZA LIM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DE OLIVEIRA TETENG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LLEN DO SOCORRO FARIAS DE MOU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E DAHIA DUC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LA KEYLA FONSECA BAST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AUGUSTO FONSECA VIANN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545.46" calcext:value-type="float">
            <text:p>1.545,46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E ALMEID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RAUJO TORR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ICARDO AQUINO VENTU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SILVA DO NASCIMENTO</text:p>
          </table:table-cell>
          <table:table-cell table:style-name="ce94" office:value-type="string" calcext:value-type="string">
            <text:p>AGENTE DE APOIO-TEC.TELECOMUNICOE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DEITA ALMEIDA AMORIM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CARLOS FERRARO RUBIM JUNIOR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TUPINAMBA DO VALL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ELLE CHRISTINE ALBUQUERQUE DOS 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BERNARDES LIMA JUNIO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DE ANDRADE REBOUCAS SAMPAI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IPE VIEIR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INES NASCIMENTO BATAL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UDSON BARREIROS DA SILVA</text:p>
          </table:table-cell>
          <table:table-cell table:style-name="ce94" office:value-type="string" calcext:value-type="string">
            <text:p>AGENTE TECNICO-ANALISTA DE REDE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BARBOSA DE ARAUJ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LAYTHON BARRETO DE MENEZ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545.45" calcext:value-type="float">
            <text:p>1.545,45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UBY RIBEIRO FONSEC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ABECASSIS DE OLIV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RISCILA FARIAS DOS REIS ALENCA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DEMBERG ALVES DA FROT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MEL MONTEIRO WAUGHAN GOUVE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MERIO SAMUEL ALMEIDA PINT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LITA LIMA LEIT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EN BRANDAO PONT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TUJI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CRUZ FERR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JONES DE LIMA DA SILV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ESE MARTINIANO SOUS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RIALI CORREA DOS SANTOS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SON LUIS SOUSA SILV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OE ARAUJO DO COUTO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NASCIMENTO LIM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DOS SANTOS LIM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ROBERTO LARANJEIR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QUES EDWARD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 FERREIRA SARDIN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 DA SILVA MENEZ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ET COIMBRA KAUTSID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ESSA SIMOES PACHEC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ULIANA VIEIRA FARI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LA OLIVA VELOSO DESIDERI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ZELIA ALMEIDA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CUSTODI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MENDONCA MARTIN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PEREIRA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MARA MAKAREM SANT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RNANDA PRATA FERNANDES FERRAREZ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 CASSIA NERY DE MENDONC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SSELY GUIMARAES CARNEIR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A GRACA SALDAN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E OLIVEIRA NET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NOEL JOSE REGO SOAR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E GARCIA PONT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10" table:number-columns-repeated="998"/>
          <table:table-cell table:number-columns-repeated="22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ENE DA SILVA BESSA ANTONACCI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GENIO DE OLIVEIRA PIN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IOSTO SOARES DO ROSARI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DSON DA FONSECA MACIEL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A RAMOS MENEZES DE BARRO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RA RODRIGUES CAVALCANT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RISTIANO MACHADO LACERDA FARI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SA RODRIGUES LUSTOSA DE CAMARG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BRAAO MOISES QUEIROZ MATALON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ACIO FRANCISCO CARNEIRO FONTENEL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EXANDRE DOS SANTOS NOGUEIR</text:p>
          </table:table-cell>
          <table:table-cell table:style-name="ce94" office:value-type="string" calcext:value-type="string">
            <text:p>AGENTE DE APOIO-TEC.TELECOMUNICOE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NNER RAMOS MAIA</text:p>
          </table:table-cell>
          <table:table-cell table:style-name="ce94" office:value-type="string" calcext:value-type="string">
            <text:p>AGENTE TECNICO-ANALISTA BCO.DADOS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SON FREDERICO LIMA PAES BARRE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ITAMAR PEREIRA DINIZ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ARIA MORAIS LOP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LLVIN DO NASCIMENTO SOBRIN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AUGUSTA MACHADO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URA JORGE SILVA ESTEVAM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VEN CASTRO CONTE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CESAR TORRES RIBEIRO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MARCELO MENDES DAMASCENO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DIA VANESSA RODRIGUES BARBOS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AN MARCOS DE ARAUJO LIM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ORTIZ MATI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EDRO HENRIQUE COELHO ARAUJO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TEIXEIRA ANTONY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PRAIA PORTELA DE AGUIAR</text:p>
          </table:table-cell>
          <table:table-cell table:style-name="ce94" office:value-type="string" calcext:value-type="string">
            <text:p>AGENTE TECNICO-ENGENHEIRO FLOREST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EZIDIO PE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DEMIR DO CARMO SILVA FIL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MARQUES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ANDRADE CARVAL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BRAGA DANT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DE SALES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I DE BARROS LOURENC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GUIMARAES GONCALV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MARTINS FEITOZ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Y CAVALCANTE RONDON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ARAH DA CRUZ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VICTOR DE OLIVEIRA VI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E ALENCAR DOS SANT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QUILES LOPES JACINT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E GUEDES PIR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AEL GRANJA MARTIN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LEN GEORGE RODRIGUES CHAVES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VENERANDA PEREIRA BATIS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NILSON ROBERTO DE OLIVEIRA FILH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O PAZ ALV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AINA SESTERHENN CHAV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A AUGUSTA QUEIROZ MARQU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NORONHA DAMASCENO OLIV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LA DE SOUZA MENDANH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RENAT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NRIQUE MENDES DA ROCHA LOPES</text:p>
          </table:table-cell>
          <table:table-cell table:style-name="ce94" office:value-type="string" calcext:value-type="string">
            <text:p>AGENTE TECNICO-ENGENHEIRO CIVI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AGO PINHO CARDOSO DA SILVA</text:p>
          </table:table-cell>
          <table:table-cell table:style-name="ce94" office:value-type="string" calcext:value-type="string">
            <text:p>AGENTE TECNICO-ENGENHEIRO CIVI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FRANIO CORREA LIMA JUNIOR</text:p>
          </table:table-cell>
          <table:table-cell table:style-name="ce94" office:value-type="string" calcext:value-type="string">
            <text:p>AGENTE TECNICO-ECONOMIST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ANMA UCHOA DE ARAUJO</text:p>
          </table:table-cell>
          <table:table-cell table:style-name="ce94" office:value-type="string" calcext:value-type="string">
            <text:p>AGENTE TECNICO-PSICOLOG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ON ANDRE MENDES BERNARDO</text:p>
          </table:table-cell>
          <table:table-cell table:style-name="ce94" office:value-type="string" calcext:value-type="string">
            <text:p>AGENTE TECNICO-ADMINISTR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ENE DE OLIVEIRA MIRANDA</text:p>
          </table:table-cell>
          <table:table-cell table:style-name="ce94" office:value-type="string" calcext:value-type="string">
            <text:p>AGENTE TECNICO-COMUNICOLOG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ILSON CASTRO VIANA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VASCONCELOS DOS SANTOS ALVAR</text:p>
          </table:table-cell>
          <table:table-cell table:style-name="ce94" office:value-type="string" calcext:value-type="string">
            <text:p>AGENTE TECNICO-PEDAGOG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UGUSTO DE OLIVEIRA LOPES</text:p>
          </table:table-cell>
          <table:table-cell table:style-name="ce94" office:value-type="string" calcext:value-type="string">
            <text:p>AGENTE TECNICO-ENGENHEIRO CIVI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ANA FERREIRA PIMENTEL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BRONNER SILVEIRA SOAR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ZANA SORIA NEGREIR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IANE MARTINS AMORIM DE FREIT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MILA CATARINA GADELHA JUSTINIAN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EDUARDO CAVALCANTE ESTEV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VELIZE SILVA DE SOUZ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OLIVEIRA PORTELA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ERTON GUILHERME MACHADO GUERREIRO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SANDRO SILVA DOS SANTO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GELO AUGUSTO PINHEIRO RODRIGU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BATISTA MACHAD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ULO DIEGO SOARES GOM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NGRID MISCOW DA CRUZ PAYA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KA VANESSA RORIZ HIPOLITO VI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OGO DA ROCHA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HERALMY HASTEN SANTOS ARAUJO DA SI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EMILLI SILVEIRA CHAVES DE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ICK JOSE PINHEIRO PIMENT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77.27" calcext:value-type="float">
            <text:p>1.777,2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NA PUGA OLIVEIRA ANTONY</text:p>
          </table:table-cell>
          <table:table-cell table:style-name="ce94" office:value-type="string" calcext:value-type="string">
            <text:p>AGENTE TECNICO-ME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ILSON DACIO VENTILARI SIMO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OSE GRANA DE ALMEIDA JUN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94" office:value-type="string" calcext:value-type="string">
            <text:p>AGENTE TECNICO-ENGENHEIRO CIVI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94" office:value-type="string" calcext:value-type="string">
            <text:p>AGENTE TECNICO-ENGENHEIRO CIVI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GUSTO DOS SANTOS ARAUJ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A DE ALMEIDA GOMES COS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EGO ALVES LOP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MAR MAIA DE SOUZ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CARDOSO DOS SANT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INGLISON PINTO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DO MONTE CARIOCA NET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YNTHIA SARAIVA BARROS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ALEXANDRINO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ANDRA LAILA CORDEIRO DE ALMEIDA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US MONTEIRO DE FIGUEIRED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YNE DE LIMA PEREIRA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CHA CAVALCANT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UELEN SOUSA DI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A SANTINI ARAUJ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DOMINGOS VIANA BATIST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RISSA DE ARAUJO SPINELLI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BECCA AILEN NOGUEIRA VI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QUEL FRANCA RIBEIR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RICIA PEREIRA DE MEL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LIA QUEIROZ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ONICA DA COSTA BARR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IAGO RABELO MAI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LIVIA DE MORAES BEZER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OLA SILVA DE SOUZ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PAULO GOMES LIM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AN DO VAL BARRO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NOBRE DE FREITA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NATHAN ALVES GALDINO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ABRIELA BARRETO GADELH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OUGLAS QUEIROZ BENAYON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COSTA RIBEIR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URY DUTRA DA SILV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DAY DE PIN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URILO MENEZES DO MONTE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AUGUSTO MELO DE CARVALH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IM TIAGO DOS SANTOS OLIVEIRA BAPTI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OLFO ALTINO CORREA DA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URY FECHINE RAMO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HANA NYEVIES MARTINS SOAR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NES LOUISE RIBEIRO HORTENCIO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THEUS MARINHO NOGU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ANA CUNHA OLIVEIR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FELLIPE LIMA STACIARINI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E KAROL DE SOUZA COST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PINTO DE SOUZ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DE SOUZA ANDRADE PASTOR ALMEID</text:p>
          </table:table-cell>
          <table:table-cell table:style-name="ce94" office:value-type="string" calcext:value-type="string">
            <text:p>AGENTE DE APOIO-PROGAM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DE ALENCAR SERUD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EINE ARAUJO PEREI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CORDEIRO LORENZI</text:p>
          </table:table-cell>
          <table:table-cell table:style-name="ce94" office:value-type="string" calcext:value-type="string">
            <text:p>AGENTE TECNICO-CONTADO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O REBELO LOBATO</text:p>
          </table:table-cell>
          <table:table-cell table:style-name="ce94" office:value-type="string" calcext:value-type="string">
            <text:p>AGENTE DE APOIO-MANUT.INFORMA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ALMEIDA FREIRE DE SOUZA</text:p>
          </table:table-cell>
          <table:table-cell table:style-name="ce94" office:value-type="string" calcext:value-type="string">
            <text:p>AGENTE TECNICO-PEDAGOG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OREN LAY LAGOA JACAUN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ANDRO TAVARES BEZERR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SANTOS MACIEL</text:p>
          </table:table-cell>
          <table:table-cell table:style-name="ce94" office:value-type="string" calcext:value-type="string">
            <text:p>AGENTE DE APOIO-MOTORISTA/SEGURAN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A TARSYA ALVES DO NASCIMEN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ERSON JOSE MENDES FONT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SABELLA PIMENTEL BUCHACHER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IKON ANTONIO FREITAS MARTIN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US VINICIUS BESSA MENEZ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YRA MAGALHAES AULER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RICARDO DE SOUZA GOMES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YELLE VALERIA DA SILVA E SILVA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ACIONEY FERREIRA PINT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SOARES MARQUES DA FONSECA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FAELA MASCARENHAS COELHO</text:p>
          </table:table-cell>
          <table:table-cell table:style-name="ce94" office:value-type="string" calcext:value-type="string">
            <text:p>AGENTE DE APOIO-ADMINISTRATIV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TIANA DOMINIAK SOARES</text:p>
          </table:table-cell>
          <table:table-cell table:style-name="ce94" office:value-type="string" calcext:value-type="string">
            <text:p>AGENTE TECNICO-JURID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ELTON ALBUQUERQUE MATO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YDE REGINA DEMOSTHENES TRINDAD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BERNARDO FERREIRA JUNIOR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GUINELO BALBI JUNIOR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UIOMAR FELICIA DOS SANTOS CASTR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MICHEL AYRES MARTIN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ZABEL CHRISTINA CHRISOSTOM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URELIO LISCIOT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EREZA CRISTINA COELHO DA SILV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PIRANGY DE SOUZ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IA ABDALA TUM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ILDA SILVA DE SOUZ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VYS DE PAULA FREITA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A MARIA RAPOSO DA CAMA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D MAIA DE ALBUQUERQUE ROCH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A NOBIA ALBUQUERQUE DA CUNH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TIA MARIA ARAUJO DE OLIV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ENE FRANCO DA SILV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EUNICE LOPES DE LUCENA BITENC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BEL VITORIA PEREIRA MENDONCA D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CRISTINA VIEIRA DA ROCH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LENE BARROSO DA SILV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LSON QUEIROZ MARTIN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TAVIO DE SOUZA GOM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UCY MARIA DE SOUZ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CLAUDIA ABBOUD DAOU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ALDO ANDRAD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LBER LUIS SILVA DO NASCIMEN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OLANGE DA SILVA GUEDES MOU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IRES ARGUELL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SSANDRA CHIXARO DE MENEZ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LVANA RAMOS CAVALCANTI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STELIO SABBA GUIMARA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DA CONCEICAO SILVA SANTIAG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RTIL FERNANDES DO VAL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ANDRADE DOS SANTO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NA LIMA DE SOUZ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DE HOLANDA FARIA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CENTE AUGUSTO BORGES OLIV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VELOSO PER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WILSON LOPES CAVALCANT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LINDA MARIA CUNHA DUT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BRAGA LUNIERE DA COST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PINTO RIBEIR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Y MALVEIRA GUIMARA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TONIO JOSE MANCILH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NCOLN ALENCAR DE QUEIROZ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 SANTANA DA CAMA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MARIA PIRES STON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BERTO RODRIGUES DO NASCIMENTO JUN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PIEDADE QUEIROZ NOGUEIRA BEL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GERIO MARQUES SANTO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ANA TOLEDO MARTIN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RGE ALBERTO GOMES DAMASCEN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LAZARO DE MORAIS CAMPO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ANDETE DE OLIVEIRA NET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DA MARA NASCIMENTO ALBUQUERQUE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EFFERSON NEVES DE CARVAL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Y BARBOSA MARTIN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ABIO BRAGA MONTEIRO</text:p>
          </table:table-cell>
          <table:table-cell table:style-name="ce94" office:value-type="string" calcext:value-type="string">
            <text:p>PROCURADOR GERAL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CIOLA HONORIO DE VALOIS COEL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URO TAVARES DA SILV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INALDO AQUINO MEDEIRO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RLAN BENEVIDES DE QUEIROZ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JOSE ALVES DE ARAUJ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NDRO DA SILVA ISOLIN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NIA MARIA DO PERPETUO SOCORRO MAR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BER MAFRA ROCH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O ALECRIM MARIN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O YPIRANGA MONTEIRO NE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GASPAR RODRIGUE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ALECRIM MARIN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SERGIO EDWARDS DE FREITAS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DO NASCIMENTO OLIV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INALDO ALBERTO NERY DE LIM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VARO GRANJA PEREIRA DE SOUZ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HEYLA DANTAS FROTA DE CARVALH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ILCE HELEN QUEIROZ DE SOUS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RISSA MORAES BRI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VIRGILIO BELOTA SEFFAIR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CINTRAO SIMOES DE OLIV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NE CORREA BENTO DA SILV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MIRANDA LEAO JUNIOR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UIZ MEDEIROS FIGUEIRA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LEITE BRITO</text:p>
          </table:table-cell>
          <table:table-cell table:style-name="ce94" office:value-type="string" calcext:value-type="string">
            <text:p>PROMOTOR DE JUST.DE ENTRANCIA FI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VALDO CASTRO DE SOUZ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RSON DE CASTRO COELH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IMONE MARTINS LIM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ALBER DINIZ DA SILV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AIS REJANE DE CARVALHO FREITA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FERNANDO NOGUEIRA BORGES DE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 HELENA DE SOUZA NOBILE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AO RIBEIRO GUIMARAES NETT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INA CARMEM BRITO CARVALH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ILTON SERRA VIAN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ABINADER NOBRE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ZANDRA LEITE GUEDES DE LIR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AUDIO SERGIO TANAJURA SAMPAI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A BETUSA ARAUJO DO NASCIMENT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URELY PEREIRA DE FREITA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EORGE PESTANA VIEIR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TALO KLINGER RODRIGUES DO NASCIMEN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A SANTOS GUEDES GONZAG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VITOR MOREIRA DA FONSEC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ALBERTO DANTAS DE VASCONCELO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FELIPE DA CUNHA FISH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SILVA CHAVES AMAZONAS DE MEN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AUGUSTO SILVA DE ALMEID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OLINA MONTEIRO CHAGAS MAI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RA REBECA ALBUQUERQUE MARINH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ERTO NOGUEIR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GOR STARLING PEIXOT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LAVAREDA FONSEC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HRISTIANE DOLZANY ARAUJ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RMANDO GURGEL MAI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ANA LEITE GUEDE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DE SALLES MARTIN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ULO ALEXANDER DOS SANTOS BERIB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NNA BREVES MAI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PLER ANTONY NET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UIZ DO REGO LOBAO FILH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CRISTINA DE LIMA OLIVEIR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PEREIRA DE MELL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RAH CLARISSA CRUZ LEA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UGUSTO PALHETA TAVEIRA JUNIOR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MULO DE SOUZA BARBOS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MOTA MORAIS SILVEIR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IRANILSON DE ARAUJO RIBEIR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NIA MARIA DE AZEVEDO FEITOS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FIRMINO DANTAS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ROBERTO MARTINS VERCOSA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LE CRISTINE DE FIGUEIREDO ARR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YSON NASCIMENTO BARROSO</text:p>
          </table:table-cell>
          <table:table-cell table:style-name="ce94" office:value-type="string" calcext:value-type="string">
            <text:p>PROMOTOR DE JUS.ENTRANCIA INIC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RICIO SANTOS ALMEIDA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INA CAMPOS MACIEL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IMOTEO AGABO PACHECO DE ALMEIDA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LILIAN NARA PINHEIRO DE ALMEIDA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WESLEI MACHADO ALVES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TELLA LITAIFF ISPER ABRAHIM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ANDERSON LIMA DUARTE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DRE EPIFANIO MARTINS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DRIGO NICOLETTI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DRIANA MONTEIRO ESPINHEIRA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A MELO BARBOSA DE OLIVEIRA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TALIE DEL CARMEN RODRIGUES DE CAR</text:p>
          </table:table-cell>
          <table:table-cell table:style-name="ce94" office:value-type="string" calcext:value-type="string">
            <text:p>PROMOTOR DE JUSTICA SUBSTITUTO </text:p>
          </table:table-cell>
          <table:table-cell table:style-name="ce38" office:value-type="float" office:value="2704.55" calcext:value-type="float">
            <text:p>2.704,5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LE LORENA DE SANT ANNA COSTA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SCILANE DE MARIA PIMENTEL GOMES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PATRICIA FARIAS DOS SANTOS LINHARES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BORAH GHISLANE GAMA MACIEL SOUZA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ARINE BOCHI QUINTAS FERNANDES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O SANTOS DA SILV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 ANTONIO VIEIRA DA SILV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622.73" calcext:value-type="float">
            <text:p>1.622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ERGIO LUIZ DA ROCHA FERREIR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HELENA BRASIL HOLANDA NASCIMENT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ENNIS ALBUQUERQUE LOBO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REYCE SPULDARO XAVIER</text:p>
          </table:table-cell>
          <table:table-cell table:style-name="ce94" office:value-type="string" calcext:value-type="string">
            <text:p>ASSESSOR JUR.DE CORREG-GERAL DO MP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MARCELO DE SOUZA TEXEIR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EZAR AUGUSTO DE MENEZES ROMER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HOMPSON OLIVEIRA ORBE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RALDO RUFINO PAULIN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JACKSON MARTINS DE MATOS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VALDO JOSE RODRIGUES DE LIM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ABIO JOSE DOS SANTOS LIM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SSANDRA SILVA DA CRUZ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ELINALDO MAIA MENEZES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GUEL ANGELO MAR DA COST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ARLOS ALFREDO MOTA DOS SANTOS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IMUNDO NONATO BARBOSA FROT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DE ASSIS ALVES RIBEIR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TARCISO FERNANDES DOS SANTOS JUNIOR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RANCISCO SEBASTIAO DE SOUZA ARAUJ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ELSON LOBO DE ALMEID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ELIPE SANTANA BRAG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LIJANDER FACUNDES JEAN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ELO BATISTA DE OLIVEIR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URICO JOSE SANTORO FRANCO AZEVEDO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VID MOURAO CORREA</text:p>
          </table:table-cell>
          <table:table-cell table:style-name="ce94" office:value-type="string" calcext:value-type="string">
            <text:p>MOTORISTA 1A CLASSE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AMIRO FERNANDES NETO</text:p>
          </table:table-cell>
          <table:table-cell table:style-name="ce94" office:value-type="string" calcext:value-type="string">
            <text:p>ASSESSOR DE REL.PUB.E CERIMONI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MARA BESSA LIMA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EX OLIVEIRA DE SOUZ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CLELIO DA SILVA MOUR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ENATA ALBUQUERQUE GOMES DE OLIVEIR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CHAEL DEMERSON GOMES DE LIM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LEBSON BRAGADO SANTIAG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FLAVIO NEVES GRAN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SENALDO BEZERRA DE BARROS JUNIOR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NI GAMA CORRE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MERSON DE SOUZA PAIM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OMAR BARAKAT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NAIARA BENCHAYA MARINHO</text:p>
          </table:table-cell>
          <table:table-cell table:style-name="ce94" office:value-type="string" calcext:value-type="string">
            <text:p>ASSESSOR JUR.PROC.GERAL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KEILA CORTEZ DA SILV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NA PAULA DA SILVA RAMALHO</text:p>
          </table:table-cell>
          <table:table-cell table:style-name="ce94" office:value-type="string" calcext:value-type="string">
            <text:p>ASSESSOR JUR.PROC.GERAL 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IA FERNANDES RODRIGUES DA SILVA</text:p>
          </table:table-cell>
          <table:table-cell table:style-name="ce94" office:value-type="string" calcext:value-type="string">
            <text:p>ASSESSOR JUR.SUBPROC.GERAL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EDGAR FELIPE COELHO COSTA</text:p>
          </table:table-cell>
          <table:table-cell table:style-name="ce94" office:value-type="string" calcext:value-type="string">
            <text:p>ASSESSOR ADJ.DE SEG.INSTITUCIO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ALGENOR MARIA DA COSTA TEIXEIRA FIL</text:p>
          </table:table-cell>
          <table:table-cell table:style-name="ce94" office:value-type="string" calcext:value-type="string">
            <text:p>ASSESSOR DE SEGURANCA INSTITUCIONAL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ANTONIO FERREIRA DA SILVA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ACK JOFSOM BRAGA DE CASTR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90.91" calcext:value-type="float">
            <text:p>1.390,9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UBERVAL MAIA DE MELO JUNIOR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JOSE ALBERTO DA COSTA MACHADO</text:p>
          </table:table-cell>
          <table:table-cell table:style-name="ce94" office:value-type="string" calcext:value-type="string">
            <text:p>DIRETOR DE PLANEJAMENT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ILTON SPOSITO NETO</text:p>
          </table:table-cell>
          <table:table-cell table:style-name="ce94" office:value-type="string" calcext:value-type="string">
            <text:p>INVESTIGADOR DO MINISTERIO PUBLIC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YANO SERGIO DELGADO GOMES</text:p>
          </table:table-cell>
          <table:table-cell table:style-name="ce94" office:value-type="string" calcext:value-type="string">
            <text:p>ASSESSOR DE COMUNICACAO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HARLEY MATOS CANDID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313.64" calcext:value-type="float">
            <text:p>1.313,6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LSON JOSE BARBOSA JUNIOR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MARCOS PAULO MENDONCA FARIAS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DANIEL CARDOSO GERHARD</text:p>
          </table:table-cell>
          <table:table-cell table:style-name="ce94" office:value-type="string" calcext:value-type="string">
            <text:p>ASSESSOR JUR.SUBPROC.GERAL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BRUNA CARLA COSTA FIALHO GANDARA</text:p>
          </table:table-cell>
          <table:table-cell table:style-name="ce94" office:value-type="string" calcext:value-type="string">
            <text:p>ASSESSOR JUR.SUBPROC.GERAL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SAMARA ABDEL AZIZ</text:p>
          </table:table-cell>
          <table:table-cell table:style-name="ce94" office:value-type="string" calcext:value-type="string">
            <text:p>ASSESSOR JURIDICO PROC.DE JUSTICA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ROBSON LUIZ DAMASCENO DE ASSIS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850.01" calcext:value-type="float">
            <text:p>850,0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4" office:value-type="string" calcext:value-type="string">
            <text:p>GIANCARLO LUZEIRO DE CASTRO</text:p>
          </table:table-cell>
          <table:table-cell table:style-name="ce94" office:value-type="string" calcext:value-type="string">
            <text:p>ASSISTENTE MILITAR </text:p>
          </table:table-cell>
          <table:table-cell table:style-name="ce38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79" office:value-type="string" calcext:value-type="string">
            <text:p>AURICELSON COELHO DA SILVA</text:p>
          </table:table-cell>
          <table:table-cell table:style-name="ce95" office:value-type="string" calcext:value-type="string">
            <text:p>AUX. ADMINISTRATIVO</text:p>
          </table:table-cell>
          <table:table-cell table:style-name="ce110" office:value-type="float" office:value="2859.09" calcext:value-type="float">
            <text:p>2.85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79" office:value-type="string" calcext:value-type="string">
            <text:p>CARMINDA FURTADO RODRIGUES</text:p>
          </table:table-cell>
          <table:table-cell table:style-name="ce95" office:value-type="string" calcext:value-type="string">
            <text:p>ASSISTENTE ADMINISTRATIVO 1</text:p>
          </table:table-cell>
          <table:table-cell table:style-name="ce110" office:value-type="float" office:value="2550" calcext:value-type="float">
            <text:p>2.5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79" office:value-type="string" calcext:value-type="string">
            <text:p>MARIA LOURDES A. DE OLIVEIRA</text:p>
          </table:table-cell>
          <table:table-cell table:style-name="ce95" office:value-type="string" calcext:value-type="string">
            <text:p>AUXILIAR DE SERVIÇOS GERAIS</text:p>
          </table:table-cell>
          <table:table-cell table:style-name="ce110" office:value-type="float" office:value="2550" calcext:value-type="float">
            <text:p>2.55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NILMA MONTEIRO SANTIAGO</text:p>
          </table:table-cell>
          <table:table-cell table:style-name="ce96" office:value-type="string" calcext:value-type="string">
            <text:p>AUX. ADMINISTRATIVO</text:p>
          </table:table-cell>
          <table:table-cell table:style-name="ce39" office:value-type="float" office:value="2859.09" calcext:value-type="float">
            <text:p>2.85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ZULEIDE ALVES DE ARAÚJO</text:p>
          </table:table-cell>
          <table:table-cell table:style-name="ce96" office:value-type="string" calcext:value-type="string">
            <text:p>AUX. SER. GERAIS</text:p>
          </table:table-cell>
          <table:table-cell table:style-name="ce39" office:value-type="float" office:value="2859.09" calcext:value-type="float">
            <text:p>2.859,0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DSON DE LIMA CURSINO</text:p>
          </table:table-cell>
          <table:table-cell table:style-name="ce96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A DA SILVA ANDRADE</text:p>
          </table:table-cell>
          <table:table-cell table:style-name="ce96" office:value-type="string" calcext:value-type="string">
            <text:p>AGENTE DE DEFESA AMBIENTAL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EILA CORRÊA DOS SANTOS</text:p>
          </table:table-cell>
          <table:table-cell table:style-name="ce96" office:value-type="string" calcext:value-type="string">
            <text:p>AUXILIAR DE 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 JANE DE SOUZA MONTEIRO</text:p>
          </table:table-cell>
          <table:table-cell table:style-name="ce96" office:value-type="string" calcext:value-type="string">
            <text:p>DIGITADOR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LORA BARBOZA FEITOSA</text:p>
          </table:table-cell>
          <table:table-cell table:style-name="ce96" office:value-type="string" calcext:value-type="string">
            <text:p>GARI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SÉ CORDEIRO BRAZÃO</text:p>
          </table:table-cell>
          <table:table-cell table:style-name="ce96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O DA SILVA MELO</text:p>
          </table:table-cell>
          <table:table-cell table:style-name="ce96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TÂNIA CAMPOS DE ASSIS</text:p>
          </table:table-cell>
          <table:table-cell table:style-name="ce96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AMILLA LAGOS BENLOLO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ELZINA BARBOSA GOMES</text:p>
          </table:table-cell>
          <table:table-cell table:style-name="ce96" office:value-type="string" calcext:value-type="string">
            <text:p>AUX. SER.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RIK DIXON LIRA JAICO</text:p>
          </table:table-cell>
          <table:table-cell table:style-name="ce96" office:value-type="string" calcext:value-type="string">
            <text:p>AUX.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NALDO M. DO NASCIMENTO</text:p>
          </table:table-cell>
          <table:table-cell table:style-name="ce96" office:value-type="string" calcext:value-type="string">
            <text:p>MONITOR</text:p>
          </table:table-cell>
          <table:table-cell table:style-name="ce39" office:value-type="float" office:value="4018.18" calcext:value-type="float">
            <text:p>4.018,1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ELIANDRO MENEZES MAIA</text:p>
          </table:table-cell>
          <table:table-cell table:style-name="ce96" office:value-type="string" calcext:value-type="string">
            <text:p>VIGI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KLELNYR LOBO COSTA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NATÁLIA GONÇALVES DE ALMEIDA</text:p>
          </table:table-cell>
          <table:table-cell table:style-name="ce96" office:value-type="string" calcext:value-type="string">
            <text:p>SERVENTE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OSALINA SILVA DE FARIAS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USSARA SILVA DA SILVA</text:p>
          </table:table-cell>
          <table:table-cell table:style-name="ce96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LUCINEIDE LOPES FIRMINO</text:p>
          </table:table-cell>
          <table:table-cell table:style-name="ce96" office:value-type="string" calcext:value-type="string">
            <text:p>SERVIÇOS AUX. ADMINISTRATIVO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CARMEM RUTI RIBEIRO GATTO MAIA</text:p>
          </table:table-cell>
          <table:table-cell table:style-name="ce96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YCE DA ROCHA RAMOS SILVA</text:p>
          </table:table-cell>
          <table:table-cell table:style-name="ce96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VIRGILINA DE SOUZA TORRES</text:p>
          </table:table-cell>
          <table:table-cell table:style-name="ce96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SIPRIANO RIBEIRO COELHO</text:p>
          </table:table-cell>
          <table:table-cell table:style-name="ce96" office:value-type="string" calcext:value-type="string">
            <text:p>ASSIST. TÉCNICO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LMIRA DE MATOS KURIYAMA</text:p>
          </table:table-cell>
          <table:table-cell table:style-name="ce96" office:value-type="string" calcext:value-type="string">
            <text:p>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DANILO DE SOUZA ANSELMO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ÁRCIA CRISTINA NUNES PERRONE</text:p>
          </table:table-cell>
          <table:table-cell table:style-name="ce96" office:value-type="string" calcext:value-type="string">
            <text:p>ASSIST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ARIA DIANA SILVA DE SOUZA</text:p>
          </table:table-cell>
          <table:table-cell table:style-name="ce96" office:value-type="string" calcext:value-type="string">
            <text:p>AGENTE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ANTÔNIO XAVIER MARTINS</text:p>
          </table:table-cell>
          <table:table-cell table:style-name="ce96" office:value-type="string" calcext:value-type="string">
            <text:p>OFFICE-BOY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BATISTA SOUZA DE LIMA</text:p>
          </table:table-cell>
          <table:table-cell table:style-name="ce96" office:value-type="string" calcext:value-type="string">
            <text:p>FISCAL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MIRIAN DE CARVALHO PONTES</text:p>
          </table:table-cell>
          <table:table-cell table:style-name="ce96" office:value-type="string" calcext:value-type="string">
            <text:p>TÉCNICA ADMINISTRATIVA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RAIMUNDA NONATA DE OLIVEIRA NASCIMENTO</text:p>
          </table:table-cell>
          <table:table-cell table:style-name="ce96" office:value-type="string" calcext:value-type="string">
            <text:p>AUXILIAR DE SERVIÇOS GERAIS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ULISSES DA SILVA BATALHA</text:p>
          </table:table-cell>
          <table:table-cell table:style-name="ce96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JOÃO GLÓRIA DA GAMA</text:p>
          </table:table-cell>
          <table:table-cell table:style-name="ce96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ALIMENTAÇÃO</text:p>
          </table:table-cell>
          <table:table-cell table:style-name="ce15" office:value-type="string" calcext:value-type="string">
            <text:p>FABIANO INHUMA QUEIROZ</text:p>
          </table:table-cell>
          <table:table-cell table:style-name="ce96" office:value-type="string" calcext:value-type="string">
            <text:p>AUXILIAR ADMINISTRATIVO</text:p>
          </table:table-cell>
          <table:table-cell table:style-name="ce39" office:value-type="float" office:value="1700" calcext:value-type="float">
            <text:p>1.70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tonina Maria de Castro do Couto V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Pedro Bezerra Filho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Jose da Silva Nazare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ussara Maria Pordeus E Silv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uro Roberto Veras Bezerr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rancisco das Chagas Santiago da Cr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iani Monica Guedes de Freitas Rodr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lvana Maria Mendonca Pinto dos S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Publio Caio Bessa Cyrino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/>
          <table:table-cell table:style-name="Default" table:number-columns-repeated="2"/>
          <table:table-cell table:style-name="ce48" table:number-columns-repeated="225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Karla Fregapani Leite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lavio Ferreira Lopes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Noeme Tobias de Souz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Nicolau Liborio dos Santos Filho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andra Cal Oliveir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ita Augusta de Vasconcellos Dias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os Lelio Lauria Ferreira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Jose Silva de Aquino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se Roque Nunes Marques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uzete Maria dos Santos</text:p>
          </table:table-cell>
          <table:table-cell table:style-name="ce97" office:value-type="string" calcext:value-type="string">
            <text:p>Procurador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Isadyson Pimentel Azedo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Gizelia Almeida da Silva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inglison Pinto da Silva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gnes Louise Ribeiro Hortencio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office:value-type="float" office:value="1814.8" calcext:value-type="float">
            <text:p>1814,8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theus Marinho Nogueira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aiana Cunha Oliveira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dre Fellipe Lima Staciarini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yra Magalhaes Auler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Patricia Soares Marques da Fonseca</text:p>
          </table:table-cell>
          <table:table-cell table:style-name="ce97" office:value-type="string" calcext:value-type="string">
            <text:p>Agente Tecnico-juridico </text:p>
          </table:table-cell>
          <table:table-cell table:style-name="ce112" table:formula="of:=1814.8+379.83" office:value-type="float" office:value="2194.63" calcext:value-type="float">
            <text:p>2194,6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delton Albuquerque Mato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se Bernardo Ferreira Junior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guinelo Balbi Junior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Guiomar Felicia dos Santos Castr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rge Michel Ayres Martin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Izabel Christina Chrisostom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o Aurelio Lisciott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lvana Nobre de Lima Cabral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elisa Olivia Vieiralves Ferr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Tereza Cristina Coelho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arah Pirangy de Souz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lvia Abdala Tum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Nilda Silva de Souz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lvys de Paula Freita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laudia Maria Raposo da Cama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dgard Maia de Albuquerque Roch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a Nobia Albuquerque da Cunh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Katia Maria Araujo de Oliv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lene Franco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Eunice Lopes de Lucena Bitenc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abel Vitoria Pereira Mendonca d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Cristina Vieira da Roch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rancilene Barroso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dilson Queiroz Martin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Otavio de Souza Gom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leucy Maria de Souz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a Claudia Abboud Daou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naldo Andrad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Walber Luis Silva do Nasciment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olange da Silva Guedes Mou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rancisco de Assis Aires Arguell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uissandra Chixaro de Menez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lvana Ramos Cavalcanti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Paulo Stelio Sabba Guimara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da Conceicao Silva Santiag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irtil Fernandes do Val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heyla Andrade dos Santo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dna Lima de Souz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avid Evandro Costa Carraman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ao de Holanda Faria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Vicente Augusto Borges Oliv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rge Alberto Veloso Per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rge Wilson Lopes Cavalcant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linda Maria Cunha Dut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mone Braga Luniere da Cost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elo Pinto Ribeir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uy Malveira Guimara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tonio Jose Mancilh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incoln Alencar de Queiroz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avi Santana da Cama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geanne Oliveira Gomes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ilian Maria Pires Ston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lberto Rodrigues do Nascimento Jun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a Piedade Queiroz Nogueira Bel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gerio Marques Santo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uciana Toledo Martin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rge Alberto Gomes Damascen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rancisco Lazaro de Morais Campo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Wandete de Oliveira Nett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eda Mara Nascimento Albuquerque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efferson Neves de Carval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ley Barbosa Martin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os Fabio Braga Monteiro</text:p>
          </table:table-cell>
          <table:table-cell table:style-name="ce97" office:value-type="string" calcext:value-type="string">
            <text:p>Procurador Geral de Justica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uciola Honorio de Valois Coel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auro Tavares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dinaldo Aquino Medeiro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arlan Benevides de Queiroz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os Jose Alves de Arauj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vandro da Silva Isolin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Vania Maria do Perpetuo Socorro Mar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Geber Mafra Roch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o Ypiranga Monteiro Net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ao Gaspar Rodrigue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dre Alecrim Marin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os Sergio Edwards de Freitas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aimundo do Nascimento Oliv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einaldo Alberto Nery de Lim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lvaro Granja Pereira de Souz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heyla Dantas Frota de Carvalh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enilce Helen Queiroz de Sous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dre Virgilio Belota Seffair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enata Cintrao Simoes de Oliveir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hristianne Correa Bento da Silva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drigo Miranda Leao Junior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aniel Leite Brito</text:p>
          </table:table-cell>
          <table:table-cell table:style-name="ce97" office:value-type="string" calcext:value-type="string">
            <text:p>Promotor de Just.de Entrancia Fin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Vivaldo Castro de Souz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Gerson de Castro Coelh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imone Martins Lim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Valber Diniz da Silv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ais Rejane de Carvalho Freita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io Fernando Nogueira Borges de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lis Helena de Souza Nobile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ao Ribeiro Guimaraes Nett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mina Carmem Brito Carvalh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Hilton Serra Vian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eonardo Abinader Nobre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lizandra Leite Guedes de Lir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laudio Sergio Tanajura Sampai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urely Pereira de Freita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George Pestana Vieir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Italo Klinger Rodrigues do Nascimen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a Santos Guedes Gonzag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Vitor Moreira da Fonsec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lessandro Samartin de Gouvei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uiz Alberto Dantas de Vasconcelo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se Felipe da Cunha Fish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Daniel Silva Chaves Amazonas de Men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elo Augusto Silva de Almeid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olina Monteiro Chagas Mai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Yara Rebeca Albuquerque Marinh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berto Nogueir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Igor Starling Peixot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dre Lavareda Fonsec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hristiane Dolzany Arauj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rmando Gurgel Mai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liana Leite Guede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elo de Salles Martin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Paulo Alexander dos Santos Berib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Ynna Breves Mai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Kepler Antony Net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uiz do Rego Lobao Filh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ia Cristina de Lima Oliveir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io Pereira de Mell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arah Clarissa Cruz Lea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eonardo Tupinamba do Valle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Jose Augusto Palheta Taveira Junior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mulo de Souza Barbos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lavio Mota Morais Silveir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Iranilson de Araujo Ribeir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Tania Maria de Azevedo Feitos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Carlos Firmino Dantas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ergio Roberto Martins Vercosa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celle Cristine de Figueiredo Arr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Kleyson Nascimento Barroso</text:p>
          </table:table-cell>
          <table:table-cell table:style-name="ce97" office:value-type="string" calcext:value-type="string">
            <text:p>Promotor de Jus.entrancia Inicial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abricio Santos Almeida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Marina Campos Maciel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Timoteo Agabo Pacheco de Almeida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Lilian Nara Pinheiro de Almeida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Weslei Machado Alves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office:value-type="float" office:value="4377.73" calcext:value-type="float">
            <text:p>4377,7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Stella Litaiff Isper Abrahim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Elanderson Lima Duarte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ndre Epifanio Martins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Rodrigo Nicoletti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Adriana Monteiro Espinheira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Fabia Melo Barbosa de Oliveira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MORADIA</text:p>
          </table:table-cell>
          <table:table-cell table:style-name="ce81" office:value-type="string" calcext:value-type="string">
            <text:p>Natalie del Carmen Rodrigues de Car</text:p>
          </table:table-cell>
          <table:table-cell table:style-name="ce97" office:value-type="string" calcext:value-type="string">
            <text:p>Promotor de Justica Substituto </text:p>
          </table:table-cell>
          <table:table-cell table:style-name="ce112" table:formula="of:=4377.73+4377.73" office:value-type="float" office:value="8755.46" calcext:value-type="float">
            <text:p>8755,4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na Maria de Castro do Couto V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da Silva Nazare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sara Maria Pordeus E Silv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o Roberto Veras Bezer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as Chagas Santiago da Cr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ani Monica Guedes de Freitas Rodr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Maria Mendonca Pinto dos S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ublio Caio Bessa Cyrino</text:p>
          </table:table-cell>
          <table:table-cell table:style-name="ce99" office:value-type="string" calcext:value-type="string">
            <text:p>Procurador de Justica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Fregapani Leite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Ferreira Lop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Noeme Tobias de Souza</text:p>
          </table:table-cell>
          <table:table-cell table:style-name="ce100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colau Liborio dos Santos Filh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Cal Olivei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ta Augusta de Vasconcellos Dia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Lelio Lauria Ferrei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ntonio Ferreira Coelh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Jose Silva de Aquin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oque Nunes Marqu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ete Maria dos Santo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a Batista Lim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Gomes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ldete Sousa Alecrim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Socorro Said Garcia Rodrigu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zana da Silva Parent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Jesus de Araujo Corre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onilda Nogueir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ir Oriente de Lim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nia Maria Teixeira Ferr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Deuslene Fari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o Perpetuo Socorro Dourado T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lene Costa Castr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da Costa Ferreir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zimar Soffin de Mora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guel Antonio Taveira Per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onata Paixao Cavalcant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ulcilene Avelino Pedroz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ina da Cunha Parente Bisne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Ramos Alves Co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nny Magalhaes Neves Gam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gelo Augusto Neves Albuquerqu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irimar Marta Gomes Huerb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yse Santos de Mel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na Souza Botelh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Viana Meneghini</text:p>
          </table:table-cell>
          <table:table-cell table:style-name="ce98" office:value-type="string" calcext:value-type="string">
            <text:p>Agente Tecnico-analista de Sistemas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eska Gracieme Andrade Marques de</text:p>
          </table:table-cell>
          <table:table-cell table:style-name="ce98" office:value-type="string" calcext:value-type="string">
            <text:p>Agente Tecnico-analista Bco.dados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Roosevelt de Lima Sousa</text:p>
          </table:table-cell>
          <table:table-cell table:style-name="ce98" office:value-type="string" calcext:value-type="string">
            <text:p>Agente Tecnico-analista de Sistemas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e Pessoa Alve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ia Lima da Silva</text:p>
          </table:table-cell>
          <table:table-cell table:style-name="ce98" office:value-type="string" calcext:value-type="string">
            <text:p>Agente Tecnico-bibliotecari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ia Lucia Hounsell de Barros</text:p>
          </table:table-cell>
          <table:table-cell table:style-name="ce98" office:value-type="string" calcext:value-type="string">
            <text:p>Agente Tecnico-arquivist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Gomes do Nascimen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Nonato dos Reis Martin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emilda Ferreira Silvino da Cost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na Lopes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Carlos de Souza Nascimen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imar das Neves Amorim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e Ellen Bezerr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Jefferson Chase Silva dos S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Leao da Silva</text:p>
          </table:table-cell>
          <table:table-cell table:style-name="ce98" office:value-type="string" calcext:value-type="string">
            <text:p>Agente Tecnico-assistente Soc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 da Silva Donato Lopes Martin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ntonio Correia do Nascimen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lma Elisa Maurici Peixo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nessa da Costa Gondim Lea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stino Ferreira Ne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rlos Barbosa Vieira dos 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lgiso Campos Barba Junior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s Gaspar Barro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a Mendonca Silv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a Kakihar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Cavalcante Filh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idas Almeida Junior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tur Miranda Magno de Arauj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arez Fernandes de Freita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ia da Silva Rei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table:formula="of:=917.08+917.08" office:value-type="float" office:value="1834.16" calcext:value-type="float">
            <text:p>1.834,16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Emerita Paixao da Silv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 Graca Pinheir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nice Lima Peixo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Delmiro Souz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laine Melo de Oliveira Henrique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len Cristian Rocha Ferreira Leal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Glauber Miquiles Cavalcante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Ronaldo dos Santos Freire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esar Costa E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rothy Ferreira Soares de Souz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Fonseca Franca da Cost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Ferreira Kulcheski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vellin Rodrigues Muller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e Lourdes Farias dos Santo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Gomes Camar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ha Nogueira Braga Ande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tricia Costa Martin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valdo Gomes Feitoz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Pereira Lima Sobrinh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ortencia Batista Nery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enilton Rodrigues de Melo</text:p>
          </table:table-cell>
          <table:table-cell table:style-name="ce98" office:value-type="string" calcext:value-type="string">
            <text:p>Agente Tecnico Estatistic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mir Marques Medeiros</text:p>
          </table:table-cell>
          <table:table-cell table:style-name="ce98" office:value-type="string" calcext:value-type="string">
            <text:p>Agente de Apoio-taquigraf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fonso Beleza Furtad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de Souza Franc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amara Cavalcante Antunes</text:p>
          </table:table-cell>
          <table:table-cell table:style-name="ce98" office:value-type="string" calcext:value-type="string">
            <text:p>Agente Tecnico-administrador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 Otero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y Khassandra Alves Barbos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a Costa Oliveir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Pin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nara Fonseca Hamada Takan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mes Brito de Souz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uricio Araujo Medeiro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Ricardo Sampaio Coutinho</text:p>
          </table:table-cell>
          <table:table-cell table:style-name="ce98" office:value-type="string" calcext:value-type="string">
            <text:p>Agente Tecnico-analista de Sistemas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os Santos Rei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Andre Abensur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thos Coelho Cardos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a Lima de Arauj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mar Inez Lahan Furtado Belem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Edson Sevalho de Souz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van Leal de Oliv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Edinaldo Lira de Carvalho</text:p>
          </table:table-cell>
          <table:table-cell table:style-name="ce98" office:value-type="string" calcext:value-type="string">
            <text:p>Agente Tecnico-administrador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ckson Gervasio de Alecrim Junior</text:p>
          </table:table-cell>
          <table:table-cell table:style-name="ce98" office:value-type="string" calcext:value-type="string">
            <text:p>Agente Tecnico-analista Bco.dados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irley Lima da Silv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nio Herculano Barbosa</text:p>
          </table:table-cell>
          <table:table-cell table:style-name="ce98" office:value-type="string" calcext:value-type="string">
            <text:p>Agente Tecnico-analista de Sistemas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Alves Goe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iton da Silva Alv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urineia Reis de Sant'ann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amilton Brandao dos Santos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clyndon Saintchristie de Lima Xavi</text:p>
          </table:table-cell>
          <table:table-cell table:style-name="ce98" office:value-type="string" calcext:value-type="string">
            <text:p>Agente Tecnico-analista de Sistemas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anuel Saraiva da Cost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ir Jose Gomes de Araujo Junior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Tome da Silva Neta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ne Jakeline Carvalho das Nev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ete de Oliveira Nascimento</text:p>
          </table:table-cell>
          <table:table-cell table:style-name="ce98" office:value-type="string" calcext:value-type="string">
            <text:p>Agente Tecnico-analist.org.metodos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o Augusto Frag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zamira Rosaria de Almeida E Silva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railton Gomes do Nascimento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sandra de Oliveira Rebouca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llings Barbosa Maquin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Frota Telles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ine Santos Elamid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Jaques dos Santos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Souza de Oliveir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ulissis Bessa Barbos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ner Izumy Gandra Makimoto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sley Pereira Ucho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Cloves Vieir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Gomes da Costa Junior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phael Vitoriano Bastos</text:p>
          </table:table-cell>
          <table:table-cell table:style-name="ce98" office:value-type="string" calcext:value-type="string">
            <text:p>Agente de Apoio-tec.telecomunicoes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Castro Mirand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ine Matos Sarai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Pinho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ona Larissa Costa Freir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u Honda Neves Martin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Ulysses Ramos Riker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rley da Silva Brasil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Barros Soar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 Antonio Abreu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Sampaio Mell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deu Azevedo de Medeiros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eo Ferreira Para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Santos de Souza</text:p>
          </table:table-cell>
          <table:table-cell table:style-name="ce98" office:value-type="string" calcext:value-type="string">
            <text:p>Agente de Servico-artif.elet.hidrau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Jorge de Moura Abrahim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el Alencar Fernand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sa Maria Sanches Valent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Ubirajara Moreira Guimara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ergio Freitas de Moraes</text:p>
          </table:table-cell>
          <table:table-cell table:style-name="ce98" office:value-type="string" calcext:value-type="string">
            <text:p>Agente Tecnico-analista de Rede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dyson Pimentel Azed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de Menezes Sant Ann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ulo Devezas Freitas</text:p>
          </table:table-cell>
          <table:table-cell table:style-name="ce98" office:value-type="string" calcext:value-type="string">
            <text:p>Agente Tecnico-analista de Rede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dos Santos Ram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Malveira de Mesqui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na Margareth E Silva Lag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endonca Martin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o Goncalves de Vasconcellos</text:p>
          </table:table-cell>
          <table:table-cell table:style-name="ce98" office:value-type="string" calcext:value-type="string">
            <text:p>Agente Tecnico-webdesigner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rley Chaves Faria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Taylor Meneses de Sous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Beiragrande da Co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 Wilson Vasconcelos Melo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sana Paula Oliveira Branda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Telles de Maced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a Ribeiro Cosm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ianka Veiga Hort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Fernando Lopes Ferr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oshio Fonseca Hamad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Elvislanio Per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ne Meire Pinat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demar Pereira Net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phy Stuarthi de Oliveir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lherme Henrich Benek Vi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Drumond de Lim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Dantas Correa Pinto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gia Maria Oliveira Sen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raldo Kulik Silv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s de Sousa Oliveir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ladia Rachel Maia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a Silva de Souza Nun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lffe Kokay Barroncas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raujo And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mon Cavalcanti Gom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ton Fabiano Souza da Silva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Freitas Alencar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nio da Silva Rodrigu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tor Bezerra da Roch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fredo Afonso Ribamar de Freitas</text:p>
          </table:table-cell>
          <table:table-cell table:style-name="ce98" office:value-type="string" calcext:value-type="string">
            <text:p>Agente de Apoio-tec.telecomunicoes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ne Sarmento Rocha Leal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Henrique Neves Viana Brav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e Sousa Falca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Madalena Barbosa Santos Cort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uardo Nunes Aguiar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Grace de Castro Leal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len do Socorro Farias de Mou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la Keyla Fonseca Bast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ugusto Fonseca Viann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son Luiz de Almeid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raujo Torr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cardo Aquino Ventu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Silva do Nascimento</text:p>
          </table:table-cell>
          <table:table-cell table:style-name="ce98" office:value-type="string" calcext:value-type="string">
            <text:p>Agente de Apoio-tec.telecomunicoes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deita Almeida Amorim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Carlos Ferraro Rubim Junior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Tupinamba do Vall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elle Christine Albuquerque dos 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Bernardes Lima Junior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de Andrade Reboucas Sampai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ipe Vieir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udson Barreiros da Silva</text:p>
          </table:table-cell>
          <table:table-cell table:style-name="ce98" office:value-type="string" calcext:value-type="string">
            <text:p>Agente Tecnico-analista de Rede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edro Barbosa de Arauj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laython Barreto de Menez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uby Ribeiro Fonsec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Abecassis de Oliv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riscila Farias dos Reis Alencar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demberg Alves da Frot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mmel Monteiro Waughan Gouve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lita Lima Leit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en Brandao Pont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Tuji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Cruz Ferr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Jones de Lima da Silv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ese Martiniano Sous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iali Correa dos Santos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son Luis Sousa Silv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oe Araujo do Couto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Nascimento Lim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dos Santos Lim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Roberto Laranjeir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3" table:number-columns-repeated="228"/>
          <table:table-cell table:style-name="ce58" table:number-columns-repeated="3"/>
          <table:table-cell table:style-name="ce62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ques Edward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 da Silva Menez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et Coimbra Kautsid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uliana Vieira Faria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la Oliva Veloso Desideri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zelia Almeida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Custodi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Mendonca Martin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uiz Rocha Pinheir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Pereira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Mara Makarem Sant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a Prata Fernandes Ferrarez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 Cassia Nery de Mendonc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issely Guimaraes Carneir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a Graca Saldanh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Alberto de Oliveira Net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noel Jose Rego Soar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e Garcia Pont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ene da Silva Bessa Antonacci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iosto Soares do Rosari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dson da Fonseca Maciel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a Ramos Menezes de Barro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ristiano Machado Lacerda Fari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sa Rodrigues Lustosa de Camarg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braao Moises Queiroz Matalon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acio Francisco Carneiro Fontenel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exandre dos Santos Nogueir</text:p>
          </table:table-cell>
          <table:table-cell table:style-name="ce98" office:value-type="string" calcext:value-type="string">
            <text:p>Agente de Apoio-tec.telecomunicoes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nner Ramos Maia</text:p>
          </table:table-cell>
          <table:table-cell table:style-name="ce98" office:value-type="string" calcext:value-type="string">
            <text:p>Agente Tecnico-analista Bco.dados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son Frederico Lima Paes Barre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Itamar Pereira Diniz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a Maria Morais Lop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ellvin do Nascimento Sobrinh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Augusta Machado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ura Jorge Silva Estevam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teven Castro Conte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Cesar Torres Ribeiro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Marcelo Mendes Damasceno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dia Vanessa Rodrigues Barbos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an Marcos de Araujo Lim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Teixeira Antony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Praia Portela de Aguiar</text:p>
          </table:table-cell>
          <table:table-cell table:style-name="ce98" office:value-type="string" calcext:value-type="string">
            <text:p>Agente Tecnico-engenheiro Florestal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54" table:number-columns-repeated="228"/>
          <table:table-cell table:style-name="ce59" table:number-columns-repeated="3"/>
          <table:table-cell table:style-name="ce63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Ezidio Per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demir do Carmo Silva Filh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table:formula="of:=518.87+518.87" office:value-type="float" office:value="1037.74" calcext:value-type="float">
            <text:p>1.037,7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Marques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Braga Danta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de Sales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uri de Barros Lourenc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Guimaraes Goncalv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Martins Feitoz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y Cavalcante Rondon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arah da Cruz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Victor de Oliveira Vi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e Alencar dos Sant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quiles Lopes Jacint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e Guedes Pir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cael Granja Martin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len George Rodrigues Chaves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55" table:number-columns-repeated="228"/>
          <table:table-cell table:style-name="ce60" table:number-columns-repeated="3"/>
          <table:table-cell table:style-name="ce64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Veneranda Pereira Bati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table:formula="of:=518.87+518.87" office:value-type="float" office:value="1037.74" calcext:value-type="float">
            <text:p>1.037,7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nilson Roberto de Oliveira Filh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o Paz Alv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aina Sesterhenn Chav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a Augusta Queiroz Marqu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Noronha Damasceno Olivei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iola de Souza Mendanh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Renat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nrique Mendes da Rocha Lopes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ago Pinho Cardoso da Silva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franio Correa Lima Junior</text:p>
          </table:table-cell>
          <table:table-cell table:style-name="ce98" office:value-type="string" calcext:value-type="string">
            <text:p>Agente Tecnico-economist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anma Uchoa de Araujo</text:p>
          </table:table-cell>
          <table:table-cell table:style-name="ce98" office:value-type="string" calcext:value-type="string">
            <text:p>Agente Tecnico-psicolog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on Andre Mendes Bernardo</text:p>
          </table:table-cell>
          <table:table-cell table:style-name="ce98" office:value-type="string" calcext:value-type="string">
            <text:p>Agente Tecnico-administr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lene de Oliveira Miranda</text:p>
          </table:table-cell>
          <table:table-cell table:style-name="ce98" office:value-type="string" calcext:value-type="string">
            <text:p>Agente Tecnico-comunicolog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ilson Castro Viana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ia Vasconcelos dos Santos Alvar</text:p>
          </table:table-cell>
          <table:table-cell table:style-name="ce98" office:value-type="string" calcext:value-type="string">
            <text:p>Agente Tecnico-pedagog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ugusto de Oliveira Lopes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ana Ferreira Pimentel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Bronner Silveira Soar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zana Soria Negreir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iane Martins Amorim de Freita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mila Catarina Gadelha Justinian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Eduardo Cavalcante Estev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de Oliveira Portela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erton Guilherme Machado Guerreiro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sandro Silva dos Santo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Batista Machad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ulo Diego Soares Gom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ngrid Miscow da Cruz Paya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ka Vanessa Roriz Hipolito Vi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ogo da Rocha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heralmy Hasten Santos Araujo da Si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milli Silveira Chaves de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rick Jose Pinheiro Piment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a Marina Puga Oliveira Antony</text:p>
          </table:table-cell>
          <table:table-cell table:style-name="ce98" office:value-type="string" calcext:value-type="string">
            <text:p>Agente Tecnico-me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ilson Dacio Ventilari Simo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Grana de Almeida Jun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Celson Sousa de Sales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de Souza Carvalho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gusto dos Santos Arauj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a de Almeida Gomes Co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ego Alves Lop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mar Maia de Souz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merson Cardoso dos Sant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inglison Pinto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do Monte Carioca Net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ynthia Saraiva Barros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iara Alexandrino da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table:formula="of:=518.87+518.87" office:value-type="float" office:value="1037.74" calcext:value-type="float">
            <text:p>1.037,74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xandra Laila Cordeiro de Almeida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us Monteiro de Figueired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ayne de Lima Pereira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cha Cavalcant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uelen Sousa Dia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a Santini Arauj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Domingos Viana Batist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rissa de Araujo Spinelli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becca Ailen Nogueira Vi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quel Franca Ribeir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ricia Pereira de Mel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lia Queiroz Silv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hiago Rabelo Mai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livia de Moraes Bezer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ola Silva de Souz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Paulo Gomes Lim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an do Val Barro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Nobre de Freita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athan Alves Galdino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abriela Barreto Gadelh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table:formula="of:=651.61+651.61" office:value-type="float" office:value="1303.22" calcext:value-type="float">
            <text:p>1.303,22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ouglas Queiroz Benayon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Costa Ribeir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day de Pinh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urilo Menezes do Monte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Augusto Melo de Carvalh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im Tiago dos Santos Oliveira Bapti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olfo Altino Correa da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ury Fechine Ramo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hana Nyevies Martins Soar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nes Louise Ribeiro Hortencio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theus Marinho Nogu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ana Cunha Oliveir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Fellipe Lima Staciarini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e Karol de Souza Co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Pinto de Souz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gor de Souza Andrade Pastor Almeid</text:p>
          </table:table-cell>
          <table:table-cell table:style-name="ce98" office:value-type="string" calcext:value-type="string">
            <text:p>Agente de Apoio-progam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Cordeiro Lorenzi</text:p>
          </table:table-cell>
          <table:table-cell table:style-name="ce98" office:value-type="string" calcext:value-type="string">
            <text:p>Agente Tecnico-contador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o Rebelo Lobato</text:p>
          </table:table-cell>
          <table:table-cell table:style-name="ce98" office:value-type="string" calcext:value-type="string">
            <text:p>Agente de Apoio-manut.informa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a Almeida Freire de Souza</text:p>
          </table:table-cell>
          <table:table-cell table:style-name="ce98" office:value-type="string" calcext:value-type="string">
            <text:p>Agente Tecnico-pedagog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andro Tavares Bezerr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Santos Maciel</text:p>
          </table:table-cell>
          <table:table-cell table:style-name="ce98" office:value-type="string" calcext:value-type="string">
            <text:p>Agente de Apoio-motorista/seguran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a Tarsya Alves do Nascimen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erson Jose Mendes Font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sabella Pimentel Buchacher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ikon Antonio Freitas Martin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us Vinicius Bessa Menez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Ricardo de Souza Gome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yelle Valeria da Silva E Silv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357.17" calcext:value-type="float">
            <text:p>357,1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racioney Ferreira Pint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faela Mascarenhas Coelho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tiana Dominiak Soares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elton Albuquerque Mato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eyde Regina Demosthenes Trindad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Bernardo Ferreira Junior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 Junior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uiomar Felicia dos Santos Castr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Michel Ayres Martin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zabel Christina Chrisostom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o Aurelio Lisciot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67" calcext:value-type="float">
            <text:p>1.061,6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lisa Olivia Vieiralves Ferr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ereza Cristina Coelho da Sil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Pirangy de Souz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ilda Silva de Souz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vys de Paula Freita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d Maia de Albuquerque Roch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a Nobia Albuquerque da Cunh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tia Maria Araujo de Oliv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ene Franco da Sil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Eunice Lopes de Lucena Bitenc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bel Vitoria Pereira Mendonca d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Cristina Vieira da Roch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lene Barroso da Sil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Queiroz Martin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tavio de Souza Gom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ucy Maria de Souz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Claudia Abboud Daou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naldo Andrad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lber Luis Silva do Nascimen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olange da Silva Guedes Mou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de Assis Aires Arguell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lvana Ramos Cavalcanti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Stelio Sabba Guimara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 Conceicao Silva Santiag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rtil Fernandes do Val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Andrade dos Santo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na Lima de Souz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vid Evandro Costa Carramanho</text:p>
          </table:table-cell>
          <table:table-cell table:style-name="ce99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de Holanda Faria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Borges Oliv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Veloso Per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Wilson Lopes Cavalcant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linda Maria Cunha Dut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mone Braga Luniere da Cost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table:formula="of:=844.69+844.69" office:value-type="float" office:value="1689.38" calcext:value-type="float">
            <text:p>1.689,3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Pinto Ribeir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uy Malveira Guimara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Jose Mancilh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9" office:value-type="string" calcext:value-type="string">
            <text:p>Davi Santana da Cama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Rodrigues do Nascimento Jun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Piedade Queiroz Nogueira Bel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gerio Marques Santo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ana Toledo Martin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rge Alberto Gomes Damascen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Lazaro de Morais Campo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andete de Oliveira Net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da Mara Nascimento Albuquerque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efferson Neves de Carval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ey Barbosa Martin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Fabio Braga Monteiro</text:p>
          </table:table-cell>
          <table:table-cell table:style-name="ce98" office:value-type="string" calcext:value-type="string">
            <text:p>Procurador Geral de Justica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ola Honorio de Valois Coel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uro Tavares da Sil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da Silva Isolin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ber Mafra Roch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driano Alecrim Marin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o Ypiranga Monteiro Ne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Gaspar Rodrigue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Alecrim Marin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Sergio Edwards de Freita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o Nascimento Oliv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inaldo Alberto Nery de Lim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varo Granja Pereira de Souz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heyla Dantas Frota de Carvalh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ilce Helen Queiroz de Sous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Virgilio Belota Seffair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Cintrao Simoes de Oliv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ne Correa Bento da Sil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Miranda Leao Junior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Leite Bri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valdo Castro de Souz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rson de Castro Coelh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imone Martins Lim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alber Diniz da Silv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ais Rejane de Carvalho Freitas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Fernando Nogueira Borges de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s Helena de Souza Nobile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Ribeiro Guimaraes Nett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ton Serra Vian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eonardo Abinader Nobre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zandra Leite Guedes de Lir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audio Sergio Tanajura Sampai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Betusa Araujo do Nasciment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ly Pereira de Freitas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George Pestana Vieir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talo Klinger Rodrigues do Nascimen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a Santos Guedes Gonzag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essandro Samartin de Gouvei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Alberto Dantas de Vasconcelos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Felipe da Cunha Fish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Augusto Silva de Almeid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olina Monteiro Chagas Mai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berto Nogueir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Lavareda Fonsec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Dolzany Arauj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rmando Gurgel Mai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na Leite Guedes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o de Salles Martins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Paulo Alexander dos Santos Berib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nna Breves Mai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Cristina de Lima Oliveir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o Pereira de Mell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rah Clarissa Cruz Lea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lavio Mota Morais Silveir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ranilson de Araujo Ribeir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ania Maria de Azevedo Feitosa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elle Cristine de Figueiredo Arr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leyson Nascimento Barroso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ricio Santos Almeida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na Campos Maciel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Timoteo Agabo Pacheco de Almeida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ilian Nara Pinheiro de Almeida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Weslei Machado Alves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dre Epifanio Martins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odrigo Nicoletti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abia Melo Barbosa de Oliveira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talie del Carmen Rodrigues de Car</text:p>
          </table:table-cell>
          <table:table-cell table:style-name="ce98" office:value-type="string" calcext:value-type="string">
            <text:p>Promotor de Justica Substituto </text:p>
          </table:table-cell>
          <table:table-cell table:style-name="ce41" office:value-type="float" office:value="620.23" calcext:value-type="float">
            <text:p>620,23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le Lorena de Sant Anna Costa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iscilane de Maria Pimentel Gomes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borah Ghislane Gama Maciel Souza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Karine Bochi Quintas Fernandes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Helena Brasil Holanda Nasciment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ennis Albuquerque Lobo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75.75" calcext:value-type="float">
            <text:p>675,7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urico Jose Santoro Franco Azevedo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miro Fernandes Neto</text:p>
          </table:table-cell>
          <table:table-cell table:style-name="ce98" office:value-type="string" calcext:value-type="string">
            <text:p>Assessor de Rel.pub.e Cerimonial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Mara Bessa Lima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enata Albuquerque Gomes de Oliveir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mar Barakat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917.08" calcext:value-type="float">
            <text:p>917,08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Naiara Benchaya Marinho</text:p>
          </table:table-cell>
          <table:table-cell table:style-name="ce98" office:value-type="string" calcext:value-type="string">
            <text:p>Assessor Jur.proc.geral de Justica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Paula da Silva Ramalho</text:p>
          </table:table-cell>
          <table:table-cell table:style-name="ce98" office:value-type="string" calcext:value-type="string">
            <text:p>Assessor Jur.proc.geral de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cia Fernandes Rodrigues da Silva</text:p>
          </table:table-cell>
          <table:table-cell table:style-name="ce98" office:value-type="string" calcext:value-type="string">
            <text:p>Assessor Jur.subproc.geral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gar Felipe Coelho Costa</text:p>
          </table:table-cell>
          <table:table-cell table:style-name="ce98" office:value-type="string" calcext:value-type="string">
            <text:p>Assessor Adj.de Seg.institucion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genor Maria da Costa Teixeira Fil</text:p>
          </table:table-cell>
          <table:table-cell table:style-name="ce98" office:value-type="string" calcext:value-type="string">
            <text:p>Assessor de Seguranca Institucional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Sergio Delgado Gomes</text:p>
          </table:table-cell>
          <table:table-cell table:style-name="ce98" office:value-type="string" calcext:value-type="string">
            <text:p>Assessor de Comunicaca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Daniel Cardoso Gerhard</text:p>
          </table:table-cell>
          <table:table-cell table:style-name="ce98" office:value-type="string" calcext:value-type="string">
            <text:p>Assessor Jur.subproc.geral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runa Carla Costa Fialho Gandara</text:p>
          </table:table-cell>
          <table:table-cell table:style-name="ce98" office:value-type="string" calcext:value-type="string">
            <text:p>Assessor Jur.subproc.geral Justica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6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mara Abdel Aziz</text:p>
          </table:table-cell>
          <table:table-cell table:style-name="ce98" office:value-type="string" calcext:value-type="string">
            <text:p>Assessor Juridico Proc.de Justica </text:p>
          </table:table-cell>
          <table:table-cell table:style-name="ce41" office:value-type="float" office:value="518.87" calcext:value-type="float">
            <text:p>518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eide de Andrade Bezerra</text:p>
          </table:table-cell>
          <table:table-cell table:style-name="ce98" office:value-type="string" calcext:value-type="string">
            <text:p>Promotor de Justica de 1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de Moraes Ramo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arlos Alberto Loureiro Pinage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Gomes da Silva</text:p>
          </table:table-cell>
          <table:table-cell table:style-name="ce98" office:value-type="string" calcext:value-type="string">
            <text:p>Promotor de Justica de 1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olmar Rabelo de Medeiro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nes Karrer de Castro Monteiro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percino de Sa Nogueira Filh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17" office:value-type="string" calcext:value-type="string">
            <text:p>Antonio Alves Santana</text:p>
          </table:table-cell>
          <table:table-cell table:style-name="ce99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o Valente de Azevedo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Raimundo Barros de Carvalho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elo Balbi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Bernardo Jose Antune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Jose de Meneze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aime Tourinho Fernandez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lodualdo de Souza Pinheiro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Maria Lop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uisio Pereira de Lima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ederico Monteiro Barros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Helena Antonio Monassa Abinad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Orlando dos Santos Santiag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lvador Conte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Default" table:number-columns-repeated="7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a Maria Duarte Estev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Yano Rene Pinheiro Monteiro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lias de Oliveira Chave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ntonio Guedes da Silv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Antonio Ferreira Lopes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Nazareth da Penha Vasques Mot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lipe Antonio de Carvalho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ilze Maria Coutinho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126"/>
          <table:table-cell table:style-name="ce127" table:number-columns-repeated="3"/>
          <table:table-cell table:style-name="ce128"/>
          <table:table-cell table:style-name="ce129"/>
          <table:table-cell table:style-name="ce128"/>
          <table:table-cell table:style-name="ce48" table:number-columns-repeated="221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aquina Jeronimo Portela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Ivete de Queiroz Sales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table:formula="of:=1446.25+1446.25" office:value-type="float" office:value="2892.5" calcext:value-type="float">
            <text:p>2.892,5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cimar de Maria da Silva Costa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ernando Florencio da Silv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Francisco Assis Noguei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das Dores Pimentel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table:formula="of:=1446.25+1446.25" office:value-type="float" office:value="2892.5" calcext:value-type="float">
            <text:p>2.892,5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quebede de Oliveira Souza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uiz Tadeu Calderoni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dilson dos Santos Olivei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erita Azulay Cardoso Soar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urea Marcia Bittencourt Karam</text:p>
          </table:table-cell>
          <table:table-cell table:style-name="ce99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Vicente Augusto Cruz Oliveira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guinaldo Concy de Souza</text:p>
          </table:table-cell>
          <table:table-cell table:style-name="ce98" office:value-type="string" calcext:value-type="string">
            <text:p>Promotor de Justica de 2 Entranci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51" table:number-columns-repeated="228"/>
          <table:table-cell table:style-name="ce57" table:number-columns-repeated="3"/>
          <table:table-cell table:style-name="ce61" table:number-columns-repeated="775"/>
          <table:table-cell table:number-columns-repeated="14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Eloisa Guimaraes da Costa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Jose Herivelto Pereira de Oliveir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aimundo David Jeronim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Lorena de Vercosa Oliva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Ricardo Jose da Costa Freitas</text:p>
          </table:table-cell>
          <table:table-cell table:style-name="ce98" office:value-type="string" calcext:value-type="string">
            <text:p>Agente de Apoio-administrativo </text:p>
          </table:table-cell>
          <table:table-cell table:style-name="ce41" office:value-type="float" office:value="844.69" calcext:value-type="float">
            <text:p>844,6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Maria Goreth dos Santos Campos</text:p>
          </table:table-cell>
          <table:table-cell table:style-name="ce98" office:value-type="string" calcext:value-type="string">
            <text:p>Agente de Servico-administrativo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Evandro Paes de Faria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Heliane Nogueira de Arruda</text:p>
          </table:table-cell>
          <table:table-cell table:style-name="ce98" office:value-type="string" calcext:value-type="string">
            <text:p>Tecnico do Ministerio Publico </text:p>
          </table:table-cell>
          <table:table-cell table:style-name="ce41" office:value-type="float" office:value="1061.87" calcext:value-type="float">
            <text:p>1.061,87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Sandra Maria Cabral Miranda Barros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Alberto Nunes Lopes</text:p>
          </table:table-cell>
          <table:table-cell table:style-name="ce98" office:value-type="string" calcext:value-type="string">
            <text:p>Procurador de Justica </text:p>
          </table:table-cell>
          <table:table-cell table:style-name="ce41" office:value-type="float" office:value="1446.25" calcext:value-type="float">
            <text:p>1.446,2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AUXÍLIO-SAÚDE</text:p>
          </table:table-cell>
          <table:table-cell table:style-name="ce5" office:value-type="string" calcext:value-type="string">
            <text:p>Christiane Rodrigues Brand</text:p>
          </table:table-cell>
          <table:table-cell table:style-name="ce98" office:value-type="string" calcext:value-type="string">
            <text:p>Promotor de Jus.entrancia Inicial </text:p>
          </table:table-cell>
          <table:table-cell table:style-name="ce41" office:value-type="float" office:value="651.61" calcext:value-type="float">
            <text:p>651,61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18" office:value-type="string" calcext:value-type="string">
            <text:p>Robson Luiz de Almeida</text:p>
          </table:table-cell>
          <table:table-cell table:style-name="ce98" office:value-type="string" calcext:value-type="string">
            <text:p>Agente Tecnico-juridico </text:p>
          </table:table-cell>
          <table:table-cell table:style-name="ce42" office:value-type="float" office:value="569.9" calcext:value-type="float">
            <text:p>569,9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Paulo Augusto de Oliveira Lopes</text:p>
          </table:table-cell>
          <table:table-cell table:style-name="ce98" office:value-type="string" calcext:value-type="string">
            <text:p>Agente Tecnico-engenheiro Civil </text:p>
          </table:table-cell>
          <table:table-cell table:style-name="ce42" office:value-type="float" office:value="240" calcext:value-type="float">
            <text:p>240,00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5" office:value-type="string" calcext:value-type="string">
            <text:p>INDENIZAÇÃO DE TRANSPORTE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98" office:value-type="string" calcext:value-type="string">
            <text:p>Promotor de Just.de Entrancia Final </text:p>
          </table:table-cell>
          <table:table-cell table:style-name="ce42" office:value-type="float" office:value="1217.79" calcext:value-type="float">
            <text:p>1.217,79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24"/>
          <table:covered-table-cell table:style-name="ce101"/>
          <table:table-cell table:style-name="ce43" table:formula="of:=SUM([.D5:.D1463])" office:value-type="float" office:value="2456851.15" calcext:value-type="float">
            <text:p>2.456.851,15</text:p>
          </table:table-cell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8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 office:value-type="string" calcext:value-type="string">
            <text:p>FONTE: SEÇÃO DE FOLHA DE PAGAMENTO</text:p>
          </table:table-cell>
          <table:table-cell table:style-name="ce25"/>
          <table:table-cell table:style-name="ce102">
            <draw:frame table:end-cell-address="'JANEIRO.2018'.D1472" table:end-x="25.04mm" table:end-y="4.14mm" draw:z-index="1" draw:name="Figuras 8" draw:style-name="gr1" draw:text-style-name="P1" svg:width="25.05mm" svg:height="29.46mm" svg:x="85.15mm" svg:y="3.66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>
          <table:table-cell table:style-name="ce7" office:value-type="string" calcext:value-type="string">
            <text:p>DATA DA ÚLTIMA ATUALIZAÇÃO: 26/01/2018</text:p>
          </table:table-cell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7" table:number-rows-repeated="2">
          <table:table-cell table:style-name="ce7"/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25"/>
          <table:table-cell table:style-name="ce102"/>
          <table:table-cell table:style-name="ce44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26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0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9" table:number-rows-repeated="64188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>
          <table:table-cell table:style-name="ce10" table:number-columns-repeated="2"/>
          <table:table-cell table:style-name="ce103"/>
          <table:table-cell table:style-name="ce45"/>
          <table:table-cell table:style-name="ce48" table:number-columns-repeated="228"/>
          <table:table-cell table:style-name="ce56" table:number-columns-repeated="3"/>
          <table:table-cell table:number-columns-repeated="789"/>
        </table:table-row>
        <table:table-row table:style-name="ro11" table:number-rows-repeated="982831">
          <table:table-cell table:number-columns-repeated="1024"/>
        </table:table-row>
        <table:table-row table:style-name="ro12" table:number-rows-repeated="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JANEIRO.2018'.A4:'JANEIRO.2018'.D14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/00/0000</text:date>, <text:time style:data-style-name="N2" text:time-value="10:27:23.5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5H30M56S</meta:editing-duration>
    <meta:editing-cycles>82</meta:editing-cycles>
    <meta:generator>LibreOffice/5.3.2.2$Windows_X86_64 LibreOffice_project/6cd4f1ef626f15116896b1d8e1398b56da0d0ee1</meta:generator>
    <dc:date>2018-01-26T12:48:34.734000000</dc:date>
    <meta:document-statistic meta:table-count="1" meta:cell-count="5846" meta:object-count="2"/>
  </office:meta>
</office:document-meta>
</file>