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47mm" fo:break-before="auto" style:use-optimal-row-height="false"/>
    </style:style>
    <style:style style:name="ro2" style:family="table-row">
      <style:table-row-properties style:row-height="12.6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6.23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4.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1010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JULHO2019.C2" table:end-x="11.18mm" table:end-y="0.04mm" draw:z-index="1" draw:name="Figuras 6" draw:style-name="gr1" draw:text-style-name="P1" svg:width="98.75mm" svg:height="12.38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8"/>
          <table:table-cell table:style-name="ce18">
            <draw:frame table:end-cell-address="JULHO2019.E2" table:end-x="39.94mm" table:end-y="0.04mm" draw:z-index="3" draw:name="Figuras 8" draw:style-name="gr1" draw:text-style-name="P1" svg:width="34.7mm" svg:height="14.5mm" svg:x="5.24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7"/>
          <table:table-cell table:style-name="ce19"/>
          <table:table-cell table:style-name="ce19" office:value-type="string" calcext:value-type="string">
            <text:p>JULHO/ 2019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ALEONDRE TANANTA DOS SANTOS</text:p>
          </table:table-cell>
          <table:table-cell table:style-name="ce12" office:value-type="string" calcext:value-type="string">
            <text:p>***.617.002-**</text:p>
          </table:table-cell>
          <table:table-cell table:style-name="ce12" office:value-type="string" calcext:value-type="string">
            <text:p>ARTÍFICE</text:p>
          </table:table-cell>
          <table:table-cell table:style-name="ce20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 office:value-type="string" calcext:value-type="string">
            <text:p>Entrou12/05/201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EXSANDRO LISBOA ANDRADE</text:p>
          </table:table-cell>
          <table:table-cell table:style-name="ce12" office:value-type="string" calcext:value-type="string">
            <text:p>***.120.552-**</text:p>
          </table:table-cell>
          <table:table-cell table:style-name="ce12" office:value-type="string" calcext:value-type="string">
            <text:p>AUX. SERV. GERAIS</text:p>
          </table:table-cell>
          <table:table-cell table:style-name="ce21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INE SOUZA DA CRUZ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NDRÉ LIBÓRIO DOS SANTOS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/>
          <table:table-cell table:style-name="ce12" office:value-type="string" calcext:value-type="string">
            <text:p>EDIFÍCIO SEDE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10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UNICE PEREIRA LISBOA</text:p>
          </table:table-cell>
          <table:table-cell table:style-name="ce12" office:value-type="string" calcext:value-type="string">
            <text:p>***.974.822-**</text:p>
          </table:table-cell>
          <table:table-cell table:style-name="ce12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RISTIANO DA SILVA TRINDADE</text:p>
          </table:table-cell>
          <table:table-cell table:style-name="ce12" office:value-type="string" calcext:value-type="string">
            <text:p>***.581.382-**</text:p>
          </table:table-cell>
          <table:table-cell table:style-name="ce12" office:value-type="string" calcext:value-type="string">
            <text:p>AUX. SERV. GERAIS</text:p>
          </table:table-cell>
          <table:table-cell table:style-name="ce21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2" office:value-type="string" calcext:value-type="string">
            <text:p>***.465.502-**</text:p>
          </table:table-cell>
          <table:table-cell table:style-name="ce12" office:value-type="string" calcext:value-type="string">
            <text:p>GARÇOM</text:p>
          </table:table-cell>
          <table:table-cell table:style-name="ce21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GRACILENE MANGABEIRA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21"/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KELLIANE RODRIGUES BEZERRA</text:p>
          </table:table-cell>
          <table:table-cell table:style-name="ce12" office:value-type="string" calcext:value-type="string">
            <text:p>***.65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/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12" office:value-type="string" calcext:value-type="string">
            <text:p>AUX. SERV. GERAIS</text:p>
          </table:table-cell>
          <table:table-cell table:style-name="ce21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COPEIRA</text:p>
          </table:table-cell>
          <table:table-cell table:style-name="ce20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CIO ROBERTO ANDRADE DA SILVA</text:p>
          </table:table-cell>
          <table:table-cell table:style-name="ce12" office:value-type="string" calcext:value-type="string">
            <text:p>***.150.262-**</text:p>
          </table:table-cell>
          <table:table-cell table:style-name="ce12" office:value-type="string" calcext:value-type="string">
            <text:p>AUX. SERV. GERAIS</text:p>
          </table:table-cell>
          <table:table-cell table:style-name="ce21"/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NIDER LEANDRO SOUZA NASCIMENTO</text:p>
          </table:table-cell>
          <table:table-cell table:style-name="ce12" office:value-type="string" calcext:value-type="string">
            <text:p>***.202.XXX-**</text:p>
          </table:table-cell>
          <table:table-cell table:style-name="ce12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PATRÍCIA RACHEL DOS SANTOS SILVA</text:p>
          </table:table-cell>
          <table:table-cell table:style-name="ce12" office:value-type="string" calcext:value-type="string">
            <text:p>***..056.XXX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AIMUNDA NATÁLIA SILVA AZEVEDO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 table:style-name="ce24"/>
          <table:table-cell table:style-name="ce26" office:value-type="float" office:value="40" calcext:value-type="float">
            <text:p>40</text:p>
          </table:table-cell>
          <table:table-cell table:style-name="ce24" table:number-columns-repeated="2"/>
          <table:table-cell table:number-columns-repeated="1015"/>
        </table:table-row>
        <table:table-row table:style-name="ro15">
          <table:table-cell table:style-name="ce8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WANDERSON BRITO PEREIRA</text:p>
          </table:table-cell>
          <table:table-cell table:style-name="ce12" office:value-type="string" calcext:value-type="string">
            <text:p>***.876.322-**</text:p>
          </table:table-cell>
          <table:table-cell table:style-name="ce12" office:value-type="string" calcext:value-type="string">
            <text:p>AUX. SERV. GERAIS</text:p>
          </table:table-cell>
          <table:table-cell table:style-name="ce21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16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JULHO2019.F54" table:end-x="2.4mm" table:end-y="4.66mm" draw:z-index="0" draw:name="Figuras 8" draw:style-name="gr1" draw:text-style-name="P1" svg:width="0.34mm" svg:height="0.02mm" svg:x="2.05mm" svg:y="4.64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JULHO2019.F54" table:end-x="2.4mm" table:end-y="4.66mm" draw:z-index="2" draw:name="Figuras 8" draw:style-name="gr1" draw:text-style-name="P1" svg:width="0.33mm" svg:height="0.02mm" svg:x="2.06mm" svg:y="4.6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5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LEX BARROS NERIS</text:p>
          </table:table-cell>
          <table:table-cell table:style-name="ce15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1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JULHO2019.$A$1" table:cell-range-address="JULHO2019.$A$1:JULHO2019.$D$58"/>
          <table:named-range table:name="Print_Area_0" table:base-cell-address="$JULHO2019.$A$1" table:cell-range-address="JULHO2019.$A$1:JULHO2019.$D$38"/>
          <table:named-range table:name="Print_Area_0_0" table:base-cell-address="$JULHO2019.$A$1" table:cell-range-address="JULHO2019.$A$1:JULHO2019.$D$38"/>
          <table:named-range table:name="Print_Area_0_0_0" table:base-cell-address="$JULHO2019.$A$1" table:cell-range-address="JULHO2019.$A$1:JULHO2019.$D$38"/>
          <table:named-range table:name="Print_Area_0_0_0_0" table:base-cell-address="$JULHO2019.$A$1" table:cell-range-address="JULHO2019.$A$1:JULHO2019.$D$38"/>
          <table:named-range table:name="Print_Area_0_0_0_0_0" table:base-cell-address="$JULHO2019.$A$1" table:cell-range-address="JULHO2019.$A$1:JULHO2019.$D$38"/>
          <table:named-range table:name="Print_Area_0_0_0_0_0_0" table:base-cell-address="$JULHO2019.$A$1" table:cell-range-address="JULHO2019.$A$1:JULHO2019.$D$38"/>
          <table:named-range table:name="Print_Area_0_0_0_0_0_0_0" table:base-cell-address="$JULHO2019.$A$1" table:cell-range-address="JULHO2019.$A$1:JULHO2019.$D$38"/>
          <table:named-range table:name="Print_Area_0_0_0_0_0_0_0_0" table:base-cell-address="$JULHO2019.$A$1" table:cell-range-address="JULHO2019.$A$1:JULHO2019.$D$38"/>
          <table:named-range table:name="Print_Area_0_0_0_0_0_0_0_0_0" table:base-cell-address="$JULHO2019.$A$1" table:cell-range-address="JULHO2019.$A$1:JULHO2019.$D$38"/>
          <table:named-range table:name="Print_Area_0_0_0_0_0_0_0_0_0_0" table:base-cell-address="$JULHO2019.$A$1" table:cell-range-address="JULHO2019.$A$1:JULHO2019.$D$38"/>
          <table:named-range table:name="Print_Area_0_0_0_0_0_0_0_0_0_0_0" table:base-cell-address="$JULHO2019.$A$1" table:cell-range-address="JULHO2019.$A$1:JULHO2019.$D$38"/>
          <table:named-range table:name="Print_Area_0_0_0_0_0_0_0_0_0_0_0_0" table:base-cell-address="$JULHO2019.$A$1" table:cell-range-address="JULHO2019.$A$1:JULHO2019.$D$38"/>
          <table:named-range table:name="Print_Area_0_0_0_0_0_0_0_0_0_0_0_0_0" table:base-cell-address="$JULHO2019.$A$1" table:cell-range-address="JULHO2019.$A$1:JULHO2019.$D$38"/>
          <table:named-range table:name="Print_Area_0_0_0_0_0_0_0_0_0_0_0_0_0_0" table:base-cell-address="$JULHO2019.$A$1" table:cell-range-address="JULHO2019.$A$1:JULHO2019.$D$38"/>
          <table:named-range table:name="_xlnm.Print_Area_0_0" table:base-cell-address="$JULHO2019.$A$1" table:cell-range-address="JULHO2019.$A$1:JULHO2019.$D$38"/>
          <table:named-range table:name="_xlnm.Print_Area_0_0_0" table:base-cell-address="$JULHO2019.$A$1" table:cell-range-address="JULHO2019.$A$1:JULHO2019.$D$38"/>
          <table:named-range table:name="_xlnm.Print_Area_0_0_0_0" table:base-cell-address="$JULHO2019.$A$1" table:cell-range-address="JULHO2019.$A$1:JULHO2019.$D$38"/>
        </table:named-expressions>
      </table:table>
      <table:named-expressions/>
      <table:database-ranges>
        <table:database-range table:name="__Anonymous_Sheet_DB__0" table:target-range-address="JULHO2019.G6:JULHO2019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08-06T15:23:45.671000000</dc:date>
    <meta:print-date>2019-05-14T08:34:08Z</meta:print-date>
    <meta:editing-cycles>288</meta:editing-cycles>
    <meta:editing-duration>PT12H40M51S</meta:editing-duration>
    <meta:document-statistic meta:table-count="1" meta:cell-count="294" meta:object-count="4"/>
  </office:meta>
</office:document-meta>
</file>