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43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border="none" style:vertical-align="automatic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4"/>
    <style:style style:name="ce32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3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141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130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SETEMBRO.2019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2"/>
        <table:table-column table:style-name="co3" table:default-cell-style-name="ce39"/>
        <table:table-column table:style-name="co4" table:default-cell-style-name="ce62"/>
        <table:table-column table:style-name="co5" table:default-cell-style-name="ce15"/>
        <table:table-column table:style-name="co6" table:number-columns-repeated="1001" table:default-cell-style-name="ce15"/>
        <table:table-column table:style-name="co6" table:number-columns-repeated="17" table:default-cell-style-name="ce130"/>
        <table:table-column table:style-name="co6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SETEMBRO.2019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75"/>
            <table:covered-table-cell table:style-name="ce42"/>
            <table:table-cell table:style-name="ce119" table:number-columns-repeated="223"/>
            <table:table-cell table:style-name="ce32" table:number-columns-repeated="3"/>
            <table:table-cell table:style-name="ce119" table:number-columns-repeated="768"/>
            <table:table-cell table:style-name="ce32" table:number-columns-repeated="8"/>
            <table:table-cell table:number-columns-repeated="18"/>
          </table:table-row>
          <table:table-row table:style-name="ro2">
            <table:table-cell table:style-name="ce2" office:value-type="string" calcext:value-type="string" table:number-columns-spanned="4" table:number-rows-spanned="1">
              <text:p>SETEMBRO / 2019</text:p>
            </table:table-cell>
            <table:covered-table-cell table:style-name="ce17"/>
            <table:covered-table-cell table:style-name="ce25"/>
            <table:covered-table-cell table:style-name="ce49"/>
            <table:table-cell table:style-name="ce119" table:number-columns-repeated="223"/>
            <table:table-cell table:style-name="ce32" table:number-columns-repeated="3"/>
            <table:table-cell table:style-name="ce119" table:number-columns-repeated="768"/>
            <table:table-cell table:style-name="ce32" table:number-columns-repeated="8"/>
            <table:table-cell table:number-columns-repeated="18"/>
          </table:table-row>
          <table:table-row table:style-name="ro3">
            <table:table-cell table:style-name="ce4" table:number-columns-spanned="4" table:number-rows-spanned="1"/>
            <table:covered-table-cell table:style-name="ce37"/>
            <table:covered-table-cell table:style-name="ce77"/>
            <table:covered-table-cell table:style-name="ce44"/>
            <table:table-cell table:style-name="ce120" table:number-columns-repeated="223"/>
            <table:table-cell table:style-name="ce134" table:number-columns-repeated="4"/>
            <table:table-cell table:style-name="ce32" table:number-columns-repeated="775"/>
            <table:table-cell table:number-columns-repeated="18"/>
          </table:table-row>
          <table:table-row table:style-name="ro4">
            <table:table-cell table:style-name="ce7" office:value-type="string" calcext:value-type="string">
              <text:p>JUSTIFICATIVA / BENEFÍCIO</text:p>
            </table:table-cell>
            <table:table-cell table:style-name="ce7" office:value-type="string" calcext:value-type="string">
              <text:p>NOME</text:p>
            </table:table-cell>
            <table:table-cell table:style-name="ce30" office:value-type="string" calcext:value-type="string">
              <text:p>CARGO</text:p>
            </table:table-cell>
            <table:table-cell table:style-name="ce45" office:value-type="string" calcext:value-type="string">
              <text:p>VALORES</text:p>
            </table:table-cell>
            <table:table-cell table:style-name="ce121" table:number-columns-repeated="994"/>
            <table:table-cell table:style-name="ce32" table:number-columns-repeated="8"/>
            <table:table-cell table:number-columns-repeated="18"/>
          </table:table-row>
        </table:table-header-rows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Fregapani Lei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Maria Mendonca Pinto dos S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Abdala Tum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oeme Tobias de Souz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ndra Cal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Ferreir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ntonio Ferreira Coe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ani Monica Guedes de Freitas Rod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na Maria de Castro do Couto V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ia de Araujo Pereira Ribeir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stino Ferreira N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en Brandao Pont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a Dominiak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son Luiz de Almeid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ana Cunha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merio Samuel Almeida P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Eduardo Cavalcante Este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Araujo Tor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Paulo Gom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a Santini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Farah da Cru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Auday de P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a Tuji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na Souza Bote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a Vieira Far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a Ribeiro Cosm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ola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Ortiz Mat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erley Chaves Fari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Tupinamba do Val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le Sousa Falc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deita Almeida Amori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demir do Carmo Silva Fi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a Graca Saldanh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a Doran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elen Sousa D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e Guedes Pi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milli Silveira Chaves de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ulo Martins Feito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a Mascarenhas Coe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aldo Sampaio Mel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oshio Fonseca Hama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zana Soria Negrei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ne Sarmento Roch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yelle Valeria da Silv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ury Dut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Jose Grana de Almeida Ju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ana Ferreira Pimentel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Franc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na Pina Paiva Keese Camp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son Almeida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Madalena Barbosa Santos Cor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onica Costa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ngrid Miscow da Cruz Pay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us Vinicius Bessa Menez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h Abecassis de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a Almeida Freire de Souza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de Sal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aria Morais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Jose Custod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elle Christine Albuquerque dos 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o Cost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mar Maia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elize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ury Fechine Ram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Marqu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essa Simoes Pache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teven Castro Co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Batista Macha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ogo da Rocha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tricia Soares Marques da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braao Moises Queiroz Matal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quiles Lopes Jac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cardo Aquino Vent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ka Vanessa Roriz Hipolito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uan do Val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mel Monteiro Waugha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Perei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uby Ribeiro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eg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idas Almeid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lita Lima Lei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Carlos Barbosa Vieira dos 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onara Fonseca Hamada Taka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ianka Veiga Hor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emilda Ferreira Silvi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cael Granj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Delmiro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Cruz Ferr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ena Kakih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Gomes Cam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de Souz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ian da Silva Donato Lopes Martin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Ronaldo dos Santos Freir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38" office:value-type="string" calcext:value-type="string">
            <text:p>Agente Tecnico-arquivist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a Batista Lim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38" office:value-type="string" calcext:value-type="string">
            <text:p>Agente Tecnico-bibliotecari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irley Lima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heralmy Hasten Santos Araujo da Si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der Nobrega Ribei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Renat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andra Laila Cordeiro de Almeid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yne de Lima Pereir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ane Garcia P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a de Araujo Mac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zana da Silva Pare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ctor Pi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erson Jose Mendes F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Andre Abensur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ilson Castro Vian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38" office:value-type="string" calcext:value-type="string">
            <text:p>Agente Tecnico Estatist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8" office:value-type="string" calcext:value-type="string">
            <text:p>Agente Tecnico-economista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thos Coelho Cardos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s de Faria Sant an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e Ezid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ne Meire Pinat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a Mendonc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Ubirajara Moreira Guimara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emar Per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Braga Dan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y Cavalcante Rond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ctor de Oliveira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o Perpetuo Socorro Dourado T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ortencia Batista Nery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ldete Sousa Alecr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ulcilene Avelino Pedr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na Lop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ia da Silva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Araujo 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a de Andrade Reboucas Sampa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onilda Nogu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ir Oriente de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lene Costa Cast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andre Pessoa Alv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nessa da Costa Gondim Le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Jose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nice Lima Peixo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uel de Souza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dia Vanessa Rodrigues Barbosa Go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o Paz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essa Silva Nob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Ricardo de Souza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Edinaldo Lira de Carvalh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rico Telles de Mac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Rabelo Ma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Cordeiro Lorenzi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Tavares Bezer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mystrong Costa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e Karol de Souz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mila Freita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ricia Pereira de Mel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iton da Silva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sley Pereira Ucho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Cloves Vi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ton Menezes Diniz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Lim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raldo Kulik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lffe Kokay Barronca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ese Martiniano Sous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son Luis Sous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oe Araujo do Cou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Santos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mes Bri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eo Ferreira Para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exandre dos Santos Nogueir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Rebelo Lobat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nyse Santos de Me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Pinh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Viana Meneghini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eska Gracieme Andrade Marques de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nio Herculano Barbo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k de Melo Mour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clyndon Saint Christie de Lima Xav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38" office:value-type="string" calcext:value-type="string">
            <text:p>Agente Tecnico-webdesigne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nner Ramos Mai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im Tiago dos Santos Oliveira Bapti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de Souza Andrade Pastor Almeid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8" office:value-type="string" calcext:value-type="string">
            <text:p>Agente Tecnico-comunicolog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Oliveira Sampai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e Ellen Bezer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Jefferson Chase Silva dos 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valdo Gomes Feito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sandro Silva dos Sant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tricia Costa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ulissis Bessa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Jose Rego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31" table:number-columns-repeated="994"/>
          <table:table-cell table:style-name="ce32" table:number-columns-repeated="8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lia Queiroz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ne Matos Sarai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Noronha Damasceno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 Leao da Silva</text:p>
          </table:table-cell>
          <table:table-cell table:style-name="ce38" office:value-type="string" calcext:value-type="string">
            <text:p>Agente Tecnico-assistente So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8" office:value-type="string" calcext:value-type="string">
            <text:p>Agente Tecnico-engenheiro Florest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anma Uchoa de Araujo</text:p>
          </table:table-cell>
          <table:table-cell table:style-name="ce38" office:value-type="string" calcext:value-type="string">
            <text:p>Agente Tecnico-psicolog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Vasconcelos dos Santos Alvar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Marina Puga Oliveira Antony</text:p>
          </table:table-cell>
          <table:table-cell table:style-name="ce38" office:value-type="string" calcext:value-type="string">
            <text:p>Agente Tecnico-me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nathan Alves Galdino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nny Magalhae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dos Santos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38" office:value-type="string" calcext:value-type="string">
            <text:p>Agente Tecnico-analist.org.metodos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Teix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lmir Marques Medeiros</text:p>
          </table:table-cell>
          <table:table-cell table:style-name="ce38" office:value-type="string" calcext:value-type="string">
            <text:p>Agente de Apoio-taquigraf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Alves Go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ego Alves Lop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ugusto Pereira da Cunh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uardo Nunes Aguia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ine Santos Elamid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Pirangy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Pinto Rib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uro Tavares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Starling Peixo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Silva Santiag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Piedade Queiroz Nogueira Bel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lda Silva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bel Vitoria Pereira Mendonca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ber Luis Silva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vys de Paula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na Lim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Betusa Araujo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eyla Dantas Fro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tavio de Souza Gom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Maria Raposo da Camara Coe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Gaspar Rodrigu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elo Balbi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de Holanda Fari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uy Malveir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ucy Mari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vi Santana da Cama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lton Serra Vian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lber Diniz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orge Pestana Vi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ola Honorio de Valois Coe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Fernando Nogueira Borges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Lazaro de Morais Camp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Klinger Rodrigues do Nascim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o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Leite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Rodrigues do Nascimento Ju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y Barbosa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ber Mafr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gerio Marque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mone Martins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o Nogu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abriel Salvino Chagas do Nasciment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nna Breves Maia Vel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Firmino Dan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 Nunes Novaes Machad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iam Figueiredo da Sil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Silva Chaves Amazonas de Men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eslei Machado Alve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mando Gurgel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Leao Bast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ricio Santos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nderson Lima Duarte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Nicolett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le Cristine de Figueiredo Ar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ra Rebeca Albuquerque Marin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table:formula="of:=651.61+13683.81" office:value-type="float" office:value="14335.42" calcext:value-type="float">
            <text:p>14.335,42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nicius Ribeiro de Souz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riscilla Carvalho Pin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imoteo Agabo Pachec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rla Ferraz Brit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a Leite Guedes do Amaral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lian Nara Pinheir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o Facundo de Lim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Epifanio Martin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ylvio Henrique Lorena Duque Estrad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onteiro Espinh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Batista da Silv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na Campos Maciel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a Melo Barbosa de Oli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stavo Van der Laar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avare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Martins da Silva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milia Lima Pesso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ynah Barros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357.17" calcext:value-type="float">
            <text:p>357,1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a Charliny Holanda Teix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ane Aguiar Falc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lson Vieira Rui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Almeida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das Neves Kar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ladia Santos Soare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elza Maciel Lop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 Wanderley de Franca Sobrin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ra Lucia dos Santos Brag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itevaldo Neto Gomes Picanc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table:formula="of:=518.87+518.87" office:value-type="float" office:value="1037.74" calcext:value-type="float">
            <text:p>1.037,74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nda Chixaro Neves Ne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ziene Barroso de Melo Jacin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celene Neves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reyfus Oliveira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ide Fidele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yelle da Silva Mo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yson Waldvorgem Pinheiro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ne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ila Regina Pascareli de Albuquerq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357.17" calcext:value-type="float">
            <text:p>357,1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Ramos de Sa Filh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antha de Paula Brasil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oysa Nogueira da Roc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nna Kelly Leite Tiburtino de Alm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dana Vieira Carn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isa Emiliano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uto Silva de Oliveira Junio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dos Santos Marqu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ana Silva Fari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gner Santos Andrad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ronica Conceicao Mages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Vinicius Andrade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no Andrade Vale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os Anjos Batis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e Silva Machad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ualani Moreira Barr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tor Hugo Rosa Santos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arolina Berlikowsk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k da Silva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Sergio Cordeiro Carneiro Jun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risa Marinho das Merc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scilane de Maria Pimentel Gom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Helena Brasil Holanda Nascimen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Albuquerque Gomes de Oliveir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mar Baraka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a Carla Costa Fialho Gandar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table:formula="of:=675.75+675.75" office:value-type="float" office:value="1351.5" calcext:value-type="float">
            <text:p>1.351,5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rico Jose Santoro Franco Azeved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nnis Albuquerque Lob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ara Abdel Aziz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ce Queiroz de Oliveira</text:p>
          </table:table-cell>
          <table:table-cell table:style-name="ce38" office:value-type="string" calcext:value-type="string">
            <text:p>Diretor de Planejament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do de Lima Assis Junior</text:p>
          </table:table-cell>
          <table:table-cell table:style-name="ce38" office:value-type="string" calcext:value-type="string">
            <text:p>Diretor de Tec.da Informaca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reyce Spuldaro Xavier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noldo Araujo dos Santos</text:p>
          </table:table-cell>
          <table:table-cell table:style-name="ce38" office:value-type="string" calcext:value-type="string">
            <text:p>Assessor de Comunicaca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genor Maria da Costa Teixeira Fil</text:p>
          </table:table-cell>
          <table:table-cell table:style-name="ce38" office:value-type="string" calcext:value-type="string">
            <text:p>Assessor de Seguranca Institucio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po Mendonca Okamur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eide de Andrade Bezerra</text:p>
          </table:table-cell>
          <table:table-cell table:style-name="ce38" office:value-type="string" calcext:value-type="string">
            <text:p>Promotor de Justica de 1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berto de Moraes Ram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berto Loureiro Pinag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Bento Cosm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Gomes da Silva</text:p>
          </table:table-cell>
          <table:table-cell table:style-name="ce38" office:value-type="string" calcext:value-type="string">
            <text:p>Promotor de Justica de 1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olmar Rabelo de Medeir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nes Karrer de Castro Monteir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percino de Sa Nogueira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Felix Conceicao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Alves Santan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Florencio de Menez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Valente de Azeved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Raimundo Barros de Carvalh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elo Balbi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Queiroz de Paul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ernardo Jose Antun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Jose de Menez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ime Tourinho Fernandez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odualdo de Souza Pinheir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Mari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Freir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uisio Pereira de Lim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Monteiro Barros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Helena Antonio Monassa Abinad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rlando dos Santos Santiag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lvador Con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Maria Duarte Estev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da Silva Cost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o Rene Pinheiro Monteir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fredo da Silva Santan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s de Oliveira Chav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Guedes da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Antonio Ferreira Lop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azareth da Penha Vasques Mot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au Silva de Oliveir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Antonio de Carvalh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Florencio da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Assis Nogu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quebede de Oliveira Souz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lza Rodrigues de Almeid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Tadeu Calderoni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dos Santos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erita Azulay Cardoso Soar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istarcho de Araujo Jorge Mell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elma Martins Maciel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rea Marcia Bittencourt Karam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 Regina Pereira Matt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ovao de Albuquerque Alencar Fi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Augusto Cruz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aldo Concy de Souz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Herivelto Pereira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David Jeroni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orena de Vercosa Oli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andro Paes de Far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ndra Maria Cabral Miranda Bar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Nunes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Brand de Far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iomar Felicia dos Santos Cast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do Nascimento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Jose Silva de Aqu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aldo Andr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das Chagas Santiago da C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lze Maria Coutinho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quina Jeronimo Portel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ete de Queiroz Sales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mar de Maria da Silva Cost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s Dores Pimentel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loisa Guimaraes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cardo Jose da Costa Freit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Goreth dos Santos Camp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iane Nogueira de Arrud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e Jesus de Araujo Corre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laine Melo de Oliveira Henriqu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lina da Cunha Parente Bisne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9" office:value-type="float" office:value="470" calcext:value-type="float">
            <text:p>470,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9" office:value-type="float" office:value="800" calcext:value-type="float">
            <text:p>800,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9" office:value-type="float" office:value="470" calcext:value-type="float">
            <text:p>470,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9" office:value-type="float" office:value="350" calcext:value-type="float">
            <text:p>350,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59" office:value-type="float" office:value="800" calcext:value-type="float">
            <text:p>800,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Marcio Santos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9" office:value-type="float" office:value="470" calcext:value-type="float">
            <text:p>470,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Fregapani Lei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Maria Mendonca Pinto dos S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Abdala Tum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oeme Tobias de Souz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ndra Cal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Ferreir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ani Monica Guedes de Freitas Rodr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Bezerra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na Maria de Castro do Couto V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48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ia de Araujo Pereira Ribeir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tino Ferreira N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en Brandao Pont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a Dominiak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son Luiz de Almeid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ana Cunha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merio Samuel Almeida P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Eduardo Cavalcante Este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Araujo Tor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Ines Nascimento Batal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Paulo Gom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 da Costa Mamed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Santini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Farah da Cru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Auday de P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Tuji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nna Souza Bote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Vieira Far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a Ribeiro Cosm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ola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Ortiz Mat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erley Chaves Fari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Tupinamba do Val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le Sousa Falc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deita Almeida Amori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gerio de Oliveira Teteng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demir do Carmo Silva Fi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a Graca Saldanh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a Doran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neyre Monteiro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elen Sousa D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e Guedes Pi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ura Solange Freitas Mo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3400" calcext:value-type="float">
            <text:p>3.4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milli Silveira Chaves de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ulo Martins Feito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a Mascarenhas Coe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Sampaio Mel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e Dahia Duc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oshio Fonseca Hama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ana Soria Negrei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ne Sarmento Roch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yelle Valeria da Silv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y Dut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Jose Grana de Almeida Ju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ana Ferreira Pimentel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ren Lay Lagoa Jacau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Franc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a Pina Paiva Keese Camp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48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son Almeida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Madalena Barbosa Santos Cor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onica Costa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grid Miscow da Cruz Pay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us Vinicius Bessa Menez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h Abecassis de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a Almeida Freire de Souza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de Sal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aria Morais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Jose Custod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selle Christine Albuquerque dos 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no Cost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mar Maia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elize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ury Fechine Ram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Marqu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essa Simoes Pache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teven Castro Co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Batista Macha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ogo da Rocha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Soares Marques da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braao Moises Queiroz Matal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quiles Lopes Jac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icardo Aquino Vent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a Vanessa Roriz Hipolito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an do Val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mel Monteiro Waugha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Perei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Luiz Campos Monteiro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uby Ribeiro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uise Francine Moren Tavar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idas Almeid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a Frota Tell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jane de Pinho Oliv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lita Lima Lei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rlos Barbosa Vieira dos 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onara Fonseca Hamada Taka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ianka Veiga Hor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emilda Ferreira Silvi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cael Granj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Delmiro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Cruz Ferr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ena Kakih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Gomes Cam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de Souz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ian da Silva Donato Lopes Martin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Ronaldo dos Santos Freir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38" office:value-type="string" calcext:value-type="string">
            <text:p>Agente Tecnico-arquivist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Batista Lim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38" office:value-type="string" calcext:value-type="string">
            <text:p>Agente Tecnico-bibliotecari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irley Lima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heralmy Hasten Santos Araujo da Si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der Nobrega Ribei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Renat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andra Laila Cordeiro de Almeid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yne de Lima Pereir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ane Garcia P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a de Araujo Mac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zana da Silva Pare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ctor Pi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erson Jose Mendes F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dre Abensur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ilson Castro Vian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38" office:value-type="string" calcext:value-type="string">
            <text:p>Agente Tecnico Estatist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8" office:value-type="string" calcext:value-type="string">
            <text:p>Agente Tecnico-economist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468.19" calcext:value-type="float">
            <text:p>1.468,19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thos Coelho Cardos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s de Faria Sant an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e Ezid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ne Meire Pinat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a Mendonc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Ubirajara Moreira Guimara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emar Per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Braga Dan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y Cavalcante Rond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ctor de Oliveira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Perpetuo Socorro Dourado T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ortencia Batista Nery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ldete Sousa Alecr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ulcilene Avelino Pedr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na Lop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ia da Silva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Araujo 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a de Andrade Reboucas Sampa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gelo Augusto Pinheiro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onilda Nogu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ir Oriente de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lene Costa Cast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andre Pessoa Alv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essa da Costa Gondim Le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cente Jose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nice Lima Peixo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ilson Ribeiro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uel de Souza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dia Vanessa Rodrigues Barbosa Go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o Paz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essa Silva Nob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Ricardo de Souza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Edinaldo Lira de Carvalh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rico Telles de Mac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Rabelo Ma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Cordeiro Lorenzi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Tavares Bezer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mystrong Costa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e Karol de Souz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mila Freita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854.54" calcext:value-type="float">
            <text:p>1.854,5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ricia Pereira de Mel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iton da Silva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sley Pereira Ucho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Cloves Vi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ton Menezes Diniz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Lim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raldo Kulik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lffe Kokay Barronca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ese Martiniano Sous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son Luis Sous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oe Araujo do Cou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Santos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mes Bri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retchen Torres de Macedo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0" office:value-type="float" office:value="1236.37" calcext:value-type="float">
            <text:p>1.236,37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eo Ferreira Para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lexandre dos Santos Nogueir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Rebelo Lobat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yse Santos de Me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Pinh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cides Mendes da Silva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Viana Meneghini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eska Gracieme Andrade Marques de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nio Herculano Barbo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 de Melo Mour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clyndon Saint Christie de Lima Xav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38" office:value-type="string" calcext:value-type="string">
            <text:p>Agente Tecnico-webdesigne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nner Ramos Mai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im Tiago dos Santos Oliveira Bapti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de Souza Andrade Pastor Almeid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8" office:value-type="string" calcext:value-type="string">
            <text:p>Agente Tecnico-comunicolog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Oliveira Sampai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081.82" calcext:value-type="float">
            <text:p>1.081,82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931.82" calcext:value-type="float">
            <text:p>1.931,82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2009.09" calcext:value-type="float">
            <text:p>2.009,09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e Ellen Bezer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Jefferson Chase Silva dos 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valdo Gomes Feito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sandro Silva dos Sant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eine Arauj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Costa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ulissis Bessa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Jose Rego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lia Queiroz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ne Matos Sarai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Noronha Damasceno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 Leao da Silva</text:p>
          </table:table-cell>
          <table:table-cell table:style-name="ce38" office:value-type="string" calcext:value-type="string">
            <text:p>Agente Tecnico-assistente So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8" office:value-type="string" calcext:value-type="string">
            <text:p>Agente Tecnico-engenheiro Florest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anma Uchoa de Araujo</text:p>
          </table:table-cell>
          <table:table-cell table:style-name="ce38" office:value-type="string" calcext:value-type="string">
            <text:p>Agente Tecnico-psicolog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Vasconcelos dos Santos Alvar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Marina Puga Oliveira Antony</text:p>
          </table:table-cell>
          <table:table-cell table:style-name="ce38" office:value-type="string" calcext:value-type="string">
            <text:p>Agente Tecnico-me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nathan Alves Galdino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a Barreto Gadel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nny Magalhae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dos Santos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38" office:value-type="string" calcext:value-type="string">
            <text:p>Agente Tecnico-analist.org.metodo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Teix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mir Marques Medeiros</text:p>
          </table:table-cell>
          <table:table-cell table:style-name="ce38" office:value-type="string" calcext:value-type="string">
            <text:p>Agente de Apoio-taquigraf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Alves Go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Alves Lop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ugusto Pereira da Cunh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uardo Nunes Aguia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 Ferreira Sardin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ine Santos Elamid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Pirangy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Pinto Rib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rlan Benevides de Queiroz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uro Tavares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Starling Peixo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rissa Moraes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lian Maria Pires Ston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a Conceicao Silva Santiag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Piedade Queiroz Nogueira Bel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lda Silva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ia Maria do Perpetuo Socorro Ma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ina Carmem Carvalho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bel Vitoria Pereira Mendonca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468.19" calcext:value-type="float">
            <text:p>1.468,190</text:p>
          </table:table-cell>
          <table:table-cell table:style-name="ce123" table:number-columns-repeated="224"/>
          <table:table-cell table:style-name="ce136" table:number-columns-repeated="3"/>
          <table:table-cell table:style-name="ce140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ber Luis Silva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28700" calcext:value-type="float">
            <text:p>28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tor Moreira da Fonsec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vys de Paula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na Lim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Betusa Araujo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eyla Dantas Fro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tavio de Souza Gom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Maria Raposo da Camara Coe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Gaspar Rodrigu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uinelo Balbi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de Holanda Fari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y Malveir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ucy Mari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vi Santana da Cama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lton Serra Vian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ber Diniz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orge Pestana Vi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ola Honorio de Valois Coe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Fernando Nogueira Borges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Lazaro de Morais Camp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z Medeiros Figu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Klinger Rodrigues do Nascim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o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5" table:number-columns-repeated="224"/>
          <table:table-cell table:style-name="ce138" table:number-columns-repeated="3"/>
          <table:table-cell table:style-name="ce14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927.28" calcext:value-type="float">
            <text:p>927,28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2009.09" calcext:value-type="float">
            <text:p>2.009,09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Leite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berto Rodrigues do Nascimento Ju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y Barbosa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ber Mafr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gerio Marque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mone Martins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o Nogu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pler Antony Ne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 Salvino Chagas do Nasciment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nna Breves Maia Vel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Firmino Dan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 Nunes Novaes Machad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iam Figueiredo da Sil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Silva Chaves Amazonas de Men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ulo de Souza Barb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eslei Machado Alve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mando Gurgel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Leao Bast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ricio Santos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2009.09" calcext:value-type="float">
            <text:p>2.009,09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nderson Lima Duarte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Nicolett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le Cristine de Figueiredo Ar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ra Rebeca Albuquerque Marin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nicius Ribeiro de Souz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riscilla Carvalho Pin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imoteo Agabo Pachec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rla Ferraz Brit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a Leite Guedes do Amaral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lian Nara Pinheir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o Facundo de Lim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ugusto Palheta Taveira Junio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Roberto Martins Verc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do Rego Lobao Fi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Epifanio Martin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ylvio Henrique Lorena Duque Estrad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onteiro Espinh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Batista da Silv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na Campos Maciel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 Melo Barbosa de Oli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stavo Van der Laar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avare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ya Lin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Martins da Silva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Emilia Lima Pesso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ynah Barros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Charliny Holanda Teix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e Aguiar Falc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lson Vieira Rui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quim Alexandrino de Souza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Almeida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Queiza Alencar Mont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s Adriel Noronha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das Neves Kar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ladia Santos Soare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elza Maciel Lop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Rodrigues Gom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stavo Augusto Bastos Doming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 Wanderley de Franca Sobrin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ra Lucia dos Santos Brag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itevaldo Neto Gomes Picanc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Paula Braga de Freit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yani Fontes Pe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nda Chixaro Neves Ne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ziene Barroso de Melo Jacin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ta Isabel Monteiro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celene Neves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reyfus Oliveira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ide Fidele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de Oliveira Pantoj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yo Hamysh Fernandes Santiag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ann de Oliveira Valen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yelle da Silva Mo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yson Waldvorgem Pinheiro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ne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ila Regina Pascareli de Albuquerq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a dos Santos Alexandrin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Ramos de Sa Filh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antha de Paula Brasil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ladson Fernando da Costa Medeir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oysa Nogueira da Roc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nna Kelly Leite Tiburtino de Alm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dana Vieira Carn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isa Emiliano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uto Silva de Oliveira Junio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dos Santos Marqu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ana Silva Fari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gner Santos Andrad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ronica Conceicao Mages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Vinicius Andrade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zabel Terra Lucas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468.18" calcext:value-type="float">
            <text:p>1.468,18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 William Fachin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no Andrade Vale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milda da Silva de Meneze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os Anjos Batis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cole Silva Machad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Hiago de Castro Bess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ualani Moreira Barr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eria Cristina Meira de Oliv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tor Hugo Rosa Santos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arolina Berlikowsk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ta Santos Salgad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2936.36" calcext:value-type="float">
            <text:p>2.936,36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k da Silva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Sergio Cordeiro Carneiro Jun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risa Marinho das Merc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io Glauber de Souza Arag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scilane de Maria Pimentel Gom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Helena Brasil Holanda Nascimen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Farias dos Santos Linhar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Albuquerque Gomes de Oliveir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mar Baraka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a Carla Costa Fialho Gandar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rico Jose Santoro Franco Azeved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nis Albuquerque Lob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ara Abdel Aziz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ize Santos de Andrade</text:p>
          </table:table-cell>
          <table:table-cell table:style-name="ce38" office:value-type="string" calcext:value-type="string">
            <text:p>Diretor de Administracao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lberto da Costa Machado</text:p>
          </table:table-cell>
          <table:table-cell table:style-name="ce38" office:value-type="string" calcext:value-type="string">
            <text:p>Diretor Ger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ce Queiroz de Oliveira</text:p>
          </table:table-cell>
          <table:table-cell table:style-name="ce38" office:value-type="string" calcext:value-type="string">
            <text:p>Diretor de Planejament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do de Lima Assis Junior</text:p>
          </table:table-cell>
          <table:table-cell table:style-name="ce38" office:value-type="string" calcext:value-type="string">
            <text:p>Diretor de Tec.da Informacao </text:p>
          </table:table-cell>
          <table:table-cell table:style-name="ce50" office:value-type="float" office:value="1236.37" calcext:value-type="float">
            <text:p>1.236,37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reyce Spuldaro Xavier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0" office:value-type="float" office:value="1468.19" calcext:value-type="float">
            <text:p>1.468,19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o Cesar Albuquerque Lima</text:p>
          </table:table-cell>
          <table:table-cell table:style-name="ce38" office:value-type="string" calcext:value-type="string">
            <text:p>Assessor de Rel.pub.e Cerimonial </text:p>
          </table:table-cell>
          <table:table-cell table:style-name="ce50" office:value-type="float" office:value="1622.73" calcext:value-type="float">
            <text:p>1.622,73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noldo Araujo dos Santos</text:p>
          </table:table-cell>
          <table:table-cell table:style-name="ce38" office:value-type="string" calcext:value-type="string">
            <text:p>Assessor de Comunicacao </text:p>
          </table:table-cell>
          <table:table-cell table:style-name="ce50" office:value-type="float" office:value="1545.46" calcext:value-type="float">
            <text:p>1.545,46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genor Maria da Costa Teixeira Fil</text:p>
          </table:table-cell>
          <table:table-cell table:style-name="ce38" office:value-type="string" calcext:value-type="string">
            <text:p>Assessor de Seguranca Institucional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50" office:value-type="float" office:value="1390.91" calcext:value-type="float">
            <text:p>1.390,91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po Mendonca Okamur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Paulo Citolin Junior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0" office:value-type="float" office:value="3400" calcext:value-type="float">
            <text:p>3.4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e Oliveira Luz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la Cunha d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ngela Bastos de Mour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vandro do Lago Silv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minda Furtado Rodrigue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Lourdes Andrade de Oliveir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cilene Beltrao Oliveir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540.91" calcext:value-type="float">
            <text:p>540,91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dma Sinara Santos do Nasciment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Pinto dos Santos</text:p>
          </table:table-cell>
          <table:table-cell table:style-name="ce38" office:value-type="string" calcext:value-type="string">
            <text:p>Guarda Municip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ylon Silva Lim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Xavier Martins</text:p>
          </table:table-cell>
          <table:table-cell table:style-name="ce38" office:value-type="string" calcext:value-type="string">
            <text:p>Office boy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Batista Souza de Lima</text:p>
          </table:table-cell>
          <table:table-cell table:style-name="ce38" office:value-type="string" calcext:value-type="string">
            <text:p>Fisc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Zuleide Alves de Arauj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lma Monteiro Santiag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Davi dos Santos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idimar Claudio Santiago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Augusta dos Santos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nilvania Ferreira Assuncao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uzanir Santos de Souz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ison da Silva Lima</text:p>
          </table:table-cell>
          <table:table-cell table:style-name="ce38" office:value-type="string" calcext:value-type="string">
            <text:p>Guarda Municip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va Maria Pacheco Peres</text:p>
          </table:table-cell>
          <table:table-cell table:style-name="ce38" office:value-type="string" calcext:value-type="string">
            <text:p>Profess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Regilco da Rocha Souto</text:p>
          </table:table-cell>
          <table:table-cell table:style-name="ce38" office:value-type="string" calcext:value-type="string">
            <text:p>Guarda Municipal </text:p>
          </table:table-cell>
          <table:table-cell table:style-name="ce50" office:value-type="float" office:value="309.09" calcext:value-type="float">
            <text:p>309,09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imi Araujo Moriz</text:p>
          </table:table-cell>
          <table:table-cell table:style-name="ce38" office:value-type="string" calcext:value-type="string">
            <text:p>Guarda Municipal </text:p>
          </table:table-cell>
          <table:table-cell table:style-name="ce50" office:value-type="float" office:value="309.09" calcext:value-type="float">
            <text:p>309,09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icelson Coelho d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lnyr Lobo Cost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atalia Goncalves de Almeida</text:p>
          </table:table-cell>
          <table:table-cell table:style-name="ce38" office:value-type="string" calcext:value-type="string">
            <text:p>Servent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lina Silva de Faria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rlos Vasconcelos dos Sant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Souza Rodrigu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as Chagas Ferreira Freit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Silva de Oliveir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iciane Gomes do Nasciment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Silva Damasceno Rei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Vasconcelos dos Santo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de Lima Cursin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a da Silva Andrade</text:p>
          </table:table-cell>
          <table:table-cell table:style-name="ce38" office:value-type="string" calcext:value-type="string">
            <text:p>Agente de Defesa Ambient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ila Correa dos Santo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 Jane de Souza Monteiro</text:p>
          </table:table-cell>
          <table:table-cell table:style-name="ce38" office:value-type="string" calcext:value-type="string">
            <text:p>Digitador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ete Fernandes da Silv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468.18" calcext:value-type="float">
            <text:p>1.468,18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son Silva da Cunh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463.64" calcext:value-type="float">
            <text:p>463,6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iana Silva de Souza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dro Menezes Maia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3786.36" calcext:value-type="float">
            <text:p>3.786,36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ykellen dos Santos Sampaio</text:p>
          </table:table-cell>
          <table:table-cell table:style-name="ce38" office:value-type="string" calcext:value-type="string">
            <text:p>Profess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iclaudio Santos da Rocha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nandes Lopes</text:p>
          </table:table-cell>
          <table:table-cell table:style-name="ce38" office:value-type="string" calcext:value-type="string">
            <text:p>Monit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elia Serafim da Costa</text:p>
          </table:table-cell>
          <table:table-cell table:style-name="ce38" office:value-type="string" calcext:value-type="string">
            <text:p>Monit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Edlane da Silva Moreira</text:p>
          </table:table-cell>
          <table:table-cell table:style-name="ce38" office:value-type="string" calcext:value-type="string">
            <text:p>Profess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ara Silva da Silva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ndra Maria da Silva Vasconcelos</text:p>
          </table:table-cell>
          <table:table-cell table:style-name="ce38" office:value-type="string" calcext:value-type="string">
            <text:p>Guarda Municip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uel de Oliveira dos Santos</text:p>
          </table:table-cell>
          <table:table-cell table:style-name="ce38" office:value-type="string" calcext:value-type="string">
            <text:p>Fisc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efranque de Sa Alv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ora Barbosa Feitosa</text:p>
          </table:table-cell>
          <table:table-cell table:style-name="ce38" office:value-type="string" calcext:value-type="string">
            <text:p>Gari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Cordeiro Brazao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da Silva Melo</text:p>
          </table:table-cell>
          <table:table-cell table:style-name="ce38" office:value-type="string" calcext:value-type="string">
            <text:p>Vigia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nia Campos de Assi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men Ruti Ribeiro Gatto Maia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0" office:value-type="float" office:value="463.64" calcext:value-type="float">
            <text:p>463,6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priano Ribeiro Coelho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0" office:value-type="float" office:value="463.64" calcext:value-type="float">
            <text:p>463,6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yce da Rocha Ramos Silva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0" office:value-type="float" office:value="463.64" calcext:value-type="float">
            <text:p>463,6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rgilina de Souza Torres</text:p>
          </table:table-cell>
          <table:table-cell table:style-name="ce38" office:value-type="string" calcext:value-type="string">
            <text:p>Assistente Tecnico Administrativo </text:p>
          </table:table-cell>
          <table:table-cell table:style-name="ce50" office:value-type="float" office:value="463.64" calcext:value-type="float">
            <text:p>463,6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ma Reis Coelh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Tiana de Oliveira Benezar</text:p>
          </table:table-cell>
          <table:table-cell table:style-name="ce38" office:value-type="string" calcext:value-type="string">
            <text:p>Auxiliar de Serv Gerais 1A Class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Pedrina Aragao Sales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milla Lagos Benlol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gela Amazonas de Almeid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159.09" calcext:value-type="float">
            <text:p>1.159,09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zina Barbosa Gom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 Dixon <text:s/>Lira Jaic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racy Miller Felix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Mangabeira do Nascimento</text:p>
          </table:table-cell>
          <table:table-cell table:style-name="ce38" office:value-type="string" calcext:value-type="string">
            <text:p>Monito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Ulisses da Silva Batalh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da Gloria Gam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ian de Carvalho Pontes</text:p>
          </table:table-cell>
          <table:table-cell table:style-name="ce38" office:value-type="string" calcext:value-type="string">
            <text:p>Tecnico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o Inhuma Queiroz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a Nonata de Oliveira Nascime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neia de Oliveir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 Bruno de Souza Cobo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laudete Goes de Maced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dos Reis Tavares</text:p>
          </table:table-cell>
          <table:table-cell table:style-name="ce38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Pereira dos Santos</text:p>
          </table:table-cell>
          <table:table-cell table:style-name="ce38" office:value-type="string" calcext:value-type="string">
            <text:p>Pedagog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elissa Maciel Taveira</text:p>
          </table:table-cell>
          <table:table-cell table:style-name="ce38" office:value-type="string" calcext:value-type="string">
            <text:p>Pedagog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vid Mourao Correa</text:p>
          </table:table-cell>
          <table:table-cell table:style-name="ce38" office:value-type="string" calcext:value-type="string">
            <text:p>Motorista 1A Classe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son Lobo de Almeid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illipe Rebello Santos de Souza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313.64" calcext:value-type="float">
            <text:p>1.313,64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dilson Amorim Cordeir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rnandes Soares de Oliveira Filho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77.27" calcext:value-type="float">
            <text:p>77,27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Augusto Dourado Menezes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Eduardo de Almeida Oliveira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Ferreira de Padua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mar Viana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Fernandes Ayoub Bazzi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ir Crystina Simas Pereira Sobrin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milla de Assis Pereira</text:p>
          </table:table-cell>
          <table:table-cell table:style-name="ce38" office:value-type="string" calcext:value-type="string">
            <text:p>Cab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ton Sposito Neto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naldo de Oliveira Gomes Junior</text:p>
          </table:table-cell>
          <table:table-cell table:style-name="ce38" office:value-type="string" calcext:value-type="string">
            <text:p>Esp.em Saude-tec.comunic.social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Santos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081.82" calcext:value-type="float">
            <text:p>1.081,82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ntonio Vieira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Marcelo de Souza Teix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ezar Augusto de Menezes Romer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ompson Oliveira Orbe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aldo Rufino Paulin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Jackson Martins de Matos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aldo Jose Rodrigues de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850.01" calcext:value-type="float">
            <text:p>850,01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o Jose dos Santos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004.55" calcext:value-type="float">
            <text:p>1.004,55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sandra Silva da Cruz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Elinaldo Maia Menezes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Angelo Mar da Cost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lfredo Mota dos Santos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Nonato Barbosa Frot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Alves Ribeir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Sebastiao de Souza Arauj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Santana Brag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jander Facundes Jean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Batista de Oliv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 Oliveira de Souz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lio da Silva Mour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chael Demerson Gomes de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bson Bragado Santiag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Neves Gran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de Souza Paim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ila Cortez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tonio Ferreira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berval Maia de Melo Junior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arley Matos Candid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618.19" calcext:value-type="float">
            <text:p>618,19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son Jose Barbosa Junior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Paulo Mendonca Farias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son Luiz Damasceno de Assis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ancarlo Luzeiro de Castro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inei Torceira da Cost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menson Lima Mendonc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orge Willton dos Santos Per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eu Bezerra de Almeida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nelrany Ipuchima Cabral</text:p>
          </table:table-cell>
          <table:table-cell table:style-name="ce38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grid Queiroz Cassio</text:p>
          </table:table-cell>
          <table:table-cell table:style-name="ce38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Socorro Brito Vasconcelos</text:p>
          </table:table-cell>
          <table:table-cell table:style-name="ce38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thilde Esther Bemerguy Ezaguy</text:p>
          </table:table-cell>
          <table:table-cell table:style-name="ce38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ana Fleury Mendes da Silva</text:p>
          </table:table-cell>
          <table:table-cell table:style-name="ce38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0</text:p>
          </table:table-cell>
          <table:table-cell table:style-name="ce120" table:number-columns-repeated="224"/>
          <table:table-cell table:style-name="ce134" table:number-columns-repeated="3"/>
          <table:table-cell table:style-name="ce32" table:number-columns-repeated="775"/>
          <table:table-cell table:number-columns-repeated="18"/>
        </table:table-row>
        <table:table-row table:style-name="ro6">
          <table:table-cell table:style-name="ce10"/>
          <table:table-cell table:style-name="ce21"/>
          <table:table-cell table:style-name="ce35"/>
          <table:table-cell table:style-name="ce60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 office:value-type="string" calcext:value-type="string">
            <text:p>FONTE: SEÇÃO DE FOLHA DE PAGAMENTO</text:p>
          </table:table-cell>
          <table:table-cell table:style-name="ce21"/>
          <table:table-cell table:style-name="ce35"/>
          <table:table-cell table:style-name="ce60">
            <draw:frame table:end-cell-address="'SETEMBRO.2019'.D1526" table:end-x="48.9mm" table:end-y="2.74mm" draw:z-index="1" draw:name="Figuras 8" draw:style-name="gr1" draw:text-style-name="P1" svg:width="17.3mm" svg:height="20.57mm" svg:x="31.62mm" svg:y="4.8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 office:value-type="string" calcext:value-type="string">
            <text:p>DATA DA ÚLTIMA ATUALIZAÇÃO: 14/01/2020</text:p>
          </table:table-cell>
          <table:table-cell table:style-name="ce21"/>
          <table:table-cell table:style-name="ce35"/>
          <table:table-cell table:style-name="ce60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/>
          <table:table-cell table:style-name="ce21"/>
          <table:table-cell table:style-name="ce35"/>
          <table:table-cell table:style-name="ce60"/>
          <table:table-cell table:style-name="ce71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/>
          <table:table-cell table:style-name="ce21"/>
          <table:table-cell table:style-name="ce35"/>
          <table:table-cell table:style-name="ce60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7">
          <table:table-cell table:style-name="ce13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1"/>
          <table:table-cell table:style-name="ce35"/>
          <table:table-cell table:style-name="ce60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90">
          <table:table-cell table:style-name="ce14" table:number-columns-repeated="2"/>
          <table:table-cell table:style-name="ce36"/>
          <table:table-cell table:style-name="ce60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64081">
          <table:table-cell table:style-name="ce14" table:number-columns-repeated="2"/>
          <table:table-cell table:style-name="ce36"/>
          <table:table-cell table:style-name="ce61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>
          <table:table-cell table:style-name="ce14" table:number-columns-repeated="2"/>
          <table:table-cell table:style-name="ce36"/>
          <table:table-cell table:style-name="ce61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 table:number-rows-repeated="982566">
          <table:table-cell table:number-columns-repeated="1024"/>
        </table:table-row>
        <table:table-row table:style-name="ro10" table:number-rows-repeated="3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SETEMBRO.2019'.A4:'SETEMBRO.2019'.D15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-</number:text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6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6P2" style:volatile="true">
      <number:text> R$ 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69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69P2" style:volatile="true">
      <number:text> R$ 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2P0"/>
    </number:currency-style>
    <number:number-style style:name="N273">
      <number:number number:decimal-places="1" loext:min-decimal-places="1" number:min-integer-digits="0" number:grouping="true"/>
    </number:number-style>
    <number:number-style style:name="N274">
      <number:number number:decimal-places="0" loext:min-decimal-places="0" number:min-integer-digits="0" number:grouping="true"/>
    </number:number-style>
    <number:number-style style:name="N27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7P0" style:volatile="true">
      <number:number number:decimal-places="5" loext:min-decimal-places="5" number:min-integer-digits="1" number:grouping="true"/>
      <number:text> </number:text>
    </number:number-style>
    <number:number-style style:name="N277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7P2" style:volatile="true"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loext:min-decimal-places="0" number:min-integer-digits="6" number:grouping="true"/>
    </number:number-style>
    <number:number-style style:name="N279">
      <number:number number:decimal-places="0" loext:min-decimal-places="0" number:min-integer-digits="12" number:grouping="true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2" style:volatile="true">
      <loext:text> </loext:text>
      <loext:fill-character> </loext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2" style:volatile="true">
      <loext:text> R$ </loext:text>
      <loext:fill-character> </loext:fill-character>
      <number:text>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text> R$ </loext:text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2" style:volatile="true">
      <loext:fill-character> </loext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1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1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1P0"/>
      <style:map style:condition="value()&lt;0" style:apply-style-name="N311P1"/>
    </number:currency-style>
    <number:number-style style:name="N312P0" style:volatile="true">
      <number:number number:decimal-places="3" loext:min-decimal-places="3" number:min-integer-digits="1" number:grouping="true"/>
      <number:text> </number:text>
    </number:number-style>
    <number:number-style style:name="N312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2P0"/>
    </number:number-style>
    <number:number-style style:name="N313P0" style:volatile="true">
      <number:number number:decimal-places="4" loext:min-decimal-places="4" number:min-integer-digits="1" number:grouping="true"/>
      <number:text> </number:text>
    </number:number-style>
    <number:number-style style:name="N313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5P0"/>
    </number:number-style>
    <number:number-style style:name="N316P0" style:volatile="true">
      <number:number number:decimal-places="5" loext:min-decimal-places="5" number:min-integer-digits="1" number:grouping="true"/>
      <number:text> </number:text>
    </number:number-style>
    <number:number-style style:name="N3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6P0"/>
    </number:number-style>
    <number:number-style style:name="N317">
      <number:number number:decimal-places="10" loext:min-decimal-places="10" number:min-integer-digits="1"/>
    </number:number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text>-</number:text>
    </number:number-style>
    <number:time-style style:name="N321">
      <number:minutes number:style="long"/>
      <number:text>:</number:text>
      <number:seconds number:style="long" number:decimal-places="1"/>
    </number:time-style>
    <number:number-style style:name="N322">
      <number:text> </number:text>
      <number:number number:decimal-places="2" loext:min-decimal-places="2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2"/>
      <number:text> </number:text>
    </number:number-style>
    <number:number-style style:name="N3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2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6P0" style:volatile="true">
      <number:day/>
      <number:text>/</number:text>
      <number:month/>
    </number:date-style>
    <number:text-style style:name="N326">
      <number:text-content/>
      <style:map style:condition="value()&lt;=1.79769313486232E+308" style:apply-style-name="N326P0"/>
    </number:text-style>
    <number:number-style style:name="N328P0" style:volatile="true">
      <number:text>R$</number:text>
      <number:number number:decimal-places="0" loext:min-decimal-places="0" number:min-integer-digits="1" number:grouping="true"/>
    </number:number-style>
    <number:number-style style:name="N328">
      <number:text>-R$</number:text>
      <number:number number:decimal-places="0" loext:min-decimal-places="0" number:min-integer-digits="1" number:grouping="true"/>
      <style:map style:condition="value()&gt;=0" style:apply-style-name="N328P0"/>
    </number:number-style>
    <number:number-style style:name="N329P0" style:volatile="true">
      <number:text>R$</number:text>
      <number:number number:decimal-places="0" loext:min-decimal-places="0" number:min-integer-digits="1" number:grouping="true"/>
    </number:number-style>
    <number:number-style style:name="N3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text>R$</number:text>
      <number:number number:decimal-places="2" loext:min-decimal-places="2" number:min-integer-digits="1" number:grouping="true"/>
    </number:number-style>
    <number:number-style style:name="N331">
      <number:text>-R$</number:text>
      <number:number number:decimal-places="2" loext:min-decimal-places="2" number:min-integer-digits="1" number:grouping="true"/>
      <style:map style:condition="value()&gt;=0" style:apply-style-name="N331P0"/>
    </number:number-style>
    <number:number-style style:name="N332P0" style:volatile="true">
      <number:text>R$</number:text>
      <number:number number:decimal-places="2" loext:min-decimal-places="2" number:min-integer-digits="1" number:grouping="true"/>
    </number:number-style>
    <number:number-style style:name="N3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32P0"/>
    </number:number-style>
    <number:number-style style:name="N33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2" style:volatile="true">
      <loext:text> R$</loext:text>
      <loext:fill-character> </loext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text> R$ </loext:text>
      <loext:fill-character> </loext:fill-character>
      <number:text>-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4P2" style:volatile="true">
      <loext:text> 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8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48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48P0"/>
    </number:currency-style>
    <number:number-style style:name="N350P0" style:volatile="true">
      <number:number number:decimal-places="3" loext:min-decimal-places="3" number:min-integer-digits="1"/>
      <number:text> </number:text>
    </number:number-style>
    <number:number-style style:name="N350">
      <number:text>-</number:text>
      <number:number number:decimal-places="3" loext:min-decimal-places="3" number:min-integer-digits="1"/>
      <number:text> </number:text>
      <style:map style:condition="value()&gt;=0" style:apply-style-name="N350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5:26:03.6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4" style:display-name="PageStyle_Os2PDF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5" style:display-name="PageStyle_Os2PDF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6" style:display-name="PageStyle_Os2PDF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7" style:display-name="PageStyle_Os2PDF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8" style:display-name="PageStyle_Os2PDF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9" style:display-name="PageStyle_Os2PDF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0" style:display-name="PageStyle_Os2PDF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1" style:display-name="PageStyle_Os2PDF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2" style:display-name="PageStyle_Os2PDF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3" style:display-name="PageStyle_Os2PDF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4" style:display-name="PageStyle_Os2PDF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5" style:display-name="PageStyle_Os2PDF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6" style:display-name="PageStyle_Os2PDF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7" style:display-name="PageStyle_Os2PDF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8" style:display-name="PageStyle_Os2PDF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9" style:display-name="PageStyle_Os2PDF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0" style:display-name="PageStyle_Os2PDF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1" style:display-name="PageStyle_Os2PDF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2" style:display-name="PageStyle_Os2PDF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3" style:display-name="PageStyle_Os2PDF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4" style:display-name="PageStyle_Os2PDF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5" style:display-name="PageStyle_Os2PDF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6" style:display-name="PageStyle_Os2PDF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7" style:display-name="PageStyle_Os2PDF1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8" style:display-name="PageStyle_Os2PDF1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9" style:display-name="PageStyle_Os2PDF1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0" style:display-name="PageStyle_Os2PDF1 5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20H12M41S</meta:editing-duration>
    <meta:editing-cycles>114</meta:editing-cycles>
    <meta:generator>LibreOffice/5.4.7.2$Windows_X86_64 LibreOffice_project/c838ef25c16710f8838b1faec480ebba495259d0</meta:generator>
    <dc:date>2020-01-15T15:32:48.521000000</dc:date>
    <meta:document-statistic meta:table-count="1" meta:cell-count="6072" meta:object-count="2"/>
  </office:meta>
</office:document-meta>
</file>