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page" style:column-width="39.71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4.43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20.5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94mm" fo:break-before="page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</style:style>
    <style:style style:name="ce86" style:family="table-cell" style:parent-style-name="Default" style:data-style-name="N10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54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20">
      <style:table-cell-properties style:text-align-source="fix" style:repeat-content="false"/>
      <style:paragraph-properties fo:text-align="center" fo:margin-left="0mm"/>
    </style:style>
    <style:style style:name="ce110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end" fo:margin-left="0mm"/>
    </style:style>
    <style:style style:name="ce71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1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113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ULHO.2019" table:style-name="ta1" table:print-ranges="'JULHO.2019'.A1:'JULHO.2019'.L54">
        <office:forms form:automatic-focus="false" form:apply-design-mode="false"/>
        <table:table-column table:style-name="co1" table:default-cell-style-name="ce25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visibility="collapse" table:default-cell-style-name="Default"/>
          <table:table-column table:style-name="co5" table:visibility="collapse" table:default-cell-style-name="Default"/>
          <table:table-column table:style-name="co6" table:default-cell-style-name="ce40"/>
          <table:table-column table:style-name="co7" table:default-cell-style-name="ce40"/>
          <table:table-column table:style-name="co8" table:default-cell-style-name="Default"/>
        </table:table-column-group>
        <table:table-column table:style-name="co9" table:default-cell-style-name="ce40"/>
        <table:table-column table:style-name="co8" table:default-cell-style-name="ce143"/>
        <table:table-column table:style-name="co10" table:default-cell-style-name="ce131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JULHO.2019'.C1" table:end-x="33.3mm" table:end-y="38.82mm" draw:z-index="0" draw:name="Figuras 7" draw:style-name="gr1" draw:text-style-name="P1" svg:width="109.57mm" svg:height="0.01mm" svg:x="0.37mm" svg:y="6.83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7" table:style-name="ce12"/>
          <table:covered-table-cell table:style-name="ce46"/>
          <table:covered-table-cell table:style-name="ce58"/>
          <table:covered-table-cell table:style-name="ce12"/>
          <table:table-cell table:style-name="ce72" table:number-columns-repeated="243"/>
          <table:table-cell table:number-columns-repeated="769"/>
        </table:table-row>
        <table:table-header-rows>
          <table:table-row table:style-name="ro1">
            <table:table-cell table:style-name="ce2" office:value-type="date" office:date-value="2019-07-30" calcext:value-type="date" table:number-columns-spanned="12" table:number-rows-spanned="1">
              <text:p>julho/2019</text:p>
            </table:table-cell>
            <table:covered-table-cell table:number-columns-repeated="2" table:style-name="ce13"/>
            <table:covered-table-cell table:style-name="ce28"/>
            <table:covered-table-cell table:style-name="ce13"/>
            <table:covered-table-cell table:number-columns-repeated="4" table:style-name="ce28"/>
            <table:covered-table-cell table:style-name="ce47"/>
            <table:covered-table-cell table:style-name="ce59"/>
            <table:covered-table-cell table:style-name="ce28"/>
            <table:table-cell table:style-name="ce72" table:number-columns-repeated="243"/>
            <table:table-cell table:number-columns-repeated="769"/>
          </table:table-row>
          <table:table-row table:style-name="ro2">
            <table:table-cell table:style-name="ce5" office:value-type="string" calcext:value-type="string" table:number-columns-spanned="12" table:number-rows-spanned="1">
              <text:p>D I Á R I A S <text:s/>E <text:s/>P A S S A G E N S </text:p>
            </table:table-cell>
            <table:covered-table-cell table:number-columns-repeated="2" table:style-name="ce5"/>
            <table:covered-table-cell table:style-name="ce29"/>
            <table:covered-table-cell table:style-name="ce5"/>
            <table:covered-table-cell table:number-columns-repeated="4" table:style-name="ce29"/>
            <table:covered-table-cell table:style-name="ce48"/>
            <table:covered-table-cell table:style-name="ce60"/>
            <table:covered-table-cell table:style-name="ce29"/>
            <table:table-cell table:style-name="ce73" table:number-columns-repeated="1010"/>
            <table:table-cell table:number-columns-repeated="2"/>
          </table:table-row>
          <table:table-row table:style-name="ro3">
            <table:table-cell table:style-name="ce6" office:value-type="string" calcext:value-type="string" table:number-columns-spanned="1" table:number-rows-spanned="2">
              <text:p>ORD</text:p>
            </table:table-cell>
            <table:table-cell table:style-name="ce6" office:value-type="string" calcext:value-type="string" table:number-columns-spanned="1" table:number-rows-spanned="2">
              <text:p>NOME</text:p>
            </table:table-cell>
            <table:table-cell table:style-name="ce6" office:value-type="string" calcext:value-type="string" table:number-columns-spanned="1" table:number-rows-spanned="2">
              <text:p>CARGO</text:p>
            </table:table-cell>
            <table:table-cell table:style-name="ce6" office:value-type="string" calcext:value-type="string" table:number-columns-spanned="1" table:number-rows-spanned="2">
              <text:p>PORT.</text:p>
            </table:table-cell>
            <table:table-cell table:style-name="ce6" office:value-type="string" calcext:value-type="string" table:number-columns-spanned="1" table:number-rows-spanned="2">
              <text:p>MOTIVO</text:p>
            </table:table-cell>
            <table:table-cell table:style-name="ce6" office:value-type="string" calcext:value-type="string" table:number-columns-spanned="1" table:number-rows-spanned="2">
              <text:p>ORIGEM/DESTINO</text:p>
            </table:table-cell>
            <table:table-cell table:style-name="ce6" office:value-type="string" calcext:value-type="string" table:number-columns-spanned="2" table:number-rows-spanned="1">
              <text:p>PERÍOD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PASSAGENS</text:p>
            </table:table-cell>
            <table:covered-table-cell table:style-name="ce49"/>
            <table:table-cell table:style-name="ce61" office:value-type="string" calcext:value-type="string" table:number-columns-spanned="2" table:number-rows-spanned="1">
              <text:p>DIÁRIAS</text:p>
            </table:table-cell>
            <table:covered-table-cell table:style-name="ce6"/>
            <table:table-cell table:style-name="ce72" table:number-columns-repeated="243"/>
            <table:table-cell table:number-columns-repeated="769"/>
          </table:table-row>
          <table:table-row table:style-name="ro2">
            <table:covered-table-cell table:number-columns-repeated="6" table:style-name="ce6"/>
            <table:table-cell table:style-name="ce41" office:value-type="string" calcext:value-type="string">
              <text:p>Início</text:p>
            </table:table-cell>
            <table:table-cell table:style-name="ce41" office:value-type="string" calcext:value-type="string">
              <text:p>Término</text:p>
            </table:table-cell>
            <table:table-cell table:style-name="ce41" office:value-type="string" calcext:value-type="string">
              <text:p>TRANSP.</text:p>
            </table:table-cell>
            <table:table-cell table:style-name="ce50" office:value-type="string" calcext:value-type="string">
              <text:p>VALOR</text:p>
            </table:table-cell>
            <table:table-cell table:style-name="ce62" office:value-type="string" calcext:value-type="string">
              <text:p>QTD</text:p>
            </table:table-cell>
            <table:table-cell table:style-name="ce41" office:value-type="string" calcext:value-type="string">
              <text:p>VALOR</text:p>
            </table:table-cell>
            <table:table-cell table:style-name="ce74" table:number-columns-repeated="1010"/>
            <table:table-cell table:number-columns-repeated="2"/>
          </table:table-row>
        </table:table-header-rows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ADSON LUIS SOUSA SILV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0717/2019/SUBADM</text:p>
          </table:table-cell>
          <table:table-cell table:style-name="ce35" office:value-type="string" calcext:value-type="string">
            <text:p>Conduzir o Exmo. Sr. Dr. Otávio de Souza Gomes, Promotor de Justiça, em visita às usinas termelétricas pertencentes a Amazonas Energia</text:p>
          </table:table-cell>
          <table:table-cell table:style-name="ce52" office:value-type="string" calcext:value-type="string">
            <text:p>Iranduba/AM e Manacapuru/AM</text:p>
          </table:table-cell>
          <table:table-cell table:style-name="ce77" office:value-type="date" office:date-value="2019-07-23" calcext:value-type="date">
            <text:p>23/07/19</text:p>
          </table:table-cell>
          <table:table-cell table:style-name="ce79" office:value-type="string" calcext:value-type="string">
            <text:p>23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15" table:number-columns-repeated="1010"/>
          <table:table-cell table:style-name="ce125" table:number-columns-repeated="2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35" office:value-type="string" calcext:value-type="string">
            <text:p>ALGENOR MARIA DA COSTA TEIXEIRA FILHO</text:p>
          </table:table-cell>
          <table:table-cell table:style-name="ce35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<text:s/>0723/2019/SUBADM</text:p>
          </table:table-cell>
          <table:table-cell table:style-name="ce35" office:value-type="string" calcext:value-type="string">
            <text:p>Realização da atividade de “Instrução Básica de manuseio de Arma de Fogo” tendo como público-alvo os novéis Promotores de Justiça Substitutos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19" calcext:value-type="date">
            <text:p>19/07/19</text:p>
          </table:table-cell>
          <table:table-cell table:style-name="ce79" office:value-type="string" calcext:value-type="string">
            <text:p>19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ALGENOR MARIA DA COSTA TEIXEIRA FILHO</text:p>
          </table:table-cell>
          <table:table-cell table:style-name="ce35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0668/2019/SUBADM</text:p>
          </table:table-cell>
          <table:table-cell table:style-name="ce35" office:value-type="string" calcext:value-type="string">
            <text:p>Acompanhar a vistoria de entrega da obra das instalações do prédio do Ministério Público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08" calcext:value-type="date">
            <text:p>08/07/19</text:p>
          </table:table-cell>
          <table:table-cell table:style-name="ce79" office:value-type="string" calcext:value-type="string">
            <text:p>10/07/19</text:p>
          </table:table-cell>
          <table:table-cell table:style-name="ce52" office:value-type="string" calcext:value-type="string">
            <text:p>Fluvial</text:p>
          </table:table-cell>
          <table:table-cell table:style-name="ce85" office:value-type="string" calcext:value-type="string">
            <text:p>__</text:p>
          </table:table-cell>
          <table:table-cell table:style-name="ce52" office:value-type="float" office:value="3" calcext:value-type="float">
            <text:p>3</text:p>
          </table:table-cell>
          <table:table-cell table:style-name="ce110" office:value-type="float" office:value="1359.66" calcext:value-type="float">
            <text:p>1.359,66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ALGENOR MARIA DA COSTA TEIXEIRA FILHO</text:p>
          </table:table-cell>
          <table:table-cell table:style-name="ce35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0722/2019/SUBADM</text:p>
          </table:table-cell>
          <table:table-cell table:style-name="ce35" office:value-type="string" calcext:value-type="string">
            <text:p>Realizar a segurança pessoal do Exmo. Sr. Promotor de Justiça Dr. Leonardo Abinader Nobre, e levantamento de informações necessárias no curso de processo investigatório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24" calcext:value-type="date">
            <text:p>24/07/19</text:p>
          </table:table-cell>
          <table:table-cell table:style-name="ce79" office:value-type="string" calcext:value-type="string">
            <text:p>24/07/20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35" office:value-type="string" calcext:value-type="string">
            <text:p>ALGENOR MARIA DA COSTA TEIXEIRA FILHO</text:p>
          </table:table-cell>
          <table:table-cell table:style-name="ce35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0729/2019/SUBADM</text:p>
          </table:table-cell>
          <table:table-cell table:style-name="ce35" office:value-type="string" calcext:value-type="string">
            <text:p>Realizar a segurança pessoal dos membros ministeriais titulares das 1.ª, 2.ª e 3.ª Promotorias de Justiça da referida Comarca</text:p>
          </table:table-cell>
          <table:table-cell table:style-name="ce52" office:value-type="string" calcext:value-type="string">
            <text:p>Manacapuru/AM</text:p>
          </table:table-cell>
          <table:table-cell table:style-name="ce77" office:value-type="date" office:date-value="2019-07-25" calcext:value-type="date">
            <text:p>25/07/19</text:p>
          </table:table-cell>
          <table:table-cell table:style-name="ce79" office:value-type="string" calcext:value-type="string">
            <text:p>25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1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ALGENOR MARIA DA COSTA TEIXEIRA FILHO</text:p>
          </table:table-cell>
          <table:table-cell table:style-name="ce35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0735/2019/SUBADM</text:p>
          </table:table-cell>
          <table:table-cell table:style-name="ce35" office:value-type="string" calcext:value-type="string">
            <text:p>Acompanhar a comitiva composta pelos Promotores de Justiça Dr. Otávio de Souza Gomes, Dra. Sheyla Andrade dos Santos, Dra. Sarah Clarissa Cruz Leão, Dr. José Augusto Palheta Taveira Júnior e Dr. Márcio Pereira de Mello e Dr. Leonardo Abnader Nobre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26" calcext:value-type="date">
            <text:p>26/07/19</text:p>
          </table:table-cell>
          <table:table-cell table:style-name="ce79" office:value-type="string" calcext:value-type="string">
            <text:p>26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7" calcext:value-type="float">
            <text:p>7</text:p>
          </table:table-cell>
          <table:table-cell table:style-name="ce35" office:value-type="string" calcext:value-type="string">
            <text:p>ANDRE LUIZ ROCHA PINHEIR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52" office:value-type="string" calcext:value-type="string">
            <text:p>1862/2019/PGJ</text:p>
          </table:table-cell>
          <table:table-cell table:style-name="ce35" office:value-type="string" calcext:value-type="string">
            <text:p>Procederem a Correição Ordinária na Promotoria de Justiça da Comarca</text:p>
          </table:table-cell>
          <table:table-cell table:style-name="ce52" office:value-type="string" calcext:value-type="string">
            <text:p>Lábrea/AM</text:p>
          </table:table-cell>
          <table:table-cell table:style-name="ce77" office:value-type="date" office:date-value="2019-07-15" calcext:value-type="date">
            <text:p>15/07/19</text:p>
          </table:table-cell>
          <table:table-cell table:style-name="ce79" office:value-type="string" calcext:value-type="string">
            <text:p>17/07/19</text:p>
          </table:table-cell>
          <table:table-cell table:style-name="ce52" office:value-type="string" calcext:value-type="string">
            <text:p>Aéreas</text:p>
          </table:table-cell>
          <table:table-cell table:style-name="ce86" office:value-type="currency" office:currency="BRL" office:value="1008.86" calcext:value-type="currency">
            <text:p>R$ 1.008,86</text:p>
          </table:table-cell>
          <table:table-cell table:style-name="ce52" office:value-type="float" office:value="3" calcext:value-type="float">
            <text:p>3</text:p>
          </table:table-cell>
          <table:table-cell table:style-name="ce110" office:value-type="float" office:value="1359.66" calcext:value-type="float">
            <text:p>1.359,66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ANTONIO NASCIMENTO LIM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0699/2019/SUBADM</text:p>
          </table:table-cell>
          <table:table-cell table:style-name="ce35" office:value-type="string" calcext:value-type="string">
            <text:p>Realizar atividades atinentes ao acompanhamento da empresa Oi/Telemar em relação à instalação do link de dados ponto-a-ponto no prédio Sede da Promotoria de Justiça da referida Comarca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17" calcext:value-type="date">
            <text:p>17/07/19</text:p>
          </table:table-cell>
          <table:table-cell table:style-name="ce79" office:value-type="string" calcext:value-type="string">
            <text:p>17/07/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 table:number-columns-spanned="4" table:number-rows-spanned="1"/>
          <table:covered-table-cell table:style-name="ce111"/>
          <table:covered-table-cell table:style-name="ce112"/>
          <table:covered-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35" office:value-type="string" calcext:value-type="string">
            <text:p>ARNOLDO ARAUJO DOS SANTOS</text:p>
          </table:table-cell>
          <table:table-cell table:style-name="ce35" office:value-type="string" calcext:value-type="string">
            <text:p>ASSESSOR DE COMUNICACAO</text:p>
          </table:table-cell>
          <table:table-cell table:style-name="ce52" office:value-type="string" calcext:value-type="string">
            <text:p>0695/2019/PGJ/SUBADM</text:p>
          </table:table-cell>
          <table:table-cell table:style-name="ce35" office:value-type="string" calcext:value-type="string">
            <text:p>Realizar a cobertura geral dos veículos de imprensa em face do evento de inauguração da nova sede das Promotorias de Justiça de Parintins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19" calcext:value-type="date">
            <text:p>19/07/19</text:p>
          </table:table-cell>
          <table:table-cell table:style-name="ce79" office:value-type="string" calcext:value-type="string">
            <text:p>23/07/20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888.61" calcext:value-type="currency">
            <text:p>R$ 888,61</text:p>
          </table:table-cell>
          <table:table-cell table:style-name="ce52" office:value-type="float" office:value="2.5" calcext:value-type="float">
            <text:p>2,5</text:p>
          </table:table-cell>
          <table:table-cell table:style-name="ce110" office:value-type="float" office:value="1133.05" calcext:value-type="float">
            <text:p>1.133,05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10" calcext:value-type="float">
            <text:p>10</text:p>
          </table:table-cell>
          <table:table-cell table:style-name="ce35" office:value-type="string" calcext:value-type="string">
            <text:p>CARLA SANTOS GUEDES GONZAG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830/2019/PGJ</text:p>
          </table:table-cell>
          <table:table-cell table:style-name="ce35" office:value-type="string" calcext:value-type="string">
            <text:p>Atuar na Promotoria de Justiça da Comarca de Boca do Acre, nas audiências pautadas e na prática de atos processuais e extrajudiciais</text:p>
          </table:table-cell>
          <table:table-cell table:style-name="ce52" office:value-type="string" calcext:value-type="string">
            <text:p>Boca do Acre/AM</text:p>
          </table:table-cell>
          <table:table-cell table:style-name="ce77" office:value-type="date" office:date-value="2019-07-22" calcext:value-type="date">
            <text:p>22/07/19</text:p>
          </table:table-cell>
          <table:table-cell table:style-name="ce79" office:value-type="string" calcext:value-type="string">
            <text:p>26/07/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1202.74" calcext:value-type="currency">
            <text:p>R$ 1.202,74</text:p>
          </table:table-cell>
          <table:table-cell table:style-name="ce52" office:value-type="float" office:value="5" calcext:value-type="float">
            <text:p>5</text:p>
          </table:table-cell>
          <table:table-cell table:style-name="ce110" office:value-type="float" office:value="2274" calcext:value-type="float">
            <text:p>2.274,0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11" calcext:value-type="float">
            <text:p>11</text:p>
          </table:table-cell>
          <table:table-cell table:style-name="ce35" office:value-type="string" calcext:value-type="string">
            <text:p>CARLOS FABIO BRAGA MONTEIRO</text:p>
          </table:table-cell>
          <table:table-cell table:style-name="ce35" office:value-type="string" calcext:value-type="string">
            <text:p>Subprocurador-Geral de Justiça</text:p>
          </table:table-cell>
          <table:table-cell table:style-name="ce52" office:value-type="string" calcext:value-type="string">
            <text:p>1916/2019/PGJ</text:p>
          </table:table-cell>
          <table:table-cell table:style-name="ce35" office:value-type="string" calcext:value-type="string">
            <text:p>Participar da inauguração da sede das Promotorias de Justiça daquela Comarca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22" calcext:value-type="date">
            <text:p>22/07/19</text:p>
          </table:table-cell>
          <table:table-cell table:style-name="ce79" office:value-type="string" calcext:value-type="string">
            <text:p>23/07/20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764.46" calcext:value-type="currency">
            <text:p>R$ 764,46</text:p>
          </table:table-cell>
          <table:table-cell table:style-name="ce52" office:value-type="float" office:value="2" calcext:value-type="float">
            <text:p>2</text:p>
          </table:table-cell>
          <table:table-cell table:style-name="ce110" office:value-type="float" office:value="909.6" calcext:value-type="float">
            <text:p>909,6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12" calcext:value-type="float">
            <text:p>12</text:p>
          </table:table-cell>
          <table:table-cell table:style-name="ce35" office:value-type="string" calcext:value-type="string">
            <text:p>CARLOS FIRMINO DANTAS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52" office:value-type="string" calcext:value-type="string">
            <text:p><text:s/>2011/2019/PGJ</text:p>
          </table:table-cell>
          <table:table-cell table:style-name="ce35" office:value-type="string" calcext:value-type="string">
            <text:p>atuar na Promotoria de Justiça da Comarca de Nova Olinda do Norte, nas audiências pautadas</text:p>
          </table:table-cell>
          <table:table-cell table:style-name="ce52" office:value-type="string" calcext:value-type="string">
            <text:p>Nova Olinda do Norte/AM</text:p>
          </table:table-cell>
          <table:table-cell table:style-name="ce77" office:value-type="date" office:date-value="2019-07-29" calcext:value-type="date">
            <text:p>29/07/19</text:p>
          </table:table-cell>
          <table:table-cell table:style-name="ce79" office:value-type="string" calcext:value-type="string">
            <text:p>29/07/20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5" calcext:value-type="float">
            <text:p>5</text:p>
          </table:table-cell>
          <table:table-cell table:style-name="ce110" office:value-type="float" office:value="2160.3" calcext:value-type="float">
            <text:p>2.160,3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3" calcext:value-type="float">
            <text:p>13</text:p>
          </table:table-cell>
          <table:table-cell table:style-name="ce35" office:value-type="string" calcext:value-type="string">
            <text:p>DELCIDES MENDES DA SILVA JUNIOR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52" office:value-type="string" calcext:value-type="string">
            <text:p>0741/2019/SUBADM</text:p>
          </table:table-cell>
          <table:table-cell table:style-name="ce35" office:value-type="string" calcext:value-type="string">
            <text:p>Realizar a desocupação do espaço que os móveis do TJAM ocupam nas dependências do Fórum cedidas ao MPAM, a remontagem e o inventário dos novos móveis, além das alterações nos pontos de rede elétrica em cada uma das cinco dependências do Fórum que o MPAM o</text:p>
          </table:table-cell>
          <table:table-cell table:style-name="ce52" office:value-type="string" calcext:value-type="string">
            <text:p>Itacoatiara/AM</text:p>
          </table:table-cell>
          <table:table-cell table:style-name="ce77" office:value-type="date" office:date-value="2019-07-31" calcext:value-type="date">
            <text:p>31/07/19</text:p>
          </table:table-cell>
          <table:table-cell table:style-name="ce79" office:value-type="string" calcext:value-type="string">
            <text:p>02/08/20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2.5" calcext:value-type="float">
            <text:p>2,5</text:p>
          </table:table-cell>
          <table:table-cell table:style-name="ce110" office:value-type="float" office:value="1133.05" calcext:value-type="float">
            <text:p>1.133,05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14" calcext:value-type="float">
            <text:p>14</text:p>
          </table:table-cell>
          <table:table-cell table:style-name="ce35" office:value-type="string" calcext:value-type="string">
            <text:p>DENIZE SANTOS DE ANDRADE</text:p>
          </table:table-cell>
          <table:table-cell table:style-name="ce35" office:value-type="string" calcext:value-type="string">
            <text:p>Diretor de Administração</text:p>
          </table:table-cell>
          <table:table-cell table:style-name="ce52" office:value-type="string" calcext:value-type="string">
            <text:p>688/2019/SUBADM</text:p>
          </table:table-cell>
          <table:table-cell table:style-name="ce35" office:value-type="string" calcext:value-type="string">
            <text:p>Realizarem as atividades de preparo e cerimonial da inauguração da nova-sede da Promotoria de Justiça da Comarca de Parintins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19" calcext:value-type="date">
            <text:p>19/07/19</text:p>
          </table:table-cell>
          <table:table-cell table:style-name="ce79" office:value-type="string" calcext:value-type="string">
            <text:p>23/07/20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974.56" calcext:value-type="currency">
            <text:p>R$ 974,56</text:p>
          </table:table-cell>
          <table:table-cell table:style-name="ce52" office:value-type="float" office:value="5" calcext:value-type="float">
            <text:p>5</text:p>
          </table:table-cell>
          <table:table-cell table:style-name="ce110" office:value-type="float" office:value="2266.1" calcext:value-type="float">
            <text:p>2.266,1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35" office:value-type="string" calcext:value-type="string">
            <text:p>FABIO JOSE DOS SANTOS LIM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<text:s/>0723/2019/SUBADM</text:p>
          </table:table-cell>
          <table:table-cell table:style-name="ce35" office:value-type="string" calcext:value-type="string">
            <text:p>Realização da atividade de “Instrução Básica de manuseio de Arma de Fogo” tendo como público-alvo os novéis Promotores de Justiça Substitutos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19" calcext:value-type="date">
            <text:p>19/07/19</text:p>
          </table:table-cell>
          <table:table-cell table:style-name="ce79" office:value-type="string" calcext:value-type="string">
            <text:p>19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35" office:value-type="string" calcext:value-type="string">
            <text:p>FABIO JOSE DOS SANTOS LIM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0722/2019/SUBADM</text:p>
          </table:table-cell>
          <table:table-cell table:style-name="ce35" office:value-type="string" calcext:value-type="string">
            <text:p>Realizar a segurança pessoal do Exmo. Sr. Promotor de Justiça Dr. Leonardo Abinader Nobre, e levantamento de informações necessárias no curso de processo investigatório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24" calcext:value-type="date">
            <text:p>24/07/19</text:p>
          </table:table-cell>
          <table:table-cell table:style-name="ce79" office:value-type="string" calcext:value-type="string">
            <text:p>24/07/20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35" office:value-type="string" calcext:value-type="string">
            <text:p>FABIO JOSE DOS SANTOS LIM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0735/2019/SUBADM</text:p>
          </table:table-cell>
          <table:table-cell table:style-name="ce35" office:value-type="string" calcext:value-type="string">
            <text:p>Acompanhar a comitiva composta pelos Promotores de Justiça Dr. Otávio de Souza Gomes, Dra. Sheyla Andrade dos Santos, Dra. Sarah Clarissa Cruz Leão, Dr. José Augusto Palheta Taveira Júnior e Dr. Márcio Pereira de Mello e Dr. Leonardo Abnader Nobre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26" calcext:value-type="date">
            <text:p>26/07/19</text:p>
          </table:table-cell>
          <table:table-cell table:style-name="ce79" office:value-type="string" calcext:value-type="string">
            <text:p>26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19" calcext:value-type="float">
            <text:p>19</text:p>
          </table:table-cell>
          <table:table-cell table:style-name="ce35" office:value-type="string" calcext:value-type="string">
            <text:p>GERSON DE CASTRO COELH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52" office:value-type="string" calcext:value-type="string">
            <text:p>1950/2019/PGJ</text:p>
          </table:table-cell>
          <table:table-cell table:style-name="ce35" office:value-type="string" calcext:value-type="string">
            <text:p>Atuar na Promotoria de Justiça da Comarca, nas audiências pautadas e na prática de atos processuais e extrajudiciais</text:p>
          </table:table-cell>
          <table:table-cell table:style-name="ce52" office:value-type="string" calcext:value-type="string">
            <text:p>Novo Aripuanã</text:p>
          </table:table-cell>
          <table:table-cell table:style-name="ce77" office:value-type="date" office:date-value="2019-07-22" calcext:value-type="date">
            <text:p>22/07/19</text:p>
          </table:table-cell>
          <table:table-cell table:style-name="ce79" office:value-type="string" calcext:value-type="string">
            <text:p>26/07/20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5" calcext:value-type="float">
            <text:p>5</text:p>
          </table:table-cell>
          <table:table-cell table:style-name="ce110" office:value-type="float" office:value="2160.3" calcext:value-type="float">
            <text:p>2.160,3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20" calcext:value-type="float">
            <text:p>20</text:p>
          </table:table-cell>
          <table:table-cell table:style-name="ce35" office:value-type="string" calcext:value-type="string">
            <text:p>HARLEY MATOS CANDIDO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<text:s/>0723/2019/SUBADM</text:p>
          </table:table-cell>
          <table:table-cell table:style-name="ce35" office:value-type="string" calcext:value-type="string">
            <text:p>Realização da atividade de “Instrução Básica de manuseio de Arma de Fogo” tendo como público-alvo os novéis Promotores de Justiça Substitutos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19" calcext:value-type="date">
            <text:p>19/07/19</text:p>
          </table:table-cell>
          <table:table-cell table:style-name="ce79" office:value-type="string" calcext:value-type="string">
            <text:p>19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21" calcext:value-type="float">
            <text:p>21</text:p>
          </table:table-cell>
          <table:table-cell table:style-name="ce35" office:value-type="string" calcext:value-type="string">
            <text:p>HARLEY MATOS CANDIDO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0722/2019/SUBADM</text:p>
          </table:table-cell>
          <table:table-cell table:style-name="ce35" office:value-type="string" calcext:value-type="string">
            <text:p>Realizar a segurança pessoal do Exmo. Sr. Promotor de Justiça Dr. Leonardo Abinader Nobre, e levantamento de informações necessárias no curso de processo investigatório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24" calcext:value-type="date">
            <text:p>24/07/19</text:p>
          </table:table-cell>
          <table:table-cell table:style-name="ce79" office:value-type="string" calcext:value-type="string">
            <text:p>24/07/20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22" calcext:value-type="float">
            <text:p>22</text:p>
          </table:table-cell>
          <table:table-cell table:style-name="ce35" office:value-type="string" calcext:value-type="string">
            <text:p>HARLEY MATOS CANDIDO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0729/2019/SUBADM</text:p>
          </table:table-cell>
          <table:table-cell table:style-name="ce35" office:value-type="string" calcext:value-type="string">
            <text:p>Realizar a segurança pessoal dos membros ministeriais titulares das 1.ª, 2.ª e 3.ª Promotorias de Justiça da referida Comarca</text:p>
          </table:table-cell>
          <table:table-cell table:style-name="ce52" office:value-type="string" calcext:value-type="string">
            <text:p>Manacapuru/AM</text:p>
          </table:table-cell>
          <table:table-cell table:style-name="ce77" office:value-type="date" office:date-value="2019-07-25" calcext:value-type="date">
            <text:p>25/07/19</text:p>
          </table:table-cell>
          <table:table-cell table:style-name="ce79" office:value-type="string" calcext:value-type="string">
            <text:p>25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3" calcext:value-type="float">
            <text:p>23</text:p>
          </table:table-cell>
          <table:table-cell table:style-name="ce35" office:value-type="string" calcext:value-type="string">
            <text:p>HARLEY MATOS CANDIDO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0735/2019/SUBADM</text:p>
          </table:table-cell>
          <table:table-cell table:style-name="ce35" office:value-type="string" calcext:value-type="string">
            <text:p>Acompanhar a comitiva composta pelos Promotores de Justiça Dr. Otávio de Souza Gomes, Dra. Sheyla Andrade dos Santos, Dra. Sarah Clarissa Cruz Leão, Dr. José Augusto Palheta Taveira Júnior e Dr. Márcio Pereira de Mello e Dr. Leonardo Abnader Nobre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26" calcext:value-type="date">
            <text:p>26/07/19</text:p>
          </table:table-cell>
          <table:table-cell table:style-name="ce79" office:value-type="string" calcext:value-type="string">
            <text:p>26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24" calcext:value-type="float">
            <text:p>24</text:p>
          </table:table-cell>
          <table:table-cell table:style-name="ce35" office:value-type="string" calcext:value-type="string">
            <text:p>HIRAILTON GOMES DO NASCIMENTO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52" office:value-type="string" calcext:value-type="string">
            <text:p>0696/2019/PGJ/SUBADM</text:p>
          </table:table-cell>
          <table:table-cell table:style-name="ce35" office:value-type="string" calcext:value-type="string">
            <text:p>Realizar a cobertura do evento de inauguração da nova sede das Promotorias de Justiça de Parintins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22" calcext:value-type="date">
            <text:p>22/07/19</text:p>
          </table:table-cell>
          <table:table-cell table:style-name="ce79" office:value-type="string" calcext:value-type="string">
            <text:p>23/07/20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802.66" calcext:value-type="currency">
            <text:p>R$ 802,66</text:p>
          </table:table-cell>
          <table:table-cell table:style-name="ce52" office:value-type="float" office:value="1.5" calcext:value-type="float">
            <text:p>1,5</text:p>
          </table:table-cell>
          <table:table-cell table:style-name="ce110" office:value-type="float" office:value="679.75" calcext:value-type="float">
            <text:p>679,75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25" calcext:value-type="float">
            <text:p>25</text:p>
          </table:table-cell>
          <table:table-cell table:style-name="ce35" office:value-type="string" calcext:value-type="string">
            <text:p>IGOR PEREIRA PINHEIRO</text:p>
          </table:table-cell>
          <table:table-cell table:style-name="ce35" office:value-type="string" calcext:value-type="string">
            <text:p>HÓSPEDE OFICIAL</text:p>
          </table:table-cell>
          <table:table-cell table:style-name="ce52" office:value-type="string" calcext:value-type="string">
            <text:p>1395/2019/PGJ</text:p>
          </table:table-cell>
          <table:table-cell table:style-name="ce35" office:value-type="string" calcext:value-type="string">
            <text:p>Proferir palestra durante a realização da atividade “ASPECTOS TEÓRICOS E PRÁTICOS DA ATUAÇÃO DO MINISTÉRIO PÚBLICO NAS ELEIÇÕES”</text:p>
          </table:table-cell>
          <table:table-cell table:style-name="ce52"/>
          <table:table-cell table:style-name="ce77" office:value-type="date" office:date-value="2019-07-08" calcext:value-type="date">
            <text:p>08/07/19</text:p>
          </table:table-cell>
          <table:table-cell table:style-name="ce79" office:value-type="string" calcext:value-type="string">
            <text:p>10/07/19</text:p>
          </table:table-cell>
          <table:table-cell table:style-name="ce52" office:value-type="string" calcext:value-type="string">
            <text:p>Aéreas</text:p>
          </table:table-cell>
          <table:table-cell table:style-name="ce86" office:value-type="currency" office:currency="BRL" office:value="1068.11" calcext:value-type="currency">
            <text:p>R$ 1.068,11</text:p>
          </table:table-cell>
          <table:table-cell table:style-name="ce52" office:value-type="float" office:value="3" calcext:value-type="float">
            <text:p>3</text:p>
          </table:table-cell>
          <table:table-cell table:style-name="ce110" office:value-type="float" office:value="2894.76" calcext:value-type="float">
            <text:p>2.894,76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26" calcext:value-type="float">
            <text:p>26</text:p>
          </table:table-cell>
          <table:table-cell table:style-name="ce35" office:value-type="string" calcext:value-type="string">
            <text:p>JEFFERSON SILVA DO NASCIMENTO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52" office:value-type="string" calcext:value-type="string">
            <text:p>0699/2019/SUBADM</text:p>
          </table:table-cell>
          <table:table-cell table:style-name="ce35" office:value-type="string" calcext:value-type="string">
            <text:p>Realizar atividades atinentes ao acompanhamento da empresa Oi/Telemar em relação à instalação do link de dados ponto-a-ponto no prédio Sede da Promotoria de Justiça da referida Comarca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17" calcext:value-type="date">
            <text:p>17/07/19</text:p>
          </table:table-cell>
          <table:table-cell table:style-name="ce79" office:value-type="string" calcext:value-type="string">
            <text:p>17/07/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27" calcext:value-type="float">
            <text:p>27</text:p>
          </table:table-cell>
          <table:table-cell table:style-name="ce35" office:value-type="string" calcext:value-type="string">
            <text:p>JOAO CLOVES VIEIR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0730/2019/SUBADM</text:p>
          </table:table-cell>
          <table:table-cell table:style-name="ce35" office:value-type="string" calcext:value-type="string">
            <text:p>Conduzir servidor para <text:s/>realizar a avaliação das instalações físicas da Promotoria de Justiça do referido município</text:p>
          </table:table-cell>
          <table:table-cell table:style-name="ce52" office:value-type="string" calcext:value-type="string">
            <text:p>Novo Airão/AM</text:p>
          </table:table-cell>
          <table:table-cell table:style-name="ce77" office:value-type="date" office:date-value="2019-07-29" calcext:value-type="date">
            <text:p>29/07/19</text:p>
          </table:table-cell>
          <table:table-cell table:style-name="ce79" office:value-type="string" calcext:value-type="string">
            <text:p>29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8" calcext:value-type="float">
            <text:p>28</text:p>
          </table:table-cell>
          <table:table-cell table:style-name="ce35" office:value-type="string" calcext:value-type="string">
            <text:p>JORGE MICHEL AYRES MARTIN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862/2019/PGJ</text:p>
          </table:table-cell>
          <table:table-cell table:style-name="ce35" office:value-type="string" calcext:value-type="string">
            <text:p>Procederem a Correição Ordinária na Promotoria de Justiça da Comarca</text:p>
          </table:table-cell>
          <table:table-cell table:style-name="ce52" office:value-type="string" calcext:value-type="string">
            <text:p>Lábrea/AM</text:p>
          </table:table-cell>
          <table:table-cell table:style-name="ce77" office:value-type="date" office:date-value="2019-07-15" calcext:value-type="date">
            <text:p>15/07/19</text:p>
          </table:table-cell>
          <table:table-cell table:style-name="ce79" office:value-type="string" calcext:value-type="string">
            <text:p>17/07/19</text:p>
          </table:table-cell>
          <table:table-cell table:style-name="ce52" office:value-type="string" calcext:value-type="string">
            <text:p>Aéreas</text:p>
          </table:table-cell>
          <table:table-cell table:style-name="ce86" office:value-type="currency" office:currency="BRL" office:value="956.34" calcext:value-type="currency">
            <text:p>R$ 956,34</text:p>
          </table:table-cell>
          <table:table-cell table:style-name="ce52" office:value-type="float" office:value="3" calcext:value-type="float">
            <text:p>3</text:p>
          </table:table-cell>
          <table:table-cell table:style-name="ce110" office:value-type="float" office:value="1364.4" calcext:value-type="float">
            <text:p>1.364,4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29" calcext:value-type="float">
            <text:p>29</text:p>
          </table:table-cell>
          <table:table-cell table:style-name="ce35" office:value-type="string" calcext:value-type="string">
            <text:p>JULIO CESAR ALBUQUERQUE LIMA</text:p>
          </table:table-cell>
          <table:table-cell table:style-name="ce35" office:value-type="string" calcext:value-type="string">
            <text:p>Assessor de Relações Públicas e Cerimonial</text:p>
          </table:table-cell>
          <table:table-cell table:style-name="ce52" office:value-type="string" calcext:value-type="string">
            <text:p>688/2019/SUBADM</text:p>
          </table:table-cell>
          <table:table-cell table:style-name="ce35" office:value-type="string" calcext:value-type="string">
            <text:p>Realizarem as atividades de preparo e cerimonial da inauguração da nova-sede da Promotoria de Justiça da Comarca de Parintins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19" calcext:value-type="date">
            <text:p>19/07/19</text:p>
          </table:table-cell>
          <table:table-cell table:style-name="ce79" office:value-type="string" calcext:value-type="string">
            <text:p>23/07/20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974.56" calcext:value-type="currency">
            <text:p>R$ 974,56</text:p>
          </table:table-cell>
          <table:table-cell table:style-name="ce52" office:value-type="float" office:value="5" calcext:value-type="float">
            <text:p>5</text:p>
          </table:table-cell>
          <table:table-cell table:style-name="ce110" office:value-type="float" office:value="2266.1" calcext:value-type="float">
            <text:p>2.266,1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0" calcext:value-type="float">
            <text:p>30</text:p>
          </table:table-cell>
          <table:table-cell table:style-name="ce35" office:value-type="string" calcext:value-type="string">
            <text:p>LEDA MARA NASCIMENTO ALBUQUERQUE</text:p>
          </table:table-cell>
          <table:table-cell table:style-name="ce35" office:value-type="string" calcext:value-type="string">
            <text:p>Procurador-Geral de Justiça</text:p>
          </table:table-cell>
          <table:table-cell table:style-name="ce52" office:value-type="string" calcext:value-type="string">
            <text:p>1915/2019/PGJ</text:p>
          </table:table-cell>
          <table:table-cell table:style-name="ce35" office:value-type="string" calcext:value-type="string">
            <text:p>Participar da inauguração da sede das Promotorias de Justiça daquela Comarca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19" calcext:value-type="date">
            <text:p>19/07/19</text:p>
          </table:table-cell>
          <table:table-cell table:style-name="ce79" office:value-type="string" calcext:value-type="string">
            <text:p>23/07/20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840.86" calcext:value-type="currency">
            <text:p>R$ 840,86</text:p>
          </table:table-cell>
          <table:table-cell table:style-name="ce52" office:value-type="float" office:value="3" calcext:value-type="float">
            <text:p>3</text:p>
          </table:table-cell>
          <table:table-cell table:style-name="ce110" office:value-type="float" office:value="1436.22" calcext:value-type="float">
            <text:p>1.436,22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1" calcext:value-type="float">
            <text:p>31</text:p>
          </table:table-cell>
          <table:table-cell table:style-name="ce35" office:value-type="string" calcext:value-type="string">
            <text:p>LEDA MARA NASCIMENTO ALBUQUERQUE</text:p>
          </table:table-cell>
          <table:table-cell table:style-name="ce35" office:value-type="string" calcext:value-type="string">
            <text:p>Procurador-Geral de Justiça</text:p>
          </table:table-cell>
          <table:table-cell table:style-name="ce52" office:value-type="string" calcext:value-type="string">
            <text:p>2044/2019/PGJ</text:p>
          </table:table-cell>
          <table:table-cell table:style-name="ce35" office:value-type="string" calcext:value-type="string">
            <text:p>Participar da Reunião Ordinária do CNPG e de reunião com o Corregedor Nacional do Ministério Público</text:p>
          </table:table-cell>
          <table:table-cell table:style-name="ce52" office:value-type="string" calcext:value-type="string">
            <text:p>Brasília/DF</text:p>
          </table:table-cell>
          <table:table-cell table:style-name="ce77" office:value-type="date" office:date-value="2019-07-30" calcext:value-type="date">
            <text:p>30/07/19</text:p>
          </table:table-cell>
          <table:table-cell table:style-name="ce79" office:value-type="string" calcext:value-type="string">
            <text:p>01/08/20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2564.35" calcext:value-type="currency">
            <text:p>R$ 2.564,35</text:p>
          </table:table-cell>
          <table:table-cell table:style-name="ce52" office:value-type="float" office:value="2.5" calcext:value-type="float">
            <text:p>2,5</text:p>
          </table:table-cell>
          <table:table-cell table:style-name="ce110" office:value-type="float" office:value="2393.7" calcext:value-type="float">
            <text:p>2.393,7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2" calcext:value-type="float">
            <text:p>32</text:p>
          </table:table-cell>
          <table:table-cell table:style-name="ce35" office:value-type="string" calcext:value-type="string">
            <text:p>LUIZ CARLOS FERRARO RUBIM JUNIOR</text:p>
          </table:table-cell>
          <table:table-cell table:style-name="ce35" office:value-type="string" calcext:value-type="string">
            <text:p>Agente de Apoio - Manutenção Informática</text:p>
          </table:table-cell>
          <table:table-cell table:style-name="ce52" office:value-type="string" calcext:value-type="string">
            <text:p>0692/2019/SUBADM</text:p>
          </table:table-cell>
          <table:table-cell table:style-name="ce35" office:value-type="string" calcext:value-type="string">
            <text:p>Instalação de links de dados na nova Sede da comarca de Parintins, assim como apoio nas mudanças dos equipamentos de informática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18" calcext:value-type="date">
            <text:p>18/07/19</text:p>
          </table:table-cell>
          <table:table-cell table:style-name="ce79" office:value-type="string" calcext:value-type="string">
            <text:p>20/07/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621.21" calcext:value-type="currency">
            <text:p>R$ 621,21</text:p>
          </table:table-cell>
          <table:table-cell table:style-name="ce52" office:value-type="float" office:value="2.5" calcext:value-type="float">
            <text:p>2,5</text:p>
          </table:table-cell>
          <table:table-cell table:style-name="ce110" office:value-type="float" office:value="1133.05" calcext:value-type="float">
            <text:p>1.133,05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3" calcext:value-type="float">
            <text:p>33</text:p>
          </table:table-cell>
          <table:table-cell table:style-name="ce35" office:value-type="string" calcext:value-type="string">
            <text:p>MANOEL EDSON SEVALHO DE SOUZ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52" office:value-type="string" calcext:value-type="string">
            <text:p>0640/2019/SUBADM</text:p>
          </table:table-cell>
          <table:table-cell table:style-name="ce35" office:value-type="string" calcext:value-type="string">
            <text:p>Alocar os mobiliários e registrar os bens de informática, segurança e refrigeração, fornecidos pela empresa construtora, conforme determina contrato relativo à construção do Edifício-sede do MP-AM na Promotoria de Justiça da Comarca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08" calcext:value-type="date">
            <text:p>08/07/19</text:p>
          </table:table-cell>
          <table:table-cell table:style-name="ce79" office:value-type="string" calcext:value-type="string">
            <text:p>12/07/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802.66" calcext:value-type="currency">
            <text:p>R$ 802,66</text:p>
          </table:table-cell>
          <table:table-cell table:style-name="ce52" office:value-type="float" office:value="5" calcext:value-type="float">
            <text:p>5</text:p>
          </table:table-cell>
          <table:table-cell table:style-name="ce110" office:value-type="float" office:value="2266.1" calcext:value-type="float">
            <text:p>2.266,10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4" calcext:value-type="float">
            <text:p>34</text:p>
          </table:table-cell>
          <table:table-cell table:style-name="ce35" office:value-type="string" calcext:value-type="string">
            <text:p>MARCO ANTONIO VIEIRA DA SILV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0722/2019/SUBADM</text:p>
          </table:table-cell>
          <table:table-cell table:style-name="ce35" office:value-type="string" calcext:value-type="string">
            <text:p>Realizar a segurança pessoal do Exmo. Sr. Promotor de Justiça Dr. Leonardo Abinader Nobre, e levantamento de informações necessárias no curso de processo investigatório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24" calcext:value-type="date">
            <text:p>24/07/19</text:p>
          </table:table-cell>
          <table:table-cell table:style-name="ce79" office:value-type="string" calcext:value-type="string">
            <text:p>24/07/20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5" calcext:value-type="float">
            <text:p>35</text:p>
          </table:table-cell>
          <table:table-cell table:style-name="ce35" office:value-type="string" calcext:value-type="string">
            <text:p>NOE ARAUJO DO COUTO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0711/2019/SUBADM</text:p>
          </table:table-cell>
          <table:table-cell table:style-name="ce35" office:value-type="string" calcext:value-type="string">
            <text:p>Conduzir Promotores de Justiça, Militares da Assessoria de Segurança Institucional e Servidores do Centro de Estudo e Aperfeiçoamento Funcional – CEAF para o Clube de Tiro do Amazonas</text:p>
          </table:table-cell>
          <table:table-cell table:style-name="ce52" office:value-type="string" calcext:value-type="string">
            <text:p>Iranduba/AM</text:p>
          </table:table-cell>
          <table:table-cell table:style-name="ce77" office:value-type="date" office:date-value="2019-07-19" calcext:value-type="date">
            <text:p>19/07/19</text:p>
          </table:table-cell>
          <table:table-cell table:style-name="ce79" office:value-type="string" calcext:value-type="string">
            <text:p>19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6" calcext:value-type="float">
            <text:p>36</text:p>
          </table:table-cell>
          <table:table-cell table:style-name="ce35" office:value-type="string" calcext:value-type="string">
            <text:p>ORIALI CORREA DOS SANTOS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0729/2019/SUBADM</text:p>
          </table:table-cell>
          <table:table-cell table:style-name="ce35" office:value-type="string" calcext:value-type="string">
            <text:p>Realizar a segurança pessoal dos membros ministeriais titulares das 1.ª, 2.ª e 3.ª Promotorias de Justiça da referida Comarca</text:p>
          </table:table-cell>
          <table:table-cell table:style-name="ce52" office:value-type="string" calcext:value-type="string">
            <text:p>Manacapuru/AM</text:p>
          </table:table-cell>
          <table:table-cell table:style-name="ce77" office:value-type="date" office:date-value="2019-07-25" calcext:value-type="date">
            <text:p>25/07/19</text:p>
          </table:table-cell>
          <table:table-cell table:style-name="ce79" office:value-type="string" calcext:value-type="string">
            <text:p>25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7" calcext:value-type="float">
            <text:p>37</text:p>
          </table:table-cell>
          <table:table-cell table:style-name="ce35" office:value-type="string" calcext:value-type="string">
            <text:p>PAULO AUGUSTO DE OLIVEIRA LOPES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52" office:value-type="string" calcext:value-type="string">
            <text:p>0613/2019/SUBADM</text:p>
          </table:table-cell>
          <table:table-cell table:style-name="ce35" office:value-type="string" calcext:value-type="string">
            <text:p>Realização de vistoria de recebimento da obra executada pela empresa CASTELL ENGENHARIA EIRELI – EPP, decorrente do Contrato Administrativo n.º 039/2018/MP/PGJ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08" calcext:value-type="date">
            <text:p>08/07/19</text:p>
          </table:table-cell>
          <table:table-cell table:style-name="ce79" office:value-type="string" calcext:value-type="string">
            <text:p>11/07/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1022.31" calcext:value-type="currency">
            <text:p>R$ 1.022,31</text:p>
          </table:table-cell>
          <table:table-cell table:style-name="ce52" office:value-type="float" office:value="4" calcext:value-type="float">
            <text:p>4</text:p>
          </table:table-cell>
          <table:table-cell table:style-name="ce110" office:value-type="float" office:value="1812.92" calcext:value-type="float">
            <text:p>1.812,92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8" calcext:value-type="float">
            <text:p>38</text:p>
          </table:table-cell>
          <table:table-cell table:style-name="ce35" office:value-type="string" calcext:value-type="string">
            <text:p>PAULO AUGUSTO DE OLIVEIRA LOPES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52" office:value-type="string" calcext:value-type="string">
            <text:p>0730/2019/SUBADM</text:p>
          </table:table-cell>
          <table:table-cell table:style-name="ce35" office:value-type="string" calcext:value-type="string">
            <text:p>Realizar a avaliação das instalações físicas da Promotoria de Justiça do referido município</text:p>
          </table:table-cell>
          <table:table-cell table:style-name="ce52" office:value-type="string" calcext:value-type="string">
            <text:p>Novo Airão/AM</text:p>
          </table:table-cell>
          <table:table-cell table:style-name="ce77" office:value-type="date" office:date-value="2019-07-29" calcext:value-type="date">
            <text:p>29/07/19</text:p>
          </table:table-cell>
          <table:table-cell table:style-name="ce79" office:value-type="string" calcext:value-type="string">
            <text:p>29/07/2019</text:p>
          </table:table-cell>
          <table:table-cell table:style-name="ce52" office:value-type="string" calcext:value-type="string">
            <text:p>Veículo Oficial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0.5" calcext:value-type="float">
            <text:p>0,5</text:p>
          </table:table-cell>
          <table:table-cell table:style-name="ce110" office:value-type="float" office:value="226.61" calcext:value-type="float">
            <text:p>226,61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9" calcext:value-type="float">
            <text:p>39</text:p>
          </table:table-cell>
          <table:table-cell table:style-name="ce35" office:value-type="string" calcext:value-type="string">
            <text:p>PUBLIO CAIO BESSA CYRINO</text:p>
          </table:table-cell>
          <table:table-cell table:style-name="ce35" office:value-type="string" calcext:value-type="string">
            <text:p>Procurador de Justiça</text:p>
          </table:table-cell>
          <table:table-cell table:style-name="ce52" office:value-type="string" calcext:value-type="string">
            <text:p>1740/2019/PGJ</text:p>
          </table:table-cell>
          <table:table-cell table:style-name="ce35" office:value-type="string" calcext:value-type="string">
            <text:p>Participar de reunião de trabalho na Procuradoria-Geral Eleitoral, bem como do Treinamento sobre o uso da plataforma do PJE (Processo Judicial Eletrônico), instrumento obrigatório de petição dos Promotores Eleitorais na eleição municipal de 2020</text:p>
          </table:table-cell>
          <table:table-cell table:style-name="ce52" office:value-type="string" calcext:value-type="string">
            <text:p>Brasília/DF</text:p>
          </table:table-cell>
          <table:table-cell table:style-name="ce77" office:value-type="date" office:date-value="2019-07-03" calcext:value-type="date">
            <text:p>03/07/19</text:p>
          </table:table-cell>
          <table:table-cell table:style-name="ce79" office:value-type="string" calcext:value-type="string">
            <text:p>05/07/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1242.29" calcext:value-type="currency">
            <text:p>R$ 1.242,29</text:p>
          </table:table-cell>
          <table:table-cell table:style-name="ce52" office:value-type="float" office:value="3" calcext:value-type="float">
            <text:p>3</text:p>
          </table:table-cell>
          <table:table-cell table:style-name="ce110" office:value-type="float" office:value="2872.44" calcext:value-type="float">
            <text:p>2.872,44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40" calcext:value-type="float">
            <text:p>40</text:p>
          </table:table-cell>
          <table:table-cell table:style-name="ce35" office:value-type="string" calcext:value-type="string">
            <text:p>RAPHAEL VITORIANO BASTOS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52" office:value-type="string" calcext:value-type="string">
            <text:p>0662/2019/SUBADM</text:p>
          </table:table-cell>
          <table:table-cell table:style-name="ce35" office:value-type="string" calcext:value-type="string">
            <text:p>Realizar atividades atinentes aos testes e recebimento da infraestrutura lógica da nova sede da Comarca de Parintins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10" calcext:value-type="date">
            <text:p>10/07/19</text:p>
          </table:table-cell>
          <table:table-cell table:style-name="ce79" office:value-type="string" calcext:value-type="string">
            <text:p>11/07/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1003.21" calcext:value-type="currency">
            <text:p>R$ 1.003,21</text:p>
          </table:table-cell>
          <table:table-cell table:style-name="ce52" office:value-type="float" office:value="1.5" calcext:value-type="float">
            <text:p>1,5</text:p>
          </table:table-cell>
          <table:table-cell table:style-name="ce110" office:value-type="float" office:value="679.83" calcext:value-type="float">
            <text:p>679,83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41" calcext:value-type="float">
            <text:p>41</text:p>
          </table:table-cell>
          <table:table-cell table:style-name="ce35" office:value-type="string" calcext:value-type="string">
            <text:p>RAPHAEL VITORIANO BASTOS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52" office:value-type="string" calcext:value-type="string">
            <text:p>0689/2019/SUBADM</text:p>
          </table:table-cell>
          <table:table-cell table:style-name="ce35" office:value-type="string" calcext:value-type="string">
            <text:p>Instalação de links de dados na nova Sede da comarca de Parintins, assim como apoio nas mudanças dos equipamentos de informática</text:p>
          </table:table-cell>
          <table:table-cell table:style-name="ce52" office:value-type="string" calcext:value-type="string">
            <text:p>Parintins/AM</text:p>
          </table:table-cell>
          <table:table-cell table:style-name="ce77" office:value-type="date" office:date-value="2019-07-17" calcext:value-type="date">
            <text:p>17/07/19</text:p>
          </table:table-cell>
          <table:table-cell table:style-name="ce79" office:value-type="string" calcext:value-type="string">
            <text:p>20/07/19</text:p>
          </table:table-cell>
          <table:table-cell table:style-name="ce52" office:value-type="string" calcext:value-type="string">
            <text:p>Aérea</text:p>
          </table:table-cell>
          <table:table-cell table:style-name="ce86" office:value-type="currency" office:currency="BRL" office:value="1003.21" calcext:value-type="currency">
            <text:p>R$ 1.003,21</text:p>
          </table:table-cell>
          <table:table-cell table:style-name="ce52" office:value-type="float" office:value="3.5" calcext:value-type="float">
            <text:p>3,5</text:p>
          </table:table-cell>
          <table:table-cell table:style-name="ce110" office:value-type="float" office:value="1586.27" calcext:value-type="float">
            <text:p>1.586,2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2" calcext:value-type="float">
            <text:p>42</text:p>
          </table:table-cell>
          <table:table-cell table:style-name="ce35" office:value-type="string" calcext:value-type="string">
            <text:p>REINALDO SANTOS DE SOUZA</text:p>
          </table:table-cell>
          <table:table-cell table:style-name="ce35" office:value-type="string" calcext:value-type="string">
            <text:p>Agente de Serviço - Artífice Elétrico e Hidráulico</text:p>
          </table:table-cell>
          <table:table-cell table:style-name="ce52" office:value-type="string" calcext:value-type="string">
            <text:p>0741/2019/SUBADM</text:p>
          </table:table-cell>
          <table:table-cell table:style-name="ce35" office:value-type="string" calcext:value-type="string">
            <text:p>Realizar a desocupação do espaço que os móveis do TJAM ocupam nas dependências do Fórum cedidas ao MPAM, a remontagem e o inventário dos novos móveis, além das alterações nos pontos de rede elétrica em cada uma das cinco dependências do Fórum</text:p>
          </table:table-cell>
          <table:table-cell table:style-name="ce52" office:value-type="string" calcext:value-type="string">
            <text:p>Itacoatiara/AM</text:p>
          </table:table-cell>
          <table:table-cell table:style-name="ce77" office:value-type="date" office:date-value="2019-07-31" calcext:value-type="date">
            <text:p>31/07/19</text:p>
          </table:table-cell>
          <table:table-cell table:style-name="ce79" office:value-type="string" calcext:value-type="string">
            <text:p>02/08/20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2.5" calcext:value-type="float">
            <text:p>2,5</text:p>
          </table:table-cell>
          <table:table-cell table:style-name="ce110" office:value-type="float" office:value="1132.92" calcext:value-type="float">
            <text:p>1.132,92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43" calcext:value-type="float">
            <text:p>43</text:p>
          </table:table-cell>
          <table:table-cell table:style-name="ce35" office:value-type="string" calcext:value-type="string">
            <text:p>TRICIA PEREIRA DE MEL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52" office:value-type="string" calcext:value-type="string">
            <text:p>0609/2019/SUBADM</text:p>
          </table:table-cell>
          <table:table-cell table:style-name="ce35" office:value-type="string" calcext:value-type="string">
            <text:p>Participar de treinamento no uso da plataforma eletrônica “Processo Judicial Eletrônico-PJE”</text:p>
          </table:table-cell>
          <table:table-cell table:style-name="ce52" office:value-type="string" calcext:value-type="string">
            <text:p>Brasília/DF</text:p>
          </table:table-cell>
          <table:table-cell table:style-name="ce77" office:value-type="date" office:date-value="2019-07-03" calcext:value-type="date">
            <text:p>03/07/19</text:p>
          </table:table-cell>
          <table:table-cell table:style-name="ce79" office:value-type="string" calcext:value-type="string">
            <text:p>05/07/19</text:p>
          </table:table-cell>
          <table:table-cell table:style-name="ce52" office:value-type="string" calcext:value-type="string">
            <text:p>não houve</text:p>
          </table:table-cell>
          <table:table-cell table:style-name="ce52" office:value-type="string" calcext:value-type="string">
            <text:p>__</text:p>
          </table:table-cell>
          <table:table-cell table:style-name="ce52" office:value-type="float" office:value="3" calcext:value-type="float">
            <text:p>3</text:p>
          </table:table-cell>
          <table:table-cell table:style-name="ce110" office:value-type="float" office:value="1723.47" calcext:value-type="float">
            <text:p>1.723,4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3">
          <table:table-cell table:style-name="ce7"/>
          <table:table-cell table:style-name="ce20"/>
          <table:table-cell table:style-name="ce22"/>
          <table:table-cell table:style-name="ce30"/>
          <table:table-cell table:style-name="ce37"/>
          <table:table-cell table:style-name="ce30" table:number-columns-repeated="4"/>
          <table:table-cell table:style-name="ce54" table:formula="of:=SUM([.J6:.J47])" office:value-type="currency" office:currency="BRL" office:value="17741" calcext:value-type="currency">
            <text:p>R$ 17.741,00</text:p>
          </table:table-cell>
          <table:table-cell table:style-name="ce94" table:formula="of:=SUM([.K6:.K47])" office:value-type="float" office:value="85.5" calcext:value-type="float">
            <text:p>85,5</text:p>
          </table:table-cell>
          <table:table-cell table:style-name="ce71" table:formula="of:=SUM([.L6:.L47])" office:value-type="float" office:value="43303.24" calcext:value-type="float">
            <text:p>43.303,24</text:p>
          </table:table-cell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8" office:value-type="string" calcext:value-type="string">
            <text:p>Data da última atualização: 01/08/2019</text:p>
          </table:table-cell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>
            <draw:frame table:end-cell-address="'JULHO.2019'.L53" table:end-x="12.34mm" table:end-y="4.55mm" draw:z-index="1" draw:name="Figuras 8" draw:style-name="gr1" draw:text-style-name="P1" svg:width="37.27mm" svg:height="20.87mm" svg:x="14.22mm" svg:y="1.6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 table:number-rows-repeated="2">
          <table:table-cell table:style-name="ce8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9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1"/>
          <table:table-cell table:style-name="ce27"/>
          <table:table-cell table:style-name="ce32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3" table:number-rows-repeated="65460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8" table:number-rows-repeated="983057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HO.2019'.B7:'JULHO.2019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R$ </loext:text>
      <loext:fill-character> </loext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0">
        <number:embedded-text number:position="6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6" style:display-name="Excel_CondFormat_1_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6" style:display-name="Excel_CondFormat_1_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7" style:display-name="Excel_CondFormat_1_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7" style:display-name="Excel_CondFormat_1_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60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 style:data-style-name="N2" text:time-value="15:43:40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ARIAS_5f_2019" style:display-name="PageStyle_DIARIAS_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1" style:display-name="PageStyle_DIARIAS_2019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" style:display-name="PageStyle_DIARIAS_2019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" style:display-name="PageStyle_DIARIAS_2019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" style:display-name="PageStyle_DIARIAS_2019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" style:display-name="PageStyle_PORTAL DA TRANSPARÊNC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1" style:display-name="PageStyle_PORTAL DA TRANSPARÊNCI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2" style:display-name="PageStyle_PORTAL DA TRANSPARÊNCI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3" style:display-name="PageStyle_PORTAL DA TRANSPARÊNCI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4" style:display-name="PageStyle_PORTAL DA TRANSPARÊNCI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5" style:display-name="PageStyle_PORTAL DA TRANSPARÊNCI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6" style:display-name="PageStyle_PORTAL DA TRANSPARÊNCIA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08-14T09:24:44.949000000</dc:date>
    <meta:editing-duration>P4DT11H30M58S</meta:editing-duration>
    <meta:editing-cycles>650</meta:editing-cycles>
    <meta:generator>LibreOffice/5.4.7.2$Windows_X86_64 LibreOffice_project/c838ef25c16710f8838b1faec480ebba495259d0</meta:generator>
    <meta:print-date>2018-01-09T10:28:31.084000000</meta:print-date>
    <meta:document-statistic meta:table-count="1" meta:cell-count="526" meta:object-count="2"/>
  </office:meta>
</office:document-meta>
</file>