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76.32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page" style:column-width="51.86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53.9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8.94mm" fo:break-before="page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3.0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75mm" fo:break-before="auto" style:use-optimal-row-height="true"/>
    </style:style>
    <style:style style:name="ro10" style:family="table-row">
      <style:table-row-properties style:row-height="14.23mm" fo:break-before="auto" style:use-optimal-row-height="true"/>
    </style:style>
    <style:style style:name="ro11" style:family="table-row">
      <style:table-row-properties style:row-height="23.2mm" fo:break-before="auto" style:use-optimal-row-height="true"/>
    </style:style>
    <style:style style:name="ro12" style:family="table-row">
      <style:table-row-properties style:row-height="17.09mm" fo:break-before="auto" style:use-optimal-row-height="true"/>
    </style:style>
    <style:style style:name="ro13" style:family="table-row">
      <style:table-row-properties style:row-height="21.1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7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0.06pt solid #000000" fo:border-right="0.06pt solid #000000" style:shrink-to-fit="true" fo:border-top="none"/>
      <style:paragraph-properties fo:text-align="center" fo:margin-left="0mm"/>
      <style:text-properties style:font-name="Times New Roman1" fo:font-size="12pt" style:font-size-asian="12pt" style:font-size-complex="12pt"/>
      <style:map style:condition="cell-content()=#N/A" style:apply-style-name="BRANCO" style:base-cell-address="DEZEMBRO_2019.C35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Excel_5f_BuiltIn_5f_Comma_20_1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9" style:family="table-cell" style:parent-style-name="Excel_5f_BuiltIn_5f_Comma_20_1" style:data-style-name="N3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3" style:family="table-cell" style:parent-style-name="Excel_5f_BuiltIn_5f_Comma_20_1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7" style:family="table-cell" style:parent-style-name="Excel_5f_BuiltIn_5f_Comma_20_1" style:data-style-name="N3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5f_BuiltIn_5f_Comma_20_1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0" style:family="table-cell" style:parent-style-name="Excel_5f_BuiltIn_5f_Comma_20_1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4" style:family="table-cell" style:parent-style-name="Excel_5f_BuiltIn_5f_Comma_20_1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48" style:family="table-cell" style:parent-style-name="Excel_5f_BuiltIn_5f_Comma_20_1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3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48" style:family="table-cell" style:parent-style-name="Default" style:data-style-name="N107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Excel_5f_BuiltIn_5f_Comma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10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113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Excel_5f_BuiltIn_5f_Comma_20_1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5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4">
      <style:table-cell-properties fo:background-color="#fde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Arial" fo:font-size="16pt" style:font-name-asian="Arial" style:font-size-asian="16pt" style:font-name-complex="Arial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2" style:family="table-cell" style:parent-style-name="Excel_5f_BuiltIn_5f_Comma_20_1" style:data-style-name="N10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DEZEMBRO_2019" table:style-name="ta1">
        <table:table-column table:style-name="co1" table:default-cell-style-name="ce74"/>
        <table:table-column table:style-name="co2" table:default-cell-style-name="ce87"/>
        <table:table-column table:style-name="co3" table:default-cell-style-name="ce87"/>
        <table:table-column table:style-name="co4" table:default-cell-style-name="ce108"/>
        <table:table-column table:style-name="co5" table:default-cell-style-name="ce87"/>
        <table:table-column table:style-name="co6" table:default-cell-style-name="ce124"/>
        <table:table-column table:style-name="co7" table:default-cell-style-name="ce124"/>
        <table:table-column table:style-name="co8" table:default-cell-style-name="ce87"/>
        <table:table-column table:style-name="co9" table:default-cell-style-name="ce124"/>
        <table:table-column table:style-name="co10" table:default-cell-style-name="ce137"/>
        <table:table-column table:style-name="co11" table:default-cell-style-name="ce147"/>
        <table:table-column table:style-name="co12" table:default-cell-style-name="ce87"/>
        <table:table-column table:style-name="co13" table:default-cell-style-name="ce87"/>
        <table:table-column table:style-name="co14" table:number-columns-repeated="1010" table:default-cell-style-name="ce87"/>
        <table:table-column table:style-name="co15" table:default-cell-style-name="ce87"/>
        <table:table-row table:style-name="ro1">
          <table:table-cell table:style-name="ce75" table:number-columns-spanned="12" table:number-rows-spanned="1"/>
          <table:covered-table-cell table:number-columns-repeated="11"/>
          <table:table-cell table:style-name="ce2" table:number-columns-repeated="243"/>
          <table:table-cell table:number-columns-repeated="769"/>
        </table:table-row>
        <table:table-row table:style-name="ro2">
          <table:table-cell table:style-name="ce76" office:value-type="date" office:date-value="2019-12-30" calcext:value-type="date" table:number-columns-spanned="12" table:number-rows-spanned="1">
            <text:p>dezembro/2019</text:p>
          </table:table-cell>
          <table:covered-table-cell>
            <draw:frame table:end-cell-address="DEZEMBRO_2019.B2" table:end-x="76.68mm" table:end-y="1.55mm" draw:z-index="0" draw:name="Figuras 7" draw:style-name="gr1" draw:text-style-name="P1" svg:width="76.07mm" svg:height="0.01mm" svg:x="0.62mm" svg:y="1.54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243"/>
          <table:table-cell table:number-columns-repeated="769"/>
        </table:table-row>
        <table:table-row table:style-name="ro3">
          <table:table-cell table:style-name="ce77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73" office:value-type="string" calcext:value-type="string" table:number-columns-spanned="1" table:number-rows-spanned="2">
            <text:p>ORD</text:p>
          </table:table-cell>
          <table:table-cell table:style-name="ce73" office:value-type="string" calcext:value-type="string" table:number-columns-spanned="1" table:number-rows-spanned="2">
            <text:p>NOME</text:p>
          </table:table-cell>
          <table:table-cell table:style-name="ce73" office:value-type="string" calcext:value-type="string" table:number-columns-spanned="1" table:number-rows-spanned="2">
            <text:p>CARGO</text:p>
          </table:table-cell>
          <table:table-cell table:style-name="ce109" office:value-type="string" calcext:value-type="string" table:number-columns-spanned="1" table:number-rows-spanned="2">
            <text:p>PORT.</text:p>
          </table:table-cell>
          <table:table-cell table:style-name="ce73" office:value-type="string" calcext:value-type="string" table:number-columns-spanned="1" table:number-rows-spanned="2">
            <text:p>MOTIVO</text:p>
          </table:table-cell>
          <table:table-cell table:style-name="ce73" office:value-type="string" calcext:value-type="string" table:number-columns-spanned="1" table:number-rows-spanned="2">
            <text:p>ORIGEM/DESTINO</text:p>
          </table:table-cell>
          <table:table-cell table:style-name="ce73" office:value-type="string" calcext:value-type="string" table:number-columns-spanned="2" table:number-rows-spanned="1">
            <text:p>PERÍODO</text:p>
          </table:table-cell>
          <table:covered-table-cell/>
          <table:table-cell table:style-name="ce73" office:value-type="string" calcext:value-type="string" table:number-columns-spanned="2" table:number-rows-spanned="1">
            <text:p>PASSAGENS</text:p>
          </table:table-cell>
          <table:covered-table-cell/>
          <table:table-cell table:style-name="ce148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243"/>
          <table:table-cell table:number-columns-repeated="769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1010"/>
          <table:table-cell table:number-columns-repeated="2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JUSSARA MARIA PORDEUS E SILVA</text:p>
          </table:table-cell>
          <table:table-cell table:style-name="ce10" office:value-type="string" calcext:value-type="string">
            <text:p>Corregedor-Geral do MP</text:p>
          </table:table-cell>
          <table:table-cell table:style-name="ce110" office:value-type="string" calcext:value-type="string">
            <text:p>PORTARIA Nº 3017/2019/PGJ</text:p>
          </table:table-cell>
          <table:table-cell table:style-name="ce12" office:value-type="string" calcext:value-type="string">
            <text:p>Participar da 118ª Reunião do Conselho Nacional dos Corregedores-Gerais do Ministério Público dos Estados e da União</text:p>
          </table:table-cell>
          <table:table-cell table:style-name="ce11" office:value-type="string" calcext:value-type="string">
            <text:p>Florianópolis/SC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7" calcext:value-type="date">
            <text:p>07/12/2019</text:p>
          </table:table-cell>
          <table:table-cell table:style-name="ce14" office:value-type="string" calcext:value-type="string">
            <text:p>Aérea</text:p>
          </table:table-cell>
          <table:table-cell table:style-name="ce15" office:value-type="currency" office:currency="BRL" office:value="1085.68" calcext:value-type="currency">
            <text:p>R$ 1.085,68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872.44" calcext:value-type="float">
            <text:p>2.872,44</text:p>
          </table:table-cell>
          <table:table-cell table:style-name="ce18" table:number-columns-repeated="1010"/>
          <table:table-cell table:style-name="ce19" table:number-columns-repeated="2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ARLA SANTOS GUEDES GONZAGA</text:p>
          </table:table-cell>
          <table:table-cell table:style-name="ce10" office:value-type="string" calcext:value-type="string">
            <text:p>Promotora de Justiça de Entrância Final</text:p>
          </table:table-cell>
          <table:table-cell table:style-name="ce110" office:value-type="string" calcext:value-type="string">
            <text:p>PORTARIA Nº 3309/2019/PGJ</text:p>
          </table:table-cell>
          <table:table-cell table:style-name="ce12" office:value-type="string" calcext:value-type="string">
            <text:p>Participar, como representante deste Ministério Público do Estado do Amazonas, do 2.º Seminário Nacional sobre a Justiça Restaurativa</text:p>
          </table:table-cell>
          <table:table-cell table:style-name="ce11" office:value-type="string" calcext:value-type="string">
            <text:p>Salvador/BA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15" office:value-type="currency" office:currency="BRL" office:value="1573.34" calcext:value-type="currency">
            <text:p>R$ 1.573,34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ANABEL VITORIA PEREIRA MENDONCA DE SOUZA</text:p>
          </table:table-cell>
          <table:table-cell table:style-name="ce10" office:value-type="string" calcext:value-type="string">
            <text:p>Promotora de Justiça de Entrância Final</text:p>
          </table:table-cell>
          <table:table-cell table:style-name="ce110" office:value-type="string" calcext:value-type="string">
            <text:p>PORTARIA Nº 3403/2019/PGJ</text:p>
          </table:table-cell>
          <table:table-cell table:style-name="ce12" office:value-type="string" calcext:value-type="string">
            <text:p>Participar do Curso de Facilitador em Círculos de Justiça Restaurativa e Construção de Paz</text:p>
          </table:table-cell>
          <table:table-cell table:style-name="ce11" office:value-type="string" calcext:value-type="string">
            <text:p>Porto Alegre/RS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13" office:value-type="date" office:date-value="2019-12-20" calcext:value-type="date">
            <text:p>20/12/2019</text:p>
          </table:table-cell>
          <table:table-cell table:style-name="ce14" office:value-type="string" calcext:value-type="string">
            <text:p>Aérea</text:p>
          </table:table-cell>
          <table:table-cell table:style-name="ce15" office:value-type="currency" office:currency="BRL" office:value="2583.9" calcext:value-type="currency">
            <text:p>R$ 2.583,90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4548.05" calcext:value-type="float">
            <text:p>4.548,0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ANDRE VIRGILIO BELOTA SEFFAIR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0" office:value-type="string" calcext:value-type="string">
            <text:p>PORTARIA Nº <text:span text:style-name="T2">3542/2019/PGJ</text:span>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1364.4" calcext:value-type="float">
            <text:p>1.364,4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SHEYLA ANDRADE DOS SANTOS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1" office:value-type="string" calcext:value-type="string">
            <text:p>PORTARIA Nº 3475/2019/PGJ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8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RENATA CINTRAO SIMOES DE OLIVEIRA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1" office:value-type="string" calcext:value-type="string">
            <text:p>PORTARIA 3475/2019/PGJ e 3679/2019/PGJ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REINALDO ALBERTO NERY DE LIMA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1" office:value-type="string" calcext:value-type="string">
            <text:p>PORTARIA 3475/2019/PGJ e 3679/2019/PGJ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1" office:value-type="string" calcext:value-type="string">
            <text:p>PORTARIA 3475/2019/PGJ e 3679/2019/PGJ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80" table:number-columns-spanned="4" table:number-rows-spanned="1"/>
          <table:covered-table-cell table:number-columns-repeated="3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52" office:value-type="string" calcext:value-type="string">
            <text:p>ALBERTO RODRIGUES DO NASCIMENTO JUNIOR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1" office:value-type="string" calcext:value-type="string">
            <text:p>PORTARIA 3475/2019/PGJ e 3679/2019/PGJ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5" office:value-type="currency" office:currency="BRL" office:value="909.6" calcext:value-type="currency">
            <text:p>R$ 909,60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909.6" calcext:value-type="float">
            <text:p>909,6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52" office:value-type="string" calcext:value-type="string">
            <text:p>KATIA RENATA DA SILVA</text:p>
          </table:table-cell>
          <table:table-cell table:style-name="ce10" office:value-type="string" calcext:value-type="string">
            <text:p>Agente de Apoio – Administrativo</text:p>
          </table:table-cell>
          <table:table-cell table:style-name="ce110" office:value-type="string" calcext:value-type="string">
            <text:p>PORTARIA Nº 1134/2019/SUBADM</text:p>
          </table:table-cell>
          <table:table-cell table:style-name="ce89" office:value-type="string" calcext:value-type="string" table:number-columns-spanned="1" table:number-rows-spanned="5">
            <text:p>Participarem, como representantes da Procuradoria-Geral de Justiça do Estado do Amazonas, da 3.ª Reunião Ordinária 2019 do Fórum Nacional de Gestão do Ministério Público (FNG-MP)</text:p>
          </table:table-cell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52" office:value-type="string" calcext:value-type="string">
            <text:p>MARLON ANDRE MENDES BERNARDO</text:p>
          </table:table-cell>
          <table:table-cell table:style-name="ce10" office:value-type="string" calcext:value-type="string">
            <text:p>Agente Técnico-Administrador</text:p>
          </table:table-cell>
          <table:table-cell table:style-name="ce110" office:value-type="string" calcext:value-type="string">
            <text:p>PORTARIA Nº 1134/2019/SUBADM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52" office:value-type="string" calcext:value-type="string">
            <text:p>MARCOS ANDRE ABENSUR</text:p>
          </table:table-cell>
          <table:table-cell table:style-name="ce10" office:value-type="string" calcext:value-type="string">
            <text:p>Agente Técnico – Contador</text:p>
          </table:table-cell>
          <table:table-cell table:style-name="ce110" office:value-type="string" calcext:value-type="string">
            <text:p>PORTARIA Nº 1134/2019/SUBADM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52" office:value-type="string" calcext:value-type="string">
            <text:p>IAMARA CAVALCANTE ANTUNES</text:p>
          </table:table-cell>
          <table:table-cell table:style-name="ce10" office:value-type="string" calcext:value-type="string">
            <text:p>Agente Técnico-Administrador</text:p>
          </table:table-cell>
          <table:table-cell table:style-name="ce110" office:value-type="string" calcext:value-type="string">
            <text:p>PORTARIA Nº 1149/2019/SUBADM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964.38" calcext:value-type="currency">
            <text:p>R$ 2.964,38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52" office:value-type="string" calcext:value-type="string">
            <text:p>EUDO DE LIMA ASSIS JUNIOR</text:p>
          </table:table-cell>
          <table:table-cell table:style-name="ce10" office:value-type="string" calcext:value-type="string">
            <text:p>Diretor de Tecnologia da Informação e Comunicação</text:p>
          </table:table-cell>
          <table:table-cell table:style-name="ce110" office:value-type="string" calcext:value-type="string">
            <text:p>PORTARIA Nº 1134/2019/SUBADM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883.6" calcext:value-type="currency">
            <text:p>R$ 1.883,6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574.49" calcext:value-type="float">
            <text:p>574,4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9">
          <table:table-cell table:style-name="ce8" office:value-type="float" office:value="15" calcext:value-type="float">
            <text:p>15</text:p>
          </table:table-cell>
          <table:table-cell table:style-name="ce52" office:value-type="string" calcext:value-type="string">
            <text:p>LUCIOLA HONORIO DE VALOIS COELHO DA SILVA</text:p>
          </table:table-cell>
          <table:table-cell table:style-name="ce10" office:value-type="string" calcext:value-type="string">
            <text:p>Promotora de Justiça de Entrância Final</text:p>
          </table:table-cell>
          <table:table-cell table:style-name="ce110" office:value-type="string" calcext:value-type="string">
            <text:p>PORTARIA Nº 3476/2019/PGJ</text:p>
          </table:table-cell>
          <table:table-cell table:style-name="ce31" office:value-type="string" calcext:value-type="string">
            <text:p>Participar da reunião do Comitê Gestor Nacional do Programa de Localização e Identificação de Pessoas Desaparecidas - PLID</text:p>
          </table:table-cell>
          <table:table-cell table:style-name="ce11" office:value-type="string" calcext:value-type="string">
            <text:p>Brasília/DF</text:p>
          </table:table-cell>
          <table:table-cell table:number-columns-repeated="2"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998.17" calcext:value-type="currency">
            <text:p>R$ 2.998,17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909.61" calcext:value-type="float">
            <text:p>909,61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52" office:value-type="string" calcext:value-type="string">
            <text:p>FABIO JOSE DOS SANTOS LIMA</text:p>
          </table:table-cell>
          <table:table-cell table:style-name="ce103" office:value-type="string" calcext:value-type="string">
            <text:p>Militar à Disposição</text:p>
          </table:table-cell>
          <table:table-cell table:style-name="ce110" office:value-type="string" calcext:value-type="string">
            <text:p>PORTARIA <text:span text:style-name="T2">1177/2019/SUBADM</text:span></text:p>
          </table:table-cell>
          <table:table-cell table:style-name="ce116" office:value-type="string" calcext:value-type="string">
            <text:p>Deslocamento do policial militar, para a comarca de Coari/AM</text:p>
          </table:table-cell>
          <table:table-cell table:style-name="ce11" office:value-type="string" calcext:value-type="string">
            <text:p>Coari/AM</text:p>
          </table:table-cell>
          <table:table-cell table:style-name="ce13" office:value-type="date" office:date-value="2019-12-01" calcext:value-type="date">
            <text:p>01/12/2019</text:p>
          </table:table-cell>
          <table:table-cell table:style-name="ce13" office:value-type="date" office:date-value="2019-12-12" calcext:value-type="date">
            <text:p>12/12/2019</text:p>
          </table:table-cell>
          <table:table-cell table:style-name="ce14" office:value-type="string" calcext:value-type="string">
            <text:p>não houve</text:p>
          </table:table-cell>
          <table:table-cell table:style-name="ce141" office:value-type="float" office:value="3374.63" calcext:value-type="float">
            <text:p>3.374,63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5785.08" calcext:value-type="float">
            <text:p>5.785,0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0">
          <table:table-cell table:style-name="ce8" office:value-type="float" office:value="17" calcext:value-type="float">
            <text:p>17</text:p>
          </table:table-cell>
          <table:table-cell table:style-name="ce52" office:value-type="string" calcext:value-type="string">
            <text:p>JULIANA PEREIRA DOS SANTOS</text:p>
          </table:table-cell>
          <table:table-cell table:style-name="ce10" office:value-type="string" calcext:value-type="string">
            <text:p>Servidora Cedida</text:p>
          </table:table-cell>
          <table:table-cell table:style-name="ce110" office:value-type="string" calcext:value-type="string">
            <text:p>PORTARIA Nº 1141/2019/SUBADM </text:p>
          </table:table-cell>
          <table:table-cell table:style-name="ce119" office:value-type="string" calcext:value-type="string">
            <text:p>Deslocar à cidade de Itacoatiara/AM, no período de 03 a 05 de dezembro de 2019, para realização de procedimentos tendentes ao apoio e execução do Seminário “Direito e Cidadania do Século XXI” 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2.5" calcext:value-type="float">
            <text:p>2,5</text:p>
          </table:table-cell>
          <table:table-cell table:style-name="ce17" office:value-type="float" office:value="1205.25" calcext:value-type="float">
            <text:p>1.205,25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52" office:value-type="string" calcext:value-type="string">
            <text:p>LEDA MARA NASCIMENTO ALBUQUERQUE</text:p>
          </table:table-cell>
          <table:table-cell table:style-name="ce103" office:value-type="string" calcext:value-type="string">
            <text:p>Procuradora-Geral de Justiça</text:p>
          </table:table-cell>
          <table:table-cell table:style-name="Default"/>
          <table:table-cell table:style-name="ce12"/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142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78.74" calcext:value-type="float">
            <text:p>478,7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52" office:value-type="string" calcext:value-type="string">
            <text:p>REINALDO ALBERTO NERY DE LIM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10" office:value-type="string" calcext:value-type="string">
            <text:p>PORTARIA Nº 3507/2019/PGJ</text:p>
          </table:table-cell>
          <table:table-cell table:style-name="ce90" office:value-type="string" calcext:value-type="string" table:number-columns-spanned="1" table:number-rows-spanned="3">
            <text:p>Participarem do "I Congresso do CNMP em alusão ao Dia Internacional de Enfrentamento da Corrupção"</text:p>
          </table:table-cell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51.65" calcext:value-type="currency">
            <text:p>R$ 2.251,6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52" office:value-type="string" calcext:value-type="string">
            <text:p>LUIZ ALBERTO DANTAS DE VASCONCELOS</text:p>
          </table:table-cell>
          <table:table-cell table:style-name="ce103" office:value-type="string" calcext:value-type="string">
            <text:p>Promotor de Entrância Inicial</text:p>
          </table:table-cell>
          <table:table-cell table:style-name="ce110" office:value-type="string" calcext:value-type="string">
            <text:p>PORTARIA Nº 3507/2019/PGJ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86.75" calcext:value-type="currency">
            <text:p>R$ 2.286,7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728.26" calcext:value-type="float">
            <text:p>1.728,2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52" office:value-type="string" calcext:value-type="string">
            <text:p>FLAVIO MOTA MORAIS SILVEIRA</text:p>
          </table:table-cell>
          <table:table-cell table:style-name="ce103" office:value-type="string" calcext:value-type="string">
            <text:p>Promotor de Entrância Inicial</text:p>
          </table:table-cell>
          <table:table-cell table:style-name="ce110" office:value-type="string" calcext:value-type="string">
            <text:p>PORTARIA Nº 3507/2019/PGJ</text:p>
          </table:table-cell>
          <table:covered-table-cell/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286.75" calcext:value-type="currency">
            <text:p>R$ 2.286,7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728.26" calcext:value-type="float">
            <text:p>1.728,2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52" office:value-type="string" calcext:value-type="string">
            <text:p>ELIAS SOUZA DE OLIVEIRA</text:p>
          </table:table-cell>
          <table:table-cell table:style-name="ce10" office:value-type="string" calcext:value-type="string">
            <text:p>Agente de Apoio – Motorista/Segurança</text:p>
          </table:table-cell>
          <table:table-cell table:style-name="ce110" office:value-type="string" calcext:value-type="string">
            <text:p>PORTARIA Nº 1150/2019/SUBADM </text:p>
          </table:table-cell>
          <table:table-cell table:style-name="ce116" office:value-type="string" calcext:value-type="string">
            <text:p>Conduzir servidores ao Município de Itacoatiara/AM, no período de 03 a 05 de dezembro de 2019, com o objetivo de conduzir membros e servidores para o Seminário Direito e Cidadania do Século XXI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2.5" calcext:value-type="float">
            <text:p>2,5</text:p>
          </table:table-cell>
          <table:table-cell table:style-name="ce17" office:value-type="float" office:value="1205.22" calcext:value-type="float">
            <text:p>1.205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52" office:value-type="string" calcext:value-type="string">
            <text:p>KESLEY PEREIRA UCHOA</text:p>
          </table:table-cell>
          <table:table-cell table:style-name="ce10" office:value-type="string" calcext:value-type="string">
            <text:p>Agente de Apoio – Motorista/Segurança</text:p>
          </table:table-cell>
          <table:table-cell table:style-name="ce110" office:value-type="string" calcext:value-type="string">
            <text:p>PORTARIA Nº 1151/2019/SUBADM </text:p>
          </table:table-cell>
          <table:table-cell table:style-name="ce116" office:value-type="string" calcext:value-type="string">
            <text:p>Conduzir servidores ao Município de Itacoatiara/AM, no período de 03 a 05 de dezembro de 2019, com o objetivo de conduzir membros e servidores para o Seminário Direito e Cidadania do Século XXI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.5" calcext:value-type="float">
            <text:p>1,5</text:p>
          </table:table-cell>
          <table:table-cell table:style-name="ce17" office:value-type="float" office:value="723.13" calcext:value-type="float">
            <text:p>723,13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0">
          <table:table-cell table:style-name="ce8" office:value-type="float" office:value="24" calcext:value-type="float">
            <text:p>24</text:p>
          </table:table-cell>
          <table:table-cell table:style-name="ce52" office:value-type="string" calcext:value-type="string">
            <text:p>ANDRE VIRGILIO BELOTA SEFFAIR</text:p>
          </table:table-cell>
          <table:table-cell table:style-name="ce93" office:value-type="string" calcext:value-type="string">
            <text:p>Promotor de Justiça de Entrância Final</text:p>
          </table:table-cell>
          <table:table-cell table:style-name="ce112" office:value-type="string" calcext:value-type="string">
            <text:p>PORTARIA Nº 3542/2019/PGJ</text:p>
          </table:table-cell>
          <table:table-cell table:style-name="ce30" office:value-type="string" calcext:value-type="string">
            <text:p>Participar do “I Congresso do CNMP em Alusão ao Dia Internacional de Enfrentamento da Corrupção”, bem como do "Encontro de Dirigentes de CEAFs e Escolas do MP"</text:p>
          </table:table-cell>
          <table:table-cell table:style-name="ce11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2052.78" calcext:value-type="currency">
            <text:p>R$ 2.052,78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9">
          <table:table-cell table:style-name="ce8" office:value-type="float" office:value="25" calcext:value-type="float">
            <text:p>25</text:p>
          </table:table-cell>
          <table:table-cell table:style-name="ce96" office:value-type="string" calcext:value-type="string">
            <text:p>JUSSARA MARIA PORDEUS E SILVA</text:p>
          </table:table-cell>
          <table:table-cell table:style-name="ce10" office:value-type="string" calcext:value-type="string">
            <text:p>Corregedora-Geral do Ministério Público</text:p>
          </table:table-cell>
          <table:table-cell table:style-name="ce110" office:value-type="string" calcext:value-type="string">
            <text:p>PORTARIA Nº 3598/2019/PGJ</text:p>
          </table:table-cell>
          <table:table-cell table:style-name="ce97" office:value-type="string" calcext:value-type="string">
            <text:p>Participar do primeiro dia do "Congresso do CNMP em Alusão ao Dia Internacional de Enfrentamento da Corrupção".</text:p>
          </table:table-cell>
          <table:table-cell table:style-name="ce92" office:value-type="string" calcext:value-type="string">
            <text:p>Brasília/DF</text:p>
          </table:table-cell>
          <table:table-cell table:number-columns-repeated="2" table:style-name="ce13" office:value-type="date" office:date-value="2019-12-09" calcext:value-type="date">
            <text:p>09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1514.22" calcext:value-type="currency">
            <text:p>R$ 1.514,2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957.48" calcext:value-type="float">
            <text:p>957,4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9">
          <table:table-cell table:style-name="ce8" office:value-type="float" office:value="26" calcext:value-type="float">
            <text:p>26</text:p>
          </table:table-cell>
          <table:table-cell table:style-name="ce96" office:value-type="string" calcext:value-type="string">
            <text:p>JORGE MICHEL AYRES MARTIN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10" office:value-type="string" calcext:value-type="string">
            <text:p>PORTARIA Nº 3599/2019/PGJ</text:p>
          </table:table-cell>
          <table:table-cell table:style-name="ce97" office:value-type="string" calcext:value-type="string">
            <text:p>Participar do primeiro dia do "Congresso do CNMP em Alusão ao Dia Internacional de Enfrentamento da Corrupção".</text:p>
          </table:table-cell>
          <table:table-cell table:style-name="ce92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34" office:value-type="currency" office:currency="BRL" office:value="2532.42" calcext:value-type="currency">
            <text:p>R$ 2.532,4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1819.22" calcext:value-type="float">
            <text:p>1.819,2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9">
          <table:table-cell table:style-name="ce8" office:value-type="float" office:value="27" calcext:value-type="float">
            <text:p>27</text:p>
          </table:table-cell>
          <table:table-cell table:style-name="ce96" office:value-type="string" calcext:value-type="string">
            <text:p>KARLA FREGAPANI LEITE</text:p>
          </table:table-cell>
          <table:table-cell table:style-name="ce11" office:value-type="string" calcext:value-type="string">
            <text:p>Procuradora de Justiça</text:p>
          </table:table-cell>
          <table:table-cell table:style-name="ce110" office:value-type="string" calcext:value-type="string">
            <text:p>PORTARIA Nº 3597/2019/PGJ</text:p>
          </table:table-cell>
          <table:table-cell table:style-name="ce97" office:value-type="string" calcext:value-type="string">
            <text:p>"I Congresso do CNMP em Alusão ao Dia Internacional de Enfrentamento da Corrupção"</text:p>
          </table:table-cell>
          <table:table-cell table:style-name="ce92" office:value-type="string" calcext:value-type="string">
            <text:p>Brasília/DF</text:p>
          </table:table-cell>
          <table:table-cell table:style-name="ce39" office:value-type="date" office:date-value="2019-12-09" calcext:value-type="date">
            <text:p>09/12/2019</text:p>
          </table:table-cell>
          <table:table-cell table:style-name="ce39" office:value-type="date" office:date-value="2019-12-10" calcext:value-type="date">
            <text:p>10/12/2019</text:p>
          </table:table-cell>
          <table:table-cell table:style-name="ce40" office:value-type="string" calcext:value-type="string">
            <text:p>Aérea</text:p>
          </table:table-cell>
          <table:table-cell table:style-name="ce27" office:value-type="currency" office:currency="BRL" office:value="3353.13" calcext:value-type="currency">
            <text:p>R$ 3.353,13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1914.96" calcext:value-type="float">
            <text:p>1.914,9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96" office:value-type="string" calcext:value-type="string">
            <text:p>DELCIDES MENDES DA SILVA JUNIOR</text:p>
          </table:table-cell>
          <table:table-cell table:style-name="ce11" office:value-type="string" calcext:value-type="string">
            <text:p>Agente de Apoio – Administrativo</text:p>
          </table:table-cell>
          <table:table-cell table:style-name="ce110" office:value-type="string" calcext:value-type="string">
            <text:p>PORTARIA Nº 1160/2019/SUBADM </text:p>
          </table:table-cell>
          <table:table-cell table:style-name="ce119" office:value-type="string" calcext:value-type="string">
            <text:p>Deslocar ao Município de Itacoatiara/AM, nos dias 18 e 19 de dezembro de 2019, com o objetivo de realizar as diligências necessárias junto aos órgãos competentes para efetivar a lavratura da escritura de doação no ofício de notas competente e após, a averbação da escritura de doação no registro de imóvel </text:p>
          </table:table-cell>
          <table:table-cell table:style-name="ce92" office:value-type="string" calcext:value-type="string">
            <text:p>Itacoatiara/AM</text:p>
          </table:table-cell>
          <table:table-cell table:style-name="ce43" office:value-type="date" office:date-value="2019-12-18" calcext:value-type="date">
            <text:p>18/12/2019</text:p>
          </table:table-cell>
          <table:table-cell table:style-name="ce43" office:value-type="date" office:date-value="2019-12-19" calcext:value-type="date">
            <text:p>19/12/2019</text:p>
          </table:table-cell>
          <table:table-cell table:style-name="ce4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964.18" calcext:value-type="float">
            <text:p>964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52" office:value-type="string" calcext:value-type="string">
            <text:p>PAULO CESAR TORRES RIBEIRO</text:p>
          </table:table-cell>
          <table:table-cell table:style-name="ce10" office:value-type="string" calcext:value-type="string">
            <text:p>Agente de Apoio – Motorista/Segurança</text:p>
          </table:table-cell>
          <table:table-cell table:style-name="ce110" office:value-type="string" calcext:value-type="string">
            <text:p>PORTARIA Nº 1160/2019/SUBADM </text:p>
          </table:table-cell>
          <table:table-cell table:style-name="ce119" office:value-type="string" calcext:value-type="string">
            <text:p>Deslocar ao Município de Itacoatiara/AM, nos dias 18 e 19 de dezembro de 2019, com o objetivo de realizar as diligências necessárias junto aos órgãos competentes para efetivar a lavratura da escritura de doação no ofício de notas competente e após, a averbação da escritura de doação no registro de imóvel </text:p>
          </table:table-cell>
          <table:table-cell table:style-name="ce11" office:value-type="string" calcext:value-type="string">
            <text:p>Itacoatiara/AM</text:p>
          </table:table-cell>
          <table:table-cell table:style-name="ce47" office:value-type="date" office:date-value="2019-12-18" calcext:value-type="date">
            <text:p>18/12/2019</text:p>
          </table:table-cell>
          <table:table-cell table:style-name="ce47" office:value-type="date" office:date-value="2019-12-19" calcext:value-type="date">
            <text:p>19/12/2019</text:p>
          </table:table-cell>
          <table:table-cell table:style-name="ce48" office:value-type="string" calcext:value-type="string">
            <text:p>veículo oficial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964.18" calcext:value-type="float">
            <text:p>964,18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9">
          <table:table-cell table:style-name="ce8" office:value-type="float" office:value="30" calcext:value-type="float">
            <text:p>30</text:p>
          </table:table-cell>
          <table:table-cell table:style-name="ce52" office:value-type="string" calcext:value-type="string">
            <text:p>ARMANDO GURGEL MAIA</text:p>
          </table:table-cell>
          <table:table-cell table:style-name="ce106" office:value-type="string" calcext:value-type="string">
            <text:p>Promotor de Entrância Inicial</text:p>
          </table:table-cell>
          <table:table-cell table:style-name="ce110" office:value-type="string" calcext:value-type="string">
            <text:p>PORTARIA Nº 3455/2019/PGJ </text:p>
          </table:table-cell>
          <table:table-cell table:style-name="ce119" office:value-type="string" calcext:value-type="string">
            <text:p> Atuar nas Sessões de Julgamento pautadas para o Mutirão do Tribunal do Júri da Comarca de Itacoatiara/AM </text:p>
          </table:table-cell>
          <table:table-cell table:style-name="ce11" office:value-type="string" calcext:value-type="string">
            <text:p>Itacoatiara/AM</text:p>
          </table:table-cell>
          <table:table-cell table:number-columns-repeated="2" table:style-name="ce13" office:value-type="date" office:date-value="2019-11-24" calcext:value-type="date">
            <text:p>24/11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2">
          <table:table-cell table:style-name="ce8" office:value-type="float" office:value="31" calcext:value-type="float">
            <text:p>31</text:p>
          </table:table-cell>
          <table:table-cell table:style-name="ce52" office:value-type="string" calcext:value-type="string">
            <text:p>LEDA MARA NASCIMENTO ALBUQUERQUE</text:p>
          </table:table-cell>
          <table:table-cell table:style-name="ce103" office:value-type="string" calcext:value-type="string">
            <text:p>Procuradora-Geral de Justiça</text:p>
          </table:table-cell>
          <table:table-cell table:style-name="ce110" office:value-type="string" calcext:value-type="string">
            <text:p>PORTARIA <text:span text:style-name="T2">3650/2019/PGJ</text:span></text:p>
          </table:table-cell>
          <table:table-cell table:style-name="ce116" office:value-type="string" calcext:value-type="string">
            <text:p>Deslocar-se, a fim de participar de audiencia com orgaos de controle e FIOCRUZ/ Ministerio da Saúde, sobre a reorganização dos Serviços de Média e Alta Complexidade de Parintins/AM e Baixo Amazonas.</text:p>
          </table:table-cell>
          <table:table-cell table:style-name="ce11" office:value-type="string" calcext:value-type="string">
            <text:p>Parintins/AM</text:p>
          </table:table-cell>
          <table:table-cell table:number-columns-repeated="2" table:style-name="ce13" office:value-type="date" office:date-value="2019-12-11" calcext:value-type="date">
            <text:p>11/12/2019</text:p>
          </table:table-cell>
          <table:table-cell table:style-name="ce14" office:value-type="string" calcext:value-type="string">
            <text:p>não houve</text:p>
          </table:table-cell>
          <table:table-cell table:style-name="ce27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78.74" calcext:value-type="float">
            <text:p>478,74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13">
          <table:table-cell table:style-name="ce8" office:value-type="float" office:value="32" calcext:value-type="float">
            <text:p>32</text:p>
          </table:table-cell>
          <table:table-cell table:style-name="ce52" office:value-type="string" calcext:value-type="string">
            <text:p>ALGENOR MARIA DA COSTA TEIXEIRA FILHO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12" office:value-type="string" calcext:value-type="string">
            <text:p>PORTARIA 1165/2019/SUBADM </text:p>
          </table:table-cell>
          <table:table-cell table:style-name="ce116" office:value-type="string" calcext:value-type="string">
            <text:p>A fim de realizar a segurança pessoal dos Exmos. Srs. Drs. Leda Mara Nascimento Albuquerque, André Belota Seffair, Alberto Rodrigues do Nascimento Júnior, Sheila Andrade dos Santos, Luiz Alberto Dantas de Vasconcelos e Renata Cintrão Weslei Machado Alves,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3">
          <table:table-cell table:style-name="ce8" office:value-type="float" office:value="33" calcext:value-type="float">
            <text:p>33</text:p>
          </table:table-cell>
          <table:table-cell table:style-name="ce52" office:value-type="string" calcext:value-type="string">
            <text:p>ERALDO RUFINO PAULINO</text:p>
          </table:table-cell>
          <table:table-cell table:style-name="ce10" office:value-type="string" calcext:value-type="string">
            <text:p>Militar à Disposição</text:p>
          </table:table-cell>
          <table:table-cell table:style-name="ce112" office:value-type="string" calcext:value-type="string">
            <text:p>PORTARIA 1165/2019/SUBADM </text:p>
          </table:table-cell>
          <table:table-cell table:style-name="ce116" office:value-type="string" calcext:value-type="string">
            <text:p>A fim de realizar a segurança pessoal dos Exmos. Srs. Drs. Leda Mara Nascimento Albuquerque, André Belota Seffair, Alberto Rodrigues do Nascimento Júnior, Sheila Andrade dos Santos, Luiz Alberto Dantas de Vasconcelos e Renata Cintrão Weslei Machado Alves,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3">
          <table:table-cell table:style-name="ce8" office:value-type="float" office:value="34" calcext:value-type="float">
            <text:p>34</text:p>
          </table:table-cell>
          <table:table-cell table:style-name="ce52" office:value-type="string" calcext:value-type="string">
            <text:p>FRANCISCO JACKSON MARTINS DE MATOS</text:p>
          </table:table-cell>
          <table:table-cell table:style-name="ce10" office:value-type="string" calcext:value-type="string">
            <text:p>Militar à Disposição</text:p>
          </table:table-cell>
          <table:table-cell table:style-name="ce112" office:value-type="string" calcext:value-type="string">
            <text:p>PORTARIA 1165/2019/SUBADM </text:p>
          </table:table-cell>
          <table:table-cell table:style-name="ce116" office:value-type="string" calcext:value-type="string">
            <text:p>A fim de realizar a segurança pessoal dos Exmos. Srs. Drs. Leda Mara Nascimento Albuquerque, André Belota Seffair, Alberto Rodrigues do Nascimento Júnior, Sheila Andrade dos Santos, Luiz Alberto Dantas de Vasconcelos e Renata Cintrão Weslei Machado Alves,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13">
          <table:table-cell table:style-name="ce8" office:value-type="float" office:value="35" calcext:value-type="float">
            <text:p>35</text:p>
          </table:table-cell>
          <table:table-cell table:style-name="ce52" office:value-type="string" calcext:value-type="string">
            <text:p>CEZAR AUGUSTO DE MENEZES ROMERO</text:p>
          </table:table-cell>
          <table:table-cell table:style-name="ce10" office:value-type="string" calcext:value-type="string">
            <text:p>Militar à Disposição</text:p>
          </table:table-cell>
          <table:table-cell table:style-name="ce112" office:value-type="string" calcext:value-type="string">
            <text:p>PORTARIA 1165/2019/SUBADM </text:p>
          </table:table-cell>
          <table:table-cell table:style-name="ce116" office:value-type="string" calcext:value-type="string">
            <text:p>A fim de realizar a segurança pessoal dos Exmos. Srs. Drs. Leda Mara Nascimento Albuquerque, André Belota Seffair, Alberto Rodrigues do Nascimento Júnior, Sheila Andrade dos Santos, Luiz Alberto Dantas de Vasconcelos e Renata Cintrão Weslei Machado Alves,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82" office:value-type="string" calcext:value-type="string">
            <text:p>WESLEI MACHADO ALVES</text:p>
          </table:table-cell>
          <table:table-cell table:style-name="ce10" office:value-type="string" calcext:value-type="string">
            <text:p>Promotor de Justiça Substituto</text:p>
          </table:table-cell>
          <table:table-cell table:style-name="ce112" office:value-type="string" calcext:value-type="string">
            <text:p>PORTARIA Nº 3659/2019/PGJ</text:p>
          </table:table-cell>
          <table:table-cell table:style-name="ce12" office:value-type="string" calcext:value-type="string">
            <text:p>"I Congresso do CNMP em Alusão ao Dia Internacional de Enfrentamento da Corrupção"</text:p>
          </table:table-cell>
          <table:table-cell table:style-name="ce37" office:value-type="string" calcext:value-type="string">
            <text:p>Brasília/DF</text:p>
          </table:table-cell>
          <table:table-cell table:style-name="ce13" office:value-type="date" office:date-value="2019-12-09" calcext:value-type="date">
            <text:p>09/12/2019</text:p>
          </table:table-cell>
          <table:table-cell table:style-name="ce13" office:value-type="date" office:date-value="2019-12-10" calcext:value-type="date">
            <text:p>10/12/2019</text:p>
          </table:table-cell>
          <table:table-cell table:style-name="ce14" office:value-type="string" calcext:value-type="string">
            <text:p>Aérea</text:p>
          </table:table-cell>
          <table:table-cell table:style-name="ce27" office:value-type="currency" office:currency="BRL" office:value="3400" calcext:value-type="currency">
            <text:p>R$ 3.400,00</text:p>
          </table:table-cell>
          <table:table-cell table:style-name="ce54" office:value-type="float" office:value="2" calcext:value-type="float">
            <text:p>2,0</text:p>
          </table:table-cell>
          <table:table-cell table:style-name="ce55" office:value-type="float" office:value="1728.26" calcext:value-type="float">
            <text:p>1.728,26 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52" office:value-type="string" calcext:value-type="string">
            <text:p>PRISCILLA CARVALHO PINI</text:p>
          </table:table-cell>
          <table:table-cell table:style-name="ce103" office:value-type="string" calcext:value-type="string">
            <text:p>Promotor de Justiça Substituto</text:p>
          </table:table-cell>
          <table:table-cell table:style-name="ce112" office:value-type="string" calcext:value-type="string">
            <text:p>PORTARIA <text:span text:style-name="T2">3651/2019/PGJ</text:span></text:p>
          </table:table-cell>
          <table:table-cell table:style-name="ce116" office:value-type="string" calcext:value-type="string">
            <text:p>Participar das audiências da Promotoria de Justiça da Comarca de São Sebastião do Uatumã</text:p>
          </table:table-cell>
          <table:table-cell table:style-name="ce11" office:value-type="string" calcext:value-type="string">
            <text:p>São Sebastião do Uatumã/AM</text:p>
          </table:table-cell>
          <table:table-cell table:number-columns-repeated="2" table:style-name="ce13" office:value-type="date" office:date-value="2019-12-12" calcext:value-type="date">
            <text:p>12/12/2019</text:p>
          </table:table-cell>
          <table:table-cell table:style-name="ce14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32.06" calcext:value-type="float">
            <text:p>432,06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52" office:value-type="string" calcext:value-type="string">
            <text:p>ERALDO RUFINO PAULINO</text:p>
          </table:table-cell>
          <table:table-cell table:style-name="ce10" office:value-type="string" calcext:value-type="string">
            <text:p>Militar à Disposição</text:p>
          </table:table-cell>
          <table:table-cell table:style-name="ce112" office:value-type="string" calcext:value-type="string">
            <text:p>PORTARIA 1165/2019/SUBADM </text:p>
          </table:table-cell>
          <table:table-cell table:style-name="ce12" office:value-type="string" calcext:value-type="string">
            <text:p>A fim de realizar a segurança pessoal da Exma. Sra. Dra. Leda Mara Nascimento Albuquerque, Procuradora-Geral de Justiça</text:p>
          </table:table-cell>
          <table:table-cell table:style-name="ce11" office:value-type="string" calcext:value-type="string">
            <text:p>Parintins/AM</text:p>
          </table:table-cell>
          <table:table-cell table:number-columns-repeated="2" table:style-name="ce13" office:value-type="date" office:date-value="2019-12-11" calcext:value-type="date">
            <text:p>11/12/2019</text:p>
          </table:table-cell>
          <table:table-cell table:style-name="ce14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82.09" calcext:value-type="float">
            <text:p>482,09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52" office:value-type="string" calcext:value-type="string">
            <text:p>SHEYLA ANDRADE DOS SANTOS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0" office:value-type="string" calcext:value-type="string">
            <text:p>PORTARIA <text:span text:style-name="T2">3475/2019/PGJ e 3679/2019/PGJ</text:span>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'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52" office:value-type="string" calcext:value-type="string">
            <text:p>RENATA CINTRAO SIMOES DE OLIVEIRA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0" office:value-type="string" calcext:value-type="string">
            <text:p>PORTARIA <text:span text:style-name="T2">3475/2019/PGJ e 3679/2019/PGJ</text:span>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4" calcext:value-type="date">
            <text:p>04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454.8" calcext:value-type="float">
            <text:p>454,8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52" office:value-type="string" calcext:value-type="string">
            <text:p>REINALDO ALBERTO NERY DE LIMA</text:p>
          </table:table-cell>
          <table:table-cell table:style-name="ce103" office:value-type="string" calcext:value-type="string">
            <text:p>Promotor de Entrância Final</text:p>
          </table:table-cell>
          <table:table-cell table:style-name="ce110" office:value-type="string" calcext:value-type="string">
            <text:p>PORTARIA <text:span text:style-name="T2">3475/2019/PGJ e 3679/2019/PGJ</text:span>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909.6" calcext:value-type="float">
            <text:p>909,60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52" office:value-type="string" calcext:value-type="string">
            <text:p>LUIZ ALBERTO DANTAS DE VASCONCELOS</text:p>
          </table:table-cell>
          <table:table-cell table:style-name="ce103" office:value-type="string" calcext:value-type="string">
            <text:p>Promotor de Entrância Inicial</text:p>
          </table:table-cell>
          <table:table-cell table:style-name="ce110" office:value-type="string" calcext:value-type="string">
            <text:p>PORTARIA <text:span text:style-name="T2">3475/2019/PGJ e 3679/2019/PGJ</text:span></text:p>
          </table:table-cell>
          <table:table-cell table:style-name="ce116" office:value-type="string" calcext:value-type="string">
            <text:p>Deslocarem-se, até à cidade de Itacoatiara/AM, a fim de participarem, como palestrantes, do Seminário "Direito e Cidadania do Século XXI"</text:p>
          </table:table-cell>
          <table:table-cell table:style-name="ce11" office:value-type="string" calcext:value-type="string">
            <text:p>Itacoatiara/AM</text:p>
          </table:table-cell>
          <table:table-cell table:style-name="ce13" office:value-type="date" office:date-value="2019-12-03" calcext:value-type="date">
            <text:p>03/12/2019</text:p>
          </table:table-cell>
          <table:table-cell table:style-name="ce13" office:value-type="date" office:date-value="2019-12-05" calcext:value-type="date">
            <text:p>05/12/2019</text:p>
          </table:table-cell>
          <table:table-cell table:style-name="ce14" office:value-type="string" calcext:value-type="string">
            <text:p>veículo oficial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864.12" calcext:value-type="float">
            <text:p>864,12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/>
          <table:table-cell table:style-name="ce19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FABIO JOSE DOS SANTOS LIMA</text:p>
          </table:table-cell>
          <table:table-cell table:style-name="ce10" office:value-type="string" calcext:value-type="string">
            <text:p>Militar à Disposição</text:p>
          </table:table-cell>
          <table:table-cell table:style-name="ce110" office:value-type="string" calcext:value-type="string">
            <text:p>PORTAARIA <text:span text:style-name="T2">1177/2019/SUBADM</text:span></text:p>
          </table:table-cell>
          <table:table-cell table:style-name="ce116" office:value-type="string" calcext:value-type="string">
            <text:p>Deslocamento do policial militar, para a comarca de Coari/AM</text:p>
          </table:table-cell>
          <table:table-cell table:style-name="ce11" office:value-type="string" calcext:value-type="string">
            <text:p>Coari/AM</text:p>
          </table:table-cell>
          <table:table-cell table:style-name="ce13" office:value-type="date" office:date-value="2019-12-16" calcext:value-type="date">
            <text:p>16/12/2019</text:p>
          </table:table-cell>
          <table:table-cell table:style-name="ce13" office:value-type="date" office:date-value="2019-12-23" calcext:value-type="date">
            <text:p>23/12/2019</text:p>
          </table:table-cell>
          <table:table-cell table:style-name="ce14" office:value-type="string" calcext:value-type="string">
            <text:p>não houve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374.63" calcext:value-type="float">
            <text:p>3.374,63</text:p>
          </table:table-cell>
          <table:table-cell table:style-name="ce20"/>
          <table:table-cell table:style-name="ce21"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 table:number-columns-repeated="1003"/>
          <table:table-cell table:style-name="ce20" table:number-columns-repeated="2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113"/>
          <table:table-cell table:style-name="ce59"/>
          <table:table-cell table:style-name="ce33" table:number-columns-repeated="4"/>
          <table:table-cell table:style-name="ce60" table:formula="of:=SUM([.J6:.J48])" office:value-type="currency" office:currency="BRL" office:value="42701.8" calcext:value-type="currency">
            <text:p>R$ 42.701,80</text:p>
          </table:table-cell>
          <table:table-cell table:style-name="ce61" table:formula="of:=SUM([.K6:.K48])" office:value-type="float" office:value="84.5" calcext:value-type="float">
            <text:p>84,5</text:p>
          </table:table-cell>
          <table:table-cell table:style-name="ce62" table:formula="of:=SUM([.L6:.L48])" office:value-type="float" office:value="51744.15" calcext:value-type="float">
            <text:p>51.744,15</text:p>
          </table:table-cell>
          <table:table-cell table:style-name="ce2" table:number-columns-repeated="243"/>
          <table:table-cell table:number-columns-repeated="769"/>
        </table:table-row>
        <table:table-row table:style-name="ro14">
          <table:table-cell table:style-name="ce63" office:value-type="string" calcext:value-type="string">
            <text:p>Fonte: Seção de Folha de Pagamento</text:p>
          </table:table-cell>
          <table:table-cell/>
          <table:table-cell table:style-name="ce64"/>
          <table:table-cell table:style-name="ce114"/>
          <table:table-cell table:style-name="ce59"/>
          <table:table-cell table:style-name="ce33" table:number-columns-repeated="4"/>
          <table:table-cell table:style-name="ce66"/>
          <table:table-cell table:style-name="ce67"/>
          <table:table-cell table:style-name="ce65"/>
          <table:table-cell table:style-name="ce2" table:number-columns-repeated="243"/>
          <table:table-cell table:number-columns-repeated="769"/>
        </table:table-row>
        <table:table-row table:style-name="ro14">
          <table:table-cell table:style-name="ce63" office:value-type="string" calcext:value-type="string">
            <text:p>Data da última atualização: 17/01/2020</text:p>
          </table:table-cell>
          <table:table-cell table:style-name="ce68"/>
          <table:table-cell table:style-name="ce64"/>
          <table:table-cell table:style-name="ce114"/>
          <table:table-cell table:style-name="ce59"/>
          <table:table-cell table:style-name="ce33" table:number-columns-repeated="4"/>
          <table:table-cell table:style-name="ce66">
            <draw:frame table:end-cell-address="DEZEMBRO_2019.L55" table:end-x="6.86mm" table:end-y="3.42mm" draw:z-index="1" draw:name="Figuras 8" draw:style-name="gr1" draw:text-style-name="P1" svg:width="37.09mm" svg:height="22.47mm" svg:x="13.96mm" svg:y="4.9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7"/>
          <table:table-cell table:style-name="ce65"/>
          <table:table-cell table:style-name="ce2" table:number-columns-repeated="243"/>
          <table:table-cell table:number-columns-repeated="769"/>
        </table:table-row>
        <table:table-row table:style-name="ro14" table:number-rows-repeated="3">
          <table:table-cell table:style-name="ce63"/>
          <table:table-cell table:style-name="ce68"/>
          <table:table-cell table:style-name="ce64"/>
          <table:table-cell table:style-name="ce114"/>
          <table:table-cell table:style-name="ce59"/>
          <table:table-cell table:style-name="ce33" table:number-columns-repeated="4"/>
          <table:table-cell table:style-name="ce66"/>
          <table:table-cell table:style-name="ce67"/>
          <table:table-cell table:style-name="ce65"/>
          <table:table-cell table:style-name="ce2" table:number-columns-repeated="243"/>
          <table:table-cell table:number-columns-repeated="769"/>
        </table:table-row>
        <table:table-row table:style-name="ro14">
          <table:table-cell table:style-name="ce6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8"/>
          <table:table-cell table:style-name="ce64"/>
          <table:table-cell table:style-name="ce114"/>
          <table:table-cell table:style-name="ce59"/>
          <table:table-cell table:style-name="ce33" table:number-columns-repeated="4"/>
          <table:table-cell table:style-name="ce66"/>
          <table:table-cell table:style-name="ce67"/>
          <table:table-cell table:style-name="ce65"/>
          <table:table-cell table:style-name="ce2" table:number-columns-repeated="243"/>
          <table:table-cell table:number-columns-repeated="769"/>
        </table:table-row>
        <table:table-row table:style-name="ro14" table:number-rows-repeated="65460">
          <table:table-cell table:style-name="ce70"/>
          <table:table-cell table:style-name="ce58" table:number-columns-repeated="2"/>
          <table:table-cell table:style-name="ce113"/>
          <table:table-cell table:style-name="ce59"/>
          <table:table-cell table:style-name="ce33" table:number-columns-repeated="4"/>
          <table:table-cell table:style-name="ce66"/>
          <table:table-cell table:style-name="ce67"/>
          <table:table-cell table:style-name="ce65"/>
          <table:table-cell table:style-name="ce2" table:number-columns-repeated="243"/>
          <table:table-cell table:number-columns-repeated="769"/>
        </table:table-row>
        <table:table-row table:style-name="ro1" table:number-rows-repeated="98305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EZEMBRO_2019.$A$1" table:cell-range-address="DEZEMBRO_2019.$A$1:DEZEMBRO_2019.$L$55"/>
        </table:named-expressions>
        <calcext:conditional-formats>
          <calcext:conditional-format calcext:target-range-address="DEZEMBRO_2019.C35:DEZEMBRO_2019.C35">
            <calcext:condition calcext:apply-style-name="BRANCO" calcext:value="=#N/A" calcext:base-cell-address="DEZEMBRO_2019.C35"/>
          </calcext:conditional-format>
        </calcext:conditional-formats>
      </table:table>
      <table:named-expressions/>
      <table:database-ranges>
        <table:database-range table:name="__Anonymous_Sheet_DB__0" table:target-range-address="DEZEMBRO_2019.A4:DEZEMBRO_2019.K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 (</number:text>
      <number:number number:decimal-places="2" loext:min-decimal-places="2" number:min-integer-digits="1" number:grouping="true"/>
      <number:text>)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number-style style:name="N113">
      <number:number number:decimal-places="1" loext:min-decimal-places="1" number:min-integer-digits="1" number:grouping="true"/>
    </number:number-style>
    <number:date-style style:name="N114">
      <number:month number:style="long" number:textual="true"/>
      <number:text>/</number:text>
      <number:year number:style="long"/>
    </number:date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4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2" loext:min-decimal-places="2" number:min-integer-digits="1" number:grouping="true"/>
      <number:text> </number:text>
    </number:number-style>
    <number:number-style style:name="N135">
      <number:number number:decimal-places="0" loext:min-decimal-places="0" number:min-integer-digits="10">
        <number:embedded-text number:position="6">-</number:embedded-text>
      </number:number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3" loext:min-decimal-places="3" number:min-integer-digits="1" number:grouping="true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 number:grouping="true"/>
    </number:number-style>
    <number:number-style style:name="N150">
      <number:number number:decimal-places="0" loext:min-decimal-places="0" number:min-integer-digits="3"/>
    </number:number-style>
    <number:percentage-style style:name="N151">
      <number:number number:decimal-places="1" loext:min-decimal-places="1" number:min-integer-digits="1"/>
      <number:text>%</number:text>
    </number:percentag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0" loext:min-decimal-places="0" number:min-integer-digits="2"/>
    </number:number-style>
    <number:date-style style:name="N154">
      <number:month number:textual="true"/>
      <number:text>/</number:text>
      <number:year/>
    </number:date-style>
    <number:date-style style:name="N155P0" style:volatile="true">
      <number:month number:textual="true"/>
      <number:text>/</number:text>
      <number:year/>
    </number:date-style>
    <number:text-style style:name="N155">
      <number:text-content/>
      <style:map style:condition="value()&lt;=1.79769313486232E+308" style:apply-style-name="N155P0"/>
    </number:text-style>
    <number:date-style style:name="N156">
      <number:month/>
      <number:text>/</number:text>
      <number:year/>
    </number:date-style>
    <number:date-style style:name="N157P0" style:volatile="true">
      <number:month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3" loext:min-decimal-places="3" number:min-integer-digits="1" number:grouping="true"/>
      <number:text> </number:text>
    </number:number-style>
    <number:number-style style:name="N15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/</number:text>
      <number:year number:style="long"/>
    </number:dat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5" loext:min-decimal-places="5" number:min-integer-digits="1" number:grouping="true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loext:min-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lt;=1.79769313486232E+308" style:apply-style-name="N164P0"/>
    </number:text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text>R$ </number:text>
      <number:number number:decimal-places="2" loext:min-decimal-places="2" number:min-integer-digits="1" number:grouping="true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number number:decimal-places="3" loext:min-decimal-places="3" number:min-integer-digits="1" number:grouping="true"/>
    </number:number-style>
    <number:number-style style:name="N17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style:text-properties fo:color="#ff0000"/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5" loext:min-decimal-places="5" number:min-integer-digits="1" number:grouping="true"/>
      <number:text> </number:text>
    </number:number-style>
    <number:number-style style:name="N175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75P2" style:volatile="true">
      <number:text>-</number:text>
      <number:number number:decimal-places="3" loext:min-decimal-places="3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 number:grouping="true"/>
    </number:number-style>
    <number:number-style style:name="N178">
      <number:number number:decimal-places="7" loext:min-decimal-places="7" number:min-integer-digits="1" number:grouping="true"/>
    </number:number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3P2" style:volatile="true">
      <number:text>-</number:text>
      <number:number number:decimal-places="1" loext:min-decimal-places="1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5"/>
    </number:number-style>
    <number:number-style style:name="N186">
      <number:number number:decimal-places="0" loext:min-decimal-places="0" number:min-integer-digits="8">
        <number:embedded-text number:position="3">-</number:embedded-text>
      </number:number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date-style style:name="N188P0" style:volatile="true">
      <number:day/>
      <number:text>/</number:text>
      <number:month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190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191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192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93">
      <number:number number:decimal-places="0" loext:min-decimal-places="0" number:min-integer-digits="8">
        <number:embedded-text number:position="4">/</number:embedded-text>
      </number:number>
    </number:number-style>
    <number:number-style style:name="N194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195">
      <number:number number:decimal-places="2" loext:min-decimal-places="2" number:min-integer-digits="0"/>
      <number:text>%</number:text>
    </number:percentage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4" loext:min-decimal-places="4" number:min-integer-digits="1" number:grouping="true"/>
    </number:number-style>
    <number:number-style style:name="N20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0P0"/>
    </number:number-style>
    <number:number-style style:name="N201P0" style:volatile="true">
      <number:number number:decimal-places="5" loext:min-decimal-places="5" number:min-integer-digits="1" number:grouping="true"/>
    </number:number-style>
    <number:number-style style:name="N20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01P0"/>
    </number:number-style>
    <number:number-style style:name="N202P0" style:volatile="true">
      <number:number number:decimal-places="6" loext:min-decimal-places="6" number:min-integer-digits="1" number:grouping="true"/>
    </number:number-style>
    <number:number-style style:name="N202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 number:grouping="true"/>
    </number:number-style>
    <number:number-style style:name="N20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03P0"/>
    </number:number-style>
    <number:number-style style:name="N204P0" style:volatile="true">
      <number:number number:decimal-places="8" loext:min-decimal-places="8" number:min-integer-digits="1" number:grouping="true"/>
    </number:number-style>
    <number:number-style style:name="N20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"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number number:decimal-places="6" loext:min-decimal-places="6" number:min-integer-digits="1" number:grouping="true"/>
    </number:number-style>
    <number:number-style style:name="N208">
      <number:text>-</number:text>
      <number:number number:decimal-places="6" loext:min-decimal-places="6" number:min-integer-digits="1" number:grouping="true"/>
      <style:map style:condition="value()&gt;=0" style:apply-style-name="N208P0"/>
    </number:number-style>
    <number:number-style style:name="N209">
      <number:number number:decimal-places="0" loext:min-decimal-places="0" number:min-integer-digits="3" number:grouping="true"/>
    </number:number-style>
    <number:percentage-style style:name="N210">
      <number:number number:decimal-places="4" loext:min-decimal-places="4" number:min-integer-digits="1"/>
      <number:text>%</number:text>
    </number:percentage-style>
    <number:text-style style:name="N211">
      <number:text-content/>
      <number:text> :</number:text>
    </number:text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2" loext:min-decimal-places="2" number:min-integer-digits="1" number:grouping="true"/>
      <number:text>%</number:text>
    </number:percentage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</number:date-style>
    <number:date-style style:name="N220">
      <number:day number:style="long"/>
      <number:text>/</number:text>
      <number:year number:style="long"/>
    </number:date-style>
    <number:date-style style:name="N221">
      <number:month number:style="long"/>
      <number:text>/</number:text>
      <number:year number:style="long"/>
    </number:date-style>
    <number:date-style style:name="N222">
      <number:day-of-week number:style="long"/>
    </number:date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text>Ativado</number:text>
    </number:number-style>
    <number:number-style style:name="N224P1" style:volatile="true">
      <number:text>Ativado</number:text>
    </number:number-style>
    <number:number-style style:name="N224">
      <number:text>Desativado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currency-style style:name="N2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231P0" style:volatile="true">
      <number:day/>
      <number:text>/</number:text>
      <number:month/>
    </number:date-style>
    <number:text-style style:name="N231">
      <number:text-content/>
      <style:map style:condition="value()&lt;=1.79769313486232E+308" style:apply-style-name="N231P0"/>
    </number:text-style>
    <number:number-style style:name="N232P0" style:volatile="true">
      <number:text>R$</number:text>
      <number:number number:decimal-places="0" loext:min-decimal-places="0" number:min-integer-digits="1" number:grouping="true"/>
    </number:number-style>
    <number:number-style style:name="N232">
      <number:text>-R$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R$</number:text>
      <number:number number:decimal-places="0" loext:min-decimal-places="0" number:min-integer-digits="1" number:grouping="true"/>
    </number:number-style>
    <number:number-style style:name="N23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R$</number:text>
      <number:number number:decimal-places="2" loext:min-decimal-places="2" number:min-integer-digits="1" number:grouping="true"/>
    </number:number-style>
    <number:number-style style:name="N234">
      <number:text>-R$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R$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242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24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32P0" style:volatile="true" number:language="pt" number:country="BR">
      <number:day/>
      <number:text>-</number:text>
      <number:month number:textual="true"/>
    </number:date-style>
    <number:text-style style:name="N10132" number:language="pt" number:country="BR">
      <number:text-content/>
      <style:map style:condition="value()&lt;=1.79769313486232E+308" style:apply-style-name="N10132P0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2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Título" style:display-name="Excel_BuiltIn_Título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6" style:display-name="Excel_CondFormat_1_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6" style:display-name="Excel_CondFormat_1_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6" style:display-name="Excel_CondFormat_1_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6" style:display-name="Excel_CondFormat_1_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6" style:display-name="Excel_CondFormat_1_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6" style:display-name="Excel_CondFormat_1_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6" style:display-name="Excel_CondFormat_1_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6" style:display-name="Excel_CondFormat_1_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6" style:display-name="Excel_CondFormat_1_9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6" style:display-name="Excel_CondFormat_1_10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6" style:display-name="Excel_CondFormat_1_11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6" style:display-name="Excel_CondFormat_1_12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6" style:display-name="Excel_CondFormat_1_13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6" style:display-name="Excel_CondFormat_1_14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6" style:display-name="Excel_CondFormat_1_15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6" style:display-name="Excel_CondFormat_1_16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6" style:display-name="Excel_CondFormat_1_17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6" style:display-name="Excel_CondFormat_1_18_1 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7" style:display-name="Excel_CondFormat_1_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7" style:display-name="Excel_CondFormat_1_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7" style:display-name="Excel_CondFormat_1_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7" style:display-name="Excel_CondFormat_1_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7" style:display-name="Excel_CondFormat_1_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7" style:display-name="Excel_CondFormat_1_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7" style:display-name="Excel_CondFormat_1_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7" style:display-name="Excel_CondFormat_1_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7" style:display-name="Excel_CondFormat_1_9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7" style:display-name="Excel_CondFormat_1_10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7" style:display-name="Excel_CondFormat_1_11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7" style:display-name="Excel_CondFormat_1_12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7" style:display-name="Excel_CondFormat_1_13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7" style:display-name="Excel_CondFormat_1_14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7" style:display-name="Excel_CondFormat_1_15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7" style:display-name="Excel_CondFormat_1_16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7" style:display-name="Excel_CondFormat_1_17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7" style:display-name="Excel_CondFormat_1_18_1 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8" style:display-name="Excel_CondFormat_1_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8" style:display-name="Excel_CondFormat_1_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8" style:display-name="Excel_CondFormat_1_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8" style:display-name="Excel_CondFormat_1_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8" style:display-name="Excel_CondFormat_1_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8" style:display-name="Excel_CondFormat_1_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8" style:display-name="Excel_CondFormat_1_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8" style:display-name="Excel_CondFormat_1_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8" style:display-name="Excel_CondFormat_1_9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8" style:display-name="Excel_CondFormat_1_10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8" style:display-name="Excel_CondFormat_1_11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8" style:display-name="Excel_CondFormat_1_12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8" style:display-name="Excel_CondFormat_1_13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8" style:display-name="Excel_CondFormat_1_14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8" style:display-name="Excel_CondFormat_1_15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8" style:display-name="Excel_CondFormat_1_16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8" style:display-name="Excel_CondFormat_1_17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8" style:display-name="Excel_CondFormat_1_18_1 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9" style:display-name="Excel_CondFormat_1_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9" style:display-name="Excel_CondFormat_1_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9" style:display-name="Excel_CondFormat_1_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9" style:display-name="Excel_CondFormat_1_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9" style:display-name="Excel_CondFormat_1_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9" style:display-name="Excel_CondFormat_1_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9" style:display-name="Excel_CondFormat_1_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9" style:display-name="Excel_CondFormat_1_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9" style:display-name="Excel_CondFormat_1_9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9" style:display-name="Excel_CondFormat_1_10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9" style:display-name="Excel_CondFormat_1_11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9" style:display-name="Excel_CondFormat_1_12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9" style:display-name="Excel_CondFormat_1_13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9" style:display-name="Excel_CondFormat_1_14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9" style:display-name="Excel_CondFormat_1_15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9" style:display-name="Excel_CondFormat_1_16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9" style:display-name="Excel_CondFormat_1_17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9" style:display-name="Excel_CondFormat_1_18_1 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0" style:display-name="Excel_CondFormat_1_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0" style:display-name="Excel_CondFormat_1_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0" style:display-name="Excel_CondFormat_1_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0" style:display-name="Excel_CondFormat_1_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0" style:display-name="Excel_CondFormat_1_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0" style:display-name="Excel_CondFormat_1_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0" style:display-name="Excel_CondFormat_1_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0" style:display-name="Excel_CondFormat_1_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0" style:display-name="Excel_CondFormat_1_9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0" style:display-name="Excel_CondFormat_1_10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0" style:display-name="Excel_CondFormat_1_11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0" style:display-name="Excel_CondFormat_1_12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0" style:display-name="Excel_CondFormat_1_13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0" style:display-name="Excel_CondFormat_1_14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0" style:display-name="Excel_CondFormat_1_15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0" style:display-name="Excel_CondFormat_1_16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0" style:display-name="Excel_CondFormat_1_17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0" style:display-name="Excel_CondFormat_1_18_1 1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1" style:display-name="Excel_CondFormat_1_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1" style:display-name="Excel_CondFormat_1_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1" style:display-name="Excel_CondFormat_1_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1" style:display-name="Excel_CondFormat_1_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1" style:display-name="Excel_CondFormat_1_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1" style:display-name="Excel_CondFormat_1_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1" style:display-name="Excel_CondFormat_1_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1" style:display-name="Excel_CondFormat_1_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1" style:display-name="Excel_CondFormat_1_9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1" style:display-name="Excel_CondFormat_1_10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1" style:display-name="Excel_CondFormat_1_11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1" style:display-name="Excel_CondFormat_1_12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1" style:display-name="Excel_CondFormat_1_13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1" style:display-name="Excel_CondFormat_1_14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1" style:display-name="Excel_CondFormat_1_15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1" style:display-name="Excel_CondFormat_1_16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1" style:display-name="Excel_CondFormat_1_17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1" style:display-name="Excel_CondFormat_1_18_1 1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2" style:display-name="Excel_CondFormat_1_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2" style:display-name="Excel_CondFormat_1_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2" style:display-name="Excel_CondFormat_1_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2" style:display-name="Excel_CondFormat_1_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2" style:display-name="Excel_CondFormat_1_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2" style:display-name="Excel_CondFormat_1_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2" style:display-name="Excel_CondFormat_1_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2" style:display-name="Excel_CondFormat_1_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2" style:display-name="Excel_CondFormat_1_9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2" style:display-name="Excel_CondFormat_1_10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2" style:display-name="Excel_CondFormat_1_11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2" style:display-name="Excel_CondFormat_1_12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2" style:display-name="Excel_CondFormat_1_13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2" style:display-name="Excel_CondFormat_1_14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2" style:display-name="Excel_CondFormat_1_15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2" style:display-name="Excel_CondFormat_1_16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2" style:display-name="Excel_CondFormat_1_17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2" style:display-name="Excel_CondFormat_1_18_1 1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3" style:display-name="Excel_CondFormat_1_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3" style:display-name="Excel_CondFormat_1_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3" style:display-name="Excel_CondFormat_1_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3" style:display-name="Excel_CondFormat_1_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3" style:display-name="Excel_CondFormat_1_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3" style:display-name="Excel_CondFormat_1_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3" style:display-name="Excel_CondFormat_1_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3" style:display-name="Excel_CondFormat_1_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3" style:display-name="Excel_CondFormat_1_9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3" style:display-name="Excel_CondFormat_1_10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3" style:display-name="Excel_CondFormat_1_11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3" style:display-name="Excel_CondFormat_1_12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3" style:display-name="Excel_CondFormat_1_13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3" style:display-name="Excel_CondFormat_1_14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3" style:display-name="Excel_CondFormat_1_15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3" style:display-name="Excel_CondFormat_1_16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3" style:display-name="Excel_CondFormat_1_17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3" style:display-name="Excel_CondFormat_1_18_1 1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4" style:display-name="Excel_CondFormat_1_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4" style:display-name="Excel_CondFormat_1_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4" style:display-name="Excel_CondFormat_1_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4" style:display-name="Excel_CondFormat_1_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4" style:display-name="Excel_CondFormat_1_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4" style:display-name="Excel_CondFormat_1_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4" style:display-name="Excel_CondFormat_1_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4" style:display-name="Excel_CondFormat_1_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4" style:display-name="Excel_CondFormat_1_9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4" style:display-name="Excel_CondFormat_1_10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4" style:display-name="Excel_CondFormat_1_11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4" style:display-name="Excel_CondFormat_1_12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4" style:display-name="Excel_CondFormat_1_13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4" style:display-name="Excel_CondFormat_1_14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4" style:display-name="Excel_CondFormat_1_15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4" style:display-name="Excel_CondFormat_1_16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4" style:display-name="Excel_CondFormat_1_17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4" style:display-name="Excel_CondFormat_1_18_1 1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5" style:display-name="Excel_CondFormat_1_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5" style:display-name="Excel_CondFormat_1_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5" style:display-name="Excel_CondFormat_1_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5" style:display-name="Excel_CondFormat_1_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5" style:display-name="Excel_CondFormat_1_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5" style:display-name="Excel_CondFormat_1_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5" style:display-name="Excel_CondFormat_1_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5" style:display-name="Excel_CondFormat_1_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5" style:display-name="Excel_CondFormat_1_9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5" style:display-name="Excel_CondFormat_1_10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5" style:display-name="Excel_CondFormat_1_11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5" style:display-name="Excel_CondFormat_1_12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5" style:display-name="Excel_CondFormat_1_13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5" style:display-name="Excel_CondFormat_1_14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5" style:display-name="Excel_CondFormat_1_15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5" style:display-name="Excel_CondFormat_1_16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5" style:display-name="Excel_CondFormat_1_17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5" style:display-name="Excel_CondFormat_1_18_1 1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6" style:display-name="Excel_CondFormat_1_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6" style:display-name="Excel_CondFormat_1_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6" style:display-name="Excel_CondFormat_1_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6" style:display-name="Excel_CondFormat_1_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6" style:display-name="Excel_CondFormat_1_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6" style:display-name="Excel_CondFormat_1_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6" style:display-name="Excel_CondFormat_1_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6" style:display-name="Excel_CondFormat_1_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6" style:display-name="Excel_CondFormat_1_9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6" style:display-name="Excel_CondFormat_1_10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6" style:display-name="Excel_CondFormat_1_11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6" style:display-name="Excel_CondFormat_1_12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6" style:display-name="Excel_CondFormat_1_13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6" style:display-name="Excel_CondFormat_1_14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6" style:display-name="Excel_CondFormat_1_15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6" style:display-name="Excel_CondFormat_1_16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6" style:display-name="Excel_CondFormat_1_17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6" style:display-name="Excel_CondFormat_1_18_1 1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7" style:display-name="Excel_CondFormat_1_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7" style:display-name="Excel_CondFormat_1_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7" style:display-name="Excel_CondFormat_1_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7" style:display-name="Excel_CondFormat_1_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7" style:display-name="Excel_CondFormat_1_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7" style:display-name="Excel_CondFormat_1_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7" style:display-name="Excel_CondFormat_1_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7" style:display-name="Excel_CondFormat_1_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7" style:display-name="Excel_CondFormat_1_9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7" style:display-name="Excel_CondFormat_1_10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7" style:display-name="Excel_CondFormat_1_11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7" style:display-name="Excel_CondFormat_1_12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7" style:display-name="Excel_CondFormat_1_13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7" style:display-name="Excel_CondFormat_1_14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7" style:display-name="Excel_CondFormat_1_15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7" style:display-name="Excel_CondFormat_1_16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7" style:display-name="Excel_CondFormat_1_17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7" style:display-name="Excel_CondFormat_1_18_1 1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8" style:display-name="Excel_CondFormat_1_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8" style:display-name="Excel_CondFormat_1_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8" style:display-name="Excel_CondFormat_1_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8" style:display-name="Excel_CondFormat_1_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8" style:display-name="Excel_CondFormat_1_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8" style:display-name="Excel_CondFormat_1_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8" style:display-name="Excel_CondFormat_1_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8" style:display-name="Excel_CondFormat_1_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8" style:display-name="Excel_CondFormat_1_9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8" style:display-name="Excel_CondFormat_1_10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8" style:display-name="Excel_CondFormat_1_11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8" style:display-name="Excel_CondFormat_1_12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8" style:display-name="Excel_CondFormat_1_13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8" style:display-name="Excel_CondFormat_1_14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8" style:display-name="Excel_CondFormat_1_15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8" style:display-name="Excel_CondFormat_1_16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8" style:display-name="Excel_CondFormat_1_17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8" style:display-name="Excel_CondFormat_1_18_1 1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19" style:display-name="Excel_CondFormat_1_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19" style:display-name="Excel_CondFormat_1_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19" style:display-name="Excel_CondFormat_1_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19" style:display-name="Excel_CondFormat_1_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19" style:display-name="Excel_CondFormat_1_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19" style:display-name="Excel_CondFormat_1_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19" style:display-name="Excel_CondFormat_1_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19" style:display-name="Excel_CondFormat_1_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19" style:display-name="Excel_CondFormat_1_9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19" style:display-name="Excel_CondFormat_1_10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19" style:display-name="Excel_CondFormat_1_11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19" style:display-name="Excel_CondFormat_1_12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19" style:display-name="Excel_CondFormat_1_13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19" style:display-name="Excel_CondFormat_1_14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19" style:display-name="Excel_CondFormat_1_15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19" style:display-name="Excel_CondFormat_1_16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19" style:display-name="Excel_CondFormat_1_17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19" style:display-name="Excel_CondFormat_1_18_1 1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0" style:display-name="Excel_CondFormat_1_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0" style:display-name="Excel_CondFormat_1_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0" style:display-name="Excel_CondFormat_1_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0" style:display-name="Excel_CondFormat_1_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0" style:display-name="Excel_CondFormat_1_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0" style:display-name="Excel_CondFormat_1_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0" style:display-name="Excel_CondFormat_1_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0" style:display-name="Excel_CondFormat_1_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0" style:display-name="Excel_CondFormat_1_9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0" style:display-name="Excel_CondFormat_1_10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0" style:display-name="Excel_CondFormat_1_11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0" style:display-name="Excel_CondFormat_1_12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0" style:display-name="Excel_CondFormat_1_13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0" style:display-name="Excel_CondFormat_1_14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0" style:display-name="Excel_CondFormat_1_15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0" style:display-name="Excel_CondFormat_1_16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0" style:display-name="Excel_CondFormat_1_17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0" style:display-name="Excel_CondFormat_1_18_1 2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1" style:display-name="Excel_CondFormat_1_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1" style:display-name="Excel_CondFormat_1_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1" style:display-name="Excel_CondFormat_1_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1" style:display-name="Excel_CondFormat_1_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1" style:display-name="Excel_CondFormat_1_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1" style:display-name="Excel_CondFormat_1_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1" style:display-name="Excel_CondFormat_1_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1" style:display-name="Excel_CondFormat_1_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1" style:display-name="Excel_CondFormat_1_9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1" style:display-name="Excel_CondFormat_1_10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1" style:display-name="Excel_CondFormat_1_11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1" style:display-name="Excel_CondFormat_1_12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1" style:display-name="Excel_CondFormat_1_13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1" style:display-name="Excel_CondFormat_1_14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1" style:display-name="Excel_CondFormat_1_15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1" style:display-name="Excel_CondFormat_1_16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1" style:display-name="Excel_CondFormat_1_17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1" style:display-name="Excel_CondFormat_1_18_1 2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2" style:display-name="Excel_CondFormat_1_1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2" style:display-name="Excel_CondFormat_1_2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2" style:display-name="Excel_CondFormat_1_3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2" style:display-name="Excel_CondFormat_1_4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2" style:display-name="Excel_CondFormat_1_5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2" style:display-name="Excel_CondFormat_1_6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2" style:display-name="Excel_CondFormat_1_7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2" style:display-name="Excel_CondFormat_1_8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2" style:display-name="Excel_CondFormat_1_9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2" style:display-name="Excel_CondFormat_1_10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2" style:display-name="Excel_CondFormat_1_11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2" style:display-name="Excel_CondFormat_1_12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2" style:display-name="Excel_CondFormat_1_13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2" style:display-name="Excel_CondFormat_1_14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2" style:display-name="Excel_CondFormat_1_15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2" style:display-name="Excel_CondFormat_1_16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2" style:display-name="Excel_CondFormat_1_17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2" style:display-name="Excel_CondFormat_1_18_1 2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3" style:display-name="Excel_CondFormat_1_1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3" style:display-name="Excel_CondFormat_1_2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3" style:display-name="Excel_CondFormat_1_3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3" style:display-name="Excel_CondFormat_1_4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3" style:display-name="Excel_CondFormat_1_5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3" style:display-name="Excel_CondFormat_1_6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3" style:display-name="Excel_CondFormat_1_7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3" style:display-name="Excel_CondFormat_1_8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3" style:display-name="Excel_CondFormat_1_9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3" style:display-name="Excel_CondFormat_1_10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3" style:display-name="Excel_CondFormat_1_11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3" style:display-name="Excel_CondFormat_1_12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3" style:display-name="Excel_CondFormat_1_13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3" style:display-name="Excel_CondFormat_1_14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3" style:display-name="Excel_CondFormat_1_15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3" style:display-name="Excel_CondFormat_1_16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3" style:display-name="Excel_CondFormat_1_17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3" style:display-name="Excel_CondFormat_1_18_1 2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4" style:display-name="Excel_CondFormat_1_1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4" style:display-name="Excel_CondFormat_1_2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4" style:display-name="Excel_CondFormat_1_3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4" style:display-name="Excel_CondFormat_1_4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4" style:display-name="Excel_CondFormat_1_5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4" style:display-name="Excel_CondFormat_1_6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4" style:display-name="Excel_CondFormat_1_7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4" style:display-name="Excel_CondFormat_1_8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4" style:display-name="Excel_CondFormat_1_9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4" style:display-name="Excel_CondFormat_1_10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4" style:display-name="Excel_CondFormat_1_11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4" style:display-name="Excel_CondFormat_1_12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4" style:display-name="Excel_CondFormat_1_13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4" style:display-name="Excel_CondFormat_1_14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4" style:display-name="Excel_CondFormat_1_15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4" style:display-name="Excel_CondFormat_1_16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4" style:display-name="Excel_CondFormat_1_17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4" style:display-name="Excel_CondFormat_1_18_1 2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5" style:display-name="Excel_CondFormat_1_1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5" style:display-name="Excel_CondFormat_1_2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5" style:display-name="Excel_CondFormat_1_3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5" style:display-name="Excel_CondFormat_1_4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5" style:display-name="Excel_CondFormat_1_5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5" style:display-name="Excel_CondFormat_1_6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5" style:display-name="Excel_CondFormat_1_7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5" style:display-name="Excel_CondFormat_1_8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5" style:display-name="Excel_CondFormat_1_9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5" style:display-name="Excel_CondFormat_1_10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5" style:display-name="Excel_CondFormat_1_11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5" style:display-name="Excel_CondFormat_1_12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5" style:display-name="Excel_CondFormat_1_13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5" style:display-name="Excel_CondFormat_1_14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5" style:display-name="Excel_CondFormat_1_15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5" style:display-name="Excel_CondFormat_1_16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5" style:display-name="Excel_CondFormat_1_17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5" style:display-name="Excel_CondFormat_1_18_1 2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6" style:display-name="Excel_CondFormat_1_1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6" style:display-name="Excel_CondFormat_1_2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6" style:display-name="Excel_CondFormat_1_3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6" style:display-name="Excel_CondFormat_1_4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6" style:display-name="Excel_CondFormat_1_5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6" style:display-name="Excel_CondFormat_1_6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6" style:display-name="Excel_CondFormat_1_7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6" style:display-name="Excel_CondFormat_1_8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6" style:display-name="Excel_CondFormat_1_9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6" style:display-name="Excel_CondFormat_1_10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6" style:display-name="Excel_CondFormat_1_11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6" style:display-name="Excel_CondFormat_1_12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6" style:display-name="Excel_CondFormat_1_13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6" style:display-name="Excel_CondFormat_1_14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6" style:display-name="Excel_CondFormat_1_15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6" style:display-name="Excel_CondFormat_1_16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6" style:display-name="Excel_CondFormat_1_17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6" style:display-name="Excel_CondFormat_1_18_1 2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7" style:display-name="Excel_CondFormat_1_1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7" style:display-name="Excel_CondFormat_1_2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7" style:display-name="Excel_CondFormat_1_3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7" style:display-name="Excel_CondFormat_1_4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7" style:display-name="Excel_CondFormat_1_5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7" style:display-name="Excel_CondFormat_1_6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7" style:display-name="Excel_CondFormat_1_7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7" style:display-name="Excel_CondFormat_1_8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7" style:display-name="Excel_CondFormat_1_9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7" style:display-name="Excel_CondFormat_1_10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7" style:display-name="Excel_CondFormat_1_11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7" style:display-name="Excel_CondFormat_1_12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7" style:display-name="Excel_CondFormat_1_13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7" style:display-name="Excel_CondFormat_1_14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7" style:display-name="Excel_CondFormat_1_15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7" style:display-name="Excel_CondFormat_1_16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7" style:display-name="Excel_CondFormat_1_17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7" style:display-name="Excel_CondFormat_1_18_1 2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8" style:display-name="Excel_CondFormat_1_1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8" style:display-name="Excel_CondFormat_1_2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8" style:display-name="Excel_CondFormat_1_3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8" style:display-name="Excel_CondFormat_1_4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8" style:display-name="Excel_CondFormat_1_5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8" style:display-name="Excel_CondFormat_1_6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8" style:display-name="Excel_CondFormat_1_7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8" style:display-name="Excel_CondFormat_1_8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8" style:display-name="Excel_CondFormat_1_9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8" style:display-name="Excel_CondFormat_1_10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8" style:display-name="Excel_CondFormat_1_11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8" style:display-name="Excel_CondFormat_1_12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8" style:display-name="Excel_CondFormat_1_13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8" style:display-name="Excel_CondFormat_1_14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8" style:display-name="Excel_CondFormat_1_15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8" style:display-name="Excel_CondFormat_1_16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8" style:display-name="Excel_CondFormat_1_17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8" style:display-name="Excel_CondFormat_1_18_1 2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29" style:display-name="Excel_CondFormat_1_1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29" style:display-name="Excel_CondFormat_1_2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29" style:display-name="Excel_CondFormat_1_3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29" style:display-name="Excel_CondFormat_1_4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29" style:display-name="Excel_CondFormat_1_5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29" style:display-name="Excel_CondFormat_1_6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29" style:display-name="Excel_CondFormat_1_7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29" style:display-name="Excel_CondFormat_1_8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29" style:display-name="Excel_CondFormat_1_9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29" style:display-name="Excel_CondFormat_1_10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29" style:display-name="Excel_CondFormat_1_11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29" style:display-name="Excel_CondFormat_1_12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29" style:display-name="Excel_CondFormat_1_13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29" style:display-name="Excel_CondFormat_1_14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29" style:display-name="Excel_CondFormat_1_15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29" style:display-name="Excel_CondFormat_1_16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29" style:display-name="Excel_CondFormat_1_17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29" style:display-name="Excel_CondFormat_1_18_1 2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0" style:display-name="Excel_CondFormat_1_1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0" style:display-name="Excel_CondFormat_1_2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0" style:display-name="Excel_CondFormat_1_3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0" style:display-name="Excel_CondFormat_1_4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0" style:display-name="Excel_CondFormat_1_5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0" style:display-name="Excel_CondFormat_1_6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0" style:display-name="Excel_CondFormat_1_7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0" style:display-name="Excel_CondFormat_1_8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0" style:display-name="Excel_CondFormat_1_9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0" style:display-name="Excel_CondFormat_1_10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0" style:display-name="Excel_CondFormat_1_11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0" style:display-name="Excel_CondFormat_1_12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0" style:display-name="Excel_CondFormat_1_13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0" style:display-name="Excel_CondFormat_1_14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0" style:display-name="Excel_CondFormat_1_15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0" style:display-name="Excel_CondFormat_1_16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0" style:display-name="Excel_CondFormat_1_17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0" style:display-name="Excel_CondFormat_1_18_1 3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1" style:display-name="Excel_CondFormat_1_1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1" style:display-name="Excel_CondFormat_1_2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1" style:display-name="Excel_CondFormat_1_3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1" style:display-name="Excel_CondFormat_1_4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1" style:display-name="Excel_CondFormat_1_5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1" style:display-name="Excel_CondFormat_1_6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1" style:display-name="Excel_CondFormat_1_7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1" style:display-name="Excel_CondFormat_1_8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1" style:display-name="Excel_CondFormat_1_9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1" style:display-name="Excel_CondFormat_1_10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1" style:display-name="Excel_CondFormat_1_11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1" style:display-name="Excel_CondFormat_1_12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1" style:display-name="Excel_CondFormat_1_13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1" style:display-name="Excel_CondFormat_1_14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1" style:display-name="Excel_CondFormat_1_15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1" style:display-name="Excel_CondFormat_1_16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1" style:display-name="Excel_CondFormat_1_17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1" style:display-name="Excel_CondFormat_1_18_1 3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2" style:display-name="Excel_CondFormat_1_1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2" style:display-name="Excel_CondFormat_1_2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2" style:display-name="Excel_CondFormat_1_3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2" style:display-name="Excel_CondFormat_1_4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2" style:display-name="Excel_CondFormat_1_5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2" style:display-name="Excel_CondFormat_1_6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2" style:display-name="Excel_CondFormat_1_7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2" style:display-name="Excel_CondFormat_1_8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2" style:display-name="Excel_CondFormat_1_9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2" style:display-name="Excel_CondFormat_1_10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2" style:display-name="Excel_CondFormat_1_11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2" style:display-name="Excel_CondFormat_1_12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2" style:display-name="Excel_CondFormat_1_13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2" style:display-name="Excel_CondFormat_1_14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2" style:display-name="Excel_CondFormat_1_15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2" style:display-name="Excel_CondFormat_1_16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2" style:display-name="Excel_CondFormat_1_17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2" style:display-name="Excel_CondFormat_1_18_1 3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3" style:display-name="Excel_CondFormat_1_1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3" style:display-name="Excel_CondFormat_1_2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3" style:display-name="Excel_CondFormat_1_3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3" style:display-name="Excel_CondFormat_1_4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3" style:display-name="Excel_CondFormat_1_5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3" style:display-name="Excel_CondFormat_1_6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3" style:display-name="Excel_CondFormat_1_7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3" style:display-name="Excel_CondFormat_1_8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3" style:display-name="Excel_CondFormat_1_9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3" style:display-name="Excel_CondFormat_1_10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3" style:display-name="Excel_CondFormat_1_11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3" style:display-name="Excel_CondFormat_1_12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3" style:display-name="Excel_CondFormat_1_13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3" style:display-name="Excel_CondFormat_1_14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3" style:display-name="Excel_CondFormat_1_15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3" style:display-name="Excel_CondFormat_1_16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3" style:display-name="Excel_CondFormat_1_17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3" style:display-name="Excel_CondFormat_1_18_1 3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4" style:display-name="Excel_CondFormat_1_1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4" style:display-name="Excel_CondFormat_1_2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4" style:display-name="Excel_CondFormat_1_3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4" style:display-name="Excel_CondFormat_1_4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4" style:display-name="Excel_CondFormat_1_5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4" style:display-name="Excel_CondFormat_1_6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4" style:display-name="Excel_CondFormat_1_7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4" style:display-name="Excel_CondFormat_1_8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4" style:display-name="Excel_CondFormat_1_9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4" style:display-name="Excel_CondFormat_1_10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4" style:display-name="Excel_CondFormat_1_11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4" style:display-name="Excel_CondFormat_1_12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4" style:display-name="Excel_CondFormat_1_13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4" style:display-name="Excel_CondFormat_1_14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4" style:display-name="Excel_CondFormat_1_15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4" style:display-name="Excel_CondFormat_1_16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4" style:display-name="Excel_CondFormat_1_17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4" style:display-name="Excel_CondFormat_1_18_1 34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5" style:display-name="Excel_CondFormat_1_1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5" style:display-name="Excel_CondFormat_1_2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5" style:display-name="Excel_CondFormat_1_3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5" style:display-name="Excel_CondFormat_1_4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5" style:display-name="Excel_CondFormat_1_5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5" style:display-name="Excel_CondFormat_1_6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5" style:display-name="Excel_CondFormat_1_7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5" style:display-name="Excel_CondFormat_1_8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5" style:display-name="Excel_CondFormat_1_9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5" style:display-name="Excel_CondFormat_1_10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5" style:display-name="Excel_CondFormat_1_11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5" style:display-name="Excel_CondFormat_1_12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5" style:display-name="Excel_CondFormat_1_13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5" style:display-name="Excel_CondFormat_1_14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5" style:display-name="Excel_CondFormat_1_15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5" style:display-name="Excel_CondFormat_1_16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5" style:display-name="Excel_CondFormat_1_17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5" style:display-name="Excel_CondFormat_1_18_1 35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6" style:display-name="Excel_CondFormat_1_1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6" style:display-name="Excel_CondFormat_1_2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6" style:display-name="Excel_CondFormat_1_3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6" style:display-name="Excel_CondFormat_1_4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6" style:display-name="Excel_CondFormat_1_5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6" style:display-name="Excel_CondFormat_1_6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6" style:display-name="Excel_CondFormat_1_7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6" style:display-name="Excel_CondFormat_1_8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6" style:display-name="Excel_CondFormat_1_9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6" style:display-name="Excel_CondFormat_1_10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6" style:display-name="Excel_CondFormat_1_11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6" style:display-name="Excel_CondFormat_1_12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6" style:display-name="Excel_CondFormat_1_13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6" style:display-name="Excel_CondFormat_1_14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6" style:display-name="Excel_CondFormat_1_15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6" style:display-name="Excel_CondFormat_1_16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6" style:display-name="Excel_CondFormat_1_17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6" style:display-name="Excel_CondFormat_1_18_1 36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7" style:display-name="Excel_CondFormat_1_1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7" style:display-name="Excel_CondFormat_1_2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7" style:display-name="Excel_CondFormat_1_3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7" style:display-name="Excel_CondFormat_1_4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7" style:display-name="Excel_CondFormat_1_5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7" style:display-name="Excel_CondFormat_1_6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7" style:display-name="Excel_CondFormat_1_7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7" style:display-name="Excel_CondFormat_1_8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7" style:display-name="Excel_CondFormat_1_9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7" style:display-name="Excel_CondFormat_1_10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7" style:display-name="Excel_CondFormat_1_11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7" style:display-name="Excel_CondFormat_1_12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7" style:display-name="Excel_CondFormat_1_13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7" style:display-name="Excel_CondFormat_1_14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7" style:display-name="Excel_CondFormat_1_15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7" style:display-name="Excel_CondFormat_1_16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7" style:display-name="Excel_CondFormat_1_17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7" style:display-name="Excel_CondFormat_1_18_1 37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8" style:display-name="Excel_CondFormat_1_1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8" style:display-name="Excel_CondFormat_1_2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8" style:display-name="Excel_CondFormat_1_3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8" style:display-name="Excel_CondFormat_1_4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8" style:display-name="Excel_CondFormat_1_5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8" style:display-name="Excel_CondFormat_1_6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8" style:display-name="Excel_CondFormat_1_7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8" style:display-name="Excel_CondFormat_1_8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8" style:display-name="Excel_CondFormat_1_9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8" style:display-name="Excel_CondFormat_1_10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8" style:display-name="Excel_CondFormat_1_11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8" style:display-name="Excel_CondFormat_1_12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8" style:display-name="Excel_CondFormat_1_13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8" style:display-name="Excel_CondFormat_1_14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8" style:display-name="Excel_CondFormat_1_15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8" style:display-name="Excel_CondFormat_1_16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8" style:display-name="Excel_CondFormat_1_17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8" style:display-name="Excel_CondFormat_1_18_1 38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39" style:display-name="Excel_CondFormat_1_1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39" style:display-name="Excel_CondFormat_1_2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39" style:display-name="Excel_CondFormat_1_3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39" style:display-name="Excel_CondFormat_1_4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39" style:display-name="Excel_CondFormat_1_5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39" style:display-name="Excel_CondFormat_1_6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39" style:display-name="Excel_CondFormat_1_7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39" style:display-name="Excel_CondFormat_1_8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39" style:display-name="Excel_CondFormat_1_9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39" style:display-name="Excel_CondFormat_1_10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39" style:display-name="Excel_CondFormat_1_11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39" style:display-name="Excel_CondFormat_1_12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39" style:display-name="Excel_CondFormat_1_13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39" style:display-name="Excel_CondFormat_1_14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39" style:display-name="Excel_CondFormat_1_15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39" style:display-name="Excel_CondFormat_1_16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39" style:display-name="Excel_CondFormat_1_17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39" style:display-name="Excel_CondFormat_1_18_1 39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0" style:display-name="Excel_CondFormat_1_1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0" style:display-name="Excel_CondFormat_1_2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0" style:display-name="Excel_CondFormat_1_3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0" style:display-name="Excel_CondFormat_1_4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0" style:display-name="Excel_CondFormat_1_5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0" style:display-name="Excel_CondFormat_1_6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0" style:display-name="Excel_CondFormat_1_7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0" style:display-name="Excel_CondFormat_1_8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0" style:display-name="Excel_CondFormat_1_9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0" style:display-name="Excel_CondFormat_1_10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0" style:display-name="Excel_CondFormat_1_11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0" style:display-name="Excel_CondFormat_1_12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0" style:display-name="Excel_CondFormat_1_13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0" style:display-name="Excel_CondFormat_1_14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0" style:display-name="Excel_CondFormat_1_15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0" style:display-name="Excel_CondFormat_1_16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0" style:display-name="Excel_CondFormat_1_17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0" style:display-name="Excel_CondFormat_1_18_1 40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1" style:display-name="Excel_CondFormat_1_1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1" style:display-name="Excel_CondFormat_1_2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1" style:display-name="Excel_CondFormat_1_3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1" style:display-name="Excel_CondFormat_1_4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1" style:display-name="Excel_CondFormat_1_5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1" style:display-name="Excel_CondFormat_1_6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1" style:display-name="Excel_CondFormat_1_7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1" style:display-name="Excel_CondFormat_1_8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1" style:display-name="Excel_CondFormat_1_9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1" style:display-name="Excel_CondFormat_1_10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1" style:display-name="Excel_CondFormat_1_11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1" style:display-name="Excel_CondFormat_1_12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1" style:display-name="Excel_CondFormat_1_13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1" style:display-name="Excel_CondFormat_1_14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1" style:display-name="Excel_CondFormat_1_15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1" style:display-name="Excel_CondFormat_1_16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1" style:display-name="Excel_CondFormat_1_17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1" style:display-name="Excel_CondFormat_1_18_1 4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2" style:display-name="Excel_CondFormat_1_1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2" style:display-name="Excel_CondFormat_1_2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2" style:display-name="Excel_CondFormat_1_3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2" style:display-name="Excel_CondFormat_1_4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2" style:display-name="Excel_CondFormat_1_5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2" style:display-name="Excel_CondFormat_1_6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2" style:display-name="Excel_CondFormat_1_7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2" style:display-name="Excel_CondFormat_1_8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2" style:display-name="Excel_CondFormat_1_9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2" style:display-name="Excel_CondFormat_1_10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2" style:display-name="Excel_CondFormat_1_11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2" style:display-name="Excel_CondFormat_1_12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2" style:display-name="Excel_CondFormat_1_13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2" style:display-name="Excel_CondFormat_1_14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2" style:display-name="Excel_CondFormat_1_15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2" style:display-name="Excel_CondFormat_1_16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2" style:display-name="Excel_CondFormat_1_17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2" style:display-name="Excel_CondFormat_1_18_1 42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_20_43" style:display-name="Excel_CondFormat_1_1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_20_43" style:display-name="Excel_CondFormat_1_2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_20_43" style:display-name="Excel_CondFormat_1_3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_20_43" style:display-name="Excel_CondFormat_1_4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_20_43" style:display-name="Excel_CondFormat_1_5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_20_43" style:display-name="Excel_CondFormat_1_6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_20_43" style:display-name="Excel_CondFormat_1_7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_20_43" style:display-name="Excel_CondFormat_1_8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_20_43" style:display-name="Excel_CondFormat_1_9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_20_43" style:display-name="Excel_CondFormat_1_10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_20_43" style:display-name="Excel_CondFormat_1_11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_20_43" style:display-name="Excel_CondFormat_1_12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_20_43" style:display-name="Excel_CondFormat_1_13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_20_43" style:display-name="Excel_CondFormat_1_14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_20_43" style:display-name="Excel_CondFormat_1_15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_20_43" style:display-name="Excel_CondFormat_1_16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_20_43" style:display-name="Excel_CondFormat_1_17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_20_43" style:display-name="Excel_CondFormat_1_18_1 43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transparent"/>
      <style:text-properties fo:color="#ffffff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44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IARIAS_5f_2019" style:display-name="PageStyle_DIARIAS_20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" style:display-name="PageStyle_DIARIAS_2019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" style:display-name="PageStyle_DIARIAS_2019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" style:display-name="PageStyle_DIARIAS_2019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" style:display-name="PageStyle_DIARIAS_2019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5" style:display-name="PageStyle_DIARIAS_2019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6" style:display-name="PageStyle_DIARIAS_2019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7" style:display-name="PageStyle_DIARIAS_2019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8" style:display-name="PageStyle_DIARIAS_2019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9" style:display-name="PageStyle_DIARIAS_2019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0" style:display-name="PageStyle_DIARIAS_2019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1" style:display-name="PageStyle_DIARIAS_2019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2" style:display-name="PageStyle_DIARIAS_2019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3" style:display-name="PageStyle_DIARIAS_2019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4" style:display-name="PageStyle_DIARIAS_2019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5" style:display-name="PageStyle_DIARIAS_2019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6" style:display-name="PageStyle_DIARIAS_2019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7" style:display-name="PageStyle_DIARIAS_2019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8" style:display-name="PageStyle_DIARIAS_2019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19" style:display-name="PageStyle_DIARIAS_2019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0" style:display-name="PageStyle_DIARIAS_2019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1" style:display-name="PageStyle_DIARIAS_2019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2" style:display-name="PageStyle_DIARIAS_2019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3" style:display-name="PageStyle_DIARIAS_2019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4" style:display-name="PageStyle_DIARIAS_2019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5" style:display-name="PageStyle_DIARIAS_2019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6" style:display-name="PageStyle_DIARIAS_2019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7" style:display-name="PageStyle_DIARIAS_2019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8" style:display-name="PageStyle_DIARIAS_2019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29" style:display-name="PageStyle_DIARIAS_2019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0" style:display-name="PageStyle_DIARIAS_2019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1" style:display-name="PageStyle_DIARIAS_2019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2" style:display-name="PageStyle_DIARIAS_2019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3" style:display-name="PageStyle_DIARIAS_2019 3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4" style:display-name="PageStyle_DIARIAS_2019 3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5" style:display-name="PageStyle_DIARIAS_2019 3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6" style:display-name="PageStyle_DIARIAS_2019 3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7" style:display-name="PageStyle_DIARIAS_2019 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8" style:display-name="PageStyle_DIARIAS_2019 3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39" style:display-name="PageStyle_DIARIAS_2019 3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0" style:display-name="PageStyle_DIARIAS_2019 4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1" style:display-name="PageStyle_DIARIAS_2019 4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2" style:display-name="PageStyle_DIARIAS_2019 4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19_20_43" style:display-name="PageStyle_DIARIAS_2019 4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uário</meta:initial-creator>
    <meta:creation-date>2013-05-14T07:55:52Z</meta:creation-date>
    <dc:date>2020-04-20T14:39:48.927000000</dc:date>
    <meta:print-date>2018-01-09T10:28:31Z</meta:print-date>
    <meta:editing-cycles>703</meta:editing-cycles>
    <meta:editing-duration>PT3H24M1S</meta:editing-duration>
    <meta:document-statistic meta:table-count="1" meta:cell-count="529" meta:object-count="2"/>
  </office:meta>
</office:document-meta>
</file>