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4cm"/>
    </style:style>
    <style:style style:name="ro1" style:family="table-row">
      <style:table-row-properties style:row-height="2.951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3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64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623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ABRIL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HO_17" table:style-name="ta1" table:print-ranges="JULHO_17.A1:JULHO_17.D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JULHO_17.C1" table:end-x="1.119cm" table:end-y="2.606cm" draw:z-index="1" draw:name="Figuras 6" draw:style-name="gr1" draw:text-style-name="P1" svg:width="9.374cm" svg:height="1.993cm" svg:x="4.499cm" svg:y="0.613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">
            <draw:frame table:end-cell-address="JULHO_17.D1" table:end-x="3.989cm" table:end-y="2.125cm" draw:z-index="3" draw:name="Figuras 8" draw:style-name="gr1" draw:text-style-name="P1" svg:width="3.498cm" svg:height="1.724cm" svg:x="0.491cm" svg:y="0.40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2"/>
          <table:table-cell table:style-name="ce13"/>
          <table:table-cell table:style-name="ce15" office:value-type="string" calcext:value-type="string">
            <text:p>JULHO/ 2017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<text:span text:style-name="T1">D&amp;L SERVIÇOS DE APOIO ADMINISTRATIVO LTDA – EPP.</text:span></text:p>
          </table:table-cell>
          <table:covered-table-cell table:number-columns-repeated="3" table:style-name="ce3"/>
          <table:table-cell table:style-name="ce17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07/2015-MP/PGJ</text:span>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0" office:value-type="string" calcext:value-type="string">
            <text:p>***.214.17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0" office:value-type="string" calcext:value-type="string">
            <text:p>***.798.38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A PAULA CARVALHO MOREIRA</text:p>
          </table:table-cell>
          <table:table-cell table:style-name="ce10" office:value-type="string" calcext:value-type="string">
            <text:p>***.222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0" office:value-type="string" calcext:value-type="string">
            <text:p>***..191.7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CARLOS FEIJÓ</text:p>
          </table:table-cell>
          <table:table-cell table:style-name="ce10" office:value-type="string" calcext:value-type="string">
            <text:p>***.628.042-**</text:p>
          </table:table-cell>
          <table:table-cell table:style-name="ce10" office:value-type="string" calcext:value-type="string">
            <text:p>LAVADOR DE CAR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ESANDRO DA SILVA CAVALCANTE</text:p>
          </table:table-cell>
          <table:table-cell table:style-name="ce10" office:value-type="string" calcext:value-type="string">
            <text:p>***.461.1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TONIO PEREIRA DA SILVA</text:p>
          </table:table-cell>
          <table:table-cell table:style-name="ce10" office:value-type="string" calcext:value-type="string">
            <text:p>***.755.3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0" office:value-type="string" calcext:value-type="string">
            <text:p>***.275.2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TANIA BARROSO LIMA (Licença Médica)</text:p>
            <text:p>VANILDA SOARES FERNANDES  (Substituta)</text:p>
          </table:table-cell>
          <table:table-cell table:style-name="ce10" office:value-type="string" calcext:value-type="string">
            <text:p>***.892.292-**</text:p>
            <text:p>***.491.902 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0" office:value-type="string" calcext:value-type="string">
            <text:p>***.576.59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UDEANDRES BATISTA DE FREITAS</text:p>
          </table:table-cell>
          <table:table-cell table:style-name="ce10" office:value-type="string" calcext:value-type="string">
            <text:p>***.445.236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LEUDA MORAES COÊLHO</text:p>
          </table:table-cell>
          <table:table-cell table:style-name="ce10" office:value-type="string" calcext:value-type="string">
            <text:p>***.433.4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0" office:value-type="string" calcext:value-type="string">
            <text:p>**.576.08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BIANA GOMES DA SILVA</text:p>
          </table:table-cell>
          <table:table-cell table:style-name="ce10" office:value-type="string" calcext:value-type="string">
            <text:p>***.654.2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0" office:value-type="string" calcext:value-type="string">
            <text:p>***.083.94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0" office:value-type="string" calcext:value-type="string">
            <text:p>***.903.66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ÁRCIA GRAYCE R. DOS SANTOS</text:p>
          </table:table-cell>
          <table:table-cell table:style-name="ce10" office:value-type="string" calcext:value-type="string">
            <text:p>***.960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0" office:value-type="string" calcext:value-type="string">
            <text:p>***.773.4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0" office:value-type="string" calcext:value-type="string">
            <text:p>***.432.202-**</text:p>
          </table:table-cell>
          <table:table-cell table:style-name="ce10" office:value-type="string" calcext:value-type="string">
            <text:p>JARDINEIRO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LIETA MARQUES DE SOUZA</text:p>
          </table:table-cell>
          <table:table-cell table:style-name="ce10" office:value-type="string" calcext:value-type="string">
            <text:p>***.506.96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KATIANA BARRONCAS COSTA</text:p>
          </table:table-cell>
          <table:table-cell table:style-name="ce10" office:value-type="string" calcext:value-type="string">
            <text:p>***.407.95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0" office:value-type="string" calcext:value-type="string">
            <text:p>***.010.82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2" calcext:value-type="float">
            <text:p>22</text:p>
          </table:table-cell>
          <table:table-cell table:style-name="ce21" table:number-columns-repeated="1019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10" office:value-type="string" calcext:value-type="string">
            <text:p>***.105.31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DE LOURDES PEREIRA SANTANA</text:p>
          </table:table-cell>
          <table:table-cell table:style-name="ce10" office:value-type="string" calcext:value-type="string">
            <text:p>***.034.832-**</text:p>
          </table:table-cell>
          <table:table-cell table:style-name="ce10" office:value-type="string" calcext:value-type="string">
            <text:p>COPEIRA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0" office:value-type="string" calcext:value-type="string">
            <text:p>***.416.93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10" office:value-type="string" calcext:value-type="string">
            <text:p>***.227.882-**</text:p>
          </table:table-cell>
          <table:table-cell table:style-name="ce10" office:value-type="string" calcext:value-type="string">
            <text:p>ENCARREGADA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6" calcext:value-type="float">
            <text:p>26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0" office:value-type="string" calcext:value-type="string">
            <text:p>***.916.70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27" calcext:value-type="float">
            <text:p>27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0" office:value-type="string" calcext:value-type="string">
            <text:p>***.888.172-**</text:p>
          </table:table-cell>
          <table:table-cell table:style-name="ce10" office:value-type="string" calcext:value-type="string">
            <text:p>AUX. SERV. GERAIS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8" calcext:value-type="float">
            <text:p>28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0" office:value-type="string" calcext:value-type="string">
            <text:p>***.213.402-**</text:p>
          </table:table-cell>
          <table:table-cell table:style-name="ce10" office:value-type="string" calcext:value-type="string">
            <text:p>ARTÍFICE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0" office:value-type="string" calcext:value-type="string">
            <text:p>***.679.59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0" office:value-type="string" calcext:value-type="string">
            <text:p>***.259.30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0" office:value-type="string" calcext:value-type="string">
            <text:p>***.395.08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0" office:value-type="string" calcext:value-type="string">
            <text:p>***.157.912-**</text:p>
          </table:table-cell>
          <table:table-cell table:style-name="ce10" office:value-type="string" calcext:value-type="string">
            <text:p>GARÇOM</text:p>
          </table:table-cell>
          <table:table-cell table:style-name="ce10" office:value-type="string" calcext:value-type="string">
            <text:p>EDIFÍCIO SEDE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0" office:value-type="string" calcext:value-type="string">
            <text:p>***.433.342-**</text:p>
          </table:table-cell>
          <table:table-cell table:style-name="ce10" office:value-type="string" calcext:value-type="string">
            <text:p>GARÇONETE</text:p>
          </table:table-cell>
          <table:table-cell table:style-name="ce10" office:value-type="string" calcext:value-type="string">
            <text:p>EDIFÍCIO ALEIXO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9"/>
        </table:table-row>
        <table:table-row table:style-name="ro11">
          <table:table-cell table:style-name="ce6"/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EMPRESA CONTRATADA: <text:span text:style-name="T3">G. REFRIGERAÇÃO COMÉRCIO E SERVIÇOS DE REFRIGERAÇÃO LTDA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4" table:number-rows-spanned="1">
            <text:p>Nº DO CONTRATO:<text:span text:style-name="T4">010/2017-MP/PGJ</text:span></text:p>
          </table:table-cell>
          <table:covered-table-cell table:number-columns-repeated="3" table:style-name="ce7"/>
          <table:table-cell table:style-name="ce19"/>
          <table:table-cell table:number-columns-repeated="1019"/>
        </table:table-row>
        <table:table-row table:style-name="ro12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style-name="ce19"/>
          <table:table-cell/>
          <table:table-cell>
            <draw:frame table:end-cell-address="JULHO_17.G43" table:end-x="0.278cm" table:end-y="0.386cm" draw:z-index="0" draw:name="Figuras 8" draw:style-name="gr1" draw:text-style-name="P1" svg:width="0.115cm" svg:height="0.001cm" svg:x="0.163cm" svg:y="0.859cm">
              <draw:image xlink:href="Pictures/2000000900000D8B00000684B7600F73.wmf" xlink:type="simple" xlink:show="embed" xlink:actuate="onLoad">
                <text:p/>
              </draw:image>
            </draw:frame>
            <draw:frame table:end-cell-address="JULHO_17.G43" table:end-x="0.279cm" table:end-y="0.386cm" draw:z-index="2" draw:name="Figuras 8" draw:style-name="gr1" draw:text-style-name="P1" svg:width="0.115cm" svg:height="0.001cm" svg:x="0.164cm" svg:y="0.859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1" office:value-type="string" calcext:value-type="string">
            <text:p>***.607.732-**</text:p>
          </table:table-cell>
          <table:table-cell table:style-name="ce11" office:value-type="string" calcext:value-type="string">
            <text:p>TÉC. DE REFRIGERAÇÃO 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3">
          <table:table-cell table:style-name="ce6" office:value-type="string" calcext:value-type="string">
            <text:p>ALEX BARROS NERIS</text:p>
          </table:table-cell>
          <table:table-cell table:style-name="ce11" office:value-type="string" calcext:value-type="string">
            <text:p>***.426.382-**</text:p>
          </table:table-cell>
          <table:table-cell table:style-name="ce11" office:value-type="string" calcext:value-type="string">
            <text:p>MECÂNICO DE REFRIGERAÇÃO</text:p>
          </table:table-cell>
          <table:table-cell table:style-name="ce11" office:value-type="string" calcext:value-type="string">
            <text:p>EDIFÍCIO SEDE</text:p>
          </table:table-cell>
          <table:table-cell table:style-name="ce19"/>
          <table:table-cell table:number-columns-repeated="1019"/>
        </table:table-row>
        <table:table-row table:style-name="ro14">
          <table:table-cell table:style-name="ce8" table:number-columns-repeated="4"/>
          <table:table-cell table:number-columns-repeated="1020"/>
        </table:table-row>
        <table:table-row table:style-name="ro15">
          <table:table-cell table:style-name="ce8" office:value-type="string" calcext:value-type="string">
            <text:p>Fonte: Setor de Conservação e Manutenção / Divisão de Engenharia </text:p>
          </table:table-cell>
          <table:table-cell table:style-name="ce12" table:number-columns-repeated="3"/>
          <table:table-cell table:number-columns-repeated="1020"/>
        </table:table-row>
        <table:table-row table:style-name="ro16">
          <table:table-cell table:style-name="ce9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516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_0" table:base-cell-address="$JULHO_17.$A$1" table:cell-range-address="$JULHO_17.$A$1:.$D$38"/>
          <table:named-range table:name="Print_Area_0_0" table:base-cell-address="$JULHO_17.$A$1" table:cell-range-address="$JULHO_17.$A$1:.$D$38"/>
          <table:named-range table:name="Print_Area_0_0_0" table:base-cell-address="$JULHO_17.$A$1" table:cell-range-address="$JULHO_17.$A$1:.$D$38"/>
          <table:named-range table:name="Print_Area_0_0_0_0" table:base-cell-address="$JULHO_17.$A$1" table:cell-range-address="$JULHO_17.$A$1:.$D$38"/>
          <table:named-range table:name="Print_Area_0_0_0_0_0" table:base-cell-address="$JULHO_17.$A$1" table:cell-range-address="$JULHO_17.$A$1:.$D$38"/>
          <table:named-range table:name="Print_Area_0_0_0_0_0_0" table:base-cell-address="$JULHO_17.$A$1" table:cell-range-address="$JULHO_17.$A$1:.$D$38"/>
          <table:named-range table:name="Print_Area_0_0_0_0_0_0_0" table:base-cell-address="$JULHO_17.$A$1" table:cell-range-address="$JULHO_17.$A$1:.$D$38"/>
          <table:named-range table:name="Print_Area_0_0_0_0_0_0_0_0" table:base-cell-address="$JULHO_17.$A$1" table:cell-range-address="$JULHO_17.$A$1:.$D$38"/>
          <table:named-range table:name="Print_Area_0_0_0_0_0_0_0_0_0" table:base-cell-address="$JULHO_17.$A$1" table:cell-range-address="$JULHO_17.$A$1:.$D$38"/>
          <table:named-range table:name="Print_Area_0_0_0_0_0_0_0_0_0_0" table:base-cell-address="$JULHO_17.$A$1" table:cell-range-address="$JULHO_17.$A$1:.$D$38"/>
          <table:named-range table:name="Print_Area_0_0_0_0_0_0_0_0_0_0_0" table:base-cell-address="$JULHO_17.$A$1" table:cell-range-address="$JULHO_17.$A$1:.$D$38"/>
          <table:named-range table:name="Print_Area_0_0_0_0_0_0_0_0_0_0_0_0" table:base-cell-address="$JULHO_17.$A$1" table:cell-range-address="$JULHO_17.$A$1:.$D$38"/>
          <table:named-range table:name="Print_Area_0_0_0_0_0_0_0_0_0_0_0_0_0" table:base-cell-address="$JULHO_17.$A$1" table:cell-range-address="$JULHO_17.$A$1:.$D$38"/>
          <table:named-range table:name="Print_Area_0_0_0_0_0_0_0_0_0_0_0_0_0_0" table:base-cell-address="$JULHO_17.$A$1" table:cell-range-address="$JULHO_17.$A$1:.$D$38"/>
          <table:named-range table:name="_xlnm.Print_Area" table:base-cell-address="$JULHO_17.$A$1" table:cell-range-address="$JULHO_17.$A$1:.$D$38" table:range-usable-as="print-range"/>
          <table:named-range table:name="_xlnm.Print_Area_0" table:base-cell-address="$JULHO_17.$A$1" table:cell-range-address="$JULHO_17.$A$1:.$D$38" table:range-usable-as="print-range"/>
          <table:named-range table:name="_xlnm.Print_Area_0_0" table:base-cell-address="$JULHO_17.$A$1" table:cell-range-address="$JULHO_17.$A$1:.$D$38"/>
          <table:named-range table:name="_xlnm.Print_Area_0_0_0" table:base-cell-address="$JULHO_17.$A$1" table:cell-range-address="$JULHO_17.$A$1:.$D$38"/>
          <table:named-range table:name="_xlnm.Print_Area_0_0_0_0" table:base-cell-address="$JULHO_17.$A$1" table:cell-range-address="$JULHO_17.$A$1:.$D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0:15:00.0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5f_17" style:display-name="PageStyle_ABRIL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30:32</meta:creation-date>
    <meta:initial-creator>Waleska</meta:initial-creator>
    <dc:language>pt</dc:language>
    <meta:print-date>2017-07-13T13:49:06.335000000</meta:print-date>
    <dc:date>2017-08-15T10:39:58.975000000</dc:date>
    <meta:editing-cycles>207</meta:editing-cycles>
    <meta:editing-duration>P20DT13H6M27S</meta:editing-duration>
    <meta:generator>LibreOffice/4.3.5.2$Windows_x86 LibreOffice_project/3a87456aaa6a95c63eea1c1b3201acedf0751bd5</meta:generator>
    <meta:document-statistic meta:table-count="1" meta:cell-count="194" meta:object-count="4"/>
  </office:meta>
</office:document-meta>
</file>