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6.23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ta1" style:family="table" style:master-page-name="PageStyle_5f_ABRIL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00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_17" table:style-name="ta1" table:print-ranges="ABRIL_17.A1:ABRIL_17.D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table:end-cell-address="ABRIL_17.C1" table:end-x="11.19mm" table:end-y="26.06mm" draw:z-index="1" draw:name="Figuras 6" draw:style-name="gr1" draw:text-style-name="P1" svg:width="93.72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2">
            <draw:frame table:end-cell-address="ABRIL_17.D1" table:end-x="39.89mm" table:end-y="21.25mm" draw:z-index="3" draw:name="Figuras 8" draw:style-name="gr1" draw:text-style-name="P1" svg:width="34.98mm" svg:height="17.24mm" svg:x="4.91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2"/>
          <table:table-cell table:style-name="ce11"/>
          <table:table-cell table:style-name="ce13" office:value-type="string" calcext:value-type="string">
            <text:p>ABRIL/ 2017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<text:span text:style-name="T1">D&amp;L SERVIÇOS DE APOIO ADMINISTRATIVO LTDA – EPP.</text:span></text:p>
          </table:table-cell>
          <table:covered-table-cell table:number-columns-repeated="3" table:style-name="ce3"/>
          <table:table-cell table:style-name="ce15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07/2015-MP/PGJ</text:span></text:p>
          </table:table-cell>
          <table:covered-table-cell table:number-columns-repeated="3" table:style-name="ce4"/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9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9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A PAULA CARVALHO MOREIRA</text:p>
          </table:table-cell>
          <table:table-cell table:style-name="ce9" office:value-type="string" calcext:value-type="string">
            <text:p>***.222.9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9" office:value-type="string" calcext:value-type="string">
            <text:p>***.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CARLOS FEIJÓ</text:p>
          </table:table-cell>
          <table:table-cell table:style-name="ce9" office:value-type="string" calcext:value-type="string">
            <text:p>***.628.04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9" office:value-type="string" calcext:value-type="string">
            <text:p>***.461.1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PEREIRA DA SILVA</text:p>
          </table:table-cell>
          <table:table-cell table:style-name="ce9" office:value-type="string" calcext:value-type="string">
            <text:p>***.755.3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9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TANIA BARROSO LIMA</text:p>
          </table:table-cell>
          <table:table-cell table:style-name="ce9" office:value-type="string" calcext:value-type="string">
            <text:p>***.892.2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9" office:value-type="string" calcext:value-type="string">
            <text:p>***.576.5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8">
          <table:table-cell table:style-name="ce6" office:value-type="string" calcext:value-type="string">
            <text:p>AUDEANDRES BATISTA DE FREITAS</text:p>
          </table:table-cell>
          <table:table-cell table:style-name="ce9" office:value-type="string" calcext:value-type="string">
            <text:p>***.445.236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LEUDA MORAES COÊLHO</text:p>
          </table:table-cell>
          <table:table-cell table:style-name="ce9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9" office:value-type="string" calcext:value-type="string">
            <text:p>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ABIANA GOMES DA SILVA</text:p>
          </table:table-cell>
          <table:table-cell table:style-name="ce9" office:value-type="string" calcext:value-type="string">
            <text:p>***.654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9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9" office:value-type="string" calcext:value-type="string">
            <text:p>***.903.66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ÁRCIA GRAYCE R. DOS SANTOS</text:p>
          </table:table-cell>
          <table:table-cell table:style-name="ce9" office:value-type="string" calcext:value-type="string">
            <text:p>***.960.9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9" office:value-type="string" calcext:value-type="string">
            <text:p>***.773.4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9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LIETA MARQUES DE SOUZA</text:p>
          </table:table-cell>
          <table:table-cell table:style-name="ce9" office:value-type="string" calcext:value-type="string">
            <text:p>***.506.9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KATIANA BARRONCAS COSTA</text:p>
          </table:table-cell>
          <table:table-cell table:style-name="ce9" office:value-type="string" calcext:value-type="string">
            <text:p>***.407.9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9" office:value-type="string" calcext:value-type="string">
            <text:p>***.010.8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9"/>
        </table:table-row>
        <table:table-row table:style-name="ro10">
          <table:table-cell table:style-name="ce6" office:value-type="string" calcext:value-type="string">
            <text:p>IVANILCE TORRES GOMES</text:p>
          </table:table-cell>
          <table:table-cell table:style-name="ce9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DE LOURDES PEREIRA SANTANA</text:p>
          </table:table-cell>
          <table:table-cell table:style-name="ce9" office:value-type="string" calcext:value-type="string">
            <text:p>***.034.8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9" office:value-type="string" calcext:value-type="string">
            <text:p>***.416.9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9" office:value-type="string" calcext:value-type="string">
            <text:p>***.227.882-**</text:p>
          </table:table-cell>
          <table:table-cell table:style-name="ce9" office:value-type="string" calcext:value-type="string">
            <text:p>ENCARREGADA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6" calcext:value-type="float">
            <text:p>26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9" office:value-type="string" calcext:value-type="string">
            <text:p>***.916.70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27" calcext:value-type="float">
            <text:p>27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9" office:value-type="string" calcext:value-type="string">
            <text:p>***.888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8" calcext:value-type="float">
            <text:p>28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9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9" office:value-type="string" calcext:value-type="string">
            <text:p>***.679.5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9" office:value-type="string" calcext:value-type="string">
            <text:p>***.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9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9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9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12">
          <table:table-cell table:style-name="ce7" table:number-columns-repeated="4"/>
          <table:table-cell table:number-columns-repeated="1020"/>
        </table:table-row>
        <table:table-row table:style-name="ro13">
          <table:table-cell table:style-name="ce7" office:value-type="string" calcext:value-type="string">
            <text:p>Fonte: Setor de Conservação e Manutenção Patrimonial</text:p>
          </table:table-cell>
          <table:table-cell table:style-name="ce10"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0" table:number-columns-repeated="3"/>
          <table:table-cell table:number-columns-repeated="1020"/>
        </table:table-row>
        <table:table-row table:style-name="ro15">
          <table:table-cell table:number-columns-repeated="6"/>
          <table:table-cell>
            <draw:frame table:end-cell-address="ABRIL_17.G43" table:end-x="2.78mm" table:end-y="3.86mm" draw:z-index="0" draw:name="Figuras 8" draw:style-name="gr1" draw:text-style-name="P1" svg:width="1.15mm" svg:height="0.83mm" svg:x="1.63mm" svg:y="3.03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ABRIL_17.G43" table:end-x="2.79mm" table:end-y="3.86mm" draw:z-index="2" draw:name="Figuras 8" draw:style-name="gr1" draw:text-style-name="P1" svg:width="1.15mm" svg:height="0.82mm" svg:x="1.64mm" svg:y="3.0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_0" table:base-cell-address="$ABRIL_17.$A$1" table:cell-range-address="$ABRIL_17.$A$1:.$D$42"/>
          <table:named-range table:name="Print_Area_0_0" table:base-cell-address="$ABRIL_17.$A$1" table:cell-range-address="$ABRIL_17.$A$1:.$D$42"/>
          <table:named-range table:name="Print_Area_0_0_0" table:base-cell-address="$ABRIL_17.$A$1" table:cell-range-address="$ABRIL_17.$A$1:.$D$42"/>
          <table:named-range table:name="Print_Area_0_0_0_0" table:base-cell-address="$ABRIL_17.$A$1" table:cell-range-address="$ABRIL_17.$A$1:.$D$42"/>
          <table:named-range table:name="Print_Area_0_0_0_0_0" table:base-cell-address="$ABRIL_17.$A$1" table:cell-range-address="$ABRIL_17.$A$1:.$D$42"/>
          <table:named-range table:name="Print_Area_0_0_0_0_0_0" table:base-cell-address="$ABRIL_17.$A$1" table:cell-range-address="$ABRIL_17.$A$1:.$D$42"/>
          <table:named-range table:name="Print_Area_0_0_0_0_0_0_0" table:base-cell-address="$ABRIL_17.$A$1" table:cell-range-address="$ABRIL_17.$A$1:.$D$42"/>
          <table:named-range table:name="Print_Area_0_0_0_0_0_0_0_0" table:base-cell-address="$ABRIL_17.$A$1" table:cell-range-address="$ABRIL_17.$A$1:.$D$42"/>
          <table:named-range table:name="Print_Area_0_0_0_0_0_0_0_0_0" table:base-cell-address="$ABRIL_17.$A$1" table:cell-range-address="$ABRIL_17.$A$1:.$D$42"/>
          <table:named-range table:name="Print_Area_0_0_0_0_0_0_0_0_0_0" table:base-cell-address="$ABRIL_17.$A$1" table:cell-range-address="$ABRIL_17.$A$1:.$D$42"/>
          <table:named-range table:name="Print_Area_0_0_0_0_0_0_0_0_0_0_0" table:base-cell-address="$ABRIL_17.$A$1" table:cell-range-address="$ABRIL_17.$A$1:.$D$42"/>
          <table:named-range table:name="Print_Area_0_0_0_0_0_0_0_0_0_0_0_0" table:base-cell-address="$ABRIL_17.$A$1" table:cell-range-address="$ABRIL_17.$A$1:.$D$42"/>
          <table:named-range table:name="Print_Area_0_0_0_0_0_0_0_0_0_0_0_0_0" table:base-cell-address="$ABRIL_17.$A$1" table:cell-range-address="$ABRIL_17.$A$1:.$D$42"/>
          <table:named-range table:name="Print_Area_0_0_0_0_0_0_0_0_0_0_0_0_0_0" table:base-cell-address="$ABRIL_17.$A$1" table:cell-range-address="$ABRIL_17.$A$1:.$D$42"/>
          <table:named-range table:name="_xlnm.Print_Area" table:base-cell-address="$ABRIL_17.$A$1" table:cell-range-address="$ABRIL_17.$A$1:.$D$42" table:range-usable-as="print-range"/>
          <table:named-range table:name="_xlnm.Print_Area_0" table:base-cell-address="$ABRIL_17.$A$1" table:cell-range-address="$ABRIL_17.$A$1:.$D$42" table:range-usable-as="print-range"/>
          <table:named-range table:name="_xlnm.Print_Area_0_0" table:base-cell-address="$ABRIL_17.$A$1" table:cell-range-address="$ABRIL_17.$A$1:.$D$42"/>
          <table:named-range table:name="_xlnm.Print_Area_0_0_0" table:base-cell-address="$ABRIL_17.$A$1" table:cell-range-address="$ABRIL_17.$A$1:.$D$42"/>
          <table:named-range table:name="_xlnm.Print_Area_0_0_0_0" table:base-cell-address="$ABRIL_17.$A$1" table:cell-range-address="$ABRIL_17.$A$1:.$D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_5f_17" style:display-name="PageStyle_ABRIL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30:32</meta:creation-date>
    <meta:initial-creator>Waleska</meta:initial-creator>
    <dc:language>pt</dc:language>
    <meta:print-date>2017-05-15T08:30:09</meta:print-date>
    <dc:date>2017-05-15T08:30:56</dc:date>
    <meta:editing-cycles>200</meta:editing-cycles>
    <meta:editing-duration>P20DT11H27M</meta:editing-duration>
    <meta:generator>LibreOffice/5.2.4.2$Windows_x86 LibreOffice_project/3d5603e1122f0f102b62521720ab13a38a4e0eb0</meta:generator>
    <meta:document-statistic meta:table-count="1" meta:cell-count="180" meta:object-count="4"/>
  </office:meta>
</office:document-meta>
</file>