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1" style:font-name-asian="Arial1" style:font-name-complex="Arial1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C0C0C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4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C0C0C0"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style:text-underline-style="solid" style:text-underline-type="single" style:font-family-generic="swiss"/>
    </style:style>
    <style:style style:name="ce23" style:family="table-cell" style:parent-style-name="Default" style:data-style-name="N4">
      <style:table-cell-properties style:vertical-align="automatic" fo:wrap-option="wrap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0C0C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C0C0C0" style:vertical-align="middle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5.4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number-columns-repeated="239" table:default-cell-style-name="ce2"/>
        <table:table-column table:style-name="co11" table:number-columns-repeated="766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Figuras 6" svg:x="0in" svg:y="0in" svg:width="8.85512in" svg:height="1.8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4">
            <text:p>DEZEMBRO/2021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5">
            <text:p>CRÉDITO ORÇAMENTÁRIO E RECEITAS PRÓPRIAS - 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3" table:style-name="ce5"/>
          <table:table-cell table:style-name="ce6"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6">
            <text:p>OBJETO</text:p>
          </table:table-cell>
          <table:table-cell office:value-type="string" table:number-columns-spanned="1" table:number-rows-spanned="2" table:style-name="ce26">
            <text:p>VALORES PREVISTOS</text:p>
          </table:table-cell>
          <table:table-cell office:value-type="string" table:number-columns-spanned="13" table:number-rows-spanned="1" table:style-name="ce27">
            <text:p>VALORES RECEBIDOS</text:p>
          </table:table-cell>
          <table:covered-table-cell table:number-columns-repeated="12"/>
          <table:table-cell table:number-columns-repeated="16369" table:style-name="ce7"/>
        </table:table-row>
        <table:table-row table:style-name="ro5">
          <table:covered-table-cell/>
          <table:covered-table-cell/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 ( o )</text:p>
          </table:table-cell>
          <table:table-cell table:number-columns-repeated="16369" table:style-name="ce10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C - Rem. Dep. Bancários - Rec Rem Outros Dep. Recur Não Vinculad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2.17" table:style-name="ce6">
            <text:p>2.842,17</text:p>
          </table:table-cell>
          <table:table-cell office:value-type="float" office:value="1625.09" table:style-name="ce6">
            <text:p>1.625,09</text:p>
          </table:table-cell>
          <table:table-cell office:value-type="float" office:value="3788.01" table:style-name="ce6">
            <text:p>3.788,01</text:p>
          </table:table-cell>
          <table:table-cell office:value-type="float" office:value="3374.27" table:style-name="ce6">
            <text:p>3.374,27</text:p>
          </table:table-cell>
          <table:table-cell office:value-type="float" office:value="5260.19" table:style-name="ce6">
            <text:p>5.260,19</text:p>
          </table:table-cell>
          <table:table-cell office:value-type="float" office:value="5815.08" table:style-name="ce7">
            <text:p>5.815,08</text:p>
          </table:table-cell>
          <table:table-cell office:value-type="float" office:value="7313.1" table:style-name="ce6">
            <text:p>7.313,10</text:p>
          </table:table-cell>
          <table:table-cell office:value-type="float" office:value="8239.7199999999993" table:style-name="ce6">
            <text:p>8.239,72</text:p>
          </table:table-cell>
          <table:table-cell office:value-type="float" office:value="8795.69" table:style-name="ce6">
            <text:p>8.795,69</text:p>
          </table:table-cell>
          <table:table-cell office:value-type="float" office:value="1407293.64" table:style-name="ce6">
            <text:p>1.407.293,64</text:p>
          </table:table-cell>
          <table:table-cell office:value-type="float" office:value="944540.08" table:style-name="ce6">
            <text:p>944.540,08</text:p>
          </table:table-cell>
          <table:table-cell office:value-type="float" office:value="2398887.04" table:formula="of:=SUM([.C8:.N8])" table:style-name="ce14">
            <text:p>2.398.887,04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- Demais Recuperações de Exercícios Anteriore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9:.N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Recursos de Convê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iver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448.63" table:style-name="ce6">
            <text:p>52.448,63</text:p>
          </table:table-cell>
          <table:table-cell office:value-type="float" office:value="56361.22" table:style-name="ce6">
            <text:p>56.361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542.94" table:style-name="ce6">
            <text:p>77.542,94</text:p>
          </table:table-cell>
          <table:table-cell office:value-type="float" office:value="45104.24" table:style-name="ce7">
            <text:p>45.104,24</text:p>
          </table:table-cell>
          <table:table-cell office:value-type="float" office:value="772.73" table:style-name="ce6">
            <text:p>772,73</text:p>
          </table:table-cell>
          <table:table-cell office:value-type="float" office:value="47692.51" table:style-name="ce6">
            <text:p>47.692,51</text:p>
          </table:table-cell>
          <table:table-cell office:value-type="float" office:value="199.95" table:style-name="ce6">
            <text:p>199,95</text:p>
          </table:table-cell>
          <table:table-cell office:value-type="float" office:value="68609.03" table:style-name="ce6">
            <text:p>68.609,03</text:p>
          </table:table-cell>
          <table:table-cell office:value-type="float" office:value="49581.23" table:style-name="ce6">
            <text:p>49.581,23</text:p>
          </table:table-cell>
          <table:table-cell office:value-type="float" office:value="398312.48" table:formula="of:=SUM([.C11:.N11])" table:style-name="ce14">
            <text:p>398.312,48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- Outras Restituições - Restituições Descontadas em Folh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RC - Restituições – Despesas de Exercícios Anteriores –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902.18" table:style-name="ce6">
            <text:p>84.902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5.5" table:style-name="ce6">
            <text:p>3.325,50</text:p>
          </table:table-cell>
          <table:table-cell office:value-type="float" office:value="0" table:style-name="ce6">
            <text:p>0,00</text:p>
          </table:table-cell>
          <table:table-cell office:value-type="float" office:value="768" table:style-name="ce6">
            <text:p>768,00</text:p>
          </table:table-cell>
          <table:table-cell office:value-type="float" office:value="2433.23" table:style-name="ce6">
            <text:p>2.433,23</text:p>
          </table:table-cell>
          <table:table-cell office:value-type="float" office:value="91428.909999999989" table:formula="of:=SUM([.C13:.N13])" table:style-name="ce14">
            <text:p>91.428,91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TC - Outras Transferências De Convênios da União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30.69" table:style-name="ce6">
            <text:p>30,69</text:p>
          </table:table-cell>
          <table:table-cell office:value-type="float" office:value="45.22" table:style-name="ce6">
            <text:p>45,22</text:p>
          </table:table-cell>
          <table:table-cell office:value-type="float" office:value="61.25" table:style-name="ce6">
            <text:p>61,25</text:p>
          </table:table-cell>
          <table:table-cell office:value-type="float" office:value="76.47" table:style-name="ce6">
            <text:p>76,47</text:p>
          </table:table-cell>
          <table:table-cell office:value-type="float" office:value="352208.79" table:style-name="ce6">
            <text:p>352.208,79</text:p>
          </table:table-cell>
          <table:table-cell office:value-type="float" office:value="256.02" table:style-name="ce7">
            <text:p>256,02</text:p>
          </table:table-cell>
          <table:table-cell office:value-type="float" office:value="1097198.76" table:style-name="ce6">
            <text:p>1.097.198,76</text:p>
          </table:table-cell>
          <table:table-cell office:value-type="float" office:value="359.55" table:style-name="ce6">
            <text:p>359,55</text:p>
          </table:table-cell>
          <table:table-cell office:value-type="float" office:value="108.51" table:style-name="ce6">
            <text:p>108,51</text:p>
          </table:table-cell>
          <table:table-cell office:value-type="float" office:value="23129.759999999998" table:style-name="ce6">
            <text:p>23.129,76</text:p>
          </table:table-cell>
          <table:table-cell office:value-type="float" office:value="9330.5" table:style-name="ce6">
            <text:p>9.330,50</text:p>
          </table:table-cell>
          <table:table-cell office:value-type="float" office:value="1482805.52" table:formula="of:=SUM([.C14:.N14])" table:style-name="ce14">
            <text:p>1.482.805,5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Multas e Juros Previstos em Contra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CRÉDITO ORÇAMENTÁRIO - Repasse Legal <text:s/>– Duodécimo</text:p>
          </table:table-cell>
          <table:table-cell office:value-type="float" office:value="307900000" table:style-name="ce6">
            <text:p>307.900.000,00</text:p>
          </table:table-cell>
          <table:table-cell office:value-type="float" office:value="34714437.579999998" table:style-name="ce6">
            <text:p>34.714.437,58</text:p>
          </table:table-cell>
          <table:table-cell office:value-type="float" office:value="28952216.219999999" table:style-name="ce6">
            <text:p>28.952.216,22</text:p>
          </table:table-cell>
          <table:table-cell office:value-type="float" office:value="28469089.559999999" table:style-name="ce6">
            <text:p>28.469.089,56</text:p>
          </table:table-cell>
          <table:table-cell office:value-type="float" office:value="29288022.75" table:style-name="ce6">
            <text:p>29.288.022,75</text:p>
          </table:table-cell>
          <table:table-cell office:value-type="float" office:value="30124163.34" table:style-name="ce7">
            <text:p>30.124.163,34</text:p>
          </table:table-cell>
          <table:table-cell office:value-type="float" office:value="32258691.800000001" table:style-name="ce6">
            <text:p>32.258.691,80</text:p>
          </table:table-cell>
          <table:table-cell office:value-type="float" office:value="32011561.859999999" table:style-name="ce6">
            <text:p>32.011.561,86</text:p>
          </table:table-cell>
          <table:table-cell office:value-type="float" office:value="35343187.009999998" table:style-name="ce6">
            <text:p>35.343.187,01</text:p>
          </table:table-cell>
          <table:table-cell office:value-type="float" office:value="31184953.84" table:style-name="ce6">
            <text:p>31.184.953,84</text:p>
          </table:table-cell>
          <table:table-cell office:value-type="float" office:value="36900596.310000002" table:style-name="ce6">
            <text:p>36.900.596,31</text:p>
          </table:table-cell>
          <table:table-cell office:value-type="float" office:value="35636996.649999999" table:style-name="ce6">
            <text:p>35.636.996,65</text:p>
          </table:table-cell>
          <table:table-cell office:value-type="float" office:value="38834486.829999998" table:style-name="ce6">
            <text:p>38.834.486,83</text:p>
          </table:table-cell>
          <table:table-cell office:value-type="float" office:value="393718403.74999994" table:formula="of:=SUM([.C16:.N16])" table:style-name="ce14">
            <text:p>393.718.403,75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passe Recebido de Destaques e emend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8000" table:style-name="ce6">
            <text:p>458.000,00</text:p>
          </table:table-cell>
          <table:table-cell office:value-type="float" office:value="858000" table:formula="of:=SUM([.C17:.N17])" table:style-name="ce14">
            <text:p>858.00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Ressarcimentos – Reversão de Garanti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69.06" table:style-name="ce6">
            <text:p>2.46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69.06" table:formula="of:=SUM([.C18:.N18])" table:style-name="ce14">
            <text:p>2.469,06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1">
            <text:p>Outras Transferências de Convênios Dos Municípi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308400000" table:style-name="ce18">
            <text:p>308.400.000,00</text:p>
          </table:table-cell>
          <table:table-cell office:value-type="float" office:value="34714437.579999998" table:style-name="ce18">
            <text:p>34.714.437,58</text:p>
          </table:table-cell>
          <table:table-cell office:value-type="float" office:value="29092439.890000001" table:style-name="ce18">
            <text:p>29.092.439,89</text:p>
          </table:table-cell>
          <table:table-cell office:value-type="float" office:value="28527121.09" table:style-name="ce18">
            <text:p>28.527.121,09</text:p>
          </table:table-cell>
          <table:table-cell office:value-type="float" office:value="29291872.010000002" table:style-name="ce18">
            <text:p>29.291.872,01</text:p>
          </table:table-cell>
          <table:table-cell office:value-type="float" office:value="30127614.079999998" table:style-name="ce18">
            <text:p>30.127.614,08</text:p>
          </table:table-cell>
          <table:table-cell office:value-type="float" office:value="33093703.719999999" table:style-name="ce18">
            <text:p>33.093.703,72</text:p>
          </table:table-cell>
          <table:table-cell office:value-type="float" office:value="32062737.199999999" table:style-name="ce18">
            <text:p>32.062.737,20</text:p>
          </table:table-cell>
          <table:table-cell office:value-type="float" office:value="36450940.659999996" table:style-name="ce18">
            <text:p>36.450.940,66</text:p>
          </table:table-cell>
          <table:table-cell office:value-type="float" office:value="31244571.120000001" table:formula="of:=SUM([.K8:.K19])" table:style-name="ce18">
            <text:p>31.244.571,12</text:p>
          </table:table-cell>
          <table:table-cell office:value-type="float" office:value="36909700.460000001" table:formula="of:=SUM([.L8:.L19])" table:style-name="ce18">
            <text:p>36.909.700,46</text:p>
          </table:table-cell>
          <table:table-cell office:value-type="float" office:value="37136797.079999998" table:formula="of:=SUM([.M8:.M19])" table:style-name="ce18">
            <text:p>37.136.797,08</text:p>
          </table:table-cell>
          <table:table-cell office:value-type="float" office:value="40298371.869999997" table:formula="of:=[.N8]+[.N9]+[.N10]+[.N11]+[.N12]+[.N13]+[.N14]+[.N16]+[.N17]+[.N18]+[.N19]" table:style-name="ce18">
            <text:p>40.298.371,87</text:p>
          </table:table-cell>
          <table:table-cell office:value-type="float" office:value="398950306.75999993" table:formula="of:=SUM([.O8:.O19])" table:style-name="ce18">
            <text:p>398.950.306,76</text:p>
          </table:table-cell>
          <table:table-cell table:number-columns-repeated="16369"/>
        </table:table-row>
        <table:table-row table:number-rows-repeated="2" table:style-name="ro6">
          <table:table-cell table:number-columns-repeated="15" table:style-name="ce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DEZEMBRO/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CRÉDITO ORÇAMENTÁRIO E RECEITAS PRÓPRIAS - FAMP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 table:style-name="ce13"/>
        </table:table-row>
        <table:table-row table:style-name="ro3">
          <table:table-cell office:value-type="string" table:style-name="ce11">
            <text:p>Remuneração de Depósitos Bancários - Principal</text:p>
          </table:table-cell>
          <table:table-cell office:value-type="float" office:value="629000" table:style-name="ce6">
            <text:p>629.000,00</text:p>
          </table:table-cell>
          <table:table-cell office:value-type="float" office:value="0" table:style-name="ce6">
            <text:p>0,00</text:p>
          </table:table-cell>
          <table:table-cell office:value-type="float" office:value="57402.2" table:style-name="ce6">
            <text:p>57.402,20</text:p>
          </table:table-cell>
          <table:table-cell office:value-type="float" office:value="15677.21" table:style-name="ce6">
            <text:p>15.677,21</text:p>
          </table:table-cell>
          <table:table-cell office:value-type="float" office:value="6217.93" table:style-name="ce6">
            <text:p>6.217,93</text:p>
          </table:table-cell>
          <table:table-cell office:value-type="float" office:value="5549.77" table:style-name="ce6">
            <text:p>5.549,77</text:p>
          </table:table-cell>
          <table:table-cell office:value-type="float" office:value="8931" table:style-name="ce6">
            <text:p>8.931,00</text:p>
          </table:table-cell>
          <table:table-cell office:value-type="float" office:value="10034.209999999999" table:style-name="ce7">
            <text:p>10.034,21</text:p>
          </table:table-cell>
          <table:table-cell office:value-type="float" office:value="12660.95" table:style-name="ce6">
            <text:p>12.660,95</text:p>
          </table:table-cell>
          <table:table-cell office:value-type="float" office:value="14269.69" table:style-name="ce7">
            <text:p>14.269,69</text:p>
          </table:table-cell>
          <table:table-cell office:value-type="float" office:value="15232.52" table:style-name="ce6">
            <text:p>15.232,52</text:p>
          </table:table-cell>
          <table:table-cell office:value-type="float" office:value="16651.95" table:style-name="ce6">
            <text:p>16.651,95</text:p>
          </table:table-cell>
          <table:table-cell office:value-type="float" office:value="43951.25" table:style-name="ce6">
            <text:p>43.951,25</text:p>
          </table:table-cell>
          <table:table-cell office:value-type="float" office:value="206578.68000000002" table:formula="of:=SUM([.C29:.N29])" table:style-name="ce14">
            <text:p>206.578,6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1:.N31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2:.N32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3:.N33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stituições - Principal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RC – Multas Previstas em Legislação Específica – Principal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905" table:style-name="ce6">
            <text:p>22.905,00</text:p>
          </table:table-cell>
          <table:table-cell office:value-type="float" office:value="1523.63" table:style-name="ce6">
            <text:p>1.523,63</text:p>
          </table:table-cell>
          <table:table-cell office:value-type="float" office:value="0" table:style-name="ce6">
            <text:p>0,00</text:p>
          </table:table-cell>
          <table:table-cell office:value-type="float" office:value="704.76" table:style-name="ce6">
            <text:p>704,76</text:p>
          </table:table-cell>
          <table:table-cell office:value-type="float" office:value="0" table:style-name="ce6">
            <text:p>0,00</text:p>
          </table:table-cell>
          <table:table-cell office:value-type="float" office:value="22905" table:style-name="ce6">
            <text:p>22.905,00</text:p>
          </table:table-cell>
          <table:table-cell office:value-type="float" office:value="0" table:style-name="ce6">
            <text:p>0,00</text:p>
          </table:table-cell>
          <table:table-cell office:value-type="float" office:value="48167.39" table:formula="of:=SUM([.C40:.N40])" table:style-name="ce14">
            <text:p>48.167,39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evolução recebida de saldos repasses destaques anteriormente concedidos a PGJ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973.92000000001" table:style-name="ce6">
            <text:p>145.973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5973.92000000001" table:formula="of:=SUM([.C41:.N41])" table:style-name="ce14">
            <text:p>145.973,92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T O T A L<text:s text:c="2"/></text:p>
          </table:table-cell>
          <table:table-cell office:value-type="float" office:value="700000" table:style-name="ce18">
            <text:p>700.000,00</text:p>
          </table:table-cell>
          <table:table-cell office:value-type="float" office:value="0" table:style-name="ce18">
            <text:p>0,00</text:p>
          </table:table-cell>
          <table:table-cell office:value-type="float" office:value="57402.2" table:style-name="ce18">
            <text:p>57.402,20</text:p>
          </table:table-cell>
          <table:table-cell office:value-type="float" office:value="15806.21" table:style-name="ce18">
            <text:p>15.806,21</text:p>
          </table:table-cell>
          <table:table-cell office:value-type="float" office:value="6217.93" table:style-name="ce18">
            <text:p>6.217,93</text:p>
          </table:table-cell>
          <table:table-cell office:value-type="float" office:value="151523.69" table:style-name="ce18">
            <text:p>151.523,69</text:p>
          </table:table-cell>
          <table:table-cell office:value-type="float" office:value="31836" table:style-name="ce18">
            <text:p>31.836,00</text:p>
          </table:table-cell>
          <table:table-cell office:value-type="float" office:value="11557.84" table:style-name="ce18">
            <text:p>11.557,84</text:p>
          </table:table-cell>
          <table:table-cell office:value-type="float" office:value="12660.95" table:style-name="ce18">
            <text:p>12.660,95</text:p>
          </table:table-cell>
          <table:table-cell office:value-type="float" office:value="14974.45" table:formula="of:=SUM([.K29:.K41])" table:style-name="ce18">
            <text:p>14.974,45</text:p>
          </table:table-cell>
          <table:table-cell office:value-type="float" office:value="15232.52" table:formula="of:=SUM([.L29:.L41])" table:style-name="ce18">
            <text:p>15.232,52</text:p>
          </table:table-cell>
          <table:table-cell office:value-type="float" office:value="39556.949999999997" table:formula="of:=SUM([.M29:.M41])" table:style-name="ce18">
            <text:p>39.556,95</text:p>
          </table:table-cell>
          <table:table-cell office:value-type="float" office:value="43951.25" table:formula="of:=SUM([.N29:.N41])" table:style-name="ce18">
            <text:p>43.951,25</text:p>
          </table:table-cell>
          <table:table-cell office:value-type="float" office:value="400719.99" table:formula="of:=SUM([.O29:.O41])" table:style-name="ce18">
            <text:p>400.719,99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11/01/2022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Lei Complementar nº 101/2000, art. 48-A, II; Lei nº 4.320/64 arts. 2°,</text:span><text:span text:style-name="T1"/></text:p>
            <text:p><text:span text:style-name="T1">3°, 35, I e 57; Lei nº 12.527/2011 art. 8°, § 1°, II; Lei nº 14.129/2021, art. 29, § 2º, I; Resolução</text:span><text:span text:style-name="T1"/></text:p>
            <text:p><text:span text:style-name="T1">CNMP nº 86/2012, art. 5º, inciso I, alínea “a”; Resolução CNMP nº 74/2011, anexo I, item III.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2" table:style-name="ro6">
          <table:table-cell table:number-columns-repeated="257" table:style-name="ce2"/>
          <table:table-cell table:number-columns-repeated="16127"/>
        </table:table-row>
        <table:table-row table:style-name="ro7">
          <table:table-cell office:value-type="string" table:number-columns-spanned="15" table:number-rows-spanned="1" table:style-name="ce24">
            <text:p>DEZEMBRO/2021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8">
            <text:p>CRÉDITO ORÇAMENTÁRIO E RECEITAS PRÓPRIAS – F.PROVIT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29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Out</text:p>
          </table:table-cell>
          <table:table-cell office:value-type="string" table:style-name="ce20">
            <text:p>Nov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 ( o )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PRÓPRIAS</text:p>
          </table:table-cell>
          <table:table-cell table:style-name="ce12"/>
          <table:table-cell table:style-name="ce6"/>
          <table:table-cell table:number-columns-repeated="11" table:style-name="ce8"/>
          <table:table-cell table:style-name="ce9"/>
          <table:table-cell table:number-columns-repeated="16369"/>
        </table:table-row>
        <table:table-row table:style-name="ro7">
          <table:table-cell office:value-type="string" table:style-name="ce11">
            <text:p>Remuneração de Depósitos Bancário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89.060000000001" table:style-name="ce6">
            <text:p>20.689,06</text:p>
          </table:table-cell>
          <table:table-cell office:value-type="float" office:value="20689.060000000001" table:formula="of:=SUM([.C57:.N57])" table:style-name="ce14">
            <text:p>20.689,06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iços Administrativos e Comerciais Gerais - Principal -Serviços de Fotocópias e/ou Cópias Heliográfic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58:.N58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 Administrativ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os Serviç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Serv. Admin. <text:s/>- Serviços de Inscrição em Concurso Públic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Alienação de Veículo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stituições - Princip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Outras Receitas - Primárias - Multas e Juros de Mor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Inden. e Restituições - Restituições Descontadas em Folh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Receitas Diversas - Indenização Por Sinist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epasse Recebido de Destaqu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8000" table:style-name="ce6">
            <text:p>488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8000" table:formula="of:=SUM([.C67:.N67])" table:style-name="ce14">
            <text:p>988.000,00</text:p>
          </table:table-cell>
          <table:table-cell table:number-columns-repeated="16369" table:style-name="ce15"/>
        </table:table-row>
        <table:table-row table:style-name="ro7">
          <table:table-cell office:value-type="string" table:style-name="ce17">
            <text:p>T O T A L<text:s text:c="2"/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8000" table:style-name="ce18">
            <text:p>48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L57]+[.L58]+[.L59]+[.L60]+[.L61]+[.L62]+[.L63]+[.L64]+[.L65]+[.L66]+[.L67]" table:style-name="ce18">
            <text:p>0,00</text:p>
          </table:table-cell>
          <table:table-cell office:value-type="float" office:value="0" table:formula="of:=[.M57]+[.M58]+[.M59]+[.M60]+[.M61]+[.M62]+[.M63]+[.M64]+[.M65]+[.M66]+[.M67]" table:style-name="ce18">
            <text:p>0,00</text:p>
          </table:table-cell>
          <table:table-cell office:value-type="float" office:value="20689.060000000001" table:formula="of:=[.N57]+[.N58]+[.N59]+[.N60]+[.N61]+[.N62]+[.N63]+[.N64]+[.N65]+[.N66]+[.N67]" table:style-name="ce18">
            <text:p>20.689,06</text:p>
          </table:table-cell>
          <table:table-cell office:value-type="float" office:value="1008689.06" table:formula="of:=SUM([.O57:.O67])" table:style-name="ce18">
            <text:p>1.008.689,06</text:p>
          </table:table-cell>
          <table:table-cell table:number-columns-repeated="16369"/>
        </table:table-row>
        <table:table-row table:style-name="ro6">
          <table:table-cell table:number-columns-repeated="15" table:style-name="ce19"/>
          <table:table-cell table:number-columns-repeated="16369"/>
        </table:table-row>
        <table:table-row table:style-name="ro6">
          <table:table-cell table:number-columns-repeated="9" table:style-name="ce5"/>
          <table:table-cell table:style-name="ce22"/>
          <table:table-cell table:number-columns-repeated="5" table:style-name="ce5"/>
          <table:table-cell table:number-columns-repeated="16369"/>
        </table:table-row>
        <table:table-row table:style-name="ro6">
          <table:table-cell office:value-type="string" table:style-name="ce19">
            <text:p><text:s/>Fonte: DOF/Sistema AFI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office:value-type="string" table:style-name="ce19">
            <text:p>Data da última atualização: 11/01/2022</text:p>
          </table:table-cell>
          <table:table-cell table:number-columns-repeated="14" table:style-name="ce5"/>
          <table:table-cell table:number-columns-repeated="16369"/>
        </table:table-row>
        <table:table-row table:style-name="ro6">
          <table:table-cell table:number-columns-repeated="15" table:style-name="ce5"/>
          <table:table-cell table:number-columns-repeated="16369"/>
        </table:table-row>
        <table:table-row table:style-name="ro8">
          <table:table-cell office:value-type="string" table:style-name="ce23">
            <text:p>FUNDAMENTO LEGAL:<text:span text:style-name="T1"><text:s/>Lei Complementar nº 101/2000, art. 48-A, II; Lei nº 4.320/64 arts. 2°,</text:span><text:span text:style-name="T1"/></text:p>
            <text:p><text:span text:style-name="T1">3°, 35, I e 57; Lei nº 12.527/2011 art. 8°, § 1°, II; Lei nº 14.129/2021, art. 29, § 2º, I; Resolução</text:span><text:span text:style-name="T1"/></text:p>
            <text:p><text:span text:style-name="T1">CNMP nº 86/2012, art. 5º, inciso I, alínea “a”; Resolução CNMP nº 74/2011, anexo I, item III.</text:span>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Vitoria Neves Feitosa de Araujo</meta:initial-creator>
    <dc:creator>Clilson Castro Viana</dc:creator>
    <meta:creation-date>2020-10-07T10:49:08Z</meta:creation-date>
    <dc:date>2022-01-18T12:01:43Z</dc:date>
    <meta:print-date>2022-01-18T12:01:36Z</meta:print-date>
    <meta:editing-cycles>18</meta:editing-cycles>
    <meta:editing-duration>PT10604S</meta:editing-duration>
  </office:meta>
</office:document-meta>
</file>