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11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89.96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22.63mm" fo:break-before="auto" style:use-optimal-row-height="true"/>
    </style:style>
    <style:style style:name="ro5" style:family="table-row">
      <style:table-row-properties style:row-height="17.11mm" fo:break-before="auto" style:use-optimal-row-height="true"/>
    </style:style>
    <style:style style:name="ro6" style:family="table-row">
      <style:table-row-properties style:row-height="32.09mm" fo:break-before="auto" style:use-optimal-row-height="false"/>
    </style:style>
    <style:style style:name="ro7" style:family="table-row">
      <style:table-row-properties style:row-height="31.03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ro9" style:family="table-row">
      <style:table-row-properties style:row-height="20.78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7.66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22.3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4.9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.32mm" fo:break-before="auto" style:use-optimal-row-height="fals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2.36mm" fo:break-before="auto" style:use-optimal-row-height="true"/>
    </style:style>
    <style:style style:name="ro26" style:family="table-row">
      <style:table-row-properties style:row-height="20.27mm" fo:break-before="auto" style:use-optimal-row-height="tru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8.41mm" fo:break-before="auto" style:use-optimal-row-height="tru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71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8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8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4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42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2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d9d9d9" fo:border="0.06pt solid #000000" style:vertical-align="middle"/>
    </style:style>
    <style:style style:name="ce40" style:family="table-cell" style:parent-style-name="Default" style:data-style-name="N0">
      <style:table-cell-properties fo:background-color="#bfbfbf" fo:border="0.06pt solid #000000"/>
    </style:style>
    <style:style style:name="ce44" style:family="table-cell" style:parent-style-name="Default" style:data-style-name="N0">
      <style:table-cell-properties fo:background-color="#bfbfbf" fo:border="0.06pt solid #000000" style:vertical-align="middle"/>
    </style:style>
    <style:style style:name="ce45" style:family="table-cell" style:parent-style-name="Default" style:data-style-name="N0">
      <style:table-cell-properties fo:background-color="#d9d9d9" fo:border="0.06pt solid #000000"/>
    </style:style>
    <style:style style:name="ce49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9" style:family="table-cell" style:parent-style-name="Default" style:data-style-name="N10107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1" table:style-name="ta1">
        <table:table-column table:style-name="co1" table:default-cell-style-name="ce14"/>
        <table:table-column table:style-name="co2" table:default-cell-style-name="ce67"/>
        <table:table-column table:style-name="co3" table:default-cell-style-name="ce71"/>
        <table:table-column table:style-name="co4" table:default-cell-style-name="ce1"/>
        <table:table-column table:style-name="co5" table:default-cell-style-name="ce14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16" office:value-type="string" calcext:value-type="string" table:number-columns-spanned="5" table:number-rows-spanned="1">
            <text:p>MAIO / 2 0 2 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13" office:value-type="string" calcext:value-type="string" table:number-columns-spanned="2" table:number-rows-spanned="1">
            <text:p>EXERCÍCIO 2021</text:p>
          </table:table-cell>
          <table:covered-table-cell/>
          <table:table-cell table:style-name="ce13" office:value-type="string" calcext:value-type="string" table:number-columns-spanned="1" table:number-rows-spanned="2">
            <text:p>DOCUMENTO</text:p>
          </table:table-cell>
          <table:table-cell table:style-name="ce4" table:number-columns-repeated="59"/>
          <table:table-cell table:number-columns-repeated="96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1" table:number-rows-spanned="2">
            <text:p>2.01 Combater a corrupção e a improbidade</text:p>
          </table:table-cell>
          <table:table-cell table:style-name="ce5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Atuação do MP em processos judiciais para a defesa do Patrimônio Público (2.01-B)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5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7">
          <table:covered-table-cell/>
          <table:table-cell table:style-name="ce5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8" office:value-type="percentage" office:value="0.89" calcext:value-type="percentage">
            <text:p>89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/>
          <table:table-cell table:style-name="ce5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/>
          <table:table-cell table:style-name="ce5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8">
          <table:table-cell table:style-name="ce21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9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9">
          <table:covered-table-cell/>
          <table:table-cell table:style-name="ce9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0" office:value-type="percentage" office:value="1" calcext:value-type="percentage">
            <text:p>100,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9" office:value-type="string" calcext:value-type="string">
            <text:p>Número de intervenções judiciais visando garantir o direito à saúde</text:p>
            <text:p>(2.03-C)</text:p>
          </table:table-cell>
          <table:table-cell table:style-name="ce8" office:value-type="percentage" office:value="0.89" calcext:value-type="percentage">
            <text:p>89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9" office:value-type="string" calcext:value-type="string">
            <text:p>Número de intervenções extrajudiciais em prol da defesa do consumidor</text:p>
            <text:p>(2.03-D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9" office:value-type="string" calcext:value-type="string">
            <text:p>Número de intervenções judiciais em prol da defesa do consumidor</text:p>
            <text:p>(2.03-E)</text:p>
          </table:table-cell>
          <table:table-cell table:style-name="ce8" office:value-type="percentage" office:value="0.91" calcext:value-type="percentage">
            <text:p>91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9" office:value-type="string" calcext:value-type="string">
            <text:p>Intervenções extrajudiciais visando garantir o direito à educação</text:p>
            <text:p>(2.03-F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9" office:value-type="string" calcext:value-type="string">
            <text:p>Número de atendimentos finalizados do Programa Recomeçar</text:p>
            <text:p>(2.03-G)</text:p>
          </table:table-cell>
          <table:table-cell table:style-name="ce11" office:value-type="float" office:value="150" calcext:value-type="float">
            <text:p>15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/>
          <table:table-cell table:style-name="ce9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/>
          <table:table-cell table:style-name="ce9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2">
          <table:covered-table-cell/>
          <table:table-cell table:style-name="ce9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3">
          <table:table-cell table:style-name="ce2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13" office:value-type="string" calcext:value-type="string" table:number-columns-spanned="2" table:number-rows-spanned="1">
            <text:p>EXERCÍCIO 2021</text:p>
          </table:table-cell>
          <table:covered-table-cell/>
          <table:table-cell table:style-name="ce13" office:value-type="string" calcext:value-type="string" table:number-columns-spanned="1" table:number-rows-spanned="2">
            <text:p>DOCUMENTO</text:p>
          </table:table-cell>
          <table:table-cell table:style-name="ce4" table:number-columns-repeated="59"/>
          <table:table-cell table:number-columns-repeated="96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5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Inquéritos e termos circunstanciados promovidos pelo MP na área ambiental</text:p>
            <text:p>(2.04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Atuação do MP em processos judiciais Cíveis na defesa e proteção do meio ambiente (2.04-C)</text:p>
          </table:table-cell>
          <table:table-cell table:style-name="ce8" office:value-type="percentage" office:value="0.79" calcext:value-type="percentage">
            <text:p>79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Atuação do MP em processos judiciais Criminais na defesa e proteção do meio ambiente (2.04-D)</text:p>
          </table:table-cell>
          <table:table-cell table:style-name="ce8" office:value-type="percentage" office:value="0.84" calcext:value-type="percentage">
            <text:p>84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.05 Promover a proteção integral da criança e do adolescente.</text:p>
          </table:table-cell>
          <table:table-cell table:style-name="ce9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" table:number-rows-spanned="2">
            <text:p>2.06 Aperfeiçoar o modelo de atuação funcional</text:p>
          </table:table-cell>
          <table:table-cell table:style-name="ce5" office:value-type="string" calcext:value-type="string">
            <text:p>Implantação do Núcleo de Combate à Corrupção (2.06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2.07 Implantar sistema de inteligência institucional</text:p>
          </table:table-cell>
          <table:table-cell table:style-name="ce5" office:value-type="string" calcext:value-type="string">
            <text:p>Índice de implementação do Centro de Inteligência – GAECO</text:p>
            <text:p>(2.07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5" office:value-type="string" calcext:value-type="string">
            <text:p>Implantação do Núcleo Permanente de Autocomposição – NUPA</text:p>
            <text:p>(2.08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Índice de implementação de Banco de Dados de ações resolutivas em processo judicial (2.08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2.09 Estabelecer alianças estratégicas</text:p>
          </table:table-cell>
          <table:table-cell table:style-name="ce5" office:value-type="string" calcext:value-type="string">
            <text:p>Número de convênios, acordos e congêneres com outras instituições (2.09-A)</text:p>
          </table:table-cell>
          <table:table-cell table:style-name="ce11" office:value-type="float" office:value="10" calcext:value-type="float">
            <text:p>1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Relatórios da Divisão de Contratos e Convênios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5" office:value-type="string" calcext:value-type="string">
            <text:p>Número de matérias institucionais veiculadas na mídia (2.10-A)</text:p>
          </table:table-cell>
          <table:table-cell table:style-name="ce11" office:value-type="float" office:value="3825" calcext:value-type="float">
            <text:p>3825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covered-table-cell/>
          <table:table-cell table:style-name="ce5" office:value-type="string" calcext:value-type="string">
            <text:p>Implementação da Política de Comunicação Institucional e do Plano Diretor de Comunicação (2.10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5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.12 Promover a gestão do conhecimento</text:p>
          </table:table-cell>
          <table:table-cell table:style-name="ce5" office:value-type="string" calcext:value-type="string">
            <text:p>Índice de implementação do Portal do Conhecimento (2.1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.13 Buscar a excelência da gestão administrativa</text:p>
          </table:table-cell>
          <table:table-cell table:style-name="ce5" office:value-type="string" calcext:value-type="string">
            <text:p>Índice de elaboração e implantação do Manual de Normas da área meio do MPAM (2.1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.14 Fortalecer o controle interno e a transparência</text:p>
          </table:table-cell>
          <table:table-cell table:style-name="ce5" office:value-type="string" calcext:value-type="string">
            <text:p>Índice máximo na avaliação do Conselho Nacional do Ministério Público – Transparentômetro CNMP (2.1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.15 Implantar a governança estratégica</text:p>
          </table:table-cell>
          <table:table-cell table:style-name="ce5" office:value-type="string" calcext:value-type="string">
            <text:p>Número de reuniões do Comitê de Governança (2.15-A)</text:p>
          </table:table-cell>
          <table:table-cell table:style-name="ce11" office:value-type="float" office:value="10" calcext:value-type="float">
            <text:p>1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table-cell table:style-name="ce2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13" office:value-type="string" calcext:value-type="string" table:number-columns-spanned="2" table:number-rows-spanned="1">
            <text:p>EXERCÍCIO 2021</text:p>
          </table:table-cell>
          <table:covered-table-cell/>
          <table:table-cell table:style-name="ce13" office:value-type="string" calcext:value-type="string" table:number-columns-spanned="1" table:number-rows-spanned="2">
            <text:p>DOCUMENTO</text:p>
          </table:table-cell>
          <table:table-cell table:style-name="ce4" table:number-columns-repeated="59"/>
          <table:table-cell table:number-columns-repeated="96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5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Número de reforma, readequação e renovação das instalações do MPAM.</text:p>
            <text:p>(3.01-B)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5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3.03 Promover a qualidade de vida no trabalho</text:p>
          </table:table-cell>
          <table:table-cell table:style-name="ce5" office:value-type="string" calcext:value-type="string">
            <text:p>Índice de Satisfação apurado em Pesquisa de Clima Organizacional</text:p>
            <text:p>(3.03-A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5" office:value-type="string" calcext:value-type="string">
            <text:p>Número de parcerias firmadas, tendo em vista a formação e capacitação de membros e servidores (3.04-A)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Número de membros e servidores capacitados (3.04-B)</text:p>
          </table:table-cell>
          <table:table-cell table:style-name="ce11" office:value-type="float" office:value="800" calcext:value-type="float">
            <text:p>80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PERSPECTIVA ORÇAMENTO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5" office:value-type="string" calcext:value-type="string">
            <text:p>Índice de execução do orçamento disponibilizado (4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covered-table-cell/>
          <table:table-cell table:style-name="ce5" office:value-type="string" calcext:value-type="string">
            <text:p>Recursos extraorçamentários provenientes de custas e emolumentos cartoriais (4.01-B)</text:p>
          </table:table-cell>
          <table:table-cell table:style-name="ce6" office:value-type="percentage" office:value="0.02" calcext:value-type="percentage">
            <text:p>2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13" office:value-type="string" calcext:value-type="string" table:number-columns-spanned="5" table:number-rows-spanned="1">
            <text:p>OS RESULTADOS SERÃO APURADOS ANUALMENTE O FECHAMENTO 2021 AINDA NÃO OCORREU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5" table:number-rows-spanned="1">
            <text:p>Data da Última Atualização: 02 junho de 2021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20">
          <table:table-cell table:style-name="ce26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style-name="ce15" table:number-columns-repeated="1019"/>
        </table:table-row>
        <table:table-row table:style-name="ro20">
          <table:table-cell table:style-name="ce26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/>
          <table:table-cell table:style-name="ce15" table:number-columns-repeated="1019"/>
        </table:table-row>
        <table:table-row table:style-name="ro20">
          <table:table-cell table:style-name="ce26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style-name="ce15" table:number-columns-repeated="1019"/>
        </table:table-row>
        <table:table-row table:style-name="ro20">
          <table:table-cell table:style-name="ce26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style-name="ce15" table:number-columns-repeated="1019"/>
        </table:table-row>
        <table:table-row table:style-name="ro20">
          <table:table-cell table:style-name="ce26" office:value-type="string" calcext:value-type="string" table:number-columns-spanned="5" table:number-rows-spanned="1">
            <text:p>(e) Documento: Documento em que está formalizado o objetivo.</text:p>
          </table:table-cell>
          <table:covered-table-cell table:number-columns-repeated="4"/>
          <table:table-cell table:style-name="ce15" table:number-columns-repeated="1019"/>
        </table:table-row>
        <table:table-row table:style-name="ro19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5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019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1" table:style-name="ta2">
        <table:table-column table:style-name="co8" table:default-cell-style-name="ce67"/>
        <table:table-column table:style-name="co9" table:default-cell-style-name="ce67"/>
        <table:table-column table:style-name="co10" table:default-cell-style-name="ce71"/>
        <table:table-column table:style-name="co11" table:default-cell-style-name="ce1"/>
        <table:table-column table:style-name="co5" table:default-cell-style-name="ce14"/>
        <table:table-column table:style-name="co6" table:number-columns-repeated="1018" table:default-cell-style-name="ce1"/>
        <table:table-column table:style-name="co7" table:default-cell-style-name="ce1"/>
        <table:table-row table:style-name="ro19">
          <table:table-cell table:number-columns-repeated="1024"/>
        </table:table-row>
        <table:table-row table:style-name="ro21">
          <table:table-cell table:style-name="ce56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8" table:number-columns-repeated="2"/>
          <table:table-cell table:style-name="ce29"/>
          <table:table-cell table:style-name="ce30"/>
          <table:table-cell table:style-name="ce31"/>
          <table:table-cell table:number-columns-repeated="1019"/>
        </table:table-row>
        <table:table-row table:style-name="ro23">
          <table:table-cell table:style-name="ce32" office:value-type="string" calcext:value-type="string">
            <text:p>OBJETIVOS</text:p>
          </table:table-cell>
          <table:table-cell table:style-name="ce33" office:value-type="string" calcext:value-type="string">
            <text:p>INDICADOR</text:p>
          </table:table-cell>
          <table:table-cell table:style-name="ce32" office:value-type="string" calcext:value-type="string">
            <text:p>META</text:p>
            <text:p>2016 a 2021</text:p>
          </table:table-cell>
          <table:table-cell table:style-name="ce33" office:value-type="string" calcext:value-type="string">
            <text:p>RESULTADO/ANO</text:p>
          </table:table-cell>
          <table:table-cell table:style-name="ce32" office:value-type="string" calcext:value-type="string">
            <text:p>DOCUMENTO</text:p>
          </table:table-cell>
          <table:table-cell table:style-name="ce4" table:number-columns-repeated="1019"/>
        </table:table-row>
        <table:table-row table:style-name="ro24">
          <table:table-cell table:style-name="ce83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4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5" office:value-type="float" office:value="22" calcext:value-type="float">
            <text:p>22</text:p>
          </table:table-cell>
          <table:table-cell table:style-name="ce3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covered-table-cell/>
          <table:table-cell table:style-name="ce38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9" office:value-type="float" office:value="22" calcext:value-type="float">
            <text:p>22</text:p>
          </table:table-cell>
          <table:table-cell table:style-name="ce40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/>
          <table:table-cell table:style-name="ce41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5" office:value-type="float" office:value="22" calcext:value-type="float">
            <text:p>22</text:p>
          </table:table-cell>
          <table:table-cell table:style-name="ce3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covered-table-cell/>
          <table:table-cell table:style-name="ce42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43" office:value-type="float" office:value="22" calcext:value-type="float">
            <text:p>22</text:p>
          </table:table-cell>
          <table:table-cell table:style-name="ce44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83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4" office:value-type="string" calcext:value-type="string">
            <text:p>Estebelecimentos de saúde com adesão ao PMAQ-AB</text:p>
          </table:table-cell>
          <table:table-cell table:style-name="ce35" office:value-type="float" office:value="395" calcext:value-type="float">
            <text:p>395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covered-table-cell/>
          <table:table-cell table:style-name="ce42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43" office:value-type="float" office:value="22" calcext:value-type="float">
            <text:p>22</text:p>
          </table:table-cell>
          <table:table-cell table:style-name="ce44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41" office:value-type="string" calcext:value-type="string">
            <text:p>Mapeamento da rede de atenção à pessoa idosa e à pessoa com deficiência</text:p>
          </table:table-cell>
          <table:table-cell table:style-name="ce35" office:value-type="float" office:value="2" calcext:value-type="float">
            <text:p>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84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46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43" office:value-type="float" office:value="25" calcext:value-type="float">
            <text:p>25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34" office:value-type="string" calcext:value-type="string">
            <text:p>Procedimentos judiciais e extrajudiciais relacionados ao combate às queimadas e desmatamentos</text:p>
          </table:table-cell>
          <table:table-cell table:style-name="ce35" office:value-type="float" office:value="12" calcext:value-type="float">
            <text:p>12</text:p>
          </table:table-cell>
          <table:table-cell table:style-name="ce3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47" office:value-type="string" calcext:value-type="string">
            <text:p>Atendimento à vítimas de desastres naturais, especialmente nas enchentes do rio Acre.</text:p>
          </table:table-cell>
          <table:table-cell table:style-name="ce48" office:value-type="float" office:value="8500" calcext:value-type="float">
            <text:p>8500</text:p>
          </table:table-cell>
          <table:table-cell table:style-name="ce49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83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4" office:value-type="string" calcext:value-type="string">
            <text:p>Intervenções integradas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38" office:value-type="string" calcext:value-type="string">
            <text:p>Investigações realizadas com o apoio do Núcleo de Apoio Técnico (NAT)</text:p>
          </table:table-cell>
          <table:table-cell table:style-name="ce43" office:value-type="float" office:value="12" calcext:value-type="float">
            <text:p>12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table-cell table:style-name="ce84" office:value-type="string" calcext:value-type="string" table:number-columns-spanned="1" table:number-rows-spanned="2">
            <text:p>Atuar na prevenção e repressão da criminalidade</text:p>
          </table:table-cell>
          <table:table-cell table:style-name="ce41" office:value-type="string" calcext:value-type="string">
            <text:p>Intevenções judiciais e extrajudiciais voltadas à prevenção e repressão da criminalidade e da violência</text:p>
          </table:table-cell>
          <table:table-cell table:style-name="ce35" office:value-type="float" office:value="40" calcext:value-type="float">
            <text:p>40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42" office:value-type="string" calcext:value-type="string">
            <text:p>Mutirão de inquéritos realizados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83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4" office:value-type="string" calcext:value-type="string">
            <text:p>Intervenções realizadas a partir de estratégias integradas mobilizadas pelos CAOPs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42" office:value-type="string" calcext:value-type="string">
            <text:p>Edições do projeto MP na Comunidade</text:p>
          </table:table-cell>
          <table:table-cell table:style-name="ce43" office:value-type="float" office:value="24" calcext:value-type="float">
            <text:p>24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34" office:value-type="string" calcext:value-type="string">
            <text:p>Documentos técnicos científicos elaborados pelo Núcleo de Apoio Técnico (NAT)</text:p>
          </table:table-cell>
          <table:table-cell table:style-name="ce35" office:value-type="float" office:value="600" calcext:value-type="float">
            <text:p>600</text:p>
          </table:table-cell>
          <table:table-cell table:style-name="ce35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42" office:value-type="string" calcext:value-type="string">
            <text:p>Atendimentos realizados pelo Núcleo de Atendimento Psicossocial em Dependência Química (Natera)</text:p>
          </table:table-cell>
          <table:table-cell table:style-name="ce43" office:value-type="float" office:value="620" calcext:value-type="float">
            <text:p>620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41" office:value-type="string" calcext:value-type="string">
            <text:p>Atendimentos realizados pelo Centro de Atendimento ao Cidadão (CAC)</text:p>
          </table:table-cell>
          <table:table-cell table:style-name="ce52" office:value-type="float" office:value="60000" calcext:value-type="float">
            <text:p>60.000</text:p>
          </table:table-cell>
          <table:table-cell table:style-name="ce35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0">
          <table:table-cell table:style-name="ce84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42" office:value-type="string" calcext:value-type="string">
            <text:p>Política de comunicação institucional institucinalizada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34" office:value-type="string" calcext:value-type="string">
            <text:p>Membros e servidores capacitados</text:p>
          </table:table-cell>
          <table:table-cell table:style-name="ce35" office:value-type="float" office:value="800" calcext:value-type="float">
            <text:p>800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42" office:value-type="string" calcext:value-type="string">
            <text:p>Plano Diretor de Tecnologia da Informação implementado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34" office:value-type="string" calcext:value-type="string">
            <text:p>Construção e reforma de unidades ministeriais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83" office:value-type="string" calcext:value-type="string" table:number-columns-spanned="1" table:number-rows-spanned="4">
            <text:p>Fortalecer as ações da gestão administrativa</text:p>
          </table:table-cell>
          <table:table-cell table:style-name="ce38" office:value-type="string" calcext:value-type="string">
            <text:p>Otimização dos custos operacionais</text:p>
          </table:table-cell>
          <table:table-cell table:style-name="ce53" office:value-type="percentage" office:value="0.08" calcext:value-type="percentage">
            <text:p>8%</text:p>
          </table:table-cell>
          <table:table-cell table:style-name="ce40"/>
          <table:table-cell table:style-name="ce5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41" office:value-type="string" calcext:value-type="string">
            <text:p>Frota renovada</text:p>
          </table:table-cell>
          <table:table-cell table:style-name="ce55" office:value-type="percentage" office:value="0.4" calcext:value-type="percentage">
            <text:p>40%</text:p>
          </table:table-cell>
          <table:table-cell table:style-name="ce45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38" office:value-type="string" calcext:value-type="string">
            <text:p>Mobiliário padronizado</text:p>
          </table:table-cell>
          <table:table-cell table:style-name="ce53" office:value-type="percentage" office:value="0.7" calcext:value-type="percentage">
            <text:p>70%</text:p>
          </table:table-cell>
          <table:table-cell table:style-name="ce40"/>
          <table:table-cell table:style-name="ce5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covered-table-cell/>
          <table:table-cell table:style-name="ce41" office:value-type="string" calcext:value-type="string">
            <text:p>Operacionalização do sistema e-MPAC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45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8">
          <table:table-cell table:style-name="ce25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960" table:default-cell-style-name="ce1"/>
        <table:table-row table:style-name="ro19" table:number-rows-repeated="13">
          <table:table-cell table:number-columns-repeated="1024"/>
        </table:table-row>
        <table:table-row table:style-name="ro19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9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9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9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9" table:number-rows-repeated="104855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19mm" fo:margin-bottom="3.19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1-06-02T09:29:38.329000000</dc:date>
    <meta:print-date>2019-09-25T10:04:44Z</meta:print-date>
    <meta:editing-cycles>380</meta:editing-cycles>
    <meta:editing-duration>PT10H38M47S</meta:editing-duration>
    <meta:document-statistic meta:table-count="3" meta:cell-count="3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