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9.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JANEIRO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50" table:style-name="ce11">
            <text:p>15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5">
            <text:p>Data da Última Atualização: 11 de feverei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2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5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26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3:29:21Z</dc:date>
    <meta:print-date>2019-09-25T10:04:44Z</meta:print-date>
    <meta:editing-cycles>377</meta:editing-cycles>
    <meta:editing-duration>PT381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