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3.9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FEVEREIRO / 2 0 2 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50" table:style-name="ce11">
            <text:p>15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5" table:number-rows-spanned="1" table:style-name="ce17">
            <text:p>OS RESULTADOS SERÃO APURADOS ANUALMENTE O FECHAMETO 2021 AINDA NÃO OCORREU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5">
            <text:p>Data da Última Atualização: 08 de març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2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0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25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26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2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0">
          <table:table-cell table:number-columns-repeated="8"/>
          <table:table-cell table:number-columns-repeated="16376" table:style-name="ce1"/>
        </table:table-row>
        <table:table-row table:style-name="ro20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ônia Francisca de Oliveira</meta:initial-creator>
    <dc:creator>Jack Neves</dc:creator>
    <meta:creation-date>2015-10-26T17:25:44Z</meta:creation-date>
    <dc:date>2021-04-27T03:33:56Z</dc:date>
    <meta:print-date>2019-09-25T10:04:44Z</meta:print-date>
    <meta:editing-cycles>377</meta:editing-cycles>
    <meta:editing-duration>PT381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