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Dezem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">
            <text:p>Data da Última Atualização: 14 de janeiro de 2021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0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4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5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1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2-01-14T12:28:08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