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5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21.2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19.35pt" style:use-optimal-row-height="false" fo:break-before="auto"/>
    </style:style>
    <style:style style:name="ro33" style:family="table-row">
      <style:table-row-properties style:row-height="16.7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26.1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6">
            <text:p>MINISTÉRIO PÚBLICO DO ESTADO DO AMAZONAS</text:p>
          </table:table-cell>
          <table:covered-table-cell>
            <draw:frame draw:z-index="1" draw:id="id0" draw:style-name="a0" draw:name="Imagem 1" svg:x="0.95157in" svg:y="0.07126in" svg:width="0.48268in" svg:height="0.33386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58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6">
            <text:p>PROCURADORIA-GERAL DE JUSTIÇA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18">
            <text:p>DEZEMBRO/2024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9">
            <text:p>EMPRESA CONTRATADA: JF TECNOLOGIA EIRELI<text:span text:style-name="T1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0">
            <text:p>Nº DO CONTRATO:<text:s/><text:span text:style-name="T3">010/2020-MP/PGJ</text:span></text:p>
          </table:table-cell>
          <table:covered-table-cell table:number-columns-repeated="3"/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GOSTINHO NASCIM+A8:D26ENTO DA SILVA</text:p>
          </table:table-cell>
          <table:table-cell office:value-type="string" table:style-name="ce8">
            <text:p>***.243.6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PARAÍBA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">
            <text:p>ALEONDRE TANANTA DOS SANTOS</text:p>
          </table:table-cell>
          <table:table-cell office:value-type="string" table:style-name="ce8">
            <text:p>***617.00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ALEIXO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NDRÉ DIAS CARDOSO</text:p>
          </table:table-cell>
          <table:table-cell office:value-type="string" table:style-name="ce8">
            <text:p>***016.7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CAROLINE DE OLIVEIRA ARTICLINIO</text:p>
          </table:table-cell>
          <table:table-cell office:value-type="string" table:style-name="ce8">
            <text:p>***.315.37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8">
            <text:p>SUPERVISORA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NA VALENTIM NEVES</text:p>
          </table:table-cell>
          <table:table-cell office:value-type="string" table:style-name="ce8">
            <text:p>***.757.57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VI CARVALHO PEREIRA</text:p>
          </table:table-cell>
          <table:table-cell office:value-type="string" table:style-name="ce11">
            <text:p>***178.552-**</text:p>
          </table:table-cell>
          <table:table-cell office:value-type="string" table:style-name="ce11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IANE ALEGRIA DA COSTA<text:s/></text:p>
          </table:table-cell>
          <table:table-cell office:value-type="string" table:style-name="ce11">
            <text:p>***592.012-**</text:p>
          </table:table-cell>
          <table:table-cell office:value-type="string" table:style-name="ce11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VOLANTE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ER JUNIO COSTA PESSOA</text:p>
          </table:table-cell>
          <table:table-cell office:value-type="string" table:style-name="ce8">
            <text:p>***.313.46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. BELO HORIZONTE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NARDO DE OLIVEIRA LIMA</text:p>
          </table:table-cell>
          <table:table-cell office:value-type="string" table:style-name="ce8">
            <text:p>***.318.803-**</text:p>
          </table:table-cell>
          <table:table-cell office:value-type="string" table:style-name="ce8">
            <text:p>SUPERVISOR DOS ARTÍFICES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EDVILSON AMANCIO DE LIMA</text:p>
          </table:table-cell>
          <table:table-cell office:value-type="string" table:style-name="ce8">
            <text:p>***903.66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19">
          <table:table-cell office:value-type="string" table:style-name="ce10">
            <text:p>ENEIDINA BERNARDINO DO NASCIMENTO</text:p>
          </table:table-cell>
          <table:table-cell office:value-type="string" table:style-name="ce11">
            <text:p>***986.502-**<text:s text:c="2"/>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EVILEN SOUZA DO NASCIMENTO</text:p>
          </table:table-cell>
          <table:table-cell office:value-type="string" table:style-name="ce8">
            <text:p>***723.0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FLAVIA DANIELE BRANDÃO DO NASCIMENTO</text:p>
          </table:table-cell>
          <table:table-cell office:value-type="string" table:style-name="ce8">
            <text:p>***334.152-**</text:p>
          </table:table-cell>
          <table:table-cell office:value-type="string" table:style-name="ce8">
            <text:p>ASSESSORA DE CERIMONIAL</text:p>
          </table:table-cell>
          <table:table-cell office:value-type="string" table:style-name="ce9">
            <text:p>EDIFÍCIO SEDE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0">
          <table:table-cell office:value-type="string" table:style-name="ce10">
            <text:p>FRANCISCA ALVES DA COSTA</text:p>
          </table:table-cell>
          <table:table-cell office:value-type="string" table:style-name="ce11">
            <text:p>***899.0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GUSTAVO BARROS SANTOS</text:p>
          </table:table-cell>
          <table:table-cell office:value-type="string" table:style-name="ce8">
            <text:p>***.139.73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JACKSON RODRIGUES BEZERRA</text:p>
          </table:table-cell>
          <table:table-cell office:value-type="string" table:style-name="ce8">
            <text:p>***.680.6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JEAN BARBOSA CORREA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6">
          <table:table-cell office:value-type="string" table:style-name="ce10">
            <text:p>JOÃO FELIPE ARAÚJO</text:p>
          </table:table-cell>
          <table:table-cell office:value-type="string" table:style-name="ce11">
            <text:p>*** 102.19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JOELSON DA SILVA E SILVA</text:p>
          </table:table-cell>
          <table:table-cell office:value-type="string" table:style-name="ce11">
            <text:p>***.125.34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JOSÉ ALEXANDRE TORRES DE MELO</text:p>
          </table:table-cell>
          <table:table-cell office:value-type="string" table:style-name="ce11">
            <text:p>***782.2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7">
          <table:table-cell office:value-type="string" table:style-name="ce10">
            <text:p>JOSGETE FERREIRA DOS SANTOS</text:p>
          </table:table-cell>
          <table:table-cell office:value-type="string" table:style-name="ce11">
            <text:p>***.191.712-**</text:p>
          </table:table-cell>
          <table:table-cell office:value-type="string" table:style-name="ce8">
            <text:p>AGENTE DE LIMPEZA</text:p>
          </table:table-cell>
          <table:table-cell office:value-type="string" table:style-name="ce12">
            <text:p>VOLANTE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OSIMAR BASTOS LISBOA</text:p>
          </table:table-cell>
          <table:table-cell office:value-type="string" table:style-name="ce8">
            <text:p>*** 857.60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ANEXO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KATIANA BARRONCAS COSTA</text:p>
          </table:table-cell>
          <table:table-cell office:value-type="string" table:style-name="ce11">
            <text:p>***.407.95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KELLIANE RODRIGUES BEZERRA</text:p>
          </table:table-cell>
          <table:table-cell office:value-type="string" table:style-name="ce11">
            <text:p>***.65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KEROLEN PERRONE FREITAS</text:p>
          </table:table-cell>
          <table:table-cell office:value-type="string" table:style-name="ce11">
            <text:p>***.832.7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INDALVA ATICILINO FERREIRA</text:p>
          </table:table-cell>
          <table:table-cell office:value-type="string" table:style-name="ce8">
            <text:p>***.628.0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UCAS EDUARDO OLIVEIRA DE SOUZA</text:p>
          </table:table-cell>
          <table:table-cell office:value-type="string" table:style-name="ce11">
            <text:p>***.447.682-**</text:p>
          </table:table-cell>
          <table:table-cell office:value-type="string" table:style-name="ce8">
            <text:p>ASSESSOR DE CERIMONIAL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RA CRISTINA BARBOSA DA SILVA</text:p>
          </table:table-cell>
          <table:table-cell office:value-type="string" table:style-name="ce11">
            <text:p>***.548.53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PARAÍB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EVA SANDRA MORAES</text:p>
          </table:table-cell>
          <table:table-cell office:value-type="string" table:style-name="ce11">
            <text:p>***.840.8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IRANETH DE OLIVEIRA</text:p>
          </table:table-cell>
          <table:table-cell office:value-type="string" table:style-name="ce11">
            <text:p>***.416.93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9">
          <table:table-cell office:value-type="string" table:style-name="ce7">
            <text:p>MARIA IZABEL SEABRA DA SILVA</text:p>
          </table:table-cell>
          <table:table-cell office:value-type="string" table:style-name="ce11">
            <text:p>***968.662.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30">
          <table:table-cell office:value-type="string" table:style-name="ce10">
            <text:p>MARIA SANTANA DA SILVA FLORÊNCIO</text:p>
          </table:table-cell>
          <table:table-cell office:value-type="string" table:style-name="ce11">
            <text:p>***201.5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MATEUS CASTRO COSTA</text:p>
          </table:table-cell>
          <table:table-cell office:value-type="string" table:style-name="ce8">
            <text:p>***.894.362-**</text:p>
          </table:table-cell>
          <table:table-cell office:value-type="string" table:style-name="ce8">
            <text:p>LAVADOR DE CARRO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1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8">
            <text:p>AUXILIAR DE ALMOXARIFADO</text:p>
          </table:table-cell>
          <table:table-cell office:value-type="string" table:style-name="ce9">
            <text:p>EDIFÍCIO SEDE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2">
          <table:table-cell office:value-type="string" table:style-name="ce10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3">
          <table:table-cell office:value-type="string" table:style-name="ce10">
            <text:p>TATIANA VASCONCELOS DE SOUZA</text:p>
          </table:table-cell>
          <table:table-cell office:value-type="string" table:style-name="ce11">
            <text:p>***356.9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VALDELIRA PEREIRA RIBEIRO DA SILVA</text:p>
          </table:table-cell>
          <table:table-cell office:value-type="string" table:style-name="ce8">
            <text:p>***779.3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4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DO FARIAS MATOZINHO</text:p>
          </table:table-cell>
          <table:table-cell office:value-type="string" table:style-name="ce8">
            <text:p>***823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ILZA DOS SANTOS MONTEIRO</text:p>
          </table:table-cell>
          <table:table-cell office:value-type="string" table:style-name="ce11">
            <text:p>***.762.4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7" table:style-name="ce8">
            <text:p>57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8">
            <text:p>AUX. DE ALMOXARIFADO</text:p>
          </table:table-cell>
          <table:table-cell office:value-type="string" table:style-name="ce9">
            <text:p>EDIFÍCIO SEDE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35">
          <table:table-cell office:value-type="string" table:number-columns-spanned="4" table:number-rows-spanned="1" table:style-name="ce2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3"/>
          <table:table-cell table:number-columns-repeated="58" table:style-name="ce2"/>
          <table:table-cell table:number-columns-repeated="16321"/>
        </table:table-row>
        <table:table-row table:style-name="ro10">
          <table:table-cell office:value-type="string" table:style-name="ce14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4">
            <text:p>CARGO/ATIVIDADE EXERCIDA</text:p>
          </table:table-cell>
          <table:table-cell office:value-type="string" table:style-name="ce14">
            <text:p>UNIDADE ADMINISTRATIVA</text:p>
          </table:table-cell>
          <table:table-cell office:value-type="string" table:style-name="ce14">
            <text:p>ORD.</text:p>
          </table:table-cell>
          <table:table-cell table:number-columns-repeated="58" table:style-name="ce2"/>
          <table:table-cell table:number-columns-repeated="16321"/>
        </table:table-row>
        <table:table-row table:style-name="ro23">
          <table:table-cell office:value-type="string" table:style-name="ce7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8">
            <text:p>TÉC. DE REFRIGERAÇÃO</text:p>
          </table:table-cell>
          <table:table-cell office:value-type="string" table:style-name="ce8">
            <text:p>EDIFÍCIO SEDE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">
            <text:p>PEDRO ALVES NERES</text:p>
          </table:table-cell>
          <table:table-cell office:value-type="string" table:style-name="ce8">
            <text:p>***.821.643-**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2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23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23">
            <text:p><text:span text:style-name="T2">Data:</text:span><text:s/>21/01/2025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6">
          <table:table-cell table:number-columns-repeated="16384" table:style-name="ce1"/>
        </table:table-row>
        <table:table-row table:number-rows-repeated="1048502" table:style-name="ro38">
          <table:table-cell table:number-columns-repeated="16384"/>
        </table:table-row>
      </table:table>
      <table:table table:name="Plan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8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8">
          <table:table-cell table:number-columns-repeated="16384"/>
        </table:table-row>
      </table:table>
      <table:database-ranges>
        <table:database-range table:target-range-address="Plan1.A8:Plan1.D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5-01-21T18:55:41Z</dc:date>
    <meta:editing-cycles>198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