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8.24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06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8.15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padding="0.71mm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2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3" style:family="text">
      <style:text-properties style:font-name="Arial" fo:font-size="8pt" fo:font-weight="bold" style:text-underline-style="solid" style:text-underline-width="auto" style:text-underline-color="font-color" fo:font-style="italic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style:font-name="Arial" fo:font-size="8pt" fo:font-weight="normal" style:text-underline-style="solid" style:text-underline-width="auto" style:text-underline-color="font-color" fo:font-style="italic" style:font-size-asian="8pt" style:font-size-complex="8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8pt" fo:font-weight="normal" style:font-size-asian="8pt" style:font-size-complex="8pt" style:font-weight-asian="normal" style:font-weight-complex="normal"/>
    </style:style>
    <style:style style:name="T6" style:family="text">
      <style:text-properties style:font-name="Arial" fo:font-size="8pt" style:text-underline-style="solid" style:text-underline-width="auto" style:text-underline-color="font-color" fo:font-style="italic" style:font-size-asian="8pt" style:font-size-complex="8pt" style:font-style-asian="italic" style:font-style-complex="italic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-asian="TimesNewRomanPSMT" style:font-name-complex="TimesNewRomanPSM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2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0"/>
        <table:table-column table:style-name="co8" table:default-cell-style-name="ce9"/>
        <table:table-column table:style-name="co9" table:default-cell-style-name="ce28"/>
        <table:table-column table:style-name="co10" table:default-cell-style-name="ce9"/>
        <table:table-column table:style-name="co11" table:default-cell-style-name="ce28"/>
        <table:table-column table:style-name="co12" table:default-cell-style-name="ce28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15mm" svg:height="37.87mm" svg:x="24.42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N O V E M B R O / 2 0 1 9</text:p>
            </table:table-cell>
            <table:covered-table-cell table:style-name="ce2"/>
            <table:covered-table-cell table:number-columns-repeated="5" table:style-name="ce13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2"/>
            <table:covered-table-cell table:style-name="ce26"/>
            <table:covered-table-cell table:style-name="ce30"/>
            <table:covered-table-cell table:style-name="ce26"/>
            <table:covered-table-cell table:number-columns-repeated="2" table:style-name="ce30"/>
            <table:covered-table-cell table:number-columns-repeated="3" table:style-name="ce26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3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1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1" office:value-type="string" calcext:value-type="string" table:number-columns-spanned="1" table:number-rows-spanned="2">
              <text:p>VALOR TOTAL DO ITEM</text:p>
            </table:table-cell>
            <table:table-cell table:style-name="ce31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8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3"/>
          <table:covered-table-cell table:style-name="ce4"/>
          <table:covered-table-cell table:style-name="ce31"/>
          <table:covered-table-cell table:style-name="ce4"/>
          <table:covered-table-cell table:number-columns-repeated="2" table:style-name="ce31"/>
          <table:covered-table-cell table:number-columns-repeated="3" table:style-name="ce4"/>
          <table:table-cell table:style-name="ce38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3"/>
          <table:covered-table-cell table:style-name="ce4"/>
          <table:covered-table-cell table:style-name="ce31"/>
          <table:covered-table-cell table:style-name="ce4"/>
          <table:covered-table-cell table:number-columns-repeated="2" table:style-name="ce31"/>
          <table:covered-table-cell table:number-columns-repeated="3" table:style-name="ce4"/>
          <table:table-cell table:style-name="ce38" table:number-columns-repeated="1008"/>
        </table:table-row>
        <table:table-row table:style-name="ro7">
          <table:table-cell table:style-name="ce5" office:value-type="string" calcext:value-type="string">
            <text:p>03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de Bufê para atender às demandas do MPAM/ PGJ, pelo período de 12 (doze) meses.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8" office:value-type="string" calcext:value-type="string">
            <text:p>2018.010261 </text:p>
            <text:p>PREGÃO ELETRÔNICO </text:p>
            <text:p>40.035/2018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7" office:value-type="date" office:date-value="2019-11-06" calcext:value-type="date">
            <text:p>06/11/19</text:p>
          </table:table-cell>
          <table:table-cell table:style-name="ce24" office:value-type="string" calcext:value-type="string">
            <text:p/>
            <text:p><text:span text:style-name="T2">SERVIÇO DE CAFÉ DA MANHÃ</text:span></text:p>
            <text:p><text:span text:style-name="T3">CARDÁPIO:</text:span><text:span text:style-name="T2">  café; leite; capuccino; chocolate; chás (2 tipos); água mineral; sucos de frutas naturais e frescas (3 tipos); refrigerantes de diversos sabores, inclusive do tipo diet; pães de diversos tipos; manteiga; margarina; patês e geléias; ovos mexidos; sanduíches (frios e quentes) de queijo, presunto; misto (queijo e presunto), tucumã; sanduíche americano; cachorro quente de salsicha (com molho); bolos de diversos sabores (laranja, chocolate, maracujá etc.); frutas fatiadas (da estação); outras frutas (uva, maçã verde, maçã vermelha e pêssego); salada de frutas.</text:span></text:p>
            <text:p><text:span text:style-name="T2">Obs: bolos, sanduíches e sucos podem ter variações da cozinha regional.</text:span></text:p>
          </table:table-cell>
          <table:table-cell table:style-name="ce27" office:value-type="string" calcext:value-type="string">
            <text:p>Pessoa</text:p>
          </table:table-cell>
          <table:table-cell table:style-name="ce32" office:value-type="currency" office:currency="BRL" office:value="34" calcext:value-type="currency">
            <text:p>R$ 34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2" office:value-type="currency" office:currency="BRL" office:value="17000" calcext:value-type="currency">
            <text:p>R$ 17.000,00</text:p>
          </table:table-cell>
          <table:table-cell table:style-name="ce34" office:value-type="currency" office:currency="BRL" office:value="301000" calcext:value-type="currency">
            <text:p>R$ 301.000,00</text:p>
          </table:table-cell>
          <table:table-cell table:style-name="ce35" office:value-type="string" calcext:value-type="string">
            <text:p>PANIFICADORA MASTER PAN LTDA. - EPP</text:p>
          </table:table-cell>
          <table:table-cell table:style-name="ce35" office:value-type="string" calcext:value-type="string">
            <text:p>13.014.296/0001-41</text:p>
          </table:table-cell>
          <table:table-cell table:style-name="ce37" office:value-type="string" calcext:value-type="string">
            <text:p>MARCILIO FREITAS DA COSTA / GUILHERME FREITAS DA COSTA NETO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de Bufê para atender às demandas do MPAM/ PGJ, pelo período de 12 (doze) meses.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8" office:value-type="string" calcext:value-type="string">
            <text:p>2018.010261 </text:p>
            <text:p>PREGÃO ELETRÔNICO </text:p>
            <text:p>40.035/2018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7" office:value-type="date" office:date-value="2019-11-06" calcext:value-type="date">
            <text:p>06/11/19</text:p>
          </table:table-cell>
          <table:table-cell table:style-name="ce24" office:value-type="string" calcext:value-type="string">
            <text:p><text:span text:style-name="T2">SERVIÇO DE ALMOÇO/JANTAR</text:span></text:p>
            <text:p><text:span text:style-name="T4">CARDÁPIO:</text:span><text:span text:style-name="T5"> Antepastos e Entradas: Mojica de peixe à escolha; caldos (ervilha, verde, peixe) à escolha; saladas cruas com frios e acompanhamentos à escolha, com molhos variados; palitinhos de legumes ou baby legumes; suflês de palmito, frango, peixe regional; tortas de queijo, palmito; legumes marinados (à escolha); patês (de queijo, ervas); mix de folhas e mix de legumes; legumes crocantes; pirarucu seco; farofa ou patinhas de caranguejo; carpaccio de carne; salmão; berinjela, acompanhados de molhos especiais (à escolha); palitos e bolinhas de queijo; bolinhas de peixes; tortas frias de frango, atum, palmito, peixe etc.; defumados de aves, carnes, casquinha de siri; kani; fondues; musse de pirarucu (ou sugestão); quiche sabores variados (ervas, queijos, amêndoas); canapés.</text:span></text:p>
            <text:p><text:span text:style-name="T5">Pratos principais:</text:span></text:p>
            <text:p><text:span text:style-name="T5">Carnes: (suínos e bovinos): medalhão ao molho (à escolha); estrogonofe; filé ao molho de alcaparras, recheado com bacon, lombo (variações da casa); cubos com molho barbecue.</text:span></text:p>
            <text:p><text:span text:style-name="T5">Frango: empanado recheado com queijo e presunto; filé; estrogonofe; grelhado com legumes; molhos de ervas finas; defumado.</text:span></text:p>
            <text:p><text:span text:style-name="T5">Peixes: pirarucu, tambaqui, tucunaré, salmão, bacalhau; paella; posta de tucunaré com tucupi; peixe assado recheado à gosto; grelhados ou assados com molhos regionais.</text:span></text:p>
            <text:p><text:span text:style-name="T5">Guarnições: variações de arroz, farofa, batata recheada com ervas, purê, fritas, palha, sautée.</text:span></text:p>
            <text:p><text:span text:style-name="T5">Massas: espaguete e linguine acompanhados de molhos com pedaços pequenos de tomate, carne ou frutos do mar, ao alho e óleo, manjericão; tagliatelle, fusilli, penne e rigatone: ao sugo, molhos cremosos de creme de leite e queijos; nhoque, capelete, fettuccine e canelone com variações; rondelli de legumes.</text:span></text:p>
            <text:p><text:span text:style-name="T5">Sobremesas: pavês, musses, tortas geladas, pudins, tortas com massa, bolos (chocolate, maracujá, cupuaçu, frutas frescas, açaí, morango etc.)</text:span></text:p>
            <text:p><text:span text:style-name="T5">Bebidas: sucos (sabores variados); coquetéis de frutas; água, refrigerantes.</text:span></text:p>
            <text:p><text:span text:style-name="T5">Obs: peixes, molhos, cremes e tortas podem ter variações da cozinha regional.</text:span></text:p>
          </table:table-cell>
          <table:table-cell table:style-name="ce27" office:value-type="string" calcext:value-type="string">
            <text:p>Pessoa</text:p>
          </table:table-cell>
          <table:table-cell table:style-name="ce32" office:value-type="currency" office:currency="BRL" office:value="45" calcext:value-type="currency">
            <text:p>R$ 45,00</text:p>
          </table:table-cell>
          <table:table-cell table:style-name="ce33" office:value-type="float" office:value="1000" calcext:value-type="float">
            <text:p>1.000</text:p>
          </table:table-cell>
          <table:table-cell table:style-name="ce32" office:value-type="currency" office:currency="BRL" office:value="45000" calcext:value-type="currency">
            <text:p>R$ 45.000,00</text:p>
          </table:table-cell>
          <table:table-cell table:style-name="ce34" office:value-type="currency" office:currency="BRL" office:value="301000" calcext:value-type="currency">
            <text:p>R$ 301.000,00</text:p>
          </table:table-cell>
          <table:table-cell table:style-name="ce35" office:value-type="string" calcext:value-type="string">
            <text:p>PANIFICADORA MASTER PAN LTDA. - EPP</text:p>
          </table:table-cell>
          <table:table-cell table:style-name="ce35" office:value-type="string" calcext:value-type="string">
            <text:p>13.014.296/0001-41</text:p>
          </table:table-cell>
          <table:table-cell table:style-name="ce37" office:value-type="string" calcext:value-type="string">
            <text:p>MARCILIO FREITAS DA COSTA / GUILHERME FREITAS DA COSTA NETO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de Bufê para atender às demandas do MPAM/ PGJ, pelo período de 12 (doze) meses.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8" office:value-type="string" calcext:value-type="string">
            <text:p>2018.010261 </text:p>
            <text:p>PREGÃO ELETRÔNICO </text:p>
            <text:p>40.035/2018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7" office:value-type="date" office:date-value="2019-11-06" calcext:value-type="date">
            <text:p>06/11/19</text:p>
          </table:table-cell>
          <table:table-cell table:style-name="ce24" office:value-type="string" calcext:value-type="string">
            <text:p/>
            <text:p><text:span text:style-name="T5">SERVIÇO DE COQUETEL</text:span></text:p>
            <text:p><text:span text:style-name="T4">CARDÁPIO:</text:span><text:span text:style-name="T5"> salgados finos e quentes, variados; docinhos miúdos finos, variados; canapés finos, variados; frios sortidos; pastas variadas para servir com torradas ou bolachinhas; pães variados, barquetes; prato quente (risoto de frango, camarão ou mariscos); massas, tortas, panquecas doces e salgadas, crepes, muffins, cookies; refrigerantes normais/lights e água mineral; sucos de frutas regionais (4 tipos); coquetel de frutas sem álcool.</text:span></text:p>
          </table:table-cell>
          <table:table-cell table:style-name="ce27" office:value-type="string" calcext:value-type="string">
            <text:p>Pessoa</text:p>
          </table:table-cell>
          <table:table-cell table:style-name="ce32" office:value-type="currency" office:currency="BRL" office:value="45" calcext:value-type="currency">
            <text:p>R$ 45,00</text:p>
          </table:table-cell>
          <table:table-cell table:style-name="ce33" office:value-type="float" office:value="2000" calcext:value-type="float">
            <text:p>2.000</text:p>
          </table:table-cell>
          <table:table-cell table:style-name="ce32" office:value-type="currency" office:currency="BRL" office:value="17000" calcext:value-type="currency">
            <text:p>R$ 17.000,00</text:p>
          </table:table-cell>
          <table:table-cell table:style-name="ce34" office:value-type="currency" office:currency="BRL" office:value="301000" calcext:value-type="currency">
            <text:p>R$ 301.000,00</text:p>
          </table:table-cell>
          <table:table-cell table:style-name="ce35" office:value-type="string" calcext:value-type="string">
            <text:p>PANIFICADORA MASTER PAN LTDA. - EPP</text:p>
          </table:table-cell>
          <table:table-cell table:style-name="ce35" office:value-type="string" calcext:value-type="string">
            <text:p>13.014.296/0001-41</text:p>
          </table:table-cell>
          <table:table-cell table:style-name="ce37" office:value-type="string" calcext:value-type="string">
            <text:p>MARCILIO FREITAS DA COSTA / GUILHERME FREITAS DA COSTA NETO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de Bufê para atender às demandas do MPAM/ PGJ, pelo período de 12 (doze) meses.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8" office:value-type="string" calcext:value-type="string">
            <text:p>2018.010261 </text:p>
            <text:p>PREGÃO ELETRÔNICO </text:p>
            <text:p>40.035/2018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7" office:value-type="date" office:date-value="2019-11-06" calcext:value-type="date">
            <text:p>06/11/19</text:p>
          </table:table-cell>
          <table:table-cell table:style-name="ce24" office:value-type="string" calcext:value-type="string">
            <text:p/>
            <text:p><text:span text:style-name="T5">SERVIÇO DE COFFE BREAK</text:span></text:p>
            <text:p><text:span text:style-name="T4">CARDÁPIO:</text:span><text:span text:style-name="T5"> salgados variados (fritos e de forno); mini hambúrguer, quiches, crepes, bolos com e sem cobertura, doces e tortas, tartaletes (sabores variados), cesta de torradas e pães variados; geléia de frutas, inclusive dietética; frutas frescas da estação; tábua de queijos e frios variados; requeijão; pão de queijo; pães e pastas variados; petit four doce e salgado.</text:span></text:p>
            <text:p><text:span text:style-name="T5">Bebidas: leite quente; chocolate quente; suco natural de frutas (3 sabores); refrigerantes normais/lights; açúcar e adoçante.</text:span></text:p>
          </table:table-cell>
          <table:table-cell table:style-name="ce27" office:value-type="string" calcext:value-type="string">
            <text:p>Pessoa</text:p>
          </table:table-cell>
          <table:table-cell table:style-name="ce32" office:value-type="currency" office:currency="BRL" office:value="39" calcext:value-type="currency">
            <text:p>R$ 39,00</text:p>
          </table:table-cell>
          <table:table-cell table:style-name="ce33" office:value-type="float" office:value="2500" calcext:value-type="float">
            <text:p>2.500</text:p>
          </table:table-cell>
          <table:table-cell table:style-name="ce32" office:value-type="currency" office:currency="BRL" office:value="17000" calcext:value-type="currency">
            <text:p>R$ 17.000,00</text:p>
          </table:table-cell>
          <table:table-cell table:style-name="ce34" office:value-type="currency" office:currency="BRL" office:value="301000" calcext:value-type="currency">
            <text:p>R$ 301.000,00</text:p>
          </table:table-cell>
          <table:table-cell table:style-name="ce35" office:value-type="string" calcext:value-type="string">
            <text:p>PANIFICADORA MASTER PAN LTDA. - EPP</text:p>
          </table:table-cell>
          <table:table-cell table:style-name="ce35" office:value-type="string" calcext:value-type="string">
            <text:p>13.014.296/0001-41</text:p>
          </table:table-cell>
          <table:table-cell table:style-name="ce37" office:value-type="string" calcext:value-type="string">
            <text:p>MARCILIO FREITAS DA COSTA / GUILHERME FREITAS DA COSTA NETO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de Bufê para atender às demandas do MPAM/ PGJ, pelo período de 12 (doze) meses.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9" office:value-type="string" calcext:value-type="string">
            <text:p>2018.010261 </text:p>
            <text:p>PREGÃO ELETRÔNICO </text:p>
            <text:p>40.035/2018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7" office:value-type="date" office:date-value="2019-11-06" calcext:value-type="date">
            <text:p>06/11/19</text:p>
          </table:table-cell>
          <table:table-cell table:style-name="ce24" office:value-type="string" calcext:value-type="string">
            <text:p/>
            <text:p><text:span text:style-name="T2">SERVIÇO DE BRUNCH</text:span></text:p>
            <text:p><text:span text:style-name="T6">CARDÁPIO:</text:span><text:span text:style-name="T7"> (fazer variação do coffee break e do bufê de comidas quentes): salada, prato quente (carne, frango, peixe); massas, tortas, pães e patês, tábuas de frios, tortas, panquecas doces e salgadas, crepes, torrada francesa, pães variados, pastas variadas, muffins, cookies.</text:span></text:p>
            <text:p><text:span text:style-name="T7">Bebidas: coquetéis de frutas sem álcool, água, refrigerantes, suco natural de frutas (2 sabores); açúcar e adoçante.</text:span></text:p>
          </table:table-cell>
          <table:table-cell table:style-name="ce27" office:value-type="string" calcext:value-type="string">
            <text:p>Pessoa</text:p>
          </table:table-cell>
          <table:table-cell table:style-name="ce32" office:value-type="currency" office:currency="BRL" office:value="44" calcext:value-type="currency">
            <text:p>R$ 44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2" office:value-type="currency" office:currency="BRL" office:value="17000" calcext:value-type="currency">
            <text:p>R$ 17.000,00</text:p>
          </table:table-cell>
          <table:table-cell table:style-name="ce34" office:value-type="currency" office:currency="BRL" office:value="301000" calcext:value-type="currency">
            <text:p>R$ 301.000,00</text:p>
          </table:table-cell>
          <table:table-cell table:style-name="ce35" office:value-type="string" calcext:value-type="string">
            <text:p>PANIFICADORA MASTER PAN LTDA. - EPP</text:p>
          </table:table-cell>
          <table:table-cell table:style-name="ce35" office:value-type="string" calcext:value-type="string">
            <text:p>13.014.296/0001-41</text:p>
          </table:table-cell>
          <table:table-cell table:style-name="ce37" office:value-type="string" calcext:value-type="string">
            <text:p>MARCILIO FREITAS DA COSTA / GUILHERME FREITAS DA COSTA NETO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de Bufê para atender às demandas do MPAM/ PGJ, pelo período de 12 (doze) meses.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8" office:value-type="string" calcext:value-type="string">
            <text:p>2018.010261 </text:p>
            <text:p>PREGÃO ELETRÔNICO </text:p>
            <text:p>40.035/2018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7" office:value-type="date" office:date-value="2019-11-06" calcext:value-type="date">
            <text:p>06/11/19</text:p>
          </table:table-cell>
          <table:table-cell table:style-name="ce24" office:value-type="string" calcext:value-type="string">
            <text:p/>
            <text:p><text:span text:style-name="T5">SERVIÇO DE REFEIÇÃO EXECUTIVA</text:span></text:p>
            <text:p><text:span text:style-name="T5">deverá seguir as mesmas opções (ANEXO I – OPÇÕES DE CARDÁPIO), sendo uma carne ou frango ou peixe com três guarnições, uma salada e uma sobremesa, porém fornecidas de forma individual e acondicionadas em embalagens de isopor, com divisões internas (do tipo marmitex). Para cada refeição, deverá acompanhar um refrigerante de 600ml.</text:span></text:p>
          </table:table-cell>
          <table:table-cell table:style-name="ce27" office:value-type="string" calcext:value-type="string">
            <text:p>Pessoa</text:p>
          </table:table-cell>
          <table:table-cell table:style-name="ce32" office:value-type="currency" office:currency="BRL" office:value="36" calcext:value-type="currency">
            <text:p>R$ 36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2" office:value-type="currency" office:currency="BRL" office:value="17000" calcext:value-type="currency">
            <text:p>R$ 17.000,00</text:p>
          </table:table-cell>
          <table:table-cell table:style-name="ce34" office:value-type="currency" office:currency="BRL" office:value="301000" calcext:value-type="currency">
            <text:p>R$ 301.000,00</text:p>
          </table:table-cell>
          <table:table-cell table:style-name="ce35" office:value-type="string" calcext:value-type="string">
            <text:p>PANIFICADORA MASTER PAN LTDA. - EPP</text:p>
          </table:table-cell>
          <table:table-cell table:style-name="ce35" office:value-type="string" calcext:value-type="string">
            <text:p>13.014.296/0001-41</text:p>
          </table:table-cell>
          <table:table-cell table:style-name="ce37" office:value-type="string" calcext:value-type="string">
            <text:p>MARCILIO FREITAS DA COSTA / GUILHERME FREITAS DA COSTA NETO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de Bufê para atender às demandas do MPAM/ PGJ, pelo período de 12 (doze) meses.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8" office:value-type="string" calcext:value-type="string">
            <text:p>2018.010261 </text:p>
            <text:p>PREGÃO ELETRÔNICO </text:p>
            <text:p>40.035/2018</text:p>
          </table:table-cell>
          <table:table-cell table:style-name="ce17" office:value-type="date" office:date-value="2018-11-07" calcext:value-type="date">
            <text:p>07/11/18</text:p>
          </table:table-cell>
          <table:table-cell table:style-name="ce17" office:value-type="date" office:date-value="2019-11-06" calcext:value-type="date">
            <text:p>06/11/19</text:p>
          </table:table-cell>
          <table:table-cell table:style-name="ce24" office:value-type="string" calcext:value-type="string">
            <text:p/>
            <text:p><text:span text:style-name="T5">SERVIÇO DE KIT LANCHE</text:span></text:p>
            <text:p><text:span text:style-name="T4">CARDÁPIO:</text:span><text:span text:style-name="T5"> 1 néctar de fruta comum, em embalagem descartável de aproximadamente 200 ml, com canudinho, admitida variação volumétrica de ± 20%. Sabor: laranja, uva, pêssego, manga ou maracujá; 1 refrigerante comum em lata de aproximadamente 350 ml, xarope sabor cola ou guaraná, admitida variação volumétrica de ± 20%; 01 bebida láctea tipo iogurte, com polpa de frutas, integral, sabores diversos, com aproximadamente 200 ml, admitida variação volumétrica de ± 20%; 1 fatia de bolo de aproximadamente 100 gramas, sabor variado, admitida variação no peso de ± 20%; 1 sanduíche do tipo CHEESEBURGUER COMPLETO, com 01 bife de hambúrguer de carne bovina, com aproximadamente 80 gramas, admitida variação volumétrica de ± 20%, 15 a 20 g de fatias de presunto cozido magro, embutido de pernil suíno,15 a 20 g de fatias de queijo tipo prato, elaborado a partir de leite integral pasteurizado, 10 a 15 g de requeijão cremoso, à base de leite de vaca, 01 folha de alface, 01 rodela de tomate, 01 ovo frito, 01 sachê de maionese de aproximadamente 7 gramas e um sachê de ketchup de aproximadamente 7 gramas, admitida variação volumétrica de ± 20%. Cada lanche deverá vir em embalagem descartável e resistente, de plástico transparente ou isopor, atóxico e selado para o acondicionamento de todos os itens do kit de lanche.</text:span></text:p>
          </table:table-cell>
          <table:table-cell table:style-name="ce27" office:value-type="string" calcext:value-type="string">
            <text:p>Pessoa</text:p>
          </table:table-cell>
          <table:table-cell table:style-name="ce32"/>
          <table:table-cell table:style-name="ce33"/>
          <table:table-cell table:style-name="ce32" office:value-type="currency" office:currency="BRL" office:value="17000" calcext:value-type="currency">
            <text:p>R$ 17.000,00</text:p>
          </table:table-cell>
          <table:table-cell table:style-name="ce34" office:value-type="currency" office:currency="BRL" office:value="301000" calcext:value-type="currency">
            <text:p>R$ 301.000,00</text:p>
          </table:table-cell>
          <table:table-cell table:style-name="ce35" office:value-type="string" calcext:value-type="string">
            <text:p>PANIFICADORA MASTER PAN LTDA. - EPP</text:p>
          </table:table-cell>
          <table:table-cell table:style-name="ce35" office:value-type="string" calcext:value-type="string">
            <text:p>13.014.296/0001-41</text:p>
          </table:table-cell>
          <table:table-cell table:style-name="ce37" office:value-type="string" calcext:value-type="string">
            <text:p>MARCILIO FREITAS DA COSTA / GUILHERME FREITAS DA COSTA NETO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CARTUCHO, IMPRESSÃO, HP 662XL Advantage Original, referência do fabricante HP CZ105AB, tinta preto, gota de tinta 13,5 pl, com pigmentos, rendimento mínimo: 360 páginas padrão, novo de primeiro uso, garantia mínima de 12 meses, para uso em Impressora HP Deskjet Ink Advantage 1515 Série All-in-one.</text:span></text:p>
            <text:p><text:span text:style-name="T8">Marca: HP- BRASIL ORIGINAL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78" calcext:value-type="currency">
            <text:p>R$ 78,00</text:p>
          </table:table-cell>
          <table:table-cell table:style-name="ce33" office:value-type="float" office:value="120" calcext:value-type="float">
            <text:p>120</text:p>
          </table:table-cell>
          <table:table-cell table:style-name="ce32" office:value-type="currency" office:currency="BRL" office:value="9360" calcext:value-type="currency">
            <text:p>R$ 9.360,00</text:p>
          </table:table-cell>
          <table:table-cell table:style-name="ce34" office:value-type="currency" office:currency="BRL" office:value="18860" calcext:value-type="currency">
            <text:p>R$ 18.860,00</text:p>
          </table:table-cell>
          <table:table-cell table:style-name="ce35" office:value-type="string" calcext:value-type="string">
            <text:p>LEXBEMARK COMÉRCIO LTDA.</text:p>
          </table:table-cell>
          <table:table-cell table:style-name="ce35" office:value-type="string" calcext:value-type="string">
            <text:p>03.328.413/0001-98</text:p>
          </table:table-cell>
          <table:table-cell table:style-name="ce37" office:value-type="string" calcext:value-type="string">
            <text:p>PEDRO PICCOLI SOARES / VANISE SOUZ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CARTUCHO, IMPRESSÃO, HP 662XL Advantage Original, referência do fabricante HP CZ106AB, tricolor, gota de tinta 2,3 a 8,5 pl, com corantes, rendimento mínimo: 300 páginas padrão, novo de primeiro uso, garantia mínima de 12 meses, para uso em Impressora HP Deskjet Ink Advantage 1515 Série All-in-one.</text:span></text:p>
            <text:p><text:span text:style-name="T8">Marca: HP- BRASIL ORIGINAL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95" calcext:value-type="currency">
            <text:p>R$ 95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currency" office:currency="BRL" office:value="9500" calcext:value-type="currency">
            <text:p>R$ 9.500,00</text:p>
          </table:table-cell>
          <table:table-cell table:style-name="ce34" office:value-type="currency" office:currency="BRL" office:value="18860" calcext:value-type="currency">
            <text:p>R$ 18.860,00</text:p>
          </table:table-cell>
          <table:table-cell table:style-name="ce35" office:value-type="string" calcext:value-type="string">
            <text:p>LEXBEMARK COMÉRCIO LTDA.</text:p>
          </table:table-cell>
          <table:table-cell table:style-name="ce35" office:value-type="string" calcext:value-type="string">
            <text:p>03.328.413/0001-98</text:p>
          </table:table-cell>
          <table:table-cell table:style-name="ce37" office:value-type="string" calcext:value-type="string">
            <text:p>PEDRO PICCOLI SOARES / VANISE SOUZ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TONER, IMPRESSÃO, HP Q7553X como ref do fabricante, cor preto, para impressora HP LASERJET 2727NF. Requisitos obrigatórios: a) Original ou compatível; b) Rendimento de 7.000 páginas padrão. Validade mínima de 12 meses, a contar da data de entrega.</text:span></text:p>
            <text:p><text:span text:style-name="T8">Marca: HP/Q7553X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625.05" calcext:value-type="currency">
            <text:p>R$ 625,05</text:p>
          </table:table-cell>
          <table:table-cell table:style-name="ce33" office:value-type="float" office:value="200" calcext:value-type="float">
            <text:p>200</text:p>
          </table:table-cell>
          <table:table-cell table:style-name="ce32" office:value-type="currency" office:currency="BRL" office:value="125010" calcext:value-type="currency">
            <text:p>R$ 125.010,00</text:p>
          </table:table-cell>
          <table:table-cell table:style-name="ce34" office:value-type="currency" office:currency="BRL" office:value="169157.6" calcext:value-type="currency">
            <text:p>R$ 169.157,60</text:p>
          </table:table-cell>
          <table:table-cell table:style-name="ce35" office:value-type="string" calcext:value-type="string">
            <text:p>PORT DISTRIBUIDORA DE INFORMATICA E PAPELARIA LTDA.</text:p>
          </table:table-cell>
          <table:table-cell table:style-name="ce35" office:value-type="string" calcext:value-type="string">
            <text:p>08.228.010/0004-33</text:p>
          </table:table-cell>
          <table:table-cell table:style-name="ce37" office:value-type="string" calcext:value-type="string">
            <text:p>MAURO ANTONIO COSTA DE ARAÚJO / SEPLA EMPREENDIMENTOS E PARTICIPAÇÕES LTD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TONER, IMPRESSÃO, laser, ref. do fabricante CC530A, cor preto, para impressora HP Laser Jet CM 2330 nf MPF, original ou compatível. Validade mínima de 12 meses, a contar da data de entrega.</text:span></text:p>
            <text:p><text:span text:style-name="T8">Marca: HP/CC530A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44.92" calcext:value-type="currency">
            <text:p>R$ 544,92</text:p>
          </table:table-cell>
          <table:table-cell table:style-name="ce33" office:value-type="float" office:value="8" calcext:value-type="float">
            <text:p>8</text:p>
          </table:table-cell>
          <table:table-cell table:style-name="ce32" office:value-type="currency" office:currency="BRL" office:value="4359.36" calcext:value-type="currency">
            <text:p>R$ 4.359,36</text:p>
          </table:table-cell>
          <table:table-cell table:style-name="ce34" office:value-type="currency" office:currency="BRL" office:value="169157.6" calcext:value-type="currency">
            <text:p>R$ 169.157,60</text:p>
          </table:table-cell>
          <table:table-cell table:style-name="ce35" office:value-type="string" calcext:value-type="string">
            <text:p>PORT DISTRIBUIDORA DE INFORMATICA E PAPELARIA LTDA.</text:p>
          </table:table-cell>
          <table:table-cell table:style-name="ce35" office:value-type="string" calcext:value-type="string">
            <text:p>08.228.010/0004-33</text:p>
          </table:table-cell>
          <table:table-cell table:style-name="ce37" office:value-type="string" calcext:value-type="string">
            <text:p>MAURO ANTONIO COSTA DE ARAÚJO / SEPLA EMPREENDIMENTOS E PARTICIPAÇÕES LTD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TONER, IMPRESSÃO, laser, ref. do fabricante CC531A, cor ciano, para impressora HP Laser Jet CM 2330 nf MPF, original ou compatível. Validade mínima de 12 meses, a contar da data de entrega.</text:span></text:p>
            <text:p><text:span text:style-name="T8">Marca: HP/CC531A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12.68" calcext:value-type="currency">
            <text:p>R$ 512,68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currency" office:currency="BRL" office:value="3076.08" calcext:value-type="currency">
            <text:p>R$ 3.076,08</text:p>
          </table:table-cell>
          <table:table-cell table:style-name="ce34" office:value-type="currency" office:currency="BRL" office:value="169157.6" calcext:value-type="currency">
            <text:p>R$ 169.157,60</text:p>
          </table:table-cell>
          <table:table-cell table:style-name="ce35" office:value-type="string" calcext:value-type="string">
            <text:p>PORT DISTRIBUIDORA DE INFORMATICA E PAPELARIA LTDA.</text:p>
          </table:table-cell>
          <table:table-cell table:style-name="ce35" office:value-type="string" calcext:value-type="string">
            <text:p>08.228.010/0004-33</text:p>
          </table:table-cell>
          <table:table-cell table:style-name="ce37" office:value-type="string" calcext:value-type="string">
            <text:p>MAURO ANTONIO COSTA DE ARAÚJO / SEPLA EMPREENDIMENTOS E PARTICIPAÇÕES LTD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TONER, IMPRESSÃO, laser, ref. do fabricante CC532A, cor amarelo, para impressora HP Laser Jet CM 2330 nf MPF, original ou compatível. Validade mínima de 12 meses, a contar da data de entrega.</text:span></text:p>
            <text:p><text:span text:style-name="T8">Marca: HP/CC532A</text:span></text:p>
          </table:table-cell>
          <table:table-cell table:style-name="ce27" office:value-type="string" calcext:value-type="string">
            <text:p>Uniidade</text:p>
          </table:table-cell>
          <table:table-cell table:style-name="ce32" office:value-type="currency" office:currency="BRL" office:value="512.68" calcext:value-type="currency">
            <text:p>R$ 512,68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currency" office:currency="BRL" office:value="3076.08" calcext:value-type="currency">
            <text:p>R$ 3.076,08</text:p>
          </table:table-cell>
          <table:table-cell table:style-name="ce34" office:value-type="currency" office:currency="BRL" office:value="169157.6" calcext:value-type="currency">
            <text:p>R$ 169.157,60</text:p>
          </table:table-cell>
          <table:table-cell table:style-name="ce35" office:value-type="string" calcext:value-type="string">
            <text:p>PORT DISTRIBUIDORA DE INFORMATICA E PAPELARIA LTDA.</text:p>
          </table:table-cell>
          <table:table-cell table:style-name="ce35" office:value-type="string" calcext:value-type="string">
            <text:p>08.228.010/0004-33</text:p>
          </table:table-cell>
          <table:table-cell table:style-name="ce37" office:value-type="string" calcext:value-type="string">
            <text:p>MAURO ANTONIO COSTA DE ARAÚJO / SEPLA EMPREENDIMENTOS E PARTICIPAÇÕES LTD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TONER, IMPRESSÃO, laser, ref. do fabricante CC533A, cor magenta, para impressora HP Laser Jet CM 2330 nf MPF, original ou compatível. Validade mínima de 12 meses, a contar da data de entrega.</text:span></text:p>
            <text:p><text:span text:style-name="T8">Marca: HP/CC533A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12.68" calcext:value-type="currency">
            <text:p>R$ 512,68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currency" office:currency="BRL" office:value="3076.08" calcext:value-type="currency">
            <text:p>R$ 3.076,08</text:p>
          </table:table-cell>
          <table:table-cell table:style-name="ce34" office:value-type="currency" office:currency="BRL" office:value="169157.6" calcext:value-type="currency">
            <text:p>R$ 169.157,60</text:p>
          </table:table-cell>
          <table:table-cell table:style-name="ce35" office:value-type="string" calcext:value-type="string">
            <text:p>PORT DISTRIBUIDORA DE INFORMATICA E PAPELARIA LTDA.</text:p>
          </table:table-cell>
          <table:table-cell table:style-name="ce35" office:value-type="string" calcext:value-type="string">
            <text:p>08.228.010/0004-33</text:p>
          </table:table-cell>
          <table:table-cell table:style-name="ce37" office:value-type="string" calcext:value-type="string">
            <text:p>MAURO ANTONIO COSTA DE ARAÚJO / SEPLA EMPREENDIMENTOS E PARTICIPAÇÕES LTD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TONER, IMPRESSÃO, LEXMARK 604H como ref do fabricante, código 60FBH00, cor preto, para impressora LEXMARK MX410DE. Requisitos obrigatórios: a) Original do fabricante da impressora; b) Rendimento de 10.000 páginas padrão. Validade mínima de 12 meses, a contar da data de entrega.</text:span></text:p>
            <text:p><text:span text:style-name="T8">Marca: LEXMARK/60FBH00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308" calcext:value-type="currency">
            <text:p>R$ 308,00</text:p>
          </table:table-cell>
          <table:table-cell table:style-name="ce33" office:value-type="float" office:value="70" calcext:value-type="float">
            <text:p>70</text:p>
          </table:table-cell>
          <table:table-cell table:style-name="ce32" office:value-type="currency" office:currency="BRL" office:value="21560" calcext:value-type="currency">
            <text:p>R$ 21.560,00</text:p>
          </table:table-cell>
          <table:table-cell table:style-name="ce34" office:value-type="currency" office:currency="BRL" office:value="169157.6" calcext:value-type="currency">
            <text:p>R$ 169.157,60</text:p>
          </table:table-cell>
          <table:table-cell table:style-name="ce35" office:value-type="string" calcext:value-type="string">
            <text:p>PORT DISTRIBUIDORA DE INFORMATICA E PAPELARIA LTDA.</text:p>
          </table:table-cell>
          <table:table-cell table:style-name="ce35" office:value-type="string" calcext:value-type="string">
            <text:p>08.228.010/0004-33</text:p>
          </table:table-cell>
          <table:table-cell table:style-name="ce37" office:value-type="string" calcext:value-type="string">
            <text:p>MAURO ANTONIO COSTA DE ARAÚJO / SEPLA EMPREENDIMENTOS E PARTICIPAÇÕES LTD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24" office:value-type="string" calcext:value-type="string">
            <text:p/>
            <text:p><text:span text:style-name="T8">UNIDADE, IMAGEM, LEXMARK 500Z preta, código 50F0Z00, para impressora LEXMARK MX410DE. Requisitos obrigatórios: a) Original do fabricante da impressora; b) Rendimento de 60.000 cópias. Validade mínima de 12 meses, a contar da data de entrega.</text:span></text:p>
            <text:p><text:span text:style-name="T8">Marca: LEXMARK/50F0Z00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33" office:value-type="float" office:value="30" calcext:value-type="float">
            <text:p>30</text:p>
          </table:table-cell>
          <table:table-cell table:style-name="ce32" office:value-type="currency" office:currency="BRL" office:value="9000" calcext:value-type="currency">
            <text:p>R$ 9.000,00</text:p>
          </table:table-cell>
          <table:table-cell table:style-name="ce34" office:value-type="currency" office:currency="BRL" office:value="169157.6" calcext:value-type="currency">
            <text:p>R$ 169.157,60</text:p>
          </table:table-cell>
          <table:table-cell table:style-name="ce35" office:value-type="string" calcext:value-type="string">
            <text:p>PORT DISTRIBUIDORA DE INFORMATICA E PAPELARIA LTDA.</text:p>
          </table:table-cell>
          <table:table-cell table:style-name="ce35" office:value-type="string" calcext:value-type="string">
            <text:p>08.228.010/0004-33</text:p>
          </table:table-cell>
          <table:table-cell table:style-name="ce37" office:value-type="string" calcext:value-type="string">
            <text:p>MAURO ANTONIO COSTA DE ARAÚJO / SEPLA EMPREENDIMENTOS E PARTICIPAÇÕES LTDA</text:p>
          </table:table-cell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03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para Processamento de Dados/Cartuchos), destinado ao atendimento das necessidades funcionais desta Procuradoria-Geral de Justiça – PGJ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8" office:value-type="string" calcext:value-type="string">
            <text:p>2018.006444 </text:p>
            <text:p>PREGÃO ELETRÔNICO </text:p>
            <text:p>4.040/2018</text:p>
          </table:table-cell>
          <table:table-cell table:style-name="ce17" office:value-type="date" office:date-value="2018-11-23" calcext:value-type="date">
            <text:p>23/11/18</text:p>
          </table:table-cell>
          <table:table-cell table:style-name="ce17" office:value-type="date" office:date-value="2018-11-22" calcext:value-type="date">
            <text:p>22/11/18</text:p>
          </table:table-cell>
          <table:table-cell table:style-name="ce24" office:value-type="string" calcext:value-type="string">
            <text:p/>
            <text:p><text:span text:style-name="T8">FUSOR, KIT, modelo CB457A HP 110V, para uso em impressora HP Color Laserjet CP6015, original ou compatível.</text:span></text:p>
            <text:p><text:span text:style-name="T8">Marca: HP/CB457A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2117.74" calcext:value-type="currency">
            <text:p>R$ 2.117,74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currency" office:currency="BRL" office:value="2117.74" calcext:value-type="currency">
            <text:p>R$ 2.117,74</text:p>
          </table:table-cell>
          <table:table-cell table:style-name="ce34" office:value-type="currency" office:currency="BRL" office:value="2117.74" calcext:value-type="currency">
            <text:p>R$ 2.117,74</text:p>
          </table:table-cell>
          <table:table-cell table:style-name="ce35" office:value-type="string" calcext:value-type="string">
            <text:p>DAMASCENO INFORMATICA E EQUIPAMENTOS LTDA.</text:p>
          </table:table-cell>
          <table:table-cell table:style-name="ce35" office:value-type="string" calcext:value-type="string">
            <text:p>02.301.160/0001-04</text:p>
          </table:table-cell>
          <table:table-cell table:style-name="ce37" office:value-type="string" calcext:value-type="string">
            <text:p>IVONE MAIA DAMASCENO DOS SANTOS / OSWALDO LUIZ DAMASCENO DOS SANTOS</text:p>
          </table:table-cell>
          <table:table-cell table:style-name="ce39"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Data da última atualização: 29/11/2019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0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2" table:number-rows-repeated="1048052">
          <table:table-cell table:number-columns-repeated="1024"/>
        </table:table-row>
        <table:table-row table:style-name="ro13" table:number-rows-repeated="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28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43:08.7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11-29T12:13:53.035000000</dc:date>
    <meta:editing-cycles>527</meta:editing-cycles>
    <meta:editing-duration>P2DT4H51M23S</meta:editing-duration>
    <meta:generator>LibreOffice/5.1.3.2$Windows_X86_64 LibreOffice_project/644e4637d1d8544fd9f56425bd6cec110e49301b</meta:generator>
    <meta:document-statistic meta:table-count="1" meta:cell-count="292" meta:object-count="2"/>
  </office:meta>
</office:document-meta>
</file>