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dia/image2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style:font-name="Arial1" style:font-name-asian="Arial1" style:font-name-complex="Arial1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Default" style:data-style-name="N4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4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4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4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4">
      <style:table-cell-properties fo:border="thin solid #C0C0C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C0C0C0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4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4"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C0C0C0" style:vertical-align="automatic" fo:background-color="#E6E6E6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ext-properties style:font-name="Arial" style:font-name-asian="Arial" style:font-name-complex="Arial" style:text-underline-style="solid" style:text-underline-type="single" style:font-family-generic="swiss"/>
    </style:style>
    <style:style style:name="ce23" style:family="table-cell" style:parent-style-name="Default" style:data-style-name="N4">
      <style:text-properties style:font-name="Arial1" style:font-name-asian="Arial1" style:font-name-complex="Arial1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="thin solid #C0C0C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="thin solid #C0C0C0" style:vertical-align="middle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C0C0C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C0C0C0" style:vertical-align="middle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6754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35.4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3" table:default-cell-style-name="ce2"/>
        <table:table-column table:style-name="co6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number-columns-repeated="239" table:default-cell-style-name="ce2"/>
        <table:table-column table:style-name="co11" table:number-columns-repeated="766" table:default-cell-style-name="ce1"/>
        <table:table-column table:style-name="co12" table:number-columns-repeated="15361" table:default-cell-style-name="ce1"/>
        <table:table-row table:style-name="ro1">
          <table:table-cell table:style-name="ce2">
            <draw:frame draw:z-index="1" draw:id="id0" draw:style-name="a0" draw:name="Figuras 6" svg:x="0in" svg:y="0in" svg:width="8.85512in" svg:height="1.8752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style-name="ce2">
            <draw:frame draw:z-index="2" draw:id="id1" draw:style-name="a1" draw:name="Figuras 8" svg:x="0.59882in" svg:y="0.39055in" svg:width="4.91457in" svg:height="1.48425in" style:rel-width="scale" style:rel-height="scale">
              <draw:image xlink:href="media/image2.wmf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4">
            <text:p>NOVEMBRO/ 2020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office:value-type="string" table:number-columns-spanned="15" table:number-rows-spanned="1" table:style-name="ce25">
            <text:p>RECEITAS - PGJ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6"/>
          <table:table-cell table:number-columns-repeated="11" table:style-name="ce5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26">
            <text:p>OBJETO</text:p>
          </table:table-cell>
          <table:table-cell office:value-type="string" table:number-columns-spanned="1" table:number-rows-spanned="2" table:style-name="ce26">
            <text:p>VALORES PREVISTOS</text:p>
          </table:table-cell>
          <table:table-cell office:value-type="string" table:number-columns-spanned="13" table:number-rows-spanned="1" table:style-name="ce27">
            <text:p>VALORES RECEBIDOS</text:p>
          </table:table-cell>
          <table:covered-table-cell table:number-columns-repeated="12"/>
          <table:table-cell table:number-columns-repeated="16369" table:style-name="ce7"/>
        </table:table-row>
        <table:table-row table:style-name="ro5">
          <table:covered-table-cell/>
          <table:covered-table-cell/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 ( o )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11">
            <text:p>RECEITAS PRÓPRIAS</text:p>
          </table:table-cell>
          <table:table-cell table:style-name="ce12"/>
          <table:table-cell table:style-name="ce6"/>
          <table:table-cell table:number-columns-repeated="11" table:style-name="ce8"/>
          <table:table-cell table:style-name="ce9"/>
          <table:table-cell table:number-columns-repeated="16369" table:style-name="ce13"/>
        </table:table-row>
        <table:table-row table:style-name="ro3">
          <table:table-cell office:value-type="string" table:style-name="ce11">
            <text:p>RC - Rem. Dep. Bancários - Rec Rem Outros Dep. Recur Não Vinculad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246.2" table:style-name="ce6">
            <text:p>12.246,20</text:p>
          </table:table-cell>
          <table:table-cell office:value-type="float" office:value="2351.9299999999998" table:style-name="ce6">
            <text:p>2.351,93</text:p>
          </table:table-cell>
          <table:table-cell office:value-type="float" office:value="0" table:style-name="ce7">
            <text:p>0,00</text:p>
          </table:table-cell>
          <table:table-cell office:value-type="float" office:value="7323.04" table:style-name="ce6">
            <text:p>7.323,04</text:p>
          </table:table-cell>
          <table:table-cell office:value-type="float" office:value="2799.5" table:style-name="ce6">
            <text:p>2.799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24720.670000000002" table:formula="of:=SUM([.C8:.N8])" table:style-name="ce14">
            <text:p>24.720,67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 - Restituições - Demais Recuperações de Exercícios Anteriore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SUM([.C9:.N9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- Recursos de Convêni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SUM([.C10:.N10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- Outras Restituições - Restituições Divers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297.75" table:style-name="ce6">
            <text:p>13.297,75</text:p>
          </table:table-cell>
          <table:table-cell office:value-type="float" office:value="45041.78" table:style-name="ce6">
            <text:p>45.041,78</text:p>
          </table:table-cell>
          <table:table-cell office:value-type="float" office:value="19121.09" table:style-name="ce6">
            <text:p>19.121,09</text:p>
          </table:table-cell>
          <table:table-cell office:value-type="float" office:value="29331.119999999999" table:style-name="ce6">
            <text:p>29.331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147.11" table:style-name="ce6">
            <text:p>38.147,11</text:p>
          </table:table-cell>
          <table:table-cell office:value-type="float" office:value="0.06" table:style-name="ce6">
            <text:p>0,06</text:p>
          </table:table-cell>
          <table:table-cell office:value-type="float" office:value="12234.35" table:style-name="ce6">
            <text:p>12.234,35</text:p>
          </table:table-cell>
          <table:table-cell office:value-type="float" office:value="69350.149999999994" table:style-name="ce6">
            <text:p>69.350,15</text:p>
          </table:table-cell>
          <table:table-cell table:style-name="ce6"/>
          <table:table-cell office:value-type="float" office:value="226523.40999999997" table:formula="of:=SUM([.C11:.N11])" table:style-name="ce14">
            <text:p>226.523,41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- Outras Restituições - Restituições Descontadas em Folh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SUM([.C12:.N12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 - Restituições – Despesas de Exercícios Anteriores – Principal</text:p>
          </table:table-cell>
          <table:table-cell office:value-type="float" office:value="0" table:style-name="ce6">
            <text:p>0,00</text:p>
          </table:table-cell>
          <table:table-cell office:value-type="float" office:value="1956.26" table:style-name="ce6">
            <text:p>1.956,26</text:p>
          </table:table-cell>
          <table:table-cell office:value-type="float" office:value="3677.12" table:style-name="ce6">
            <text:p>3.677,12</text:p>
          </table:table-cell>
          <table:table-cell office:value-type="float" office:value="4042.95" table:style-name="ce6">
            <text:p>4.042,95</text:p>
          </table:table-cell>
          <table:table-cell office:value-type="float" office:value="3117.67" table:style-name="ce6">
            <text:p>3.117,67</text:p>
          </table:table-cell>
          <table:table-cell office:value-type="float" office:value="5.5" table:style-name="ce6">
            <text:p>5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6237.07999999999" table:style-name="ce6">
            <text:p>156.237,08</text:p>
          </table:table-cell>
          <table:table-cell office:value-type="float" office:value="0" table:style-name="ce6">
            <text:p>0,00</text:p>
          </table:table-cell>
          <table:table-cell office:value-type="float" office:value="1556.81" table:style-name="ce6">
            <text:p>1.556,81</text:p>
          </table:table-cell>
          <table:table-cell office:value-type="float" office:value="210190.24" table:style-name="ce6">
            <text:p>210.190,24</text:p>
          </table:table-cell>
          <table:table-cell table:style-name="ce6"/>
          <table:table-cell office:value-type="float" office:value="380783.63" table:formula="of:=SUM([.C13:.N13])" table:style-name="ce14">
            <text:p>380.783,63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TC - Outras Transferências De Convênios da União</text:p>
          </table:table-cell>
          <table:table-cell office:value-type="float" office:value="500000" table:style-name="ce6">
            <text:p>500.000,00</text:p>
          </table:table-cell>
          <table:table-cell office:value-type="float" office:value="0" table:style-name="ce6">
            <text:p>0,00</text:p>
          </table:table-cell>
          <table:table-cell office:value-type="float" office:value="262.87" table:style-name="ce6">
            <text:p>262,87</text:p>
          </table:table-cell>
          <table:table-cell office:value-type="float" office:value="196.29" table:style-name="ce6">
            <text:p>196,29</text:p>
          </table:table-cell>
          <table:table-cell office:value-type="float" office:value="214.29" table:style-name="ce6">
            <text:p>214,29</text:p>
          </table:table-cell>
          <table:table-cell office:value-type="float" office:value="156.01" table:style-name="ce6">
            <text:p>156,01</text:p>
          </table:table-cell>
          <table:table-cell office:value-type="float" office:value="119.44" table:style-name="ce6">
            <text:p>119,44</text:p>
          </table:table-cell>
          <table:table-cell office:value-type="float" office:value="0" table:style-name="ce7">
            <text:p>0,00</text:p>
          </table:table-cell>
          <table:table-cell office:value-type="float" office:value="165.33" table:style-name="ce6">
            <text:p>165,33</text:p>
          </table:table-cell>
          <table:table-cell office:value-type="float" office:value="38.54" table:style-name="ce6">
            <text:p>38,54</text:p>
          </table:table-cell>
          <table:table-cell office:value-type="float" office:value="30.1" table:style-name="ce6">
            <text:p>30,10</text:p>
          </table:table-cell>
          <table:table-cell office:value-type="float" office:value="34.24" table:style-name="ce6">
            <text:p>34,24</text:p>
          </table:table-cell>
          <table:table-cell table:style-name="ce6"/>
          <table:table-cell office:value-type="float" office:value="1217.1099999999997" table:formula="of:=SUM([.C14:.N14])" table:style-name="ce14">
            <text:p>1.217,11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Multas e Juros Previstos em Contrat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SUM([.C15:.N15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CRÉDITO ORÇAMENTÁRIO - Repasse Legal <text:s/>– Duodécimo</text:p>
          </table:table-cell>
          <table:table-cell office:value-type="float" office:value="292197000" table:style-name="ce6">
            <text:p>292.197.000,00</text:p>
          </table:table-cell>
          <table:table-cell office:value-type="float" office:value="32759422.879999999" table:style-name="ce6">
            <text:p>32.759.422,88</text:p>
          </table:table-cell>
          <table:table-cell office:value-type="float" office:value="27555605.23" table:style-name="ce6">
            <text:p>27.555.605,23</text:p>
          </table:table-cell>
          <table:table-cell office:value-type="float" office:value="26626310.949999999" table:style-name="ce6">
            <text:p>26.626.310,95</text:p>
          </table:table-cell>
          <table:table-cell office:value-type="float" office:value="24810700.210000001" table:style-name="ce6">
            <text:p>24.810.700,21</text:p>
          </table:table-cell>
          <table:table-cell office:value-type="float" office:value="22452223.030000001" table:style-name="ce7">
            <text:p>22.452.223,03</text:p>
          </table:table-cell>
          <table:table-cell office:value-type="float" office:value="19779491.489999998" table:style-name="ce6">
            <text:p>19.779.491,49</text:p>
          </table:table-cell>
          <table:table-cell office:value-type="float" office:value="24201428.620000001" table:style-name="ce6">
            <text:p>24.201.428,62</text:p>
          </table:table-cell>
          <table:table-cell office:value-type="float" office:value="24807117.579999998" table:style-name="ce6">
            <text:p>24.807.117,58</text:p>
          </table:table-cell>
          <table:table-cell office:value-type="float" office:value="27209086.850000001" table:style-name="ce6">
            <text:p>27.209.086,85</text:p>
          </table:table-cell>
          <table:table-cell office:value-type="float" office:value="31369296.260000002" table:style-name="ce6">
            <text:p>31.369.296,26</text:p>
          </table:table-cell>
          <table:table-cell office:value-type="float" office:value="30874349.449999999" table:style-name="ce6">
            <text:p>30.874.349,45</text:p>
          </table:table-cell>
          <table:table-cell table:style-name="ce6"/>
          <table:table-cell office:value-type="float" office:value="292445032.55000001" table:formula="of:=SUM([.C16:.N16])" table:style-name="ce14">
            <text:p>292.445.032,55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Repasse Recebido de Destaque</text:p>
          </table:table-cell>
          <table:table-cell office:value-type="float" office:value="117032.99" table:style-name="ce6">
            <text:p>117.032,9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7032.99" table:style-name="ce16">
            <text:p>117.032,9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117032.99" table:formula="of:=SUM([.C17:.N17])" table:style-name="ce14">
            <text:p>117.032,99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utras Transferências de Convênios Dos Municípi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SUM([.C18:.N18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7">
            <text:p>T O T A L<text:s text:c="2"/></text:p>
          </table:table-cell>
          <table:table-cell office:value-type="float" office:value="292814032.99000001" table:formula="of:=SUM([.B8:.B18])" table:style-name="ce18">
            <text:p>292.814.032,99</text:p>
          </table:table-cell>
          <table:table-cell office:value-type="float" office:value="32761379.140000001" table:formula="of:=SUM([.C8:.C18])" table:style-name="ce18">
            <text:p>32.761.379,14</text:p>
          </table:table-cell>
          <table:table-cell office:value-type="float" office:value="27572842.969999999" table:formula="of:=SUM([.D8:.D18])" table:style-name="ce18">
            <text:p>27.572.842,97</text:p>
          </table:table-cell>
          <table:table-cell office:value-type="float" office:value="26675591.969999999" table:formula="of:=SUM([.E8:.E18])" table:style-name="ce18">
            <text:p>26.675.591,97</text:p>
          </table:table-cell>
          <table:table-cell office:value-type="float" office:value="24833153.260000002" table:formula="of:=SUM([.F8:.F18])" table:style-name="ce18">
            <text:p>24.833.153,26</text:p>
          </table:table-cell>
          <table:table-cell office:value-type="float" office:value="22610994.849999998" table:formula="of:=SUM([.G8:.G18])" table:style-name="ce18">
            <text:p>22.610.994,85</text:p>
          </table:table-cell>
          <table:table-cell office:value-type="float" office:value="19781962.859999999" table:formula="of:=SUM([.H8:.H18])" table:style-name="ce18">
            <text:p>19.781.962,86</text:p>
          </table:table-cell>
          <table:table-cell office:value-type="float" office:value="24201428.620000001" table:formula="of:=SUM([.I8:.I18])" table:style-name="ce18">
            <text:p>24.201.428,62</text:p>
          </table:table-cell>
          <table:table-cell office:value-type="float" office:value="25008990.139999997" table:formula="of:=SUM([.J8:.J18])" table:style-name="ce18">
            <text:p>25.008.990,14</text:p>
          </table:table-cell>
          <table:table-cell office:value-type="float" office:value="27211924.950000003" table:formula="of:=SUM([.K8:.K18])" table:style-name="ce18">
            <text:p>27.211.924,95</text:p>
          </table:table-cell>
          <table:table-cell office:value-type="float" office:value="31383117.520000003" table:formula="of:=SUM([.L8:.L18])" table:style-name="ce18">
            <text:p>31.383.117,52</text:p>
          </table:table-cell>
          <table:table-cell office:value-type="float" office:value="31153924.079999998" table:formula="of:=SUM([.M8:.M18])" table:style-name="ce18">
            <text:p>31.153.924,08</text:p>
          </table:table-cell>
          <table:table-cell office:value-type="float" office:value="0" table:formula="of:=SUM([.N8:.N18])" table:style-name="ce18">
            <text:p>0,00</text:p>
          </table:table-cell>
          <table:table-cell office:value-type="float" office:value="293195310.36000001" table:formula="of:=SUM([.O8:.O18])" table:style-name="ce18">
            <text:p>293.195.310,36</text:p>
          </table:table-cell>
          <table:table-cell table:number-columns-repeated="16369"/>
        </table:table-row>
        <table:table-row table:number-rows-repeated="2" table:style-name="ro6">
          <table:table-cell table:number-columns-repeated="15" table:style-name="ce5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4">
            <text:p>NOVEMBRO / 2020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8">
            <text:p>RECEITAS - FAMP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29">
            <text:p>OBJETO</text:p>
          </table:table-cell>
          <table:table-cell office:value-type="string" table:number-columns-spanned="1" table:number-rows-spanned="2" table:style-name="ce29">
            <text:p>VALORES PREVISTOS</text:p>
          </table:table-cell>
          <table:table-cell office:value-type="string" table:number-columns-spanned="13" table:number-rows-spanned="1" table:style-name="ce30">
            <text:p>VALORES RECEBIDOS</text:p>
          </table:table-cell>
          <table:covered-table-cell table:number-columns-repeated="12"/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</text:p>
          </table:table-cell>
          <table:table-cell office:value-type="string" table:style-name="ce20">
            <text:p>Set</text:p>
          </table:table-cell>
          <table:table-cell office:value-type="string" table:style-name="ce20">
            <text:p>Out</text:p>
          </table:table-cell>
          <table:table-cell office:value-type="string" table:style-name="ce20">
            <text:p>Nov</text:p>
          </table:table-cell>
          <table:table-cell office:value-type="string" table:style-name="ce20">
            <text:p>Dez</text:p>
          </table:table-cell>
          <table:table-cell office:value-type="string" table:style-name="ce21">
            <text:p>Total ( o )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RECEITAS PRÓPRIAS</text:p>
          </table:table-cell>
          <table:table-cell table:style-name="ce12"/>
          <table:table-cell table:style-name="ce6"/>
          <table:table-cell table:number-columns-repeated="11" table:style-name="ce8"/>
          <table:table-cell table:style-name="ce9"/>
          <table:table-cell table:number-columns-repeated="16369" table:style-name="ce13"/>
        </table:table-row>
        <table:table-row table:style-name="ro3">
          <table:table-cell office:value-type="string" table:style-name="ce11">
            <text:p>Remuneração de Depósitos Bancários - Principal</text:p>
          </table:table-cell>
          <table:table-cell office:value-type="float" office:value="1014000" table:style-name="ce6">
            <text:p>1.014.000,00</text:p>
          </table:table-cell>
          <table:table-cell office:value-type="float" office:value="0" table:style-name="ce6">
            <text:p>0,00</text:p>
          </table:table-cell>
          <table:table-cell office:value-type="float" office:value="98001.51" table:style-name="ce6">
            <text:p>98.001,51</text:p>
          </table:table-cell>
          <table:table-cell office:value-type="float" office:value="37966.120000000003" table:style-name="ce6">
            <text:p>37.966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772.03" table:style-name="ce6">
            <text:p>3.772,03</text:p>
          </table:table-cell>
          <table:table-cell office:value-type="float" office:value="27091.91" table:style-name="ce7">
            <text:p>27.091,91</text:p>
          </table:table-cell>
          <table:table-cell office:value-type="float" office:value="38702.65" table:style-name="ce6">
            <text:p>38.702,65</text:p>
          </table:table-cell>
          <table:table-cell office:value-type="float" office:value="26575.68" table:style-name="ce7">
            <text:p>26.575,6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232109.9" table:formula="of:=[.C28]+[.D28]+[.E28]+[.F28]+[.G28]+[.H28]+[.I28]+[.J28]+[.K28]+[.L28]+[.M28]+[.N28]" table:style-name="ce14">
            <text:p>232.109,9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erviços Administrativos e Comerciais Gerais - Principal -Serviços de Fotocópias e/ou Cópias Heliográficas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[.C29]+[.D29]+[.E29]+[.F29]+[.G29]+[.H29]+[.I29]+[.J29]+[.K29]+[.L29]+[.M29]+[.N29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os Serviços Administrativ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[.C30]+[.D30]+[.E30]+[.F30]+[.G30]+[.H30]+[.I30]+[.J30]+[.K30]+[.L30]+[.M30]+[.N30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os Serviç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[.C31]+[.D31]+[.E31]+[.F31]+[.G31]+[.H31]+[.I31]+[.J31]+[.K31]+[.L31]+[.M31]+[.N31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erv. Admin. <text:s/>- Serviços de Inscrição em Concurso Públic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[.C32]+[.D32]+[.E32]+[.F32]+[.G32]+[.H32]+[.I32]+[.J32]+[.K32]+[.L32]+[.M32]+[.N32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Alienação de Veícul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[.C33]+[.D33]+[.E33]+[.F33]+[.G33]+[.H33]+[.I33]+[.J33]+[.K33]+[.L33]+[.M33]+[.N33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as Restituições - Principal</text:p>
          </table:table-cell>
          <table:table-cell office:value-type="float" office:value="120000" table:style-name="ce6">
            <text:p>120.000,00</text:p>
          </table:table-cell>
          <table:table-cell office:value-type="float" office:value="0" table:style-name="ce6">
            <text:p>0,00</text:p>
          </table:table-cell>
          <table:table-cell office:value-type="float" office:value="15369.67" table:style-name="ce6">
            <text:p>15.369,67</text:p>
          </table:table-cell>
          <table:table-cell office:value-type="float" office:value="25393.68" table:style-name="ce6">
            <text:p>25.393,68</text:p>
          </table:table-cell>
          <table:table-cell office:value-type="float" office:value="29082.12" table:style-name="ce6">
            <text:p>29.082,12</text:p>
          </table:table-cell>
          <table:table-cell office:value-type="float" office:value="263.08999999999997" table:style-name="ce6">
            <text:p>263,0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60.75" table:style-name="ce6">
            <text:p>1.260,75</text:p>
          </table:table-cell>
          <table:table-cell table:style-name="ce6"/>
          <table:table-cell office:value-type="float" office:value="71369.31" table:formula="of:=[.C34]+[.D34]+[.E34]+[.F34]+[.G34]+[.H34]+[.I34]+[.J34]+[.K34]+[.L34]+[.M34]+[.N34]" table:style-name="ce14">
            <text:p>71.369,3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as Receitas - Primárias - Multas e Juros de Mo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[.C35]+[.D35]+[.E35]+[.F35]+[.G35]+[.H35]+[.I35]+[.J35]+[.K35]+[.L35]+[.M35]+[.N35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Inden. e Restituições - Restituições Descontadas em Folh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[.C36]+[.D36]+[.E36]+[.F36]+[.G36]+[.H36]+[.I36]+[.J36]+[.K36]+[.L36]+[.M36]+[.N36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Receitas Diversas - Indenização Por Sinist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[.C37]+[.D37]+[.E37]+[.F37]+[.G37]+[.H37]+[.I37]+[.J37]+[.K37]+[.L37]+[.M37]+[.N37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Indenização por Sinist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RC – Multas Previstas em Legislação Específica – Principal</text:p>
          </table:table-cell>
          <table:table-cell office:value-type="float" office:value="50000" table:style-name="ce6">
            <text:p>50.000,00</text:p>
          </table:table-cell>
          <table:table-cell office:value-type="float" office:value="51.81" table:style-name="ce6">
            <text:p>51,81</text:p>
          </table:table-cell>
          <table:table-cell office:value-type="float" office:value="80.17" table:style-name="ce6">
            <text:p>80,1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33.69" table:style-name="ce6">
            <text:p>1.633,69</text:p>
          </table:table-cell>
          <table:table-cell office:value-type="float" office:value="0" table:style-name="ce6">
            <text:p>0,00</text:p>
          </table:table-cell>
          <table:table-cell office:value-type="float" office:value="23943.88" table:style-name="ce6">
            <text:p>23.943,88</text:p>
          </table:table-cell>
          <table:table-cell table:style-name="ce6"/>
          <table:table-cell office:value-type="float" office:value="25709.550000000003" table:formula="of:=[.C39]+[.D39]+[.E39]+[.F39]+[.G39]+[.H39]+[.I39]+[.J39]+[.K39]+[.L39]+[.M39]+[.N39]" table:style-name="ce14">
            <text:p>25.709,55</text:p>
          </table:table-cell>
          <table:table-cell table:number-columns-repeated="16369"/>
        </table:table-row>
        <table:table-row table:style-name="ro3">
          <table:table-cell office:value-type="string" table:style-name="ce17">
            <text:p>T O T A L<text:s text:c="2"/></text:p>
          </table:table-cell>
          <table:table-cell office:value-type="float" office:value="1185000" table:formula="of:=SUM([.B28:.B39])" table:style-name="ce18">
            <text:p>1.185.000,00</text:p>
          </table:table-cell>
          <table:table-cell office:value-type="float" office:value="51.81" table:formula="of:=SUM([.C28:.C39])" table:style-name="ce18">
            <text:p>51,81</text:p>
          </table:table-cell>
          <table:table-cell office:value-type="float" office:value="113451.34999999999" table:formula="of:=SUM([.D28:.D39])" table:style-name="ce18">
            <text:p>113.451,35</text:p>
          </table:table-cell>
          <table:table-cell office:value-type="float" office:value="63359.8" table:formula="of:=SUM([.E28:.E39])" table:style-name="ce18">
            <text:p>63.359,80</text:p>
          </table:table-cell>
          <table:table-cell office:value-type="float" office:value="29082.12" table:formula="of:=SUM([.F28:.F39])" table:style-name="ce18">
            <text:p>29.082,12</text:p>
          </table:table-cell>
          <table:table-cell office:value-type="float" office:value="263.08999999999997" table:formula="of:=SUM([.G28:.G39])" table:style-name="ce18">
            <text:p>263,09</text:p>
          </table:table-cell>
          <table:table-cell office:value-type="float" office:value="3772.03" table:formula="of:=SUM([.H28:.H39])" table:style-name="ce18">
            <text:p>3.772,03</text:p>
          </table:table-cell>
          <table:table-cell office:value-type="float" office:value="27091.91" table:formula="of:=SUM([.I28:.I39])" table:style-name="ce18">
            <text:p>27.091,91</text:p>
          </table:table-cell>
          <table:table-cell office:value-type="float" office:value="38702.65" table:formula="of:=SUM([.J28:.J39])" table:style-name="ce18">
            <text:p>38.702,65</text:p>
          </table:table-cell>
          <table:table-cell office:value-type="float" office:value="28209.37" table:formula="of:=SUM([.K28:.K39])" table:style-name="ce18">
            <text:p>28.209,37</text:p>
          </table:table-cell>
          <table:table-cell office:value-type="float" office:value="0" table:formula="of:=SUM([.L28:.L39])" table:style-name="ce18">
            <text:p>0,00</text:p>
          </table:table-cell>
          <table:table-cell office:value-type="float" office:value="25204.63" table:formula="of:=SUM([.M28:.M39])" table:style-name="ce18">
            <text:p>25.204,63</text:p>
          </table:table-cell>
          <table:table-cell office:value-type="float" office:value="0" table:formula="of:=SUM([.N28:.N39])" table:style-name="ce18">
            <text:p>0,00</text:p>
          </table:table-cell>
          <table:table-cell office:value-type="float" office:value="329188.75999999995" table:formula="of:=SUM([.O28:.O39])" table:style-name="ce18">
            <text:p>329.188,76</text:p>
          </table:table-cell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6">
          <table:table-cell table:number-columns-repeated="9" table:style-name="ce5"/>
          <table:table-cell table:style-name="ce22"/>
          <table:table-cell table:number-columns-repeated="5" table:style-name="ce5"/>
          <table:table-cell table:number-columns-repeated="16369"/>
        </table:table-row>
        <table:table-row table:style-name="ro6">
          <table:table-cell office:value-type="string" table:style-name="ce19">
            <text:p><text:s/>Fonte: DOF/Sistema AFI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office:value-type="string" table:style-name="ce19">
            <text:p>Data da última atualização: 04/12/2020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table:number-columns-repeated="15" table:style-name="ce5"/>
          <table:table-cell table:number-columns-repeated="16369"/>
        </table:table-row>
        <table:table-row table:style-name="ro8">
          <table:table-cell office:value-type="string" table:style-name="ce23">
            <text:p>FUNDAMENTO LEGAL:<text:span text:style-name="T1"><text:s/>Resolução CNMP nº 86/2012, art 5º, inciso I, alínea “a”</text:span></text:p>
          </table:table-cell>
          <table:table-cell table:number-columns-repeated="256" table:style-name="ce2"/>
          <table:table-cell table:number-columns-repeated="16127"/>
        </table:table-row>
        <table:table-row table:number-rows-repeated="2" table:style-name="ro6">
          <table:table-cell table:number-columns-repeated="257" table:style-name="ce2"/>
          <table:table-cell table:number-columns-repeated="16127"/>
        </table:table-row>
        <table:table-row table:style-name="ro7">
          <table:table-cell office:value-type="string" table:number-columns-spanned="15" table:number-rows-spanned="1" table:style-name="ce24">
            <text:p>NOVEMBRO/ 2020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28">
            <text:p>RECEITAS – F.PROVITA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29">
            <text:p>OBJETO</text:p>
          </table:table-cell>
          <table:table-cell office:value-type="string" table:number-columns-spanned="1" table:number-rows-spanned="2" table:style-name="ce29">
            <text:p>VALORES PREVISTOS</text:p>
          </table:table-cell>
          <table:table-cell office:value-type="string" table:number-columns-spanned="13" table:number-rows-spanned="1" table:style-name="ce30">
            <text:p>VALORES RECEBIDOS</text:p>
          </table:table-cell>
          <table:covered-table-cell table:number-columns-repeated="12"/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</text:p>
          </table:table-cell>
          <table:table-cell office:value-type="string" table:style-name="ce20">
            <text:p>Set</text:p>
          </table:table-cell>
          <table:table-cell office:value-type="string" table:style-name="ce20">
            <text:p>Out</text:p>
          </table:table-cell>
          <table:table-cell office:value-type="string" table:style-name="ce20">
            <text:p>Nov</text:p>
          </table:table-cell>
          <table:table-cell office:value-type="string" table:style-name="ce20">
            <text:p>Dez</text:p>
          </table:table-cell>
          <table:table-cell office:value-type="string" table:style-name="ce21">
            <text:p>Total ( o )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RECEITAS PRÓPRIAS</text:p>
          </table:table-cell>
          <table:table-cell table:style-name="ce12"/>
          <table:table-cell table:style-name="ce6"/>
          <table:table-cell table:number-columns-repeated="11" table:style-name="ce8"/>
          <table:table-cell table:style-name="ce9"/>
          <table:table-cell table:number-columns-repeated="16369"/>
        </table:table-row>
        <table:table-row table:style-name="ro7">
          <table:table-cell office:value-type="string" table:style-name="ce11">
            <text:p>Remuneração de Depósitos Bancários - Princip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1.20999999999998" table:style-name="ce6">
            <text:p>261,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.02" table:style-name="ce6">
            <text:p>25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286.22999999999996" table:formula="of:=[.C55]+[.D55]+[.E55]+[.F55]+[.G55]+[.H55]+[.I55]+[.J55]+[.K55]+[.L55]+[.M55]+[.N55]" table:style-name="ce14">
            <text:p>286,23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Serviços Administrativos e Comerciais Gerais - Principal -Serviços de Fotocópias e/ou Cópias Heliográfic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[.C56]+[.D56]+[.E56]+[.F56]+[.G56]+[.H56]+[.I56]+[.J56]+[.K56]+[.L56]+[.M56]+[.N56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os Serviços Administrativ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[.C57]+[.D57]+[.E57]+[.F57]+[.G57]+[.H57]+[.I57]+[.J57]+[.K57]+[.L57]+[.M57]+[.N57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os Serviç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[.C58]+[.D58]+[.E58]+[.F58]+[.G58]+[.H58]+[.I58]+[.J58]+[.K58]+[.L58]+[.M58]+[.N58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Serv. Admin. <text:s/>- Serviços de Inscrição em Concurso Públic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[.C59]+[.D59]+[.E59]+[.F59]+[.G59]+[.H59]+[.I59]+[.J59]+[.K59]+[.L59]+[.M59]+[.N59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Alienação de Veícul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[.C60]+[.D60]+[.E60]+[.F60]+[.G60]+[.H60]+[.I60]+[.J60]+[.K60]+[.L60]+[.M60]+[.N60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as Restituições - Princip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[.C61]+[.D61]+[.E61]+[.F61]+[.G61]+[.H61]+[.I61]+[.J61]+[.K61]+[.L61]+[.M61]+[.N61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as Receitas - Primárias - Multas e Juros de Mo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[.C62]+[.D62]+[.E62]+[.F62]+[.G62]+[.H62]+[.I62]+[.J62]+[.K62]+[.L62]+[.M62]+[.N62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Inden. e Restituições - Restituições Descontadas em Folh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[.C63]+[.D63]+[.E63]+[.F63]+[.G63]+[.H63]+[.I63]+[.J63]+[.K63]+[.L63]+[.M63]+[.N63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Receitas Diversas - Indenização Por Sinist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[.C64]+[.D64]+[.E64]+[.F64]+[.G64]+[.H64]+[.I64]+[.J64]+[.K64]+[.L64]+[.M64]+[.N64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Repasse Recebido de Destaque</text:p>
          </table:table-cell>
          <table:table-cell office:value-type="float" office:value="912000" table:style-name="ce6">
            <text:p>91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12000" table:style-name="ce16">
            <text:p>91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912000" table:formula="of:=SUM([.C65:.N65])" table:style-name="ce14">
            <text:p>912.000,00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17">
            <text:p>T O T A L<text:s text:c="2"/></text:p>
          </table:table-cell>
          <table:table-cell office:value-type="float" office:value="912000" table:formula="of:=SUM([.B55:.B65])" table:style-name="ce18">
            <text:p>912.000,00</text:p>
          </table:table-cell>
          <table:table-cell office:value-type="float" office:value="0" table:formula="of:=SUM([.C55:.C65])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SUM([.E55:.E65])" table:style-name="ce18">
            <text:p>0,00</text:p>
          </table:table-cell>
          <table:table-cell office:value-type="float" office:value="0" table:formula="of:=SUM([.F55:.F65])" table:style-name="ce18">
            <text:p>0,00</text:p>
          </table:table-cell>
          <table:table-cell office:value-type="float" office:value="912261.21" table:formula="of:=SUM([.G55:.G65])" table:style-name="ce18">
            <text:p>912.261,21</text:p>
          </table:table-cell>
          <table:table-cell office:value-type="float" office:value="0" table:formula="of:=SUM([.H55:.H65])" table:style-name="ce18">
            <text:p>0,00</text:p>
          </table:table-cell>
          <table:table-cell office:value-type="float" office:value="0" table:formula="of:=SUM([.I55:.I65])" table:style-name="ce18">
            <text:p>0,00</text:p>
          </table:table-cell>
          <table:table-cell office:value-type="float" office:value="25.02" table:formula="of:=SUM([.J55:.J65])" table:style-name="ce18">
            <text:p>25,02</text:p>
          </table:table-cell>
          <table:table-cell office:value-type="float" office:value="0" table:formula="of:=SUM([.K55:.K65])" table:style-name="ce18">
            <text:p>0,00</text:p>
          </table:table-cell>
          <table:table-cell office:value-type="float" office:value="0" table:formula="of:=SUM([.L55:.L65])" table:style-name="ce18">
            <text:p>0,00</text:p>
          </table:table-cell>
          <table:table-cell office:value-type="float" office:value="0" table:formula="of:=SUM([.M55:.M65])" table:style-name="ce18">
            <text:p>0,00</text:p>
          </table:table-cell>
          <table:table-cell office:value-type="float" office:value="0" table:formula="of:=SUM([.N55:.N65])" table:style-name="ce18">
            <text:p>0,00</text:p>
          </table:table-cell>
          <table:table-cell office:value-type="float" office:value="912286.23" table:formula="of:=SUM([.O55:.O65])" table:style-name="ce18">
            <text:p>912.286,23</text:p>
          </table:table-cell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6">
          <table:table-cell table:number-columns-repeated="9" table:style-name="ce5"/>
          <table:table-cell table:style-name="ce22"/>
          <table:table-cell table:number-columns-repeated="5" table:style-name="ce5"/>
          <table:table-cell table:number-columns-repeated="16369"/>
        </table:table-row>
        <table:table-row table:style-name="ro6">
          <table:table-cell office:value-type="string" table:style-name="ce19">
            <text:p><text:s/>Fonte: DOF/Sistema AFI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office:value-type="string" table:style-name="ce19">
            <text:p>Data da última atualização: 04/12/2020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table:number-columns-repeated="15" table:style-name="ce5"/>
          <table:table-cell table:number-columns-repeated="16369"/>
        </table:table-row>
        <table:table-row table:style-name="ro8">
          <table:table-cell office:value-type="string" table:style-name="ce23">
            <text:p>FUNDAMENTO LEGAL:<text:span text:style-name="T1"><text:s/>Resolução CNMP nº 86/2012, art 5º, inciso I, alínea “a”</text:span></text:p>
          </table:table-cell>
          <table:table-cell table:number-columns-repeated="256" table:style-name="ce2"/>
          <table:table-cell table:number-columns-repeated="16127"/>
        </table:table-row>
        <table:table-row table:number-rows-repeated="104850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lilson Castro Viana</dc:creator>
    <meta:creation-date>2020-10-07T10:49:08Z</meta:creation-date>
    <dc:date>2020-12-11T13:42:32Z</dc:date>
    <meta:print-date>2020-12-11T13:31:58Z</meta:print-date>
    <meta:editing-cycles>6</meta:editing-cycles>
    <meta:editing-duration>PT2251S</meta:editing-duration>
  </office:meta>
</office:document-meta>
</file>