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Arial1" style:font-name-asian="Arial1" style:font-name-complex="Arial1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C0C0C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C0C0C0" style:vertical-align="automatic" fo:background-color="#E6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Arial" style:font-name-asian="Arial" style:font-name-complex="Arial" style:text-underline-style="solid" style:text-underline-type="single" style:font-family-generic="swiss"/>
    </style:style>
    <style:style style:name="ce23" style:family="table-cell" style:parent-style-name="Default" style:data-style-name="N4">
      <style:table-cell-properties style:vertical-align="automatic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5.4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number-columns-repeated="239" table:default-cell-style-name="ce2"/>
        <table:table-column table:style-name="co11" table:number-columns-repeated="766" table:default-cell-style-name="ce1"/>
        <table:table-column table:style-name="co12" table:number-columns-repeated="15361" table:default-cell-style-name="ce1"/>
        <table:table-row table:style-name="ro1">
          <table:table-cell table:style-name="ce2">
            <draw:frame draw:z-index="1" draw:id="id0" draw:style-name="a0" draw:name="Figuras 6" svg:x="0in" svg:y="0in" svg:width="8.85512in" svg:height="1.875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NOVEMBRO/2021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5">
            <text:p>CRÉDITO ORÇAMENTÁRIO E RECEITAS PRÓPRIAS - PGJ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6"/>
          <table:table-cell table:number-columns-repeated="11" table:style-name="ce5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6">
            <text:p>OBJETO</text:p>
          </table:table-cell>
          <table:table-cell office:value-type="string" table:number-columns-spanned="1" table:number-rows-spanned="2" table:style-name="ce26">
            <text:p>VALORES PREVISTOS</text:p>
          </table:table-cell>
          <table:table-cell office:value-type="string" table:number-columns-spanned="13" table:number-rows-spanned="1" table:style-name="ce27">
            <text:p>VALORES RECEBIDOS</text:p>
          </table:table-cell>
          <table:covered-table-cell table:number-columns-repeated="12"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 ( o )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C - Rem. Dep. Bancários - Rec Rem Outros Dep. Recur Não Vincula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42.17" table:style-name="ce6">
            <text:p>2.842,17</text:p>
          </table:table-cell>
          <table:table-cell office:value-type="float" office:value="1625.09" table:style-name="ce6">
            <text:p>1.625,09</text:p>
          </table:table-cell>
          <table:table-cell office:value-type="float" office:value="3788.01" table:style-name="ce6">
            <text:p>3.788,01</text:p>
          </table:table-cell>
          <table:table-cell office:value-type="float" office:value="3374.27" table:style-name="ce6">
            <text:p>3.374,27</text:p>
          </table:table-cell>
          <table:table-cell office:value-type="float" office:value="5260.19" table:style-name="ce6">
            <text:p>5.260,19</text:p>
          </table:table-cell>
          <table:table-cell office:value-type="float" office:value="5815.08" table:style-name="ce7">
            <text:p>5.815,08</text:p>
          </table:table-cell>
          <table:table-cell office:value-type="float" office:value="7313.1" table:style-name="ce6">
            <text:p>7.313,10</text:p>
          </table:table-cell>
          <table:table-cell office:value-type="float" office:value="8239.7199999999993" table:style-name="ce6">
            <text:p>8.239,72</text:p>
          </table:table-cell>
          <table:table-cell office:value-type="float" office:value="8795.69" table:style-name="ce6">
            <text:p>8.795,69</text:p>
          </table:table-cell>
          <table:table-cell office:value-type="float" office:value="1407293.64" table:style-name="ce6">
            <text:p>1.407.293,64</text:p>
          </table:table-cell>
          <table:table-cell table:style-name="ce6"/>
          <table:table-cell office:value-type="float" office:value="1454346.96" table:formula="of:=SUM([.C8:.N8])" table:style-name="ce14">
            <text:p>1.454.346,96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- Demais Recuperações de Exercícios Anterio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9:.N9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Recursos de Convên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10:.N10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iver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448.63" table:style-name="ce6">
            <text:p>52.448,63</text:p>
          </table:table-cell>
          <table:table-cell office:value-type="float" office:value="56361.22" table:style-name="ce6">
            <text:p>56.361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542.94" table:style-name="ce6">
            <text:p>77.542,94</text:p>
          </table:table-cell>
          <table:table-cell office:value-type="float" office:value="45104.24" table:style-name="ce7">
            <text:p>45.104,24</text:p>
          </table:table-cell>
          <table:table-cell office:value-type="float" office:value="772.73" table:style-name="ce6">
            <text:p>772,73</text:p>
          </table:table-cell>
          <table:table-cell office:value-type="float" office:value="47692.51" table:style-name="ce6">
            <text:p>47.692,51</text:p>
          </table:table-cell>
          <table:table-cell office:value-type="float" office:value="199.95" table:style-name="ce6">
            <text:p>199,95</text:p>
          </table:table-cell>
          <table:table-cell office:value-type="float" office:value="68609.03" table:style-name="ce6">
            <text:p>68.609,03</text:p>
          </table:table-cell>
          <table:table-cell table:style-name="ce6"/>
          <table:table-cell office:value-type="float" office:value="348731.25" table:formula="of:=SUM([.C11:.N11])" table:style-name="ce14">
            <text:p>348.731,25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escontadas em Folh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12:.N12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– Despesas de Exercícios Anteriores –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902.18" table:style-name="ce6">
            <text:p>84.902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25.5" table:style-name="ce6">
            <text:p>3.325,50</text:p>
          </table:table-cell>
          <table:table-cell office:value-type="float" office:value="0" table:style-name="ce6">
            <text:p>0,00</text:p>
          </table:table-cell>
          <table:table-cell office:value-type="float" office:value="768" table:style-name="ce6">
            <text:p>768,00</text:p>
          </table:table-cell>
          <table:table-cell table:style-name="ce6"/>
          <table:table-cell office:value-type="float" office:value="88995.68" table:formula="of:=SUM([.C13:.N13])" table:style-name="ce14">
            <text:p>88.995,68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TC - Outras Transferências De Convênios da União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30.69" table:style-name="ce6">
            <text:p>30,69</text:p>
          </table:table-cell>
          <table:table-cell office:value-type="float" office:value="45.22" table:style-name="ce6">
            <text:p>45,22</text:p>
          </table:table-cell>
          <table:table-cell office:value-type="float" office:value="61.25" table:style-name="ce6">
            <text:p>61,25</text:p>
          </table:table-cell>
          <table:table-cell office:value-type="float" office:value="76.47" table:style-name="ce6">
            <text:p>76,47</text:p>
          </table:table-cell>
          <table:table-cell office:value-type="float" office:value="352208.79" table:style-name="ce6">
            <text:p>352.208,79</text:p>
          </table:table-cell>
          <table:table-cell office:value-type="float" office:value="256.02" table:style-name="ce7">
            <text:p>256,02</text:p>
          </table:table-cell>
          <table:table-cell office:value-type="float" office:value="1097198.76" table:style-name="ce6">
            <text:p>1.097.198,76</text:p>
          </table:table-cell>
          <table:table-cell office:value-type="float" office:value="359.55" table:style-name="ce6">
            <text:p>359,55</text:p>
          </table:table-cell>
          <table:table-cell office:value-type="float" office:value="108.51" table:style-name="ce6">
            <text:p>108,51</text:p>
          </table:table-cell>
          <table:table-cell office:value-type="float" office:value="23129.759999999998" table:style-name="ce6">
            <text:p>23.129,76</text:p>
          </table:table-cell>
          <table:table-cell table:style-name="ce6"/>
          <table:table-cell office:value-type="float" office:value="1473475.02" table:formula="of:=SUM([.C14:.N14])" table:style-name="ce14">
            <text:p>1.473.475,02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Multas e Juros Previstos em Contra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15:.N15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CRÉDITO ORÇAMENTÁRIO - Repasse Legal <text:s/>– Duodécimo</text:p>
          </table:table-cell>
          <table:table-cell office:value-type="float" office:value="307900000" table:style-name="ce6">
            <text:p>307.900.000,00</text:p>
          </table:table-cell>
          <table:table-cell office:value-type="float" office:value="34714437.579999998" table:style-name="ce6">
            <text:p>34.714.437,58</text:p>
          </table:table-cell>
          <table:table-cell office:value-type="float" office:value="28952216.219999999" table:style-name="ce6">
            <text:p>28.952.216,22</text:p>
          </table:table-cell>
          <table:table-cell office:value-type="float" office:value="28469089.559999999" table:style-name="ce6">
            <text:p>28.469.089,56</text:p>
          </table:table-cell>
          <table:table-cell office:value-type="float" office:value="29288022.75" table:style-name="ce6">
            <text:p>29.288.022,75</text:p>
          </table:table-cell>
          <table:table-cell office:value-type="float" office:value="30124163.34" table:style-name="ce7">
            <text:p>30.124.163,34</text:p>
          </table:table-cell>
          <table:table-cell office:value-type="float" office:value="32258691.800000001" table:style-name="ce6">
            <text:p>32.258.691,80</text:p>
          </table:table-cell>
          <table:table-cell office:value-type="float" office:value="32011561.859999999" table:style-name="ce6">
            <text:p>32.011.561,86</text:p>
          </table:table-cell>
          <table:table-cell office:value-type="float" office:value="35343187.009999998" table:style-name="ce6">
            <text:p>35.343.187,01</text:p>
          </table:table-cell>
          <table:table-cell office:value-type="float" office:value="31184953.84" table:style-name="ce6">
            <text:p>31.184.953,84</text:p>
          </table:table-cell>
          <table:table-cell office:value-type="float" office:value="36900596.310000002" table:style-name="ce6">
            <text:p>36.900.596,31</text:p>
          </table:table-cell>
          <table:table-cell office:value-type="float" office:value="35636996.649999999" table:style-name="ce6">
            <text:p>35.636.996,65</text:p>
          </table:table-cell>
          <table:table-cell table:style-name="ce6"/>
          <table:table-cell office:value-type="float" office:value="354883916.91999996" table:formula="of:=SUM([.C16:.N16])" table:style-name="ce14">
            <text:p>354.883.916,92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Repasse Recebido de Destaques e emend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00" table:style-name="ce6">
            <text:p>4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400000" table:formula="of:=SUM([.C17:.N17])" table:style-name="ce14">
            <text:p>400.00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Ressarcimentos – Reversão de Garanti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69.06" table:style-name="ce6">
            <text:p>2.469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2469.06" table:formula="of:=SUM([.C18:.N18])" table:style-name="ce14">
            <text:p>2.469,06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utras Transferências de Convênios Dos Municípi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19:.N19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308400000" table:style-name="ce18">
            <text:p>308.400.000,00</text:p>
          </table:table-cell>
          <table:table-cell office:value-type="float" office:value="34714437.579999998" table:style-name="ce18">
            <text:p>34.714.437,58</text:p>
          </table:table-cell>
          <table:table-cell office:value-type="float" office:value="29092439.890000001" table:style-name="ce18">
            <text:p>29.092.439,89</text:p>
          </table:table-cell>
          <table:table-cell office:value-type="float" office:value="28527121.09" table:style-name="ce18">
            <text:p>28.527.121,09</text:p>
          </table:table-cell>
          <table:table-cell office:value-type="float" office:value="29291872.010000002" table:style-name="ce18">
            <text:p>29.291.872,01</text:p>
          </table:table-cell>
          <table:table-cell office:value-type="float" office:value="30127614.079999998" table:style-name="ce18">
            <text:p>30.127.614,08</text:p>
          </table:table-cell>
          <table:table-cell office:value-type="float" office:value="33093703.719999999" table:style-name="ce18">
            <text:p>33.093.703,72</text:p>
          </table:table-cell>
          <table:table-cell office:value-type="float" office:value="32062737.199999999" table:style-name="ce18">
            <text:p>32.062.737,20</text:p>
          </table:table-cell>
          <table:table-cell office:value-type="float" office:value="36450940.659999996" table:style-name="ce18">
            <text:p>36.450.940,66</text:p>
          </table:table-cell>
          <table:table-cell office:value-type="float" office:value="31244571.120000001" table:formula="of:=SUM([.K8:.K19])" table:style-name="ce18">
            <text:p>31.244.571,12</text:p>
          </table:table-cell>
          <table:table-cell office:value-type="float" office:value="36909700.460000001" table:formula="of:=SUM([.L8:.L19])" table:style-name="ce18">
            <text:p>36.909.700,46</text:p>
          </table:table-cell>
          <table:table-cell office:value-type="float" office:value="37136797.079999998" table:formula="of:=SUM([.M8:.M19])" table:style-name="ce18">
            <text:p>37.136.797,08</text:p>
          </table:table-cell>
          <table:table-cell office:value-type="float" office:value="0" table:style-name="ce18">
            <text:p>0,00</text:p>
          </table:table-cell>
          <table:table-cell office:value-type="float" office:value="358651934.88999999" table:formula="of:=SUM([.O8:.O19])" table:style-name="ce18">
            <text:p>358.651.934,89</text:p>
          </table:table-cell>
          <table:table-cell table:number-columns-repeated="16369"/>
        </table:table-row>
        <table:table-row table:number-rows-repeated="2" table:style-name="ro6">
          <table:table-cell table:number-columns-repeated="15" table:style-name="ce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4">
            <text:p>NOVEMBRO/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8">
            <text:p>CRÉDITO ORÇAMENTÁRIO E RECEITAS PRÓPRIAS - FAMP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emuneração de Depósitos Bancários - Principal</text:p>
          </table:table-cell>
          <table:table-cell office:value-type="float" office:value="629000" table:style-name="ce6">
            <text:p>629.000,00</text:p>
          </table:table-cell>
          <table:table-cell office:value-type="float" office:value="0" table:style-name="ce6">
            <text:p>0,00</text:p>
          </table:table-cell>
          <table:table-cell office:value-type="float" office:value="57402.2" table:style-name="ce6">
            <text:p>57.402,20</text:p>
          </table:table-cell>
          <table:table-cell office:value-type="float" office:value="15677.21" table:style-name="ce6">
            <text:p>15.677,21</text:p>
          </table:table-cell>
          <table:table-cell office:value-type="float" office:value="6217.93" table:style-name="ce6">
            <text:p>6.217,93</text:p>
          </table:table-cell>
          <table:table-cell office:value-type="float" office:value="5549.77" table:style-name="ce6">
            <text:p>5.549,77</text:p>
          </table:table-cell>
          <table:table-cell office:value-type="float" office:value="8931" table:style-name="ce6">
            <text:p>8.931,00</text:p>
          </table:table-cell>
          <table:table-cell office:value-type="float" office:value="10034.209999999999" table:style-name="ce7">
            <text:p>10.034,21</text:p>
          </table:table-cell>
          <table:table-cell office:value-type="float" office:value="12660.95" table:style-name="ce6">
            <text:p>12.660,95</text:p>
          </table:table-cell>
          <table:table-cell office:value-type="float" office:value="14269.69" table:style-name="ce7">
            <text:p>14.269,69</text:p>
          </table:table-cell>
          <table:table-cell office:value-type="float" office:value="15232.52" table:style-name="ce6">
            <text:p>15.232,52</text:p>
          </table:table-cell>
          <table:table-cell office:value-type="float" office:value="16651.95" table:style-name="ce6">
            <text:p>16.651,95</text:p>
          </table:table-cell>
          <table:table-cell table:style-name="ce6"/>
          <table:table-cell office:value-type="float" office:value="162627.43000000002" table:formula="of:=SUM([.C29:.N29])" table:style-name="ce14">
            <text:p>162.627,4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31:.N31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32:.N32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33:.N33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stituições - Principal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RC – Multas Previstas em Legislação Específica – Principal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" table:style-name="ce6">
            <text:p>12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905" table:style-name="ce6">
            <text:p>22.905,00</text:p>
          </table:table-cell>
          <table:table-cell office:value-type="float" office:value="1523.63" table:style-name="ce6">
            <text:p>1.523,63</text:p>
          </table:table-cell>
          <table:table-cell office:value-type="float" office:value="0" table:style-name="ce6">
            <text:p>0,00</text:p>
          </table:table-cell>
          <table:table-cell office:value-type="float" office:value="704.76" table:style-name="ce6">
            <text:p>704,76</text:p>
          </table:table-cell>
          <table:table-cell office:value-type="float" office:value="0" table:style-name="ce6">
            <text:p>0,00</text:p>
          </table:table-cell>
          <table:table-cell office:value-type="float" office:value="22905" table:style-name="ce6">
            <text:p>22.905,00</text:p>
          </table:table-cell>
          <table:table-cell table:style-name="ce6"/>
          <table:table-cell office:value-type="float" office:value="48167.39" table:formula="of:=SUM([.C40:.N40])" table:style-name="ce14">
            <text:p>48.167,3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evolução recebida de saldos repasses destaques anteriormente concedidos a PGJ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5973.92000000001" table:style-name="ce6">
            <text:p>145.973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145973.92000000001" table:formula="of:=SUM([.C41:.N41])" table:style-name="ce14">
            <text:p>145.973,92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700000" table:style-name="ce18">
            <text:p>700.000,00</text:p>
          </table:table-cell>
          <table:table-cell office:value-type="float" office:value="0" table:style-name="ce18">
            <text:p>0,00</text:p>
          </table:table-cell>
          <table:table-cell office:value-type="float" office:value="57402.2" table:style-name="ce18">
            <text:p>57.402,20</text:p>
          </table:table-cell>
          <table:table-cell office:value-type="float" office:value="15806.21" table:style-name="ce18">
            <text:p>15.806,21</text:p>
          </table:table-cell>
          <table:table-cell office:value-type="float" office:value="6217.93" table:style-name="ce18">
            <text:p>6.217,93</text:p>
          </table:table-cell>
          <table:table-cell office:value-type="float" office:value="151523.69" table:style-name="ce18">
            <text:p>151.523,69</text:p>
          </table:table-cell>
          <table:table-cell office:value-type="float" office:value="31836" table:style-name="ce18">
            <text:p>31.836,00</text:p>
          </table:table-cell>
          <table:table-cell office:value-type="float" office:value="11557.84" table:style-name="ce18">
            <text:p>11.557,84</text:p>
          </table:table-cell>
          <table:table-cell office:value-type="float" office:value="12660.95" table:style-name="ce18">
            <text:p>12.660,95</text:p>
          </table:table-cell>
          <table:table-cell office:value-type="float" office:value="14974.45" table:formula="of:=SUM([.K29:.K41])" table:style-name="ce18">
            <text:p>14.974,45</text:p>
          </table:table-cell>
          <table:table-cell office:value-type="float" office:value="15232.52" table:formula="of:=SUM([.L29:.L41])" table:style-name="ce18">
            <text:p>15.232,52</text:p>
          </table:table-cell>
          <table:table-cell office:value-type="float" office:value="39556.949999999997" table:formula="of:=SUM([.M29:.M41])" table:style-name="ce18">
            <text:p>39.556,95</text:p>
          </table:table-cell>
          <table:table-cell office:value-type="float" office:value="0" table:style-name="ce18">
            <text:p>0,00</text:p>
          </table:table-cell>
          <table:table-cell office:value-type="float" office:value="356768.74" table:formula="of:=SUM([.O29:.O41])" table:style-name="ce18">
            <text:p>356.768,74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03/12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Lei Complementar nº 101/2000, art. 48-A, II; Lei nº 4.320/64 arts. 2°,</text:span><text:span text:style-name="T1"/></text:p>
            <text:p><text:span text:style-name="T1">3°, 35, I e 57; Lei nº 12.527/2011 art. 8°, § 1°, II; Lei nº 14.129/2021, art. 29, § 2º, I; Resolução</text:span><text:span text:style-name="T1"/></text:p>
            <text:p><text:span text:style-name="T1">CNMP nº 86/2012, art. 5º, inciso I, alínea “a”; Resolução CNMP nº 74/2011, anexo I, item III.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6">
          <table:table-cell table:number-columns-repeated="257" table:style-name="ce2"/>
          <table:table-cell table:number-columns-repeated="16127"/>
        </table:table-row>
        <table:table-row table:style-name="ro7">
          <table:table-cell office:value-type="string" table:number-columns-spanned="15" table:number-rows-spanned="1" table:style-name="ce24">
            <text:p>NOVEMBRO/2021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28">
            <text:p>CRÉDITO ORÇAMENTÁRIO E RECEITAS PRÓPRIAS – F.PROVITA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/>
        </table:table-row>
        <table:table-row table:style-name="ro7">
          <table:table-cell office:value-type="string" table:style-name="ce11">
            <text:p>Remuneração de Depósitos Bancário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57:.N57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58:.N58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stituiçõe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65:.N65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formula="of:=SUM([.C66:.N66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8000" table:style-name="ce6">
            <text:p>488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988000" table:formula="of:=SUM([.C67:.N67])" table:style-name="ce14">
            <text:p>988.000,00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7">
            <text:p>T O T A L<text:s text:c="2"/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88000" table:style-name="ce18">
            <text:p>488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0000" table:style-name="ce18">
            <text:p>5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L57]+[.L58]+[.L59]+[.L60]+[.L61]+[.L62]+[.L63]+[.L64]+[.L65]+[.L66]+[.L67]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88000" table:formula="of:=SUM([.O57:.O67])" table:style-name="ce18">
            <text:p>988.000,00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03/12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Lei Complementar nº 101/2000, art. 48-A, II; Lei nº 4.320/64 arts. 2°,</text:span><text:span text:style-name="T1"/></text:p>
            <text:p><text:span text:style-name="T1">3°, 35, I e 57; Lei nº 12.527/2011 art. 8°, § 1°, II; Lei nº 14.129/2021, art. 29, § 2º, I; Resolução</text:span><text:span text:style-name="T1"/></text:p>
            <text:p><text:span text:style-name="T1">CNMP nº 86/2012, art. 5º, inciso I, alínea “a”; Resolução CNMP nº 74/2011, anexo I, item III.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0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Vitoria Neves Feitosa de Araujo</meta:initial-creator>
    <dc:creator>Clilson Castro Viana</dc:creator>
    <meta:creation-date>2020-10-07T10:49:08Z</meta:creation-date>
    <dc:date>2021-12-09T14:36:10Z</dc:date>
    <meta:print-date>2021-11-09T12:36:40Z</meta:print-date>
    <meta:editing-cycles>17</meta:editing-cycles>
    <meta:editing-duration>PT9898S</meta:editing-duration>
  </office:meta>
</office:document-meta>
</file>