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E6E6E6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C0C0C0" style:vertical-align="middle" fo:wrap-option="wrap" fo:background-color="#E6E6E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3333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C0C0C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/>
    </style:style>
    <style:style style:name="ce19" style:family="table-cell" style:parent-style-name="Default" style:data-style-name="N4"/>
    <style:style style:name="ce20" style:family="table-cell" style:parent-style-name="Default" style:data-style-name="N3">
      <style:table-cell-properties fo:border="thin solid #C0C0C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3333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4631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table:style-name="ce1">
            <draw:frame draw:z-index="1" draw:id="id0" draw:style-name="a0" draw:name="Figuras 7" svg:x="0in" svg:y="0in" svg:width="7.08346in" svg:height="1.364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>
            <draw:frame draw:z-index="2" draw:id="id1" draw:style-name="a1" draw:name="Figuras 8" svg:x="0.42717in" svg:y="0.5311in" svg:width="1.55197in" svg:height="0.64567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NOVEMBRO/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DESPESA POR <text:s/>AÇÃO ORÇAMENTÁRIA – PGJ/AM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7">
            <text:p>ATIVIDADES</text:p>
          </table:table-cell>
          <table:table-cell table:number-columns-repeated="4" table:style-name="ce8"/>
          <table:table-cell table:number-columns-repeated="16379" table:style-name="ce9"/>
        </table:table-row>
        <table:table-row table:style-name="ro4">
          <table:table-cell office:value-type="string" table:style-name="ce10">
            <text:p>2536.0001 Aparelhamento de Unidades Administrativas e Operacionais</text:p>
          </table:table-cell>
          <table:table-cell office:value-type="float" office:value="2078416.54" table:style-name="ce11">
            <text:p>2.078.416,54</text:p>
          </table:table-cell>
          <table:table-cell office:value-type="float" office:value="2053500.56" table:style-name="ce11">
            <text:p>2.053.500,56</text:p>
          </table:table-cell>
          <table:table-cell office:value-type="float" office:value="326852.28999999998" table:style-name="ce11">
            <text:p>326.852,29</text:p>
          </table:table-cell>
          <table:table-cell office:value-type="float" office:value="326852.28999999998" table:style-name="ce11">
            <text:p>326.852,2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3.0001 Desenvolvimento Institucional</text:p>
          </table:table-cell>
          <table:table-cell office:value-type="float" office:value="142971.69" table:style-name="ce11">
            <text:p>142.971,69</text:p>
          </table:table-cell>
          <table:table-cell office:value-type="float" office:value="25938.7" table:style-name="ce11">
            <text:p>25.938,70</text:p>
          </table:table-cell>
          <table:table-cell office:value-type="float" office:value="21637.8" table:style-name="ce11">
            <text:p>21.637,80</text:p>
          </table:table-cell>
          <table:table-cell office:value-type="float" office:value="21637.8" table:style-name="ce11">
            <text:p>21.637,8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01.0001 Administração da Unidade</text:p>
          </table:table-cell>
          <table:table-cell office:value-type="float" office:value="18860315.280000001" table:style-name="ce11">
            <text:p>18.860.315,28</text:p>
          </table:table-cell>
          <table:table-cell office:value-type="float" office:value="18083292.789999999" table:style-name="ce11">
            <text:p>18.083.292,79</text:p>
          </table:table-cell>
          <table:table-cell office:value-type="float" office:value="12843057.640000001" table:style-name="ce11">
            <text:p>12.843.057,64</text:p>
          </table:table-cell>
          <table:table-cell office:value-type="float" office:value="12827009.060000001" table:style-name="ce11">
            <text:p>12.827.009,0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03.0001 Remuneração de Pessoal Ativo do Estado e Encargos Sociais</text:p>
          </table:table-cell>
          <table:table-cell office:value-type="float" office:value="209593034.56999999" table:style-name="ce11">
            <text:p>209.593.034,57</text:p>
          </table:table-cell>
          <table:table-cell office:value-type="float" office:value="198427573.09" table:style-name="ce11">
            <text:p>198.427.573,09</text:p>
          </table:table-cell>
          <table:table-cell office:value-type="float" office:value="198113677.88999999" table:style-name="ce11">
            <text:p>198.113.677,89</text:p>
          </table:table-cell>
          <table:table-cell office:value-type="float" office:value="193759552.28999999" table:style-name="ce11">
            <text:p>193.759.552,2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87.0001 Administração de Serviços de Energia Elétrica, Água e Esgoto e Telefonia</text:p>
          </table:table-cell>
          <table:table-cell office:value-type="float" office:value="1400000" table:style-name="ce11">
            <text:p>1.400.000,00</text:p>
          </table:table-cell>
          <table:table-cell office:value-type="float" office:value="1388621.01" table:style-name="ce11">
            <text:p>1.388.621,01</text:p>
          </table:table-cell>
          <table:table-cell office:value-type="float" office:value="868049.69" table:style-name="ce11">
            <text:p>868.049,69</text:p>
          </table:table-cell>
          <table:table-cell office:value-type="float" office:value="868049.69" table:style-name="ce11">
            <text:p>868.049,6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84.0001 Capacitação de Membros e <text:s/>Servidores do Ministério Público</text:p>
          </table:table-cell>
          <table:table-cell office:value-type="float" office:value="80000" table:style-name="ce11">
            <text:p>80.000,00</text:p>
          </table:table-cell>
          <table:table-cell office:value-type="float" office:value="2290" table:style-name="ce11">
            <text:p>2.2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469.0001 Amparo e Valorização aos Membros e Servidores do Ministério Público</text:p>
          </table:table-cell>
          <table:table-cell office:value-type="float" office:value="30888619.260000002" table:style-name="ce11">
            <text:p>30.888.619,26</text:p>
          </table:table-cell>
          <table:table-cell office:value-type="float" office:value="29043228.899999999" table:style-name="ce11">
            <text:p>29.043.228,90</text:p>
          </table:table-cell>
          <table:table-cell office:value-type="float" office:value="28071988.129999999" table:style-name="ce11">
            <text:p>28.071.988,13</text:p>
          </table:table-cell>
          <table:table-cell office:value-type="float" office:value="28071988.129999999" table:style-name="ce11">
            <text:p>28.071.988,1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45.0001 Fortalecimento da Segurança para Atuação Institucional</text:p>
          </table:table-cell>
          <table:table-cell office:value-type="float" office:value="300000" table:style-name="ce11">
            <text:p>3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47.0001 Promoção de Eventos e Iniciativas Técnico-Acadêmicas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85.0001 Fortalecimento da Atuação Institucional e da Participação Social nas Funções do MP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588.0001 Ações Integradas no Combate às Organizações Criminos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2537.0001 Amparo e Proteção a Vítimas e Testemunhas Ameaçadas no Amazonas</text:p>
          </table:table-cell>
          <table:table-cell office:value-type="float" office:value="2063140.3" table:style-name="ce11">
            <text:p>2.063.140,30</text:p>
          </table:table-cell>
          <table:table-cell office:value-type="float" office:value="1370000" table:style-name="ce11">
            <text:p>1.370.000,00</text:p>
          </table:table-cell>
          <table:table-cell office:value-type="float" office:value="1364103.76" table:style-name="ce11">
            <text:p>1.364.103,76</text:p>
          </table:table-cell>
          <table:table-cell office:value-type="float" office:value="1364103.76" table:style-name="ce11">
            <text:p>1.364.103,76</text:p>
          </table:table-cell>
          <table:table-cell table:number-columns-repeated="16379" table:style-name="ce1"/>
        </table:table-row>
        <table:table-row table:style-name="ro4">
          <table:table-cell table:style-name="ce10"/>
          <table:table-cell office:value-type="float" office:value="265416497.63999999" table:formula="of:=SUM([.B7:.B18])" table:style-name="ce12">
            <text:p>265.416.497,64</text:p>
          </table:table-cell>
          <table:table-cell office:value-type="float" office:value="250394445.05000001" table:formula="of:=SUM([.C7:.C18])" table:style-name="ce12">
            <text:p>250.394.445,05</text:p>
          </table:table-cell>
          <table:table-cell office:value-type="float" office:value="241609367.19999996" table:formula="of:=SUM([.D7:.D18])" table:style-name="ce12">
            <text:p>241.609.367,20</text:p>
          </table:table-cell>
          <table:table-cell office:value-type="float" office:value="237239193.01999998" table:formula="of:=SUM([.E7:.E18])" table:style-name="ce12">
            <text:p>237.239.193,0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PROJETOS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10">
            <text:p>1209.0005 Construção de Unidades Administrativas e Operacionais</text:p>
          </table:table-cell>
          <table:table-cell office:value-type="float" office:value="101866.18" table:style-name="ce11">
            <text:p>101.866,18</text:p>
          </table:table-cell>
          <table:table-cell office:value-type="float" office:value="101866.18" table:style-name="ce11">
            <text:p>101.866,18</text:p>
          </table:table-cell>
          <table:table-cell office:value-type="float" office:value="101866.18" table:style-name="ce11">
            <text:p>101.866,18</text:p>
          </table:table-cell>
          <table:table-cell office:value-type="float" office:value="101866.18" table:style-name="ce11">
            <text:p>101.866,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1310.0011 Ampliação do Quadro Funcional da PGJ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1208.0011 Reforma e Ampliação de Unidades Administrativas e Operacionais</text:p>
          </table:table-cell>
          <table:table-cell office:value-type="float" office:value="138939.38" table:style-name="ce11">
            <text:p>138.939,38</text:p>
          </table:table-cell>
          <table:table-cell office:value-type="float" office:value="88356.17" table:style-name="ce11">
            <text:p>88.356,17</text:p>
          </table:table-cell>
          <table:table-cell office:value-type="float" office:value="88356.17" table:style-name="ce11">
            <text:p>88.356,17</text:p>
          </table:table-cell>
          <table:table-cell office:value-type="float" office:value="88356.17" table:style-name="ce11">
            <text:p>88.356,17</text:p>
          </table:table-cell>
          <table:table-cell table:number-columns-repeated="16379" table:style-name="ce1"/>
        </table:table-row>
        <table:table-row table:style-name="ro4">
          <table:table-cell table:style-name="ce14"/>
          <table:table-cell office:value-type="float" office:value="240805.56" table:formula="of:=SUM([.B21:.B23])" table:style-name="ce12">
            <text:p>240.805,56</text:p>
          </table:table-cell>
          <table:table-cell office:value-type="float" office:value="190222.34999999998" table:formula="of:=SUM([.C21:.C23])" table:style-name="ce12">
            <text:p>190.222,35</text:p>
          </table:table-cell>
          <table:table-cell office:value-type="float" office:value="190222.34999999998" table:formula="of:=SUM([.D21:.D23])" table:style-name="ce12">
            <text:p>190.222,35</text:p>
          </table:table-cell>
          <table:table-cell office:value-type="float" office:value="190222.34999999998" table:formula="of:=SUM([.E21:.E23])" table:style-name="ce12">
            <text:p>190.222,3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OPERAÇÕES ESPECIAIS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10">
            <text:p>0001.0001 Encargos com pessoal inativo e pensionistas</text:p>
          </table:table-cell>
          <table:table-cell office:value-type="float" office:value="26070467.57" table:style-name="ce11">
            <text:p>26.070.467,57</text:p>
          </table:table-cell>
          <table:table-cell office:value-type="float" office:value="24594452.850000001" table:style-name="ce11">
            <text:p>24.594.452,85</text:p>
          </table:table-cell>
          <table:table-cell office:value-type="float" office:value="24591637.48" table:style-name="ce11">
            <text:p>24.591.637,48</text:p>
          </table:table-cell>
          <table:table-cell office:value-type="float" office:value="24575543.68" table:style-name="ce11">
            <text:p>24.575.543,6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0023.0001 Cumprimento de Sentenças Judiciais Transitadas em Julgado</text:p>
          </table:table-cell>
          <table:table-cell office:value-type="float" office:value="1301000" table:style-name="ce11">
            <text:p>1.301.000,00</text:p>
          </table:table-cell>
          <table:table-cell office:value-type="float" office:value="32061.759999999998" table:style-name="ce11">
            <text:p>32.06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3287.2516 Manutenção de Gestão da Fundação Amazonprev</text:p>
          </table:table-cell>
          <table:table-cell office:value-type="float" office:value="1255000" table:style-name="ce11">
            <text:p>1.255.000,00</text:p>
          </table:table-cell>
          <table:table-cell office:value-type="float" office:value="1005473.88" table:style-name="ce11">
            <text:p>1.005.473,88</text:p>
          </table:table-cell>
          <table:table-cell office:value-type="float" office:value="752806.46" table:style-name="ce11">
            <text:p>752.806,46</text:p>
          </table:table-cell>
          <table:table-cell office:value-type="float" office:value="752806.46" table:style-name="ce11">
            <text:p>752.806,46</text:p>
          </table:table-cell>
          <table:table-cell table:number-columns-repeated="16379" table:style-name="ce9"/>
        </table:table-row>
        <table:table-row table:style-name="ro4">
          <table:table-cell table:style-name="ce10"/>
          <table:table-cell office:value-type="float" office:value="28626467.57" table:formula="of:=SUM([.B26:.B28])" table:style-name="ce12">
            <text:p>28.626.467,57</text:p>
          </table:table-cell>
          <table:table-cell office:value-type="float" office:value="25631988.490000002" table:formula="of:=SUM([.C26:.C28])" table:style-name="ce12">
            <text:p>25.631.988,49</text:p>
          </table:table-cell>
          <table:table-cell office:value-type="float" office:value="25344443.940000001" table:formula="of:=SUM([.D26:.D28])" table:style-name="ce12">
            <text:p>25.344.443,94</text:p>
          </table:table-cell>
          <table:table-cell office:value-type="float" office:value="25328350.140000001" table:formula="of:=SUM([.E26:.E28])" table:style-name="ce12">
            <text:p>25.328.350,14</text:p>
          </table:table-cell>
          <table:table-cell table:style-name="ce1"/>
          <table:table-cell table:style-name="ce15"/>
          <table:table-cell table:number-columns-repeated="16377"/>
        </table:table-row>
        <table:table-row table:style-name="ro6">
          <table:table-cell office:value-type="string" table:style-name="ce16">
            <text:p>T O T A L</text:p>
          </table:table-cell>
          <table:table-cell office:value-type="float" office:value="294283770.76999998" table:formula="of:=[.B29]+[.B19]+[.B24]" table:style-name="ce17">
            <text:p>294.283.770,77</text:p>
          </table:table-cell>
          <table:table-cell office:value-type="float" office:value="276216655.89000005" table:formula="of:=[.C29]+[.C19]+[.C24]" table:style-name="ce17">
            <text:p>276.216.655,89</text:p>
          </table:table-cell>
          <table:table-cell office:value-type="float" office:value="267144033.48999995" table:formula="of:=[.D29]+[.D19]+[.D24]" table:style-name="ce17">
            <text:p>267.144.033,49</text:p>
          </table:table-cell>
          <table:table-cell office:value-type="float" office:value="262757765.50999996" table:formula="of:=[.E29]+[.E19]+[.E24]" table:style-name="ce17">
            <text:p>262.757.765,5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8">
            <text:p>Fonte: Relatório de Demonstrativo de Execução orçamentária sistema AFI (REL_EXEORC)(SEFAZ-AM)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7">
          <table:table-cell office:value-type="string" table:style-name="ce1">
            <text:p>Data da última atualização: 04/12/2020</text:p>
          </table:table-cell>
          <table:table-cell table:style-name="ce19"/>
          <table:table-cell table:number-columns-repeated="16382" table:style-name="ce1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DESPESA POR <text:s/>AÇÃO ORÇAMENTÁRIA – FAMP/AM</text:p>
          </table:table-cell>
          <table:table-cell table:number-columns-repeated="4" table:style-name="ce3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0">
          <table:table-cell office:value-type="string" table:style-name="ce4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TIVIDADES</text:p>
          </table:table-cell>
          <table:table-cell table:number-columns-repeated="4" table:style-name="ce8"/>
          <table:table-cell table:number-columns-repeated="16379"/>
        </table:table-row>
        <table:table-row table:style-name="ro11">
          <table:table-cell office:value-type="string" table:style-name="ce10">
            <text:p>2536.0001 Aparelhamento de Unidades Administrativas e Operacionais</text:p>
          </table:table-cell>
          <table:table-cell office:value-type="float" office:value="64000" table:style-name="ce19">
            <text:p>64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483.0001 Desenvolvimento Institucional</text:p>
          </table:table-cell>
          <table:table-cell office:value-type="float" office:value="100477.52" table:style-name="ce11">
            <text:p>100.47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3287.2516 Manutenção de Gestão da Fundação Amazonprev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01.0001 Administração da Unidade</text:p>
          </table:table-cell>
          <table:table-cell office:value-type="float" office:value="200000" table:style-name="ce11">
            <text:p>2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87.0001 Administração de Serviços de Energia Elétrica, Água e Esgoto e Telefonia</text:p>
          </table:table-cell>
          <table:table-cell office:value-type="float" office:value="20000" table:style-name="ce11">
            <text:p>2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469.0001 Amparo e Valorização aos membros e <text:s/>Servidores do Ministério Público</text:p>
          </table:table-cell>
          <table:table-cell office:value-type="float" office:value="543000" table:style-name="ce11">
            <text:p>543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484.0001 Capacitação de Membros e <text:s/>Servidores do Ministério Público</text:p>
          </table:table-cell>
          <table:table-cell office:value-type="float" office:value="46000" table:style-name="ce19">
            <text:p>46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table:style-name="ce10"/>
          <table:table-cell office:value-type="float" office:value="973477.52" table:formula="of:=SUM([.B39:.B45])" table:style-name="ce17">
            <text:p>973.477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PROJETOS</text:p>
          </table:table-cell>
          <table:table-cell table:number-columns-repeated="4" table:style-name="ce8"/>
          <table:table-cell table:number-columns-repeated="16379"/>
        </table:table-row>
        <table:table-row table:style-name="ro12">
          <table:table-cell office:value-type="string" table:style-name="ce10">
            <text:p>1208.0011 Reforma e Ampliação de Unidades Administrativas e Operacionais</text:p>
          </table:table-cell>
          <table:table-cell office:value-type="float" office:value="98000" table:style-name="ce11">
            <text:p>9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20">
            <text:p>1209.0011 Construção de Unidades Administrativas e Operacionais</text:p>
          </table:table-cell>
          <table:table-cell office:value-type="float" office:value="179000" table:style-name="ce11">
            <text:p>179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0">
            <text:p>1310.0001 Ampliação do Quadro Funcional da PGJ</text:p>
          </table:table-cell>
          <table:table-cell office:value-type="float" office:value="10000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10"/>
          <table:table-cell office:value-type="float" office:value="287000" table:formula="of:=SUM([.B48:.B50])" table:style-name="ce17">
            <text:p>287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20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6">
            <text:p>T O T A L</text:p>
          </table:table-cell>
          <table:table-cell office:value-type="float" office:value="1260477.52" table:formula="of:=[.B46]+[.B51]" table:style-name="ce12">
            <text:p>1.260.477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18">
            <text:p>Fonte: Relatório de Demonstrativo de Execução orçamentária sistema AFI (REL_EXEORC)(SEFAZ-AM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da última atualização: 04/12/2020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9">
          <table:table-cell office:value-type="string" table:style-name="ce3">
            <text:p>DESPESA POR <text:s/>AÇÃO ORÇAMENTÁRIA – PROVITA/A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10">
          <table:table-cell office:value-type="string" table:style-name="ce4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TIVIDADES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12">
          <table:table-cell office:value-type="string" table:style-name="ce10">
            <text:p>2537.0001 Amparo e Proteção às Vítimas e Testemunhas Ameaçadas do Amazon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10"/>
          <table:table-cell office:value-type="float" office:value="0" table:formula="of:=SUM([.B63:.B63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1"/>
        </table:table-row>
        <table:table-row table:style-name="ro11">
          <table:table-cell table:style-name="ce20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6">
            <text:p>T O T A L</text:p>
          </table:table-cell>
          <table:table-cell office:value-type="float" office:value="0" table:formula="of:=[.B64]" table:style-name="ce12">
            <text:p>0,00</text:p>
          </table:table-cell>
          <table:table-cell office:value-type="float" office:value="0" table:formula="of:=[.C64]" table:style-name="ce12">
            <text:p>0,00</text:p>
          </table:table-cell>
          <table:table-cell office:value-type="float" office:value="0" table:formula="of:=[.D64]" table:style-name="ce12">
            <text:p>0,00</text:p>
          </table:table-cell>
          <table:table-cell office:value-type="float" office:value="0" table:formula="of:=[.E64]" table:style-name="ce12">
            <text:p>0,00</text:p>
          </table:table-cell>
          <table:table-cell table:style-name="ce18"/>
          <table:table-cell table:number-columns-repeated="16378"/>
        </table:table-row>
        <table:table-row table:style-name="ro6">
          <table:table-cell table:style-name="ce16"/>
          <table:table-cell table:style-name="ce12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7">
          <table:table-cell office:value-type="string" table:style-name="ce18">
            <text:p>Fonte: Relatório de Demonstrativo de Execução orçamentária sistema AFI (REL_EXEORC)(SEFAZ-AM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da última atualização: 04/12/2020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1">
          <table:table-cell office:value-type="string" table:style-name="ce21">
            <text:p>FUNDAMENTO LEGAL:<text:span text:style-name="T1">Resolução CNMP nº 86/2012, art 5º, inciso I, alínea “a”</text:span></text:p>
          </table:table-cell>
          <table:table-cell table:number-columns-repeated="16383" table:style-name="ce1"/>
        </table:table-row>
        <table:table-row table:number-rows-repeated="10485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ilson Castro Viana</dc:creator>
    <meta:creation-date>2020-10-07T11:34:26Z</meta:creation-date>
    <dc:date>2020-12-11T14:42:22Z</dc:date>
    <meta:print-date>2020-12-11T14:42:16Z</meta:print-date>
    <meta:editing-cycles>3</meta:editing-cycles>
    <meta:editing-duration>PT1004S</meta:editing-duration>
  </office:meta>
</office:document-meta>
</file>