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number-columns-repeated="2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Novembro / 2 0 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4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7329999999999997" table:style-name="ce6">
            <text:p>87,3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Atuação do MP em processos judiciais para a defesa do Patrimônio Público (2.01-B)</text:p>
          </table:table-cell>
          <table:table-cell office:value-type="percentage" office:value="0.76" table:style-name="ce5">
            <text:p>76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4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230000000000003" table:style-name="ce6">
            <text:p>94,2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8330000000000004" table:style-name="ce6">
            <text:p>58,3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1429999999999999" table:style-name="ce6">
            <text:p>21,4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2309999999999998" table:style-name="ce6">
            <text:p>42,3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percentage" office:value="1.1043000000000001" table:style-name="ce6">
            <text:p>110,4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0.8" table:style-name="ce8">
            <text:p>80%</text:p>
          </table:table-cell>
          <table:table-cell office:value-type="percentage" office:value="0.63639999999999997" table:style-name="ce6">
            <text:p>63,64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percentage" office:value="0.82420000000000004" table:style-name="ce6">
            <text:p>82,4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8710000000000002" table:style-name="ce6">
            <text:p>28,7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60" table:style-name="ce11">
            <text:p>160</text:p>
          </table:table-cell>
          <table:table-cell office:value-type="float" office:value="102" table:style-name="ce12">
            <text:p>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percentage" office:value="9.5899999999999999E-2" table:style-name="ce6">
            <text:p>9,59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740000000000002" table:style-name="ce6">
            <text:p>94,74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29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59" table:style-name="ce13"/>
          <table:table-cell table:number-columns-repeated="16319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4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.8627" table:style-name="ce14">
            <text:p>186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6.3299999999999995E-2" table:style-name="ce14">
            <text:p>6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percentage" office:value="0.7" table:style-name="ce14">
            <text:p>7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percentage" office:value="0.91149999999999998" table:style-name="ce14">
            <text:p>9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8080000000000001" table:style-name="ce14">
            <text:p>98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4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">
            <text:p>2.07 Implantar sistema de inteligência institucional</text:p>
          </table:table-cell>
          <table:table-cell office:value-type="string" table:style-name="ce4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4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09 Estabelecer alianças estratégicas</text:p>
          </table:table-cell>
          <table:table-cell office:value-type="string" table:style-name="ce4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float" office:value="67" table:style-name="ce15">
            <text:p>67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4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float" office:value="6800.4" table:style-name="ce17">
            <text:p>6.800,40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4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4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4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2.14 Fortalecer o controle interno e a transparência</text:p>
          </table:table-cell>
          <table:table-cell office:value-type="string" table:style-name="ce4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4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8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ESSOAS, TECNOLOGIA E INFRAESTRUTUR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4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4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Índice de implementação das iniciativas para aprimoramento da infraestrutura</text:p>
            <text:p>(3.02-B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3.03 Promover a qualidade de vida no trabalho</text:p>
          </table:table-cell>
          <table:table-cell office:value-type="string" table:style-name="ce4">
            <text:p>Índice de Satisfação apurado em Pesquisa de Clima Organizacional</text:p>
            <text:p>(3.03-A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4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float" office:value="1168" table:style-name="ce15">
            <text:p>11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ORÇAMEN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9">
            <text:p>Índice de execução do orçamento disponibilizado (4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9">
            <text:p>Recursos extraorçamentários provenientes de custas e emolumentos cartoriais (4.01-B)</text:p>
          </table:table-cell>
          <table:table-cell office:value-type="percentage" office:value="0.02" table:style-name="ce5">
            <text:p>2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25">
            <text:p>OS RESULTADOS SERÃO APURADOS ANUALMENTE<text:s/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31">
            <text:p>Fonte: Diretoria de Planejamento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32">
            <text:p>Data da Última Atualização: 12 de dezembro de 2021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22">
          <table:table-cell office:value-type="string" table:number-columns-spanned="6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5"/>
          <table:table-cell table:number-columns-repeated="16378" table:style-name="ce23"/>
        </table:table-row>
        <table:table-row table:style-name="ro22">
          <table:table-cell office:value-type="string" table:number-columns-spanned="6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2">
          <table:table-cell office:value-type="string" table:number-columns-spanned="6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5"/>
          <table:table-cell table:number-columns-repeated="16378" table:style-name="ce23"/>
        </table:table-row>
        <table:table-row table:style-name="ro22">
          <table:table-cell office:value-type="string" table:number-columns-spanned="6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5"/>
          <table:table-cell table:number-columns-repeated="16378" table:style-name="ce23"/>
        </table:table-row>
        <table:table-row table:style-name="ro22">
          <table:table-cell office:value-type="string" table:number-columns-spanned="6" table:number-rows-spanned="1" table:style-name="ce33">
            <text:p>(e) Documento: Documento em que está formalizado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6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5"/>
          <table:table-cell table:number-columns-repeated="16378"/>
        </table:table-row>
        <table:table-row table:number-rows-repeated="1048507" table:style-name="ro21">
          <table:table-cell table:number-columns-repeated="16384"/>
        </table:table-row>
      </table:table>
      <table:table table:name="Plan1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5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13"/>
        </table:table-row>
        <table:table-row table:style-name="ro26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2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12-29T17:55:16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