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5.03mm" fo:break-before="auto" style:use-optimal-row-height="true"/>
    </style:style>
    <style:style style:name="ro22" style:family="table-row">
      <style:table-row-properties style:row-height="4.9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_20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visibility="collapse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7" table:number-columns-repeated="1010" table:default-cell-style-name="ce12"/>
        <table:table-column table:style-name="co8" table:number-columns-repeated="5" table:default-cell-style-name="ce12"/>
        <table:table-row table:style-name="ro1">
          <table:table-cell table:style-name="ce1" table:number-columns-spanned="3" table:number-rows-spanned="1">
            <draw:frame table:end-cell-address="Novembro_2019.B2" table:end-x="33.88mm" table:end-y="0.06mm" draw:z-index="1" draw:name="Figuras 6" draw:style-name="gr1" draw:text-style-name="P1" svg:width="85.4mm" svg:height="17.24mm" svg:x="46.39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"/>
          <table:table-cell table:style-name="ce1">
            <draw:frame table:end-cell-address="Novembro_2019.E1" table:end-x="54.75mm" table:end-y="13.86mm" draw:z-index="3" draw:name="Figuras 8" draw:style-name="gr1" draw:text-style-name="P1" svg:width="48.62mm" svg:height="7.64mm" svg:x="6.14mm" svg:y="2.1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/>
          <table:covered-table-cell table:style-name="ce18"/>
          <table:table-cell table:style-name="ce19"/>
          <table:table-cell table:style-name="ce19" office:value-type="string" calcext:value-type="string">
            <text:p>NOVEMBRO / 2019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***.083.94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ALEONDRE TANANTA DOS SANTOS</text:p>
          </table:table-cell>
          <table:table-cell table:style-name="ce13" office:value-type="string" calcext:value-type="string">
            <text:p>***.617.00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***.214.17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EXSANDRO LISBOA ANDRADE</text:p>
          </table:table-cell>
          <table:table-cell table:style-name="ce13" office:value-type="string" calcext:value-type="string">
            <text:p>***.120.55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INE SOUZA DA CRUZ</text:p>
          </table:table-cell>
          <table:table-cell table:style-name="ce13" office:value-type="string" calcext:value-type="string">
            <text:p>***.593.1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LIUSSO DE PAULA FERREIRA</text:p>
          </table:table-cell>
          <table:table-cell table:style-name="ce13" office:value-type="string" calcext:value-type="string">
            <text:p>***486.35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***.798.38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ANDRÉ LIBÓRIO DOS SANTOS</text:p>
          </table:table-cell>
          <table:table-cell table:style-name="ce13" office:value-type="string" calcext:value-type="string">
            <text:p>***.197.66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10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***.275.2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***.433.4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LEUNICE PEREIRA LISBOA</text:p>
          </table:table-cell>
          <table:table-cell table:style-name="ce13" office:value-type="string" calcext:value-type="string">
            <text:p>***.974.822-**</text:p>
          </table:table-cell>
          <table:table-cell table:style-name="ce13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***.576.0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RISTIANO DA SILVA TRINDADE</text:p>
          </table:table-cell>
          <table:table-cell table:style-name="ce13" office:value-type="string" calcext:value-type="string">
            <text:p>***.581.3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IVID COSTA SARMENTO</text:p>
          </table:table-cell>
          <table:table-cell table:style-name="ce13" office:value-type="string" calcext:value-type="string">
            <text:p>***.077.6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***.010.82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IANNE ALMEIDA DE MIRANDA</text:p>
          </table:table-cell>
          <table:table-cell table:style-name="ce13" office:value-type="string" calcext:value-type="string">
            <text:p>***.824.7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3" office:value-type="string" calcext:value-type="string">
            <text:p>***.465.502-**</text:p>
          </table:table-cell>
          <table:table-cell table:style-name="ce13" office:value-type="string" calcext:value-type="string">
            <text:p>GARÇOM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***.044.73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3" office:value-type="string" calcext:value-type="string">
            <text:p>*** 941.212-**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GELSON CAVALCANTE DA SILVA</text:p>
          </table:table-cell>
          <table:table-cell table:style-name="ce13" office:value-type="string" calcext:value-type="string">
            <text:p>*** 345.76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GRACILENE MANGABEIRA</text:p>
          </table:table-cell>
          <table:table-cell table:style-name="ce13" office:value-type="string" calcext:value-type="string">
            <text:p>***.249.4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PARAÍBA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9">
          <table:table-cell table:style-name="ce6" office:value-type="string" calcext:value-type="string">
            <text:p>HIGSON SIMOES BERREDOS</text:p>
          </table:table-cell>
          <table:table-cell table:style-name="ce13" office:value-type="string" calcext:value-type="string">
            <text:p>***.576.5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***.105.3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AINE SOUZA DOS SANTOS</text:p>
          </table:table-cell>
          <table:table-cell table:style-name="ce13" office:value-type="string" calcext:value-type="string">
            <text:p>***.151.9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***.773.42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***.432.20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***.191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4" office:value-type="string" calcext:value-type="string">
            <text:p>***.407.952-**</text:p>
          </table:table-cell>
          <table:table-cell table:style-name="ce14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4" office:value-type="string" calcext:value-type="string">
            <text:p>EDIFÍCIO ALEIXO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KELLIANE RODRIGUES BEZERRA</text:p>
          </table:table-cell>
          <table:table-cell table:style-name="ce13" office:value-type="string" calcext:value-type="string">
            <text:p>***.65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NUEL ELIZEU GARCIA DE SOUZA</text:p>
          </table:table-cell>
          <table:table-cell table:style-name="ce15" office:value-type="string" calcext:value-type="string">
            <text:p>***.379.9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3" office:value-type="string" calcext:value-type="string">
            <text:p>***.548.532-**</text:p>
          </table:table-cell>
          <table:table-cell table:style-name="ce13" office:value-type="string" calcext:value-type="string">
            <text:p>COPEIRA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CIO ROBERTO ANDRADE DA SILVA</text:p>
          </table:table-cell>
          <table:table-cell table:style-name="ce13" office:value-type="string" calcext:value-type="string">
            <text:p>***.150.26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DE JESUS FERREIRA DE LIMA</text:p>
          </table:table-cell>
          <table:table-cell table:style-name="ce13" office:value-type="string" calcext:value-type="string">
            <text:p>***.99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MARIA EVA SANDRA MORAES</text:p>
          </table:table-cell>
          <table:table-cell table:style-name="ce13" office:value-type="string" calcext:value-type="string">
            <text:p>***.840.8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RYETE CARDOSO DE SOUZA</text:p>
          </table:table-cell>
          <table:table-cell table:style-name="ce13" office:value-type="string" calcext:value-type="string">
            <text:p>***.964.1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3" office:value-type="string" calcext:value-type="string">
            <text:p>***.420.25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</text:p>
          </table:table-cell>
          <table:table-cell table:style-name="ce13" office:value-type="string" calcext:value-type="string">
            <text:p>***.132.1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***.395.08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ROSELY PAZ DA SILVA</text:p>
          </table:table-cell>
          <table:table-cell table:style-name="ce14" office:value-type="string" calcext:value-type="string">
            <text:p>***.268.152-**</text:p>
          </table:table-cell>
          <table:table-cell table:style-name="ce13" office:value-type="string" calcext:value-type="string">
            <text:p>GARÇONET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***.213.40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***.679.59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***.259.30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***.157.91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SON BRITO PEREIRA</text:p>
          </table:table-cell>
          <table:table-cell table:style-name="ce13" office:value-type="string" calcext:value-type="string">
            <text:p>***.876.3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Novembro_2019.F54" table:end-x="2.4mm" table:end-y="4.66mm" draw:z-index="0" draw:name="Figuras 8" draw:style-name="gr1" draw:text-style-name="P1" svg:width="0.27mm" svg:height="0.02mm" svg:x="2.12mm" svg:y="4.67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Novembro_2019.F54" table:end-x="2.4mm" table:end-y="4.66mm" draw:z-index="2" draw:name="Figuras 8" draw:style-name="gr1" draw:text-style-name="P1" svg:width="0.26mm" svg:height="0.02mm" svg:x="2.13mm" svg:y="4.6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3" office:value-type="string" calcext:value-type="string">
            <text:p>TÉC.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3" office:value-type="string" calcext:value-type="string">
            <text:p>MECÂNICO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7" table:number-columns-repeated="4"/>
          <table:table-cell table:number-columns-repeated="1019"/>
        </table:table-row>
        <table:table-row table:style-name="ro21" table:number-rows-repeated="4">
          <table:table-cell table:number-columns-repeated="1024"/>
        </table:table-row>
        <table:table-row table:style-name="ro22" table:number-rows-repeated="104851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Novembro_2019.$A$1" table:cell-range-address="Novembro_2019.$A$1:Novembro_2019.$D$58"/>
          <table:named-range table:name="Print_Area_0" table:base-cell-address="$Novembro_2019.$A$1" table:cell-range-address="Novembro_2019.$A$1:Novembro_2019.$D$38"/>
          <table:named-range table:name="Print_Area_0_0" table:base-cell-address="$Novembro_2019.$A$1" table:cell-range-address="Novembro_2019.$A$1:Novembro_2019.$D$38"/>
          <table:named-range table:name="Print_Area_0_0_0" table:base-cell-address="$Novembro_2019.$A$1" table:cell-range-address="Novembro_2019.$A$1:Novembro_2019.$D$38"/>
          <table:named-range table:name="Print_Area_0_0_0_0" table:base-cell-address="$Novembro_2019.$A$1" table:cell-range-address="Novembro_2019.$A$1:Novembro_2019.$D$38"/>
          <table:named-range table:name="Print_Area_0_0_0_0_0" table:base-cell-address="$Novembro_2019.$A$1" table:cell-range-address="Novembro_2019.$A$1:Novembro_2019.$D$38"/>
          <table:named-range table:name="Print_Area_0_0_0_0_0_0" table:base-cell-address="$Novembro_2019.$A$1" table:cell-range-address="Novembro_2019.$A$1:Novembro_2019.$D$38"/>
          <table:named-range table:name="Print_Area_0_0_0_0_0_0_0" table:base-cell-address="$Novembro_2019.$A$1" table:cell-range-address="Novembro_2019.$A$1:Novembro_2019.$D$38"/>
          <table:named-range table:name="Print_Area_0_0_0_0_0_0_0_0" table:base-cell-address="$Novembro_2019.$A$1" table:cell-range-address="Novembro_2019.$A$1:Novembro_2019.$D$38"/>
          <table:named-range table:name="Print_Area_0_0_0_0_0_0_0_0_0" table:base-cell-address="$Novembro_2019.$A$1" table:cell-range-address="Novembro_2019.$A$1:Novembro_2019.$D$38"/>
          <table:named-range table:name="Print_Area_0_0_0_0_0_0_0_0_0_0" table:base-cell-address="$Novembro_2019.$A$1" table:cell-range-address="Novembro_2019.$A$1:Novembro_2019.$D$38"/>
          <table:named-range table:name="Print_Area_0_0_0_0_0_0_0_0_0_0_0" table:base-cell-address="$Novembro_2019.$A$1" table:cell-range-address="Novembro_2019.$A$1:Novembro_2019.$D$38"/>
          <table:named-range table:name="Print_Area_0_0_0_0_0_0_0_0_0_0_0_0" table:base-cell-address="$Novembro_2019.$A$1" table:cell-range-address="Novembro_2019.$A$1:Novembro_2019.$D$38"/>
          <table:named-range table:name="Print_Area_0_0_0_0_0_0_0_0_0_0_0_0_0" table:base-cell-address="$Novembro_2019.$A$1" table:cell-range-address="Novembro_2019.$A$1:Novembro_2019.$D$38"/>
          <table:named-range table:name="Print_Area_0_0_0_0_0_0_0_0_0_0_0_0_0_0" table:base-cell-address="$Novembro_2019.$A$1" table:cell-range-address="Novembro_2019.$A$1:Novembro_2019.$D$38"/>
          <table:named-range table:name="_xlnm.Print_Area_0_0" table:base-cell-address="$Novembro_2019.$A$1" table:cell-range-address="Novembro_2019.$A$1:Novembro_2019.$D$38"/>
          <table:named-range table:name="_xlnm.Print_Area_0_0_0" table:base-cell-address="$Novembro_2019.$A$1" table:cell-range-address="Novembro_2019.$A$1:Novembro_2019.$D$38"/>
          <table:named-range table:name="_xlnm.Print_Area_0_0_0_0" table:base-cell-address="$Novembro_2019.$A$1" table:cell-range-address="Novembro_2019.$A$1:Novembro_2019.$D$38"/>
        </table:named-expressions>
      </table:table>
      <table:named-expressions/>
      <table:database-ranges>
        <table:database-range table:name="__Anonymous_Sheet_DB__0" table:target-range-address="Novembro_2019.A6:Novembro_2019.E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08:59:40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12-05T09:02:16.967000000</dc:date>
    <meta:print-date>2019-11-13T07:38:24.112000000</meta:print-date>
    <meta:editing-cycles>300</meta:editing-cycles>
    <meta:editing-duration>PT15H28M49S</meta:editing-duration>
    <meta:document-statistic meta:table-count="1" meta:cell-count="291" meta:object-count="4"/>
  </office:meta>
</office:document-meta>
</file>