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72.11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58.63mm"/>
    </style:style>
    <style:style style:name="co10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2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5.12mm" fo:break-before="auto" style:use-optimal-row-height="false"/>
    </style:style>
    <style:style style:name="ro10" style:family="table-row">
      <style:table-row-properties style:row-height="46.28mm" fo:break-before="auto" style:use-optimal-row-height="false"/>
    </style:style>
    <style:style style:name="ro11" style:family="table-row">
      <style:table-row-properties style:row-height="28.1mm" fo:break-before="auto" style:use-optimal-row-height="false"/>
    </style:style>
    <style:style style:name="ro12" style:family="table-row">
      <style:table-row-properties style:row-height="32.61mm" fo:break-before="auto" style:use-optimal-row-height="true"/>
    </style:style>
    <style:style style:name="ro13" style:family="table-row">
      <style:table-row-properties style:row-height="31.29mm" fo:break-before="auto" style:use-optimal-row-height="false"/>
    </style:style>
    <style:style style:name="ro14" style:family="table-row">
      <style:table-row-properties style:row-height="69.22mm" fo:break-before="auto" style:use-optimal-row-height="true"/>
    </style:style>
    <style:style style:name="ro15" style:family="table-row">
      <style:table-row-properties style:row-height="41.43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24.68mm" fo:break-before="auto" style:use-optimal-row-height="false"/>
    </style:style>
    <style:style style:name="ro18" style:family="table-row">
      <style:table-row-properties style:row-height="23.79mm" fo:break-before="auto" style:use-optimal-row-height="true"/>
    </style:style>
    <style:style style:name="ro19" style:family="table-row">
      <style:table-row-properties style:row-height="9.68mm" fo:break-before="auto" style:use-optimal-row-height="false"/>
    </style:style>
    <style:style style:name="ro20" style:family="table-row">
      <style:table-row-properties style:row-height="27.76mm" fo:break-before="auto" style:use-optimal-row-height="false"/>
    </style:style>
    <style:style style:name="ro21" style:family="table-row">
      <style:table-row-properties style:row-height="61.72mm" fo:break-before="auto" style:use-optimal-row-height="false"/>
    </style:style>
    <style:style style:name="ro22" style:family="table-row">
      <style:table-row-properties style:row-height="23.35mm" fo:break-before="auto" style:use-optimal-row-height="false"/>
    </style:style>
    <style:style style:name="ro23" style:family="table-row">
      <style:table-row-properties style:row-height="21.59mm" fo:break-before="auto" style:use-optimal-row-height="false"/>
    </style:style>
    <style:style style:name="ro24" style:family="table-row">
      <style:table-row-properties style:row-height="22.47mm" fo:break-before="auto" style:use-optimal-row-height="false"/>
    </style:style>
    <style:style style:name="ro25" style:family="table-row">
      <style:table-row-properties style:row-height="49.37mm" fo:break-before="auto" style:use-optimal-row-height="false"/>
    </style:style>
    <style:style style:name="ro26" style:family="table-row">
      <style:table-row-properties style:row-height="11.01mm" fo:break-before="page" style:use-optimal-row-height="false"/>
    </style:style>
    <style:style style:name="ro27" style:family="table-row">
      <style:table-row-properties style:row-height="22.03mm" fo:break-before="auto" style:use-optimal-row-height="false"/>
    </style:style>
    <style:style style:name="ro28" style:family="table-row">
      <style:table-row-properties style:row-height="109.34mm" fo:break-before="auto" style:use-optimal-row-height="false"/>
    </style:style>
    <style:style style:name="ro29" style:family="table-row">
      <style:table-row-properties style:row-height="30.41mm" fo:break-before="auto" style:use-optimal-row-height="false"/>
    </style:style>
    <style:style style:name="ro30" style:family="table-row">
      <style:table-row-properties style:row-height="44.08mm" fo:break-before="auto" style:use-optimal-row-height="false"/>
    </style:style>
    <style:style style:name="ro31" style:family="table-row">
      <style:table-row-properties style:row-height="34.38mm" fo:break-before="auto" style:use-optimal-row-height="false"/>
    </style:style>
    <style:style style:name="ro32" style:family="table-row">
      <style:table-row-properties style:row-height="10.12mm" fo:break-before="auto" style:use-optimal-row-height="false"/>
    </style:style>
    <style:style style:name="ro33" style:family="table-row">
      <style:table-row-properties style:row-height="49.81mm" fo:break-before="auto" style:use-optimal-row-height="true"/>
    </style:style>
    <style:style style:name="ro34" style:family="table-row">
      <style:table-row-properties style:row-height="29.97mm" fo:break-before="auto" style:use-optimal-row-height="false"/>
    </style:style>
    <style:style style:name="ro35" style:family="table-row">
      <style:table-row-properties style:row-height="27.32mm" fo:break-before="auto" style:use-optimal-row-height="true"/>
    </style:style>
    <style:style style:name="ro36" style:family="table-row">
      <style:table-row-properties style:row-height="40.55mm" fo:break-before="auto" style:use-optimal-row-height="false"/>
    </style:style>
    <style:style style:name="ro37" style:family="table-row">
      <style:table-row-properties style:row-height="6.09mm" fo:break-before="auto" style:use-optimal-row-height="false"/>
    </style:style>
    <style:style style:name="ro38" style:family="table-row">
      <style:table-row-properties style:row-height="6.16mm" fo:break-before="auto" style:use-optimal-row-height="true"/>
    </style:style>
    <style:style style:name="ro39" style:family="table-row">
      <style:table-row-properties style:row-height="5.66mm" fo:break-before="auto" style:use-optimal-row-height="false"/>
    </style:style>
    <style:style style:name="ro40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Arial-Narrow+2" style:font-size-asian="11pt" style:language-asian="en" style:country-asian="US" style:font-style-asian="normal" style:font-weight-asian="normal" style:font-name-complex="Arial-Narrow+2" style:font-size-complex="11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style:font-name-asian="Microsoft YaHei" style:font-size-asian="11pt" style:language-asian="ar" style:country-asian="SA" style:font-style-asian="normal" style:font-weight-asian="normal" style:font-name-complex="Arial2" style:font-size-complex="11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-asian="Microsoft YaHei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7" style:family="text">
      <style:text-properties style:font-size-asian="11pt" style:font-size-complex="11pt"/>
    </style:style>
    <style:style style:name="T8" style:family="text">
      <style:text-properties style:font-size-asian="11pt" style:font-size-complex="11pt" style:font-name="Arial" fo:font-size="11pt" style:font-name-asian="Arial-Narrow+2" style:font-name-complex="Arial-Narrow+2"/>
    </style:style>
    <style:style style:name="T9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10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11" style:family="text">
      <style:text-properties style:font-name="Arial" fo:font-size="12pt" fo:language="none" fo:country="none" style:language-asian="none" style:country-asian="none" style:language-complex="none" style:country-complex="none" style:font-name-asian="Arial-Narrow+2" style:font-name-complex="Tahoma" style:font-size-asian="12pt" style:font-size-complex="12pt"/>
    </style:style>
    <style:style style:name="T12" style:family="text">
      <style:text-properties fo:font-size="12pt" fo:language="none" fo:country="none" style:language-asian="none" style:country-asian="none" style:language-complex="none" style:country-complex="none" style:font-name-asian="Arial-Narrow+2" style:font-name-complex="Tahoma" style:font-size-asian="12pt" style:font-size-complex="12pt" style:font-name="Arial"/>
    </style:style>
    <style:style style:name="T13" style:family="text">
      <style:text-properties fo:language="none" fo:country="none" style:language-asian="none" style:country-asian="none" style:language-complex="none" style:country-complex="none" style:font-name-asian="Arial-Narrow+2" style:font-name-complex="Tahoma"/>
    </style:style>
    <style:style style:name="T14" style:family="text">
      <style:text-properties style:font-name="Arial" fo:font-size="12pt" style:language-asian="none" style:country-asian="none" style:language-complex="none" style:country-complex="none" style:font-name-asian="Arial Unicode MS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6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3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OUTUBR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5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3"/>
          <table:table-cell table:style-name="ce35" table:number-columns-repeated="1015"/>
        </table:table-row>
        <table:table-row table:style-name="ro6">
          <table:table-cell table:style-name="ce6" office:value-type="string" calcext:value-type="string">
            <text:p>1044144/2015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CONTRATAÇÃO DE EMPRESA PARA PRESTAÇÃO DE SERVIÇO DE EXECUÇÃO DE SISTEMA DE INFORMAÇÃO, COMPREENDENDO GESTÃO E PROCESSAMENTO DE FOLHA DE PAGAMENTO E RECURSOS HUMANOS, POR UM PERÍODO DE 12 (DOZE) MESES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30" office:value-type="currency" office:currency="BRL" office:value="92489.28" calcext:value-type="currency">
            <text:p>R$ 92.489,28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5" table:number-columns-repeated="1015"/>
        </table:table-row>
        <table:table-row table:style-name="ro7">
          <table:table-cell table:style-name="ce6" office:value-type="string" calcext:value-type="string">
            <text:p>1069505/2016</text:p>
          </table:table-cell>
          <table:table-cell table:style-name="ce14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6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LOCAÇÃO DE IMÓVEL URBANO (TERRENO) COM 23 VAGAS DE ESTACIONAMENTO LOCALIZADO NO BAIRRO ALEIXO, CONFORME 5º TERMO ADITIVO AO CONTRATO ADMINISTRATIVO Nº 017/2013/PGJ. SALDO REMANESCENTE REFERENTE AOS MESES DE JANEIRO A JUNHO/2017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30" office:value-type="currency" office:currency="BRL" office:value="31021.62" calcext:value-type="currency">
            <text:p>R$ 31.021,62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5" table:number-columns-repeated="1015"/>
        </table:table-row>
        <table:table-row table:style-name="ro8">
          <table:table-cell table:style-name="ce6" office:value-type="string" calcext:value-type="string">
            <text:p>943086/2015</text:p>
          </table:table-cell>
          <table:table-cell table:style-name="ce14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7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LOCAÇÃO DE IMÓVEL SITUADO À AV. ANDRÉ ARAÚJO, Nº 129, ADRIANÓPOLIS, PARA INSTALAÇÃO DE ÓRGÃOS DESTA PROCURADORIA-GERAL DE JUSTIÇA / MINISTÉRIO PÚBLICO DO ESTADO DO AMAZONAS. SALDO REMANESCENTE REFERENTE AOS MESES DE JANEIRO A MARÇO/ 2017 (3 MESES E 14 DIAS)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30" office:value-type="currency" office:currency="BRL" office:value="35302" calcext:value-type="currency">
            <text:p>R$ 35.302,00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5" table:number-columns-repeated="1015"/>
        </table:table-row>
        <table:table-row table:style-name="ro9">
          <table:table-cell table:style-name="ce6" office:value-type="string" calcext:value-type="string">
            <text:p>1089898/2016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9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PRORROGAÇÃO DO CONTRATO ADMINISTRATIVO Nº 020/2012, ATRAVÉS DE SEU 4º TERMO ADITIVO, VISANDO À DISPONIBILIZAÇÃO DE 01 LICENÇA DE TECNOLOGIA VPN - VIRTUAL PRIVATE NETWORK. SALDO REMANESCENTE REFERENTE AOS MESES DE JANEIRO A AGOSTO/ 2017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30" office:value-type="currency" office:currency="BRL" office:value="877.6" calcext:value-type="currency">
            <text:p>R$ 877,60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5" table:number-columns-repeated="1015"/>
        </table:table-row>
        <table:table-row table:style-name="ro10">
          <table:table-cell table:style-name="ce6" office:value-type="string" calcext:value-type="string">
            <text:p>2016.0005617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0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<text:span text:style-name="T5">PRORROGAÇÃO DO CONTRATO ADMINISTRATIVO 024/2015-MP/PGJ, QUE TEM POR OBJETO SERVIÇOS DE REDE, COMPREENDENDO ACESSO À REDE METROMAO, ATRAVÉS DO FORNECIMENTO DE CIRCUITO DE TRANSMISSÃO DE DADOS E LOCAÇÃO DE EQUIPAMENTOS DE REDES PARA A INTERLIGAÇÃO DESTA PGJ/AM À REDE METROPOLITANA DE MANAUS - REPAM/METROMAO POR MEIO DE FIBRA ÓTICA, COMPREENDENDO: </text:span><text:span text:style-name="T6">INTERLIGAÇÃO DO EDIFÍCIO SEDE / PONTA NEGRA E INTERLIGAÇÃO DO PRÉDIO ANEXO – ALEIXO. SALDO REMANESCENTE REFERENTE AOS MESES DE JANEIRO A NOVEMBRO/ 2017.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30" office:value-type="currency" office:currency="BRL" office:value="68830.44" calcext:value-type="currency">
            <text:p>R$ 68.830,44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5" table:number-columns-repeated="1015"/>
        </table:table-row>
        <table:table-row table:style-name="ro11">
          <table:table-cell table:style-name="ce6" office:value-type="string" calcext:value-type="string">
            <text:p>1071509/2016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CONTRATAÇÃO DE SERVIÇO DE LICENÇA DE USO DO SISTEMA</text:span></text:p>
            <text:p><text:span text:style-name="T7">DE GESTÃO E CONTROLE PATRIMONIAL – AJURI. </text:span><text:span text:style-name="T8">SALDO REMANESCENTE REFERENTE AOS MESES DE JANEIRO A JUNHO 2017 (6 MESES E 17 DIAS).</text:span></text:p>
            <text:p/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30" office:value-type="currency" office:currency="BRL" office:value="9850" calcext:value-type="currency">
            <text:p>R$ 9.850,00</text:p>
          </table:table-cell>
          <table:table-cell table:style-name="ce14" office:value-type="string" calcext:value-type="string">
            <text:p>PRODAM PROCESSAMENTO DE DADOS DO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5" table:number-columns-repeated="1015"/>
        </table:table-row>
        <table:table-row table:style-name="ro12">
          <table:table-cell table:style-name="ce6" office:value-type="string" calcext:value-type="string">
            <text:p>856217/2014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7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LOCAÇÃO DE IMÓVEL SITUADO NO 2º PAVIMENTO DO EMPREENDIMENTO SHOPPING CIDADE LESTE NO BAIRRO TANCREDO NEVES, AV. AUTAZ MIRIM, Nº 282, PARA INSTALAÇÃO DE ÓRGÃOS DESTA PROCURADORIA-GERAL DE JUSTIÇA/ MINISTÉRIO PÚBLICO DO ESTADO DO AMAZONAS. </text:span><text:span text:style-name="T8">SALDO REMANESCENTE REFERENTE AOS MESES DE JANEIRO ABRIL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30" office:value-type="currency" office:currency="BRL" office:value="60000" calcext:value-type="currency">
            <text:p>R$ 60.000,00</text:p>
          </table:table-cell>
          <table:table-cell table:style-name="ce14" office:value-type="string" calcext:value-type="string">
            <text:p>AKO ADMINISTRADORA DE IMOVEIS LTDA.</text:p>
            <text:p/>
          </table:table-cell>
          <table:table-cell table:style-name="ce6" office:value-type="string" calcext:value-type="string">
            <text:p>CNPJ 14.402.379/0001-70</text:p>
          </table:table-cell>
          <table:table-cell table:style-name="ce35" table:number-columns-repeated="1015"/>
        </table:table-row>
        <table:table-row table:style-name="ro13">
          <table:table-cell table:style-name="ce6" office:value-type="string" calcext:value-type="string">
            <text:p>876444/2014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8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LOCAÇÃO DE IMÓVEL SITUADO À RUA BELO HORIZONTE, Nº 500, BAIRRO ALEIXO - MANAUS/AM, PARA INSTALAÇÃO DE ÓRGÃOS DESTA PROCURADORIA-GERAL DE JUSTIÇA / MINISTÉRIO PÚBLICO DO ESTADO DO AMAZONAS. </text:span><text:span text:style-name="T8">SALDO REMANESCENTE REFERENTE AOS MESES DE JANEIRO A AGOSTO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30" office:value-type="currency" office:currency="BRL" office:value="360000" calcext:value-type="currency">
            <text:p>R$ 360.000,00</text:p>
          </table:table-cell>
          <table:table-cell table:style-name="ce14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35" table:number-columns-repeated="1015"/>
        </table:table-row>
        <table:table-row table:style-name="ro14">
          <table:table-cell table:style-name="ce7" office:value-type="string" calcext:value-type="string">
            <text:p>1123019/2016</text:p>
          </table:table-cell>
          <table:table-cell table:style-name="ce7" office:value-type="string" calcext:value-type="string">
            <text:p>Art. 24; V;</text:p>
            <text:p>LeiI 8.666/93</text:p>
          </table:table-cell>
          <table:table-cell table:style-name="ce6" office:value-type="string" calcext:value-type="string">
            <text:p>2017NE0002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3" office:value-type="string" calcext:value-type="string">
            <text:p>CONTRATAÇÃO DE EMPRESA ESPECIALIZADA PARA 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PARA ATENDER A PROCURADORIA-GERAL DE JUSTIÇA E SUAS UNIDADES JURISDICIONADAS, PELO PERÍODO DE 12 (DOZE) MESES, <text:span text:style-name="T9">SALDO REMANESCENTE REFERENTE AOS MESES DE JANEIRO A NOVEMBRO/ 2017.</text:span></text:p>
            <text:p/>
          </table:table-cell>
          <table:table-cell table:style-name="ce28" office:value-type="string" calcext:value-type="string">
            <text:p>339039.92</text:p>
            <text:p>SERVIÇOS DE TELEFONIAS MÓVEIS CELULAR</text:p>
          </table:table-cell>
          <table:table-cell table:style-name="ce30" office:value-type="currency" office:currency="BRL" office:value="45849.32" calcext:value-type="currency">
            <text:p>R$ 45.849,32</text:p>
          </table:table-cell>
          <table:table-cell table:style-name="ce31" office:value-type="string" calcext:value-type="string">
            <text:p>CLARO S.A. </text:p>
          </table:table-cell>
          <table:table-cell table:style-name="ce34" office:value-type="string" calcext:value-type="string">
            <text:p>CNPJ 40.432.544/0001-47</text:p>
          </table:table-cell>
          <table:table-cell table:style-name="ce35" table:number-columns-repeated="1015"/>
        </table:table-row>
        <table:table-row table:style-name="ro15">
          <table:table-cell table:style-name="ce6" office:value-type="string" calcext:value-type="string">
            <text:p>2016.009098</text:p>
          </table:table-cell>
          <table:table-cell table:style-name="ce14" office:value-type="string" calcext:value-type="string">
            <text:p>Art.24; VIII;</text:p>
            <text:p>Lei 8.666/93</text:p>
          </table:table-cell>
          <table:table-cell table:style-name="ce6" office:value-type="string" calcext:value-type="string">
            <text:p>2017NE00024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3" office:value-type="string" calcext:value-type="string">
            <text:p>PRORROGAÇÃO DO CONTRATO ADMINISTRATIVO Nº 037/2013 – MP/PGJ, ATRAVÉS DO 3º. TERMO ADITIVO, REFERENTE A PRESTAÇÃO DE SERVIÇOS POSTAIS NACIONAIS E INTERNACIONAIS, COM FORNECIMENTO DE PRODUTOS, PARA ATENDER ÀS NECESSIDADES DO MINISTÉRIO PÚBLICO DO ESTADO DO AMAZONAS/PROCURADORIA-GERAL DE JUSTIÇA, <text:span text:style-name="T10">SALDO REMANESCENTE REFERENTE AOS MESES DE JANEIRO A DEZEMBRO/ 2017 (11 MESES E 11 DIAS).</text:span></text:p>
            <text:p/>
          </table:table-cell>
          <table:table-cell table:style-name="ce28" office:value-type="string" calcext:value-type="string">
            <text:p>339039.47</text:p>
            <text:p>SERVIÇOS DE COMUNICAÇÃO EM GERAL</text:p>
          </table:table-cell>
          <table:table-cell table:style-name="ce30" office:value-type="currency" office:currency="BRL" office:value="81248.93" calcext:value-type="currency">
            <text:p>R$ 81.248,93</text:p>
          </table:table-cell>
          <table:table-cell table:style-name="ce31" office:value-type="string" calcext:value-type="string">
            <text:p>EMPRESA BRASILEIRA DE CORREIOS E TELÉGRAFOS – EBCT</text:p>
          </table:table-cell>
          <table:table-cell table:style-name="ce34" office:value-type="string" calcext:value-type="string">
            <text:p>CNPJ 34.028.316/0003-75</text:p>
          </table:table-cell>
          <table:table-cell table:style-name="ce35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0"/>
          <table:covered-table-cell table:style-name="ce31"/>
          <table:covered-table-cell table:style-name="ce34"/>
          <table:table-cell table:style-name="ce35"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Não houve Dispensa de Licitação em Fevereiro 2017.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0"/>
          <table:covered-table-cell table:style-name="ce31"/>
          <table:covered-table-cell table:style-name="ce34"/>
          <table:table-cell table:style-name="ce35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0"/>
          <table:covered-table-cell table:style-name="ce31"/>
          <table:covered-table-cell table:style-name="ce34"/>
          <table:table-cell table:style-name="ce35" table:number-columns-repeated="1015"/>
        </table:table-row>
        <table:table-row table:style-name="ro17">
          <table:table-cell table:style-name="ce7" office:value-type="string" calcext:value-type="string">
            <text:p>2017.001679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253</text:p>
          </table:table-cell>
          <table:table-cell table:style-name="ce18" office:value-type="date" office:date-value="2017-03-06" calcext:value-type="date">
            <text:p>06/03/17</text:p>
          </table:table-cell>
          <table:table-cell table:style-name="ce24" office:value-type="string" calcext:value-type="string">
            <text:p>CONTRATAÇÃO DE SERVIÇOS DE SONORIZAÇÃO DE AMBIENTE E LOCAÇÃO DE TELA DE PROJEÇÃO PARA O HALL DO AUDITÓRIO CARLOS ALBERTO BANDEIRA DE ARAÚJO, NO DIA 07/03/2017, DURANTE O <text:s/>WORKSHOP 04 DO PLANEJAMENTO ESTRATÉGICO DO MPAM.</text:p>
          </table:table-cell>
          <table:table-cell table:style-name="ce28" office:value-type="string" calcext:value-type="string">
            <text:p>339039.59</text:p>
            <text:p>SERVIÇOS DE ÁUDIO, VIDEO E FOTO.</text:p>
          </table:table-cell>
          <table:table-cell table:style-name="ce30" office:value-type="currency" office:currency="BRL" office:value="800" calcext:value-type="currency">
            <text:p>R$ 800,00</text:p>
          </table:table-cell>
          <table:table-cell table:style-name="ce31" office:value-type="string" calcext:value-type="string">
            <text:p>ARMANDO MONTEIRO MAIA FILHO</text:p>
          </table:table-cell>
          <table:table-cell table:style-name="ce34" office:value-type="string" calcext:value-type="string">
            <text:p>CNPJ 05.491.663/0001-70</text:p>
          </table:table-cell>
          <table:table-cell table:style-name="ce35" table:number-columns-repeated="1015"/>
        </table:table-row>
        <table:table-row table:style-name="ro18">
          <table:table-cell table:style-name="ce7" office:value-type="string" calcext:value-type="string" table:number-columns-spanned="1" table:number-rows-spanned="2">
            <text:p>2016.007461</text:p>
          </table:table-cell>
          <table:table-cell table:style-name="ce14" office:value-type="string" calcext:value-type="string" table:number-columns-spanned="1" table:number-rows-spanned="2">
            <text:p>Art.24; II;</text:p>
            <text:p>Lei 8.666/93</text:p>
          </table:table-cell>
          <table:table-cell table:style-name="ce6" office:value-type="string" calcext:value-type="string">
            <text:p>2017NE00376</text:p>
          </table:table-cell>
          <table:table-cell table:style-name="ce18" office:value-type="date" office:date-value="2017-03-31" calcext:value-type="date" table:number-columns-spanned="1" table:number-rows-spanned="2">
            <text:p>31/03/17</text:p>
          </table:table-cell>
          <table:table-cell table:style-name="ce25" office:value-type="string" calcext:value-type="string" table:number-columns-spanned="1" table:number-rows-spanned="2">
            <text:p>CONTRATAÇÃO DE EMPRESA ESPECIALIZADA PARA FORNECIMENTO DE SERVIÇO DE CERTIFICAÇÃO DIGITAL PARA USUÁRIOS E MÁQUINAS, DENTRO DAS ESPECIFICAÇÕES E NORMAS ICP-BRASIL, INCLUINDO O FORNECIMENTO DE DISPOSITIVOS PARA ARMAZENAMENTO DE CERTIFICADOS DIGITAIS DO TIPO TOKEN USB, VISANDO ATENDER AS NECESSIDADES DA PROCURADORIA-GERAL DE JUSTIÇA/ MINISTÉRIO PÚBLICO DO ESTADO DO AMAZONAS.</text:p>
          </table:table-cell>
          <table:table-cell table:style-name="ce28" office:value-type="string" calcext:value-type="string">
            <text:p>339039.57</text:p>
            <text:p>SERVIÇOS PROCESSAMENTO DE DADOS</text:p>
          </table:table-cell>
          <table:table-cell table:style-name="ce30" office:value-type="currency" office:currency="BRL" office:value="6470" calcext:value-type="currency">
            <text:p>R$ 6.470,00</text:p>
          </table:table-cell>
          <table:table-cell table:style-name="ce31" office:value-type="string" calcext:value-type="string" table:number-columns-spanned="1" table:number-rows-spanned="2">
            <text:p>CERTISIGN CERTIFICADORA DIGITAL S.A.</text:p>
          </table:table-cell>
          <table:table-cell table:style-name="ce34" office:value-type="string" calcext:value-type="string" table:number-columns-spanned="1" table:number-rows-spanned="2">
            <text:p>CNPJ 01.554.285/0001-75</text:p>
          </table:table-cell>
          <table:table-cell table:style-name="ce35" table:number-columns-repeated="1015"/>
        </table:table-row>
        <table:table-row table:style-name="ro18">
          <table:covered-table-cell table:style-name="ce7"/>
          <table:covered-table-cell table:style-name="ce14"/>
          <table:table-cell table:style-name="ce6" office:value-type="string" calcext:value-type="string">
            <text:p>2017NE00377</text:p>
          </table:table-cell>
          <table:covered-table-cell table:style-name="ce18"/>
          <table:covered-table-cell table:style-name="ce23"/>
          <table:table-cell table:style-name="ce28" office:value-type="string" calcext:value-type="string">
            <text:p>339030.17</text:p>
            <text:p>MATERIAL DE PROCESSAMENTO DE DADOS</text:p>
          </table:table-cell>
          <table:table-cell table:style-name="ce30" office:value-type="currency" office:currency="BRL" office:value="1500" calcext:value-type="currency">
            <text:p>R$ 1.500,00</text:p>
          </table:table-cell>
          <table:covered-table-cell table:style-name="ce31"/>
          <table:covered-table-cell table:style-name="ce34"/>
          <table:table-cell table:style-name="ce35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0"/>
          <table:covered-table-cell table:style-name="ce31"/>
          <table:covered-table-cell table:style-name="ce34"/>
          <table:table-cell table:style-name="ce36" table:number-columns-repeated="1015"/>
        </table:table-row>
        <table:table-row table:style-name="ro20">
          <table:table-cell table:style-name="ce7" office:value-type="string" calcext:value-type="string">
            <text:p>2017.001536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399</text:p>
          </table:table-cell>
          <table:table-cell table:style-name="ce18" office:value-type="date" office:date-value="2017-04-10" calcext:value-type="date">
            <text:p>10/04/17</text:p>
          </table:table-cell>
          <table:table-cell table:style-name="ce24" office:value-type="string" calcext:value-type="string">
            <text:p>AQUISIÇÃO DE BECA/ CAPA DE SERVIÇO E TRAJE DE GALA DE PROCURADOR DE JUSTIÇA, A SEREM UTILIZADOS PELA DRA. KARLA FREGAPANI LEITE <text:s/>NAS SESSÕES DO E. COLÉGIO DE PROCURADORES DO MINISTÉRIO PÚBLICO DO ESTADO DO AMAZONAS.</text:p>
          </table:table-cell>
          <table:table-cell table:style-name="ce28" office:value-type="string" calcext:value-type="string">
            <text:p>339030.23</text:p>
            <text:p>UNIFORME, TECIDOS E AVIAMENTOS</text:p>
          </table:table-cell>
          <table:table-cell table:style-name="ce30" office:value-type="currency" office:currency="BRL" office:value="1100" calcext:value-type="currency">
            <text:p>R$ 1.100,00</text:p>
          </table:table-cell>
          <table:table-cell table:style-name="ce31" office:value-type="string" calcext:value-type="string">
            <text:p>CONFECÇÕES DEMASI LTDA.</text:p>
          </table:table-cell>
          <table:table-cell table:style-name="ce34" office:value-type="string" calcext:value-type="string">
            <text:p>CNPJ 04.646.337/0001-21</text:p>
          </table:table-cell>
          <table:table-cell table:style-name="ce36" table:number-columns-repeated="1015"/>
        </table:table-row>
        <table:table-row table:style-name="ro21">
          <table:table-cell table:style-name="ce7" office:value-type="string" calcext:value-type="string">
            <text:p>2016.008300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405</text:p>
          </table:table-cell>
          <table:table-cell table:style-name="ce18" office:value-type="date" office:date-value="2017-04-12" calcext:value-type="date">
            <text:p>12/04/17</text:p>
          </table:table-cell>
          <table:table-cell table:style-name="ce25" office:value-type="string" calcext:value-type="string">
            <text:p>PRORROGAÇÃO  DO CONTRATO ADMINISTRATIVO Nº 009/2015, REFERENTE À LOCAÇÃO DE IMÓVEL SITUADO À AVENIDA ANDRÉ ARAÚJO, N.º 129, ALEIXO, MANAUS/AM, REGISTRADO NO CARTÓRIO DE REGISTRO DE IMÓVEIS E PROTESTOS DE LETRAS SOB A MATRÍCULA N.º 18.063, PARA ABRIGAR AS INSTALAÇÕES DE PROMOTORIAS DE JUSTIÇA E DEMAIS ÓRGÃOS ADMINISTRATIVOS DO MINISTÉRIO PÚBLICO DO ESTADO DO AMAZONAS, POR UM PERÍODO DE 24 MESES.</text:p>
            <text:p><text:span text:style-name="T11">Valor para o exercício 2017 (8 MESES E 16 DIAS): R$ 88.627,20</text:span></text:p>
            <text:p><text:span text:style-name="T11">Valor para o exercício 2018 (12 MESES: R$ 124.632,00</text:span></text:p>
            <text:p><text:span text:style-name="T11">Valor para o exercício 2019 (3 MESES E 14 DIAS): R$ 36.004,80</text:span>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30" office:value-type="currency" office:currency="BRL" office:value="88627.2" calcext:value-type="currency">
            <text:p>R$ 88.627,20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0"/>
          <table:covered-table-cell table:style-name="ce31"/>
          <table:covered-table-cell table:style-name="ce34"/>
          <table:table-cell table:style-name="ce36" table:number-columns-repeated="1015"/>
        </table:table-row>
        <table:table-row table:style-name="ro22">
          <table:table-cell table:style-name="ce7" office:value-type="string" calcext:value-type="string" table:number-columns-spanned="1" table:number-rows-spanned="3">
            <text:p>2017.000357</text:p>
          </table:table-cell>
          <table:table-cell table:style-name="ce15" office:value-type="string" calcext:value-type="string" table:number-columns-spanned="1" table:number-rows-spanned="3">
            <text:p><text:span text:style-name="T4">Art.24; II;</text:span></text:p>
            <text:p><text:span text:style-name="T4">Lei 8.666/93</text:span></text:p>
          </table:table-cell>
          <table:table-cell table:style-name="ce17" office:value-type="string" calcext:value-type="string">
            <text:p>2017NE00513</text:p>
          </table:table-cell>
          <table:table-cell table:style-name="ce19" office:value-type="date" office:date-value="2017-05-08" calcext:value-type="date">
            <text:p>08/05/2017</text:p>
          </table:table-cell>
          <table:table-cell table:style-name="ce25" office:value-type="string" calcext:value-type="string" table:number-columns-spanned="1" table:number-rows-spanned="3">
            <text:p>RENOVAÇÃO DE ASSINATURAS DOS JORNAIS LOCAIS “DIÁRIO DO AMAZONAS”; “A CRÍTICA”; E “EM TEMPO”, PARA ATENDER AS NECESSIDADES DA PROCURADORIA-GERAL DE JUSTIÇA/MPAM PELO PERÍODO DE 12 (DOZE) MESES.</text:p>
          </table:table-cell>
          <table:table-cell table:style-name="ce6" office:value-type="string" calcext:value-type="string" table:number-columns-spanned="1" table:number-rows-spanned="3">
            <text:p>339039.01</text:p>
            <text:p>ASSINATURAS DE PERIÓDICOS</text:p>
          </table:table-cell>
          <table:table-cell table:style-name="ce30" office:value-type="currency" office:currency="BRL" office:value="3264" calcext:value-type="currency">
            <text:p>R$ 3.264,00</text:p>
          </table:table-cell>
          <table:table-cell table:style-name="ce32" office:value-type="string" calcext:value-type="string">
            <text:p>EMPRESA DE JORNAIS CALDERARO LIMITADA</text:p>
            <text:p/>
          </table:table-cell>
          <table:table-cell table:style-name="ce6" office:value-type="string" calcext:value-type="string">
            <text:p>CNPJ 04.354.908/0001-54</text:p>
          </table:table-cell>
          <table:table-cell table:style-name="ce36" table:number-columns-repeated="1015"/>
        </table:table-row>
        <table:table-row table:style-name="ro23">
          <table:covered-table-cell table:style-name="ce7"/>
          <table:covered-table-cell table:style-name="ce14"/>
          <table:table-cell table:style-name="ce17" office:value-type="string" calcext:value-type="string">
            <text:p>2017NE00514</text:p>
          </table:table-cell>
          <table:table-cell table:style-name="ce19" office:value-type="date" office:date-value="2017-05-08" calcext:value-type="date">
            <text:p>08/05/2017</text:p>
          </table:table-cell>
          <table:covered-table-cell table:style-name="ce25"/>
          <table:covered-table-cell table:style-name="ce6"/>
          <table:table-cell table:style-name="ce30" office:value-type="currency" office:currency="BRL" office:value="1224" calcext:value-type="currency">
            <text:p>R$ 1.224,00</text:p>
          </table:table-cell>
          <table:table-cell table:style-name="ce32" office:value-type="string" calcext:value-type="string">
            <text:p>EDITORA ANA CASSIA LTDA.</text:p>
            <text:p/>
          </table:table-cell>
          <table:table-cell table:style-name="ce32" office:value-type="string" calcext:value-type="string">
            <text:p>CNPJ 04.816.658/0001-27</text:p>
          </table:table-cell>
          <table:table-cell table:style-name="ce36" table:number-columns-repeated="1015"/>
        </table:table-row>
        <table:table-row table:style-name="ro24">
          <table:covered-table-cell table:style-name="ce7"/>
          <table:covered-table-cell table:style-name="ce14"/>
          <table:table-cell table:style-name="ce17" office:value-type="string" calcext:value-type="string">
            <text:p>2017NE00515</text:p>
          </table:table-cell>
          <table:table-cell table:style-name="ce19" office:value-type="date" office:date-value="2017-05-08" calcext:value-type="date">
            <text:p>08/05/2017</text:p>
          </table:table-cell>
          <table:covered-table-cell table:style-name="ce25"/>
          <table:covered-table-cell table:style-name="ce6"/>
          <table:table-cell table:style-name="ce30" office:value-type="currency" office:currency="BRL" office:value="1440" calcext:value-type="currency">
            <text:p>R$ 1.440,00</text:p>
          </table:table-cell>
          <table:table-cell table:style-name="ce32" office:value-type="string" calcext:value-type="string">
            <text:p>CONTEÚDO AGÊNCIA DE PUBLICIDADE LTDA. </text:p>
            <text:p/>
          </table:table-cell>
          <table:table-cell table:style-name="ce32" office:value-type="string" calcext:value-type="string">
            <text:p>CNPJ 20.248.960/0001-82</text:p>
          </table:table-cell>
          <table:table-cell table:style-name="ce36" table:number-columns-repeated="1015"/>
        </table:table-row>
        <table:table-row table:style-name="ro25">
          <table:table-cell table:style-name="ce9" office:value-type="string" calcext:value-type="string">
            <text:p>2016.008929</text:p>
          </table:table-cell>
          <table:table-cell table:style-name="ce15" office:value-type="string" calcext:value-type="string">
            <text:p><text:span text:style-name="T4">Art.24; X;</text:span></text:p>
            <text:p><text:span text:style-name="T4">Lei 8.666/93</text:span></text:p>
          </table:table-cell>
          <table:table-cell table:style-name="ce17" office:value-type="string" calcext:value-type="string">
            <text:p>2017NE00614</text:p>
          </table:table-cell>
          <table:table-cell table:style-name="ce19" office:value-type="date" office:date-value="2017-05-19" calcext:value-type="date">
            <text:p>19/05/2017</text:p>
          </table:table-cell>
          <table:table-cell table:style-name="ce25" office:value-type="string" calcext:value-type="string">
            <text:p>PRORROGAÇÃO  DO CONTRATO ADMINISTRATIVO Nº 011/2015, REFERENTE À LOCAÇÃO DO IMÓVEL LOCALIZADO NA AV. AUTAZ MIRIM, 282, TANCREDO NEVES, ZONA LESTE, PARA ABRIGAR AS INSTALAÇÕES DE ÓRGÃOS DO MINISTÉRIO PÚBLICO DO ESTADO DO AMAZONAS/ PROCURADORIA-GERAL DE JUSTIÇA, POR UM PERÍODO DE 24 MESES.</text:p>
            <text:p>Valor para o exercício de 2017 (7 meses e 11 dias): R$ 103.133,33; </text:p>
            <text:p>Valor para o exercício de 2018 (12 meses): R$ 168.000,00;</text:p>
            <text:p>Valor para o exercício de 2019 (4 meses e 19 dias): R$ 64.866,67 </text:p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30" office:value-type="currency" office:currency="BRL" office:value="103133.33" calcext:value-type="currency">
            <text:p>R$ 103.133,33</text:p>
          </table:table-cell>
          <table:table-cell table:style-name="ce14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6" table:number-columns-repeated="1015"/>
        </table:table-row>
        <table:table-row table:style-name="ro26">
          <table:table-cell table:style-name="ce5" office:value-type="string" calcext:value-type="string" table:number-columns-spanned="9" table:number-rows-spanned="1">
            <text:p>JUNH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0"/>
          <table:covered-table-cell table:style-name="ce31"/>
          <table:covered-table-cell table:style-name="ce34"/>
          <table:table-cell table:style-name="ce36" table:number-columns-repeated="1015"/>
        </table:table-row>
        <table:table-row table:style-name="ro27">
          <table:table-cell table:style-name="ce7" office:value-type="string" calcext:value-type="string" table:number-columns-spanned="1" table:number-rows-spanned="2">
            <text:p>2017.000755</text:p>
          </table:table-cell>
          <table:table-cell table:style-name="ce15" office:value-type="string" calcext:value-type="string" table:number-columns-spanned="1" table:number-rows-spanned="2">
            <text:p><text:span text:style-name="T4">Art.24; II;</text:span></text:p>
            <text:p><text:span text:style-name="T4">Lei 8.666/93</text:span></text:p>
          </table:table-cell>
          <table:table-cell table:style-name="ce17" office:value-type="string" calcext:value-type="string">
            <text:p>2017NE00648</text:p>
          </table:table-cell>
          <table:table-cell table:style-name="ce19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AQUISIÇÃO DE QUADROS PERSONALIZADOS PARA USO DO CENTRO DE ESTUDOS E APERFEIÇOAMENTO FUNCIONAL – CEAF/ MPAM, <text:s/>DO MINISTÉRIO PÚBLICO DO ESTADO DO AMAZONAS/ PROCURADORIA-GERAL DE JUSTIÇA.</text:p>
          </table:table-cell>
          <table:table-cell table:style-name="ce6" office:value-type="string" calcext:value-type="string">
            <text:p>449052.42</text:p>
            <text:p>MOBILIÁRIO EM GERAL</text:p>
          </table:table-cell>
          <table:table-cell table:style-name="ce30" office:value-type="currency" office:currency="BRL" office:value="1300" calcext:value-type="currency">
            <text:p>R$ 1.300,00</text:p>
          </table:table-cell>
          <table:table-cell table:style-name="ce32" office:value-type="string" calcext:value-type="string">
            <text:p>JOBGRAF SERVIÇOS GRÁFICOS EIRELI-ME</text:p>
          </table:table-cell>
          <table:table-cell table:style-name="ce6" office:value-type="string" calcext:value-type="string">
            <text:p>CNPJ 24.930.645/0001-91</text:p>
          </table:table-cell>
          <table:table-cell table:style-name="ce36" table:number-columns-repeated="1015"/>
        </table:table-row>
        <table:table-row table:style-name="ro20">
          <table:covered-table-cell table:style-name="ce7"/>
          <table:covered-table-cell table:style-name="ce15"/>
          <table:table-cell table:style-name="ce17" office:value-type="string" calcext:value-type="string">
            <text:p>2017NE00649</text:p>
          </table:table-cell>
          <table:table-cell table:style-name="ce19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AQUISIÇÃO DE 02 (DOIS) QUADROS-BRANCOS PARA USO DO CENTRO DE ESTUDOS E APERFEIÇOAMENTO FUNCIONAL – CEAF/ MPAM, <text:s/>DO MINISTÉRIO PÚBLICO DO ESTADO DO AMAZONAS/ PROCURADORIA-GERAL DE JUSTIÇA.</text:p>
          </table:table-cell>
          <table:table-cell table:style-name="ce6" office:value-type="string" calcext:value-type="string">
            <text:p>449052.42</text:p>
            <text:p>MOBILIÁRIO EM GERAL</text:p>
          </table:table-cell>
          <table:table-cell table:style-name="ce30" office:value-type="currency" office:currency="BRL" office:value="620" calcext:value-type="currency">
            <text:p>R$ 620,00</text:p>
          </table:table-cell>
          <table:table-cell table:style-name="ce14" office:value-type="string" calcext:value-type="string">
            <text:p>MOVENORTE COMÉRCIO E REPRESENTAÇÕES LTDA</text:p>
          </table:table-cell>
          <table:table-cell table:style-name="ce6" office:value-type="string" calcext:value-type="string">
            <text:p>CNPJ 84.499.755/0001-72</text:p>
          </table:table-cell>
          <table:table-cell table:style-name="ce36" table:number-columns-repeated="1015"/>
        </table:table-row>
        <table:table-row table:style-name="ro20">
          <table:table-cell table:style-name="ce9" office:value-type="string" calcext:value-type="string">
            <text:p>856217/2014</text:p>
          </table:table-cell>
          <table:table-cell table:style-name="ce15" office:value-type="string" calcext:value-type="string">
            <text:p>Art.24; X;</text:p>
            <text:p>Lei 8.666/94</text:p>
          </table:table-cell>
          <table:table-cell table:style-name="ce17" office:value-type="string" calcext:value-type="string">
            <text:p>2017NE00668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4" office:value-type="string" calcext:value-type="string">
            <text:p>REFORÇO AO EMPENHO 2017NE00017, RELATIVO AO CONTRATO ADMINISTRATIVO N' 11/2015 - MP CUJO OBJETO É A LOCAÇÃO DO IMÓVEL SITUADO NA AV. AUTAZ MIRIM. N' 282. TANCREDO NEVES – MANAUS/AM, VISTO QUE HOUVE A NECESSIDADE DE AJUSTE DO CRONOGRAMA DE DESEMBOLSO À VIGÊNCIA DO CONTRATO.</text:p>
          </table:table-cell>
          <table:table-cell table:style-name="ce6" office:value-type="string" calcext:value-type="string">
            <text:p>339039.10</text:p>
            <text:p>LOCAÇÃO DE IMÓVEL</text:p>
          </table:table-cell>
          <table:table-cell table:style-name="ce30" office:value-type="currency" office:currency="BRL" office:value="9500" calcext:value-type="currency">
            <text:p>R$ 9.500,00</text:p>
          </table:table-cell>
          <table:table-cell table:style-name="ce14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6" table:number-columns-repeated="1015"/>
        </table:table-row>
        <table:table-row table:style-name="ro28">
          <table:table-cell table:style-name="ce9" office:value-type="string" calcext:value-type="string" table:number-columns-spanned="1" table:number-rows-spanned="2">
            <text:p>2017.000716</text:p>
          </table:table-cell>
          <table:table-cell table:style-name="ce15" office:value-type="string" calcext:value-type="string" table:number-columns-spanned="1" table:number-rows-spanned="2">
            <text:p>Art.24;II ;</text:p>
            <text:p>Lei 8.666/94</text:p>
          </table:table-cell>
          <table:table-cell table:style-name="ce17" office:value-type="string" calcext:value-type="string">
            <text:p>2017NE00686</text:p>
          </table:table-cell>
          <table:table-cell table:style-name="ce19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EQUIPAMENTO FOTOGRÁFICO PARA USO DA ASSESSORIA DE COMUNICAÇÃO DESSE MINISTÉRIO PÚBLICO DO ESTADO DO AMAZONAS/ PROCURADORIA-GERAL DE JUSTIÇA, CONFORME DESCRIÇÃO ABAIXO:</text:p>
            <text:p>01  Câmera fotográfica digital DSLR (corpo da máquina); com sensor CMOS (23,5mm x 15,6mm); especificação mínima de 16 megapixels; sensibilidade ISO padrão mais baixa 100, sensibilidade ISO padrão mais alta (mínimo de 12000) ; formato de aquivo JPEG, RAW, TIFF; disparo mínimo de 5 quadros por segundo; LCD de ângulo variável, estilo giratório; Microfone estéreo embutido e compatível com o uso microfone externo; cabos para transferência de arquivos; wifi embutido; flash embutido; gravação de vídeo em FULL HD com som estéreo, com Bateria recarregável com carregador;</text:p>
            <text:p>01  Lente objetiva da mesma marca da câmera, com alcance a distância focal (zoom) de 18 mm até no mínimo 135mm, com motor de foco, caso a máquina não o tenha;</text:p>
            <text:p>02 Cartão de memória classe 10 (02 unidades), com capacidade de armazenamento mínima de 16 gb, velocidade 600x ou superior e taxa de transferência de dados de 90 mb/s ou superior;</text:p>
            <text:p>01 Tripé Para Foto e Vídeo, com fluído para movimentos suaves e precisos nos vídeos, peso suportado: mínimo 3kg, altura máxima operação: 1.63m, altura minima de operação: 60cm;</text:p>
            <text:p>01  Flash externo com difusor compatível com a máquina.</text:p>
          </table:table-cell>
          <table:table-cell table:style-name="ce6" office:value-type="string" calcext:value-type="string">
            <text:p>449052.34</text:p>
            <text:p>EQUIPAMENTO DE FOTO, VÍDEO E SOM</text:p>
          </table:table-cell>
          <table:table-cell table:style-name="ce30" office:value-type="currency" office:currency="BRL" office:value="6861" calcext:value-type="currency">
            <text:p>R$ 6.861,00</text:p>
          </table:table-cell>
          <table:table-cell table:style-name="ce14" office:value-type="string" calcext:value-type="string">
            <text:p>MIR IMPORTAÇÃO E EXPORTAÇÃO LTDA</text:p>
          </table:table-cell>
          <table:table-cell table:style-name="ce6" office:value-type="string" calcext:value-type="string">
            <text:p>CNPJ 03.341.024/0001-00</text:p>
          </table:table-cell>
          <table:table-cell table:style-name="ce36" table:number-columns-repeated="1015"/>
        </table:table-row>
        <table:table-row table:style-name="ro29">
          <table:covered-table-cell table:style-name="ce9"/>
          <table:covered-table-cell table:style-name="ce15"/>
          <table:table-cell table:style-name="ce17" office:value-type="string" calcext:value-type="string">
            <text:p>2017NE00687</text:p>
          </table:table-cell>
          <table:table-cell table:style-name="ce19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EQUIPAMENTO FOTOGRÁFICO PARA USO DA ASSESSORIA DE COMUNICAÇÃO DESSE MINISTÉRIO PÚBLICO DO ESTADO DO AMAZONAS/ PROCURADORIA-GERAL DE JUSTIÇA, CONFORME DESCRIÇÃO ABAIXO:</text:p>
            <text:p>01  Microfone externo direcional (01 unidade);</text:p>
            <text:p>01  Bolsa ou Mochila case para guardar equipamento fotográfico.</text:p>
          </table:table-cell>
          <table:table-cell table:style-name="ce6" office:value-type="string" calcext:value-type="string">
            <text:p>449053.34</text:p>
            <text:p>EQUIPAMENTO DE FOTO, VÍDEO E SOM</text:p>
          </table:table-cell>
          <table:table-cell table:style-name="ce30" office:value-type="currency" office:currency="BRL" office:value="874" calcext:value-type="currency">
            <text:p>R$ 874,00</text:p>
          </table:table-cell>
          <table:table-cell table:style-name="ce14" office:value-type="string" calcext:value-type="string">
            <text:p>ANTÔNIO RODRIGUES CIA LTDA</text:p>
          </table:table-cell>
          <table:table-cell table:style-name="ce6" office:value-type="string" calcext:value-type="string">
            <text:p>CNPJ 04.356.309/0001-70</text:p>
          </table:table-cell>
          <table:table-cell table:style-name="ce36" table:number-columns-repeated="1015"/>
        </table:table-row>
        <table:table-row table:style-name="ro30">
          <table:table-cell table:style-name="ce9" office:value-type="string" calcext:value-type="string">
            <text:p>2017.001130</text:p>
          </table:table-cell>
          <table:table-cell table:style-name="ce15" office:value-type="string" calcext:value-type="string">
            <text:p>Art.24;X ;</text:p>
            <text:p>Lei 8.666/94</text:p>
          </table:table-cell>
          <table:table-cell table:style-name="ce17" office:value-type="string" calcext:value-type="string">
            <text:p>2017NE00754</text:p>
          </table:table-cell>
          <table:table-cell table:style-name="ce19" office:value-type="date" office:date-value="2017-06-30" calcext:value-type="date">
            <text:p>30/06/2017</text:p>
          </table:table-cell>
          <table:table-cell table:style-name="ce24" office:value-type="string" calcext:value-type="string">
            <text:p>PRORROGAÇÃO DO CONTRATO ADMINISTRATIVO Nº 017/2013, REFERENTE À LOCAÇÃO DE 23 (VINTE E TRÊS) VAGAS PARA ESTACIONAMENTO DE VEÍCULOS, EM IMÓVEL LOCALIZADO À AV. ANDRÉ ARAÚJO, 19, ALEIXO, PARA ATENDER AS NECESSIDADES DESTE MINISTÉRIO PÚBLICO DO ESTADO DO AMAZONAS/ PROCURADORIA-GERAL DE JUSTIÇA, PELO PERÍODO DE 12 (DOZE) MESES.</text:p>
            <text:p><text:span text:style-name="T11">Valor para o exercício 2017: R$ 31.509,78</text:span></text:p>
            <text:p><text:span text:style-name="T11">Valor para o exercício 2018: R$ 31.509,78</text:span></text:p>
          </table:table-cell>
          <table:table-cell table:style-name="ce6" office:value-type="string" calcext:value-type="string">
            <text:p>339036.15</text:p>
            <text:p>LOCAÇÃO DE IMÓVEL</text:p>
          </table:table-cell>
          <table:table-cell table:style-name="ce30" office:value-type="currency" office:currency="BRL" office:value="31509.78" calcext:value-type="currency">
            <text:p>R$ 31.509,78</text:p>
          </table:table-cell>
          <table:table-cell table:style-name="ce14" office:value-type="string" calcext:value-type="string">
            <text:p>VANIAS BATISTA MENDONÇA </text:p>
          </table:table-cell>
          <table:table-cell table:style-name="ce6" office:value-type="string" calcext:value-type="string">
            <text:p>CPF 031.466.502-15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JULHO/ 2017</text:p>
          </table:table-cell>
          <table:covered-table-cell table:style-name="ce15"/>
          <table:covered-table-cell table:style-name="ce17"/>
          <table:covered-table-cell table:style-name="ce19"/>
          <table:covered-table-cell table:style-name="ce24"/>
          <table:covered-table-cell table:style-name="ce6"/>
          <table:covered-table-cell table:style-name="ce30"/>
          <table:covered-table-cell table:style-name="ce14"/>
          <table:covered-table-cell table:style-name="ce6"/>
          <table:table-cell table:style-name="ce36" table:number-columns-repeated="1015"/>
        </table:table-row>
        <table:table-row table:style-name="ro30">
          <table:table-cell table:style-name="ce10" office:value-type="string" calcext:value-type="string">
            <text:p>2017.001133</text:p>
          </table:table-cell>
          <table:table-cell table:style-name="ce15" office:value-type="string" calcext:value-type="string">
            <text:p>Art. 24; XVI ;</text:p>
            <text:p>Lei 8.666/94</text:p>
          </table:table-cell>
          <table:table-cell table:style-name="ce17" office:value-type="string" calcext:value-type="string">
            <text:p>2017NE00789</text:p>
          </table:table-cell>
          <table:table-cell table:style-name="ce19" office:value-type="date" office:date-value="2017-07-14" calcext:value-type="date">
            <text:p>14/07/2017</text:p>
          </table:table-cell>
          <table:table-cell table:style-name="ce24" office:value-type="string" calcext:value-type="string">
            <text:p>PRORROGAÇÃO DO CONTRATO ADMINISTRATIVO Nº 011/2016, ATRAVÉS DO 1º TERMO ADITIVO, FIRMADO COM A PROCESSAMENTO DE DADOS AMAZONAS – PRODAM, REFERENTE À PRESTAÇÃO DE SERVIÇO DE LICENÇA DE USO DO SISTEMA DE MATERIAL E PATRIMÔNIO – AJURI, POR UM PERÍODO DE 12 (DOZE) MESES. </text:p>
            <text:p><text:span text:style-name="T11">Valor para o exercício 2017: R$ 8.150,00</text:span></text:p>
            <text:p><text:span text:style-name="T11">Valor para o exercício 2018: R$ 9.850,00</text:span></text:p>
          </table:table-cell>
          <table:table-cell table:style-name="ce6" office:value-type="string" calcext:value-type="string">
            <text:p>339039.97</text:p>
            <text:p>SERVIÇOS DE PROCESSAMENTO DE DADOS</text:p>
          </table:table-cell>
          <table:table-cell table:style-name="ce30" office:value-type="currency" office:currency="BRL" office:value="8150" calcext:value-type="currency">
            <text:p>R$ 8.150,00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6" table:number-columns-repeated="1015"/>
        </table:table-row>
        <table:table-row table:style-name="ro31">
          <table:table-cell table:style-name="ce9" office:value-type="string" calcext:value-type="string">
            <text:p>2017.001786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0899</text:p>
          </table:table-cell>
          <table:table-cell table:style-name="ce19" office:value-type="date" office:date-value="2017-07-31" calcext:value-type="date">
            <text:p>31/07/2017</text:p>
          </table:table-cell>
          <table:table-cell table:style-name="ce25" office:value-type="string" calcext:value-type="string">
            <text:p>CONTRATAÇÃO DE PROFISSIONAL ESPECIALIZADO PARA MINISTRAR CURSO DE LIBRAS, TURMA COM 30 ALUNOS, CARGA HORÁRIA TOTAL DE 80 HORAS, DESTINADO A MEMBROS E SERVIDORES DO MINISTÉRIO PÚBLICO DO ESTADO DO AMAZONAS, CONFORME RECOMENDAÇÕES DO CONSELHO NACIONAL DO MINISTÉRIO PÚBLICO – CNMP.</text:p>
          </table:table-cell>
          <table:table-cell table:style-name="ce6" office:value-type="string" calcext:value-type="string">
            <text:p>339036.28</text:p>
            <text:p>SERVIÇO DE SELEÇÃO E TREINAMENTO</text:p>
          </table:table-cell>
          <table:table-cell table:style-name="ce30" office:value-type="currency" office:currency="BRL" office:value="8000" calcext:value-type="currency">
            <text:p>R$ 8.000,00</text:p>
          </table:table-cell>
          <table:table-cell table:style-name="ce14" office:value-type="string" calcext:value-type="string">
            <text:p>MARLISON BARRAL DE AZEVEDO</text:p>
          </table:table-cell>
          <table:table-cell table:style-name="ce6" office:value-type="string" calcext:value-type="string">
            <text:p>CPF 647.721.282-04</text:p>
          </table:table-cell>
          <table:table-cell table:style-name="ce36" table:number-columns-repeated="1015"/>
        </table:table-row>
        <table:table-row table:style-name="ro32">
          <table:table-cell table:style-name="ce5" office:value-type="string" calcext:value-type="string" table:number-columns-spanned="9" table:number-rows-spanned="1">
            <text:p>AGOSTO/ 2017</text:p>
          </table:table-cell>
          <table:covered-table-cell table:style-name="ce15"/>
          <table:covered-table-cell table:style-name="ce17"/>
          <table:covered-table-cell table:style-name="ce19"/>
          <table:covered-table-cell table:style-name="ce24"/>
          <table:covered-table-cell table:style-name="ce6"/>
          <table:covered-table-cell table:style-name="ce30"/>
          <table:covered-table-cell table:style-name="ce14"/>
          <table:covered-table-cell table:style-name="ce6"/>
          <table:table-cell table:style-name="ce36" table:number-columns-repeated="1015"/>
        </table:table-row>
        <table:table-row table:style-name="ro33">
          <table:table-cell table:style-name="ce10" office:value-type="string" calcext:value-type="string">
            <text:p>2017.003976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1033</text:p>
          </table:table-cell>
          <table:table-cell table:style-name="ce18" office:value-type="date" office:date-value="2017-08-31" calcext:value-type="date">
            <text:p>31/08/17</text:p>
          </table:table-cell>
          <table:table-cell table:style-name="ce21" office:value-type="string" calcext:value-type="string">
            <text:p><text:span text:style-name="T7">PRORROGAÇÃO DO CONTRATO ADMINISTRATIVO Nº 018/2015, POR MEIO DO 1º TERMO ADITIVO, FIRMADO COM ALVES LIRA LTDA, REFERENTE LOCAÇÃO DE IMÓVEL SITUADO À RUA BELO HORIZONTE, Nº 500, BAIRRO ALEIXO - MANAUS/AM, PARA INSTALAÇÃO DE ÓRGÃOS DESTA PROCURADORIA-GERAL DE JUSTIÇA / MINISTÉRIO PÚBLICO DO ESTADO DO AMAZONAS PELO PERÍODO DE 24 MESES. </text:span></text:p>
            <text:p><text:span text:style-name="T11">Valor para o exercício 2017: R$ 166.500,00</text:span></text:p>
            <text:p><text:span text:style-name="T11">Valor para o exercício 2018: R$ 540.000,00</text:span></text:p>
            <text:p><text:span text:style-name="T11">Valor para o exercício 2019: R$ 373.500,00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30" office:value-type="currency" office:currency="BRL" office:value="166500" calcext:value-type="currency">
            <text:p>R$ 166.500,00</text:p>
          </table:table-cell>
          <table:table-cell table:style-name="ce14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36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SETEMBR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1"/>
          <table:covered-table-cell table:style-name="ce6"/>
          <table:covered-table-cell table:style-name="ce30"/>
          <table:covered-table-cell table:style-name="ce14"/>
          <table:covered-table-cell table:style-name="ce6"/>
          <table:table-cell table:style-name="ce36" table:number-columns-repeated="1015"/>
        </table:table-row>
        <table:table-row table:style-name="ro34">
          <table:table-cell table:style-name="ce9" office:value-type="string" calcext:value-type="string">
            <text:p>2016.006308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057</text:p>
          </table:table-cell>
          <table:table-cell table:style-name="ce18" office:value-type="date" office:date-value="2017-09-11" calcext:value-type="date">
            <text:p>11/09/17</text:p>
          </table:table-cell>
          <table:table-cell table:style-name="ce26" office:value-type="string" calcext:value-type="string">
            <text:p>CONTRATAÇÃO DE EMPRESA ESPECIALIZADA PARA PRESTAÇÃO DE SERVIÇOS DE MANUTENÇÃO CORRETIVA DE TRÊS COMPUTADORES ALL-IN-ONE DELL, MODELO OPTIPLEX VISANDO SUPRIR AS NECESSIDADES DA PROCURADORIA-GERAL DE JUSTIÇA.</text:p>
          </table:table-cell>
          <table:table-cell table:style-name="ce6" office:value-type="string" calcext:value-type="string">
            <text:p>339039.17</text:p>
            <text:p>MANUTENÇÃO E CONSERVAÇÃO DE MÁQUINAS E EQUIPAMENTOS</text:p>
          </table:table-cell>
          <table:table-cell table:style-name="ce30" office:value-type="currency" office:currency="BRL" office:value="2634.84" calcext:value-type="currency">
            <text:p>R$ 2.634,84</text:p>
          </table:table-cell>
          <table:table-cell table:style-name="ce14" office:value-type="string" calcext:value-type="string">
            <text:p>DELL COMPUTADORES DO BRASIL LTDA</text:p>
          </table:table-cell>
          <table:table-cell table:style-name="ce6" office:value-type="string" calcext:value-type="string">
            <text:p>CNPJ 72.381.189/0001-10</text:p>
          </table:table-cell>
          <table:table-cell table:style-name="ce36" table:number-columns-repeated="1015"/>
        </table:table-row>
        <table:table-row table:style-name="ro35">
          <table:table-cell table:style-name="ce9" office:value-type="string" calcext:value-type="string">
            <text:p>2017.005497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44</text:p>
          </table:table-cell>
          <table:table-cell table:style-name="ce18" office:value-type="date" office:date-value="2017-09-27" calcext:value-type="date">
            <text:p>27/09/17</text:p>
          </table:table-cell>
          <table:table-cell table:style-name="ce21" office:value-type="string" calcext:value-type="string">
            <text:p>AQUISIÇÃO DE INSTRUMENTAL TÉCNICO PARA SUBSIDIAR ATIVIDADES DESEMPENHADAS POR PROFISSIONAL PSICÓLOGO, LOTADO NO NÚCLEO DE APOIO TÉCNICO – NAT DO MPAM/PGJ, COM AS SEGUINTES ESPECIFICAÇÕES: COLEÇÃO IFVD - INVENTÁRIO DE FRASES NO DIAGNÓSTICO DE VIOLÊNCIA DOMÉSTICA CONTRA CRIANÇAS E ADOLESCENTES (EDITORA VETOR)</text:p>
          </table:table-cell>
          <table:table-cell table:style-name="ce6" office:value-type="string" calcext:value-type="string">
            <text:p>449052.08</text:p>
            <text:p>APARELHOS, EQUIP/UTENS. MEDICOS, ODONTO, LABORT. E  HOSPITALARES</text:p>
          </table:table-cell>
          <table:table-cell table:style-name="ce30" office:value-type="currency" office:currency="BRL" office:value="165" calcext:value-type="currency">
            <text:p>R$ 165,00</text:p>
          </table:table-cell>
          <table:table-cell table:style-name="ce14" office:value-type="string" calcext:value-type="string">
            <text:p>CEPAM CENTRO DE ESTUDOS DE PSICOLOGIA DO AMAZONAS</text:p>
          </table:table-cell>
          <table:table-cell table:style-name="ce6" office:value-type="string" calcext:value-type="string">
            <text:p>CNPJ 34.548.883/0001-90</text:p>
          </table:table-cell>
          <table:table-cell table:style-name="ce36" table:number-columns-repeated="1015"/>
        </table:table-row>
        <table:table-row table:style-name="ro35">
          <table:table-cell table:style-name="ce9" office:value-type="string" calcext:value-type="string">
            <text:p>2017.007999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47</text:p>
          </table:table-cell>
          <table:table-cell table:style-name="ce18" office:value-type="date" office:date-value="2017-09-27" calcext:value-type="date">
            <text:p>27/09/17</text:p>
          </table:table-cell>
          <table:table-cell table:style-name="ce21" office:value-type="string" calcext:value-type="string">
            <text:p>CONTRATAÇÃO DE SERVIÇOS DE SONORIZAÇÃO, INCLUINDO A LOCAÇÃO DE 06 (SEIS) MICROFONES DE LAPELA E SERVIÇOS TÉCNICOS PARA OPERAR SISTEMA DE SOM DO AUDITÓRIO CARLOS BANDEIRA, DURANTE A REALIZAÇÃO DO XV CONCURSO DE JÚRI SIMULADO DO MPE/AM, A REALIZAR-SE NO PERÍODO DE 02 A 06/10/2017.</text:p>
          </table:table-cell>
          <table:table-cell table:style-name="ce28" office:value-type="string" calcext:value-type="string">
            <text:p>339039.59</text:p>
            <text:p>SERVIÇOS DE ÁUDIO, VIDEO E FOTO.</text:p>
          </table:table-cell>
          <table:table-cell table:style-name="ce30" office:value-type="currency" office:currency="BRL" office:value="3900" calcext:value-type="currency">
            <text:p>R$ 3.900,00</text:p>
          </table:table-cell>
          <table:table-cell table:style-name="ce14" office:value-type="string" calcext:value-type="string">
            <text:p>ARMANDO MONTEIRO MAIA FILHO – ME (IMAGEM, ÁUDIO &amp; CIA)</text:p>
          </table:table-cell>
          <table:table-cell table:style-name="ce6" office:value-type="string" calcext:value-type="string">
            <text:p>CNPJ 05.491.663/0001-70</text:p>
          </table:table-cell>
          <table:table-cell table:style-name="ce36" table:number-columns-repeated="1015"/>
        </table:table-row>
        <table:table-row table:style-name="ro35">
          <table:table-cell table:style-name="ce9" office:value-type="string" calcext:value-type="string">
            <text:p>2017.007993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62</text:p>
          </table:table-cell>
          <table:table-cell table:style-name="ce18" office:value-type="date" office:date-value="2017-09-29" calcext:value-type="date">
            <text:p>29/09/17</text:p>
          </table:table-cell>
          <table:table-cell table:style-name="ce21" office:value-type="string" calcext:value-type="string">
            <text:p>CONTRATAÇÃO DE SERVIÇOS DE LOCAÇÃO DE 10 (DEZ) VESTES TALARES (BECAS), DE TAMANHOS VARIADOS, PARA O XV CONCURSO DE JÚRI SIMULADO, A SER REALIZADO NOS DIAS DE 02 A 06 DE OUTUBRO DE 2017 (10 X 5 DIAS = 50 UNID.), NESTA PROCURADORIA – GERAL DE JUSTIÇA/ MINISTÉRIO PÚBLICO DO ESTADO DO AMAZONAS.</text:p>
          </table:table-cell>
          <table:table-cell table:style-name="ce28" office:value-type="string" calcext:value-type="string">
            <text:p>339039.99</text:p>
            <text:p>OUTROS SERVIÇOS DE TERCEIROS-PJ</text:p>
          </table:table-cell>
          <table:table-cell table:style-name="ce30" office:value-type="currency" office:currency="BRL" office:value="1250" calcext:value-type="currency">
            <text:p>R$ 1.250,00</text:p>
          </table:table-cell>
          <table:table-cell table:style-name="ce14" office:value-type="string" calcext:value-type="string">
            <text:p>FRANS CONFECÇÕES PARA NOIVAS LTDA.</text:p>
          </table:table-cell>
          <table:table-cell table:style-name="ce6" office:value-type="string" calcext:value-type="string">
            <text:p>CNPJ 04.826.467/0001-46</text:p>
          </table:table-cell>
          <table:table-cell table:style-name="ce36" table:number-columns-repeated="1015"/>
        </table:table-row>
        <table:table-row table:style-name="ro17">
          <table:table-cell table:style-name="ce9" office:value-type="string" calcext:value-type="string">
            <text:p>2017.010936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76</text:p>
          </table:table-cell>
          <table:table-cell table:style-name="ce18" office:value-type="date" office:date-value="2017-09-29" calcext:value-type="date">
            <text:p>29/09/17</text:p>
          </table:table-cell>
          <table:table-cell table:style-name="ce21" office:value-type="string" calcext:value-type="string">
            <text:p>APLICAÇÃO DE INSULFILM PROFISSIONAL, 100%, COR PRETA, NAS PAREDES LATERAIS DE VIDRO DO AUDITÓRIO CARLOS ALBERTO BANDEIRA, COM GARANTIA MÍNIMA DE 02 (DOIS) ANOS, INCLUINDO A APLICAÇÃO E LIMPEZA AO FINAL DO SERVIÇOS.</text:p>
          </table:table-cell>
          <table:table-cell table:style-name="ce6" office:value-type="string" calcext:value-type="string">
            <text:p>339039.16</text:p>
            <text:p>MANUTENÇÃO E CONSERVAÇÃO DE BENS IMÓVEIS</text:p>
          </table:table-cell>
          <table:table-cell table:style-name="ce30" office:value-type="currency" office:currency="BRL" office:value="4193.7" calcext:value-type="currency">
            <text:p>R$ 4.193,70</text:p>
          </table:table-cell>
          <table:table-cell table:style-name="ce14" office:value-type="string" calcext:value-type="string">
            <text:p>RAGI SERVIÇOS GRAFICOS LTDA ME</text:p>
          </table:table-cell>
          <table:table-cell table:style-name="ce6" office:value-type="string" calcext:value-type="string">
            <text:p>CNPJ 14.087.542-0001-58</text:p>
          </table:table-cell>
          <table:table-cell table:style-name="ce36" table:number-columns-repeated="1015"/>
        </table:table-row>
        <table:table-row table:style-name="ro32">
          <table:table-cell table:style-name="ce5" office:value-type="string" calcext:value-type="string" table:number-columns-spanned="9" table:number-rows-spanned="1">
            <text:p>OUTUBRO/ 2017</text:p>
          </table:table-cell>
          <table:covered-table-cell table:style-name="ce15"/>
          <table:covered-table-cell table:style-name="ce17"/>
          <table:covered-table-cell table:style-name="ce18"/>
          <table:covered-table-cell table:style-name="ce21"/>
          <table:covered-table-cell table:style-name="ce6"/>
          <table:covered-table-cell table:style-name="ce30"/>
          <table:covered-table-cell table:style-name="ce14"/>
          <table:covered-table-cell table:style-name="ce6"/>
          <table:table-cell table:style-name="ce36" table:number-columns-repeated="1015"/>
        </table:table-row>
        <table:table-row table:style-name="ro36">
          <table:table-cell table:style-name="ce9" office:value-type="string" calcext:value-type="string">
            <text:p>2017.008372</text:p>
          </table:table-cell>
          <table:table-cell table:style-name="ce15" office:value-type="string" calcext:value-type="string">
            <text:p>Art. 24; XI;</text:p>
            <text:p>Lei 8.666/94</text:p>
          </table:table-cell>
          <table:table-cell table:style-name="ce17" office:value-type="string" calcext:value-type="string">
            <text:p>2017NE01199</text:p>
          </table:table-cell>
          <table:table-cell table:style-name="ce18" office:value-type="date" office:date-value="2017-10-16" calcext:value-type="date">
            <text:p>16/10/17</text:p>
          </table:table-cell>
          <table:table-cell table:style-name="ce27" office:value-type="string" calcext:value-type="string">
            <text:p>CONTRATAÇÃO DE EMPRESA PARA PRESTAÇÃO DE SERVIÇOS DE ACESSO À INTERNET NAS MODALIDADES DEDICADA E BANDA LARGA, ATRAVÉS DE LINK DE DADOS COM CONECTIVIDADE IP, PARA O MINISTÉRIO PÚBLICO DO ESTADO DO AMAZONAS, NA CIDADE MANAUS, PELO PERÍODO DE 12 (DOZE) MESES.</text:p>
            <text:p><text:span text:style-name="T12">Valor para o exercício 2017 (2 MESES E 15 DIAS): R$ 25.529,00</text:span></text:p>
            <text:p><text:span text:style-name="T12">Valor para o exercício 2018 (9 MESES E 15 DIAS: R$ 97.010,20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30" office:value-type="currency" office:currency="BRL" office:value="25529" calcext:value-type="currency">
            <text:p>R$ 25.529,00</text:p>
          </table:table-cell>
          <table:table-cell table:style-name="ce14" office:value-type="string" calcext:value-type="string">
            <text:p>EYES NWHERE SISTEMAS INTELIGENTES DE IMAGEM LTDA</text:p>
          </table:table-cell>
          <table:table-cell table:style-name="ce6" office:value-type="string" calcext:value-type="string">
            <text:p>CNPJ <text:span text:style-name="T14">07.244.008/0002-23</text:span></text:p>
          </table:table-cell>
          <table:table-cell table:style-name="ce36" table:number-columns-repeated="1015"/>
        </table:table-row>
        <table:table-row table:style-name="ro30">
          <table:table-cell table:style-name="ce10" office:value-type="string" calcext:value-type="string">
            <text:p>2017.003997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209</text:p>
          </table:table-cell>
          <table:table-cell table:style-name="ce18" office:value-type="date" office:date-value="2017-10-17" calcext:value-type="date">
            <text:p>17/10/17</text:p>
          </table:table-cell>
          <table:table-cell table:style-name="ce21" office:value-type="string" calcext:value-type="string">
            <text:p>CONTRATAÇÃO DE EMPRESA ESPECIALIZADA PARA A PRESTAÇÃO DE SERVIÇO DE PRODUÇÃO DE VÍDEO INSTITUCIONAL PARA UTILIZAÇÃO NO PROJETO “O MP NAS ESCOLAS”, DESENVOLVIDO E GERIDO PELO MINISTÉRIO PÚBLICO DO ESTADO DO AMAZONAS (MPAM), COMPREENDENDO A LOCAÇÃO DE EQUIPAMENTOS DE FILMAGEM COMPLETOS E EDIÇÃO DE IMAGEM E TEXTO, CONFORME ESPECIFICAÇÕES CONSTANTES DO TERMO DE REFERÊNCIA Nº 3.2017.ASCOM.0120366.2017.003997.</text:p>
          </table:table-cell>
          <table:table-cell table:style-name="ce28" office:value-type="string" calcext:value-type="string">
            <text:p>339039.59</text:p>
            <text:p>SERVIÇOS DE ÁUDIO, VIDEO E FOTO.</text:p>
          </table:table-cell>
          <table:table-cell table:style-name="ce30" office:value-type="currency" office:currency="BRL" office:value="3800" calcext:value-type="currency">
            <text:p>R$ 3.800,00</text:p>
          </table:table-cell>
          <table:table-cell table:style-name="ce14" office:value-type="string" calcext:value-type="string">
            <text:p>EVERTON MACEDO E SILVA (OLD PRESS PRODUÇÃO E COMUNICAÇÃO)</text:p>
          </table:table-cell>
          <table:table-cell table:style-name="ce6" office:value-type="string" calcext:value-type="string">
            <text:p>CNPJ 20.268.118/0001-02</text:p>
          </table:table-cell>
          <table:table-cell table:style-name="ce36" table:number-columns-repeated="1015"/>
        </table:table-row>
        <table:table-row table:style-name="ro17">
          <table:table-cell table:style-name="ce10" office:value-type="string" calcext:value-type="string">
            <text:p>2017.004050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210</text:p>
          </table:table-cell>
          <table:table-cell table:style-name="ce18" office:value-type="date" office:date-value="2017-10-17" calcext:value-type="date">
            <text:p>17/10/17</text:p>
          </table:table-cell>
          <table:table-cell table:style-name="ce26" office:value-type="string" calcext:value-type="string">
            <text:p>CONTRATAÇÃO DE SERVIÇO DE ENCADERNAÇÃO, EM CAPA DURA, COM GRAVAÇÃO DE TEXTO EM LETRAS DOURADAS, TAMANHO A4, PARA OS ATOS E PORTARIAS DA PROCURADORIA-GERAL DE JUSTIÇA, RELATIVOS AOS ANOS DE 2010 A 2016.</text:p>
          </table:table-cell>
          <table:table-cell table:style-name="ce29" office:value-type="string" calcext:value-type="string">
            <text:p><text:span text:style-name="T13">339039.63</text:span></text:p>
            <text:p><text:span text:style-name="T13">SERVIÇOS GRÁFICOS</text:span></text:p>
          </table:table-cell>
          <table:table-cell table:style-name="ce30" office:value-type="currency" office:currency="BRL" office:value="1305" calcext:value-type="currency">
            <text:p>R$ 1.305,00</text:p>
          </table:table-cell>
          <table:table-cell table:style-name="ce14" office:value-type="string" calcext:value-type="string">
            <text:p>F. A. DE OLIVEIRA GRÁFICA (GRÁFICA OLITECH)</text:p>
          </table:table-cell>
          <table:table-cell table:style-name="ce6" office:value-type="string" calcext:value-type="string">
            <text:p>CNPJ 03.218.055/0001-60</text:p>
          </table:table-cell>
          <table:table-cell table:style-name="ce36" table:number-columns-repeated="1015"/>
        </table:table-row>
        <table:table-row table:style-name="ro37">
          <table:table-cell table:style-name="Default"/>
          <table:table-cell table:style-name="ce11" table:number-columns-repeated="2"/>
          <table:table-cell table:number-columns-repeated="4"/>
          <table:table-cell>
            <draw:frame table:end-cell-address="Dispensa.I58" table:end-x="55.77mm" table:end-y="2.03mm" draw:z-index="1" draw:name="Figuras 8" draw:style-name="gr1" draw:text-style-name="P1" svg:width="64.43mm" svg:height="33.25mm" svg:x="55.19mm" svg:y="5.2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7">
          <table:table-cell table:style-name="Default" office:value-type="string" calcext:value-type="string">
            <text:p>Fonte: Setor de Compras e Serviços/MPAM/PGJ e AFI/SEFAZ-AM</text:p>
          </table:table-cell>
          <table:table-cell table:style-name="ce11" table:number-columns-repeated="2"/>
          <table:table-cell table:number-columns-repeated="1021"/>
        </table:table-row>
        <table:table-row table:style-name="ro37">
          <table:table-cell table:style-name="ce11" office:value-type="string" calcext:value-type="string">
            <text:p>Data da última atualização: <text:s/>09/11/2017</text:p>
          </table:table-cell>
          <table:table-cell table:style-name="ce11" table:number-columns-repeated="2"/>
          <table:table-cell table:number-columns-repeated="1021"/>
        </table:table-row>
        <table:table-row table:style-name="ro37" table:number-rows-repeated="5">
          <table:table-cell table:style-name="ce11" table:number-columns-repeated="3"/>
          <table:table-cell table:number-columns-repeated="1021"/>
        </table:table-row>
        <table:table-row table:style-name="ro38">
          <table:table-cell table:style-name="ce12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6"/>
          <table:covered-table-cell table:number-columns-repeated="6"/>
          <table:table-cell table:number-columns-repeated="1015"/>
        </table:table-row>
        <table:table-row table:style-name="ro39" table:number-rows-repeated="1048496">
          <table:table-cell table:number-columns-repeated="1024"/>
        </table:table-row>
        <table:table-row table:style-name="ro40" table:number-rows-repeated="19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9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 style:data-style-name="N2" text:time-value="15:19:57.0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0T15:31:06.841000000</dc:date>
    <meta:generator>LibreOffice/5.2.4.2$Windows_X86_64 LibreOffice_project/3d5603e1122f0f102b62521720ab13a38a4e0eb0</meta:generator>
    <meta:editing-duration>P2DT22H37M49S</meta:editing-duration>
    <meta:editing-cycles>361</meta:editing-cycles>
    <meta:print-date>2017-09-13T10:56:00.394000000</meta:print-date>
    <meta:document-statistic meta:table-count="1" meta:cell-count="331" meta:object-count="2"/>
  </office:meta>
</office:document-meta>
</file>