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Outu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2">
            <text:p>Data da Última Atualização: 12 de novembro de 2021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1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5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6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1-16T12:49:23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