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8.5mm" fo:break-before="auto" style:use-optimal-row-height="false"/>
    </style:style>
    <style:style style:name="ro2" style:family="table-row">
      <style:table-row-properties style:row-height="12.68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7.14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6.9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6.4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0.3mm" fo:break-before="auto" style:use-optimal-row-height="false"/>
    </style:style>
    <style:style style:name="ro19" style:family="table-row">
      <style:table-row-properties style:row-height="10.04mm" fo:break-before="auto" style:use-optimal-row-height="false"/>
    </style:style>
    <style:style style:name="ro20" style:family="table-row">
      <style:table-row-properties style:row-height="6.23mm" fo:break-before="auto" style:use-optimal-row-height="false"/>
    </style:style>
    <style:style style:name="ro21" style:family="table-row">
      <style:table-row-properties style:row-height="4.9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0">
      <style:text-properties style:font-name="Arial" style:font-name-asian="Arial2" style:font-name-complex="Arial2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0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0">
      <style:table-cell-properties fo:background-color="#dddddd"/>
    </style:style>
    <style:style style:name="ce22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size-complex="11pt" style:font-weight-asian="bold" style:font-weight-complex="bold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column table:style-name="co8" table:number-columns-repeated="5" table:default-cell-style-name="ce1"/>
        <table:table-row table:style-name="ro1">
          <table:table-cell>
            <draw:frame table:end-cell-address="Set_18.C1" table:end-x="11.16mm" table:end-y="26.06mm" draw:z-index="1" draw:name="Figuras 6" draw:style-name="gr1" draw:text-style-name="P1" svg:width="98.74mm" svg:height="12.37mm" svg:x="44.99mm" svg:y="6.1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7"/>
          <table:table-cell table:style-name="ce17">
            <draw:frame table:end-cell-address="Set_18.E1" table:end-x="39.92mm" table:end-y="21.25mm" draw:z-index="3" draw:name="Figuras 8" draw:style-name="gr1" draw:text-style-name="P1" svg:width="34.77mm" svg:height="14.49mm" svg:x="5.16mm" svg:y="4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16"/>
          <table:table-cell table:style-name="ce18"/>
          <table:table-cell table:style-name="ce18" office:value-type="string" calcext:value-type="string">
            <text:p>DEZEMBRO/ 2018</text:p>
          </table:table-cell>
          <table:table-cell table:style-name="ce23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20/2017-MP/PGJ</text:span></text:p>
          </table:table-cell>
          <table:covered-table-cell table:number-columns-repeated="3"/>
          <table:table-cell table:style-name="ce22"/>
          <table:table-cell table:style-name="ce24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5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2" office:value-type="string" calcext:value-type="string">
            <text:p>***.083.94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13"/>
          <table:table-cell table:number-columns-repeated="4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2" office:value-type="string" calcext:value-type="string">
            <text:p>***.214.17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2" office:value-type="string" calcext:value-type="string">
            <text:p>***.798.382-**</text:p>
          </table:table-cell>
          <table:table-cell table:style-name="ce12" office:value-type="string" calcext:value-type="string">
            <text:p>COPEIR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2" office:value-type="string" calcext:value-type="string">
            <text:p>***.275.2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FRANCISCO FLORÊNCIO DA SILVA </text:p>
          </table:table-cell>
          <table:table-cell table:style-name="ce12" office:value-type="string" calcext:value-type="string">
            <text:p>*** 941.212-**</text:p>
          </table:table-cell>
          <table:table-cell table:style-name="ce12" office:value-type="string" calcext:value-type="string">
            <text:p>LAVADOR DE CAR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GELSON CAVALCANTE DA SILVA</text:p>
          </table:table-cell>
          <table:table-cell table:style-name="ce12" office:value-type="string" calcext:value-type="string">
            <text:p>*** 345.762-**</text:p>
          </table:table-cell>
          <table:table-cell table:style-name="ce12" office:value-type="string" calcext:value-type="string">
            <text:p>ARTÍFIC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LEUDA MORAES COÊLHO</text:p>
          </table:table-cell>
          <table:table-cell table:style-name="ce12" office:value-type="string" calcext:value-type="string">
            <text:p>***.433.4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RISTIANA DE BRITO TOMAS</text:p>
          </table:table-cell>
          <table:table-cell table:style-name="ce12" office:value-type="string" calcext:value-type="string">
            <text:p>***.576.0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number-columns-repeated="1013"/>
          <table:table-cell table:number-columns-repeated="4"/>
        </table:table-row>
        <table:table-row table:style-name="ro10">
          <table:table-cell table:style-name="ce6" office:value-type="string" calcext:value-type="string">
            <text:p>DENE EYRE SOUZA PINTO</text:p>
          </table:table-cell>
          <table:table-cell table:style-name="ce12" office:value-type="string" calcext:value-type="string">
            <text:p>***.010.82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DEIVID COSTA SARMENTO</text:p>
          </table:table-cell>
          <table:table-cell table:style-name="ce12" office:value-type="string" calcext:value-type="string">
            <text:p>***.077.6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1-13" calcext:value-type="date">
            <text:p>13/11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2" office:value-type="string" calcext:value-type="string">
            <text:p>***.903.662-**</text:p>
          </table:table-cell>
          <table:table-cell table:style-name="ce12" office:value-type="string" calcext:value-type="string">
            <text:p>JARDINEI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MARIA EVA SANDRA MORAES</text:p>
          </table:table-cell>
          <table:table-cell table:style-name="ce12" office:value-type="string" calcext:value-type="string">
            <text:p>***.840.8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FELIPE ALMEIDA DE ARAUJO</text:p>
          </table:table-cell>
          <table:table-cell table:style-name="ce12" office:value-type="string" calcext:value-type="string">
            <text:p>***.044.7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2" office:value-type="string" calcext:value-type="string">
            <text:p>***.576.59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IVANILCE TORRES GOMES</text:p>
          </table:table-cell>
          <table:table-cell table:style-name="ce12" office:value-type="string" calcext:value-type="string">
            <text:p>***.105.3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JAINE SOUZA DOS SANTOS</text:p>
          </table:table-cell>
          <table:table-cell table:style-name="ce12" office:value-type="string" calcext:value-type="string">
            <text:p>***.151.9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VOLANTE</text:p>
          </table:table-cell>
          <table:table-cell/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2" office:value-type="string" calcext:value-type="string">
            <text:p>***.773.42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VOLANTE</text:p>
          </table:table-cell>
          <table:table-cell/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2" office:value-type="string" calcext:value-type="string">
            <text:p>***.432.202-**</text:p>
          </table:table-cell>
          <table:table-cell table:style-name="ce12" office:value-type="string" calcext:value-type="string">
            <text:p>JARDINEI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2" office:value-type="string" calcext:value-type="string">
            <text:p>***.191.7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13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MARIA DE JESUS FERREIRA DE LIMA</text:p>
          </table:table-cell>
          <table:table-cell table:style-name="ce12" office:value-type="string" calcext:value-type="string">
            <text:p>***.994.00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 table:style-name="ce27"/>
          <table:table-cell table:style-name="ce26" office:value-type="float" office:value="21" calcext:value-type="float">
            <text:p>21</text:p>
          </table:table-cell>
          <table:table-cell table:style-name="ce27" table:number-columns-repeated="1014"/>
          <table:table-cell table:number-columns-repeated="3"/>
        </table:table-row>
        <table:table-row table:style-name="ro9">
          <table:table-cell table:style-name="ce7" office:value-type="string" calcext:value-type="string">
            <text:p>MARIA DIVINA DE SOUZA</text:p>
          </table:table-cell>
          <table:table-cell table:style-name="ce12" office:value-type="string" calcext:value-type="string">
            <text:p>***.268.152-**</text:p>
          </table:table-cell>
          <table:table-cell table:style-name="ce12" office:value-type="string" calcext:value-type="string">
            <text:p>COPEIR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MARIA IRANETH DE OLIVEIRA</text:p>
          </table:table-cell>
          <table:table-cell table:style-name="ce12" office:value-type="string" calcext:value-type="string">
            <text:p>***.416.9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MARIA LURDETE DE SOUZA</text:p>
          </table:table-cell>
          <table:table-cell table:style-name="ce12" office:value-type="string" calcext:value-type="string">
            <text:p>***.227.882-**</text:p>
          </table:table-cell>
          <table:table-cell table:style-name="ce12" office:value-type="string" calcext:value-type="string">
            <text:p>ENCARREGAD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RAYMUNDO TORRES DOS SANTOS</text:p>
          </table:table-cell>
          <table:table-cell table:style-name="ce12" office:value-type="string" calcext:value-type="string">
            <text:p>***.395.08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2" office:value-type="string" calcext:value-type="string">
            <text:p>***.960.96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2" office:value-type="string" calcext:value-type="string">
            <text:p>***.888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ROSELY PAZ DA SILVA</text:p>
          </table:table-cell>
          <table:table-cell table:style-name="ce13" office:value-type="string" calcext:value-type="string">
            <text:p>***.268.15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8" calcext:value-type="float">
            <text:p>28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DIANNE ALMEIDA DE MIRANDA</text:p>
          </table:table-cell>
          <table:table-cell table:style-name="ce12" office:value-type="string" calcext:value-type="string">
            <text:p>***.824.78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string" calcext:value-type="string">
            <text:p>01/11/201700: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2" office:value-type="string" calcext:value-type="string">
            <text:p>***.213.402-**</text:p>
          </table:table-cell>
          <table:table-cell table:style-name="ce12" office:value-type="string" calcext:value-type="string">
            <text:p>ARTÍFIC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2" office:value-type="string" calcext:value-type="string">
            <text:p>***.679.59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2" office:value-type="string" calcext:value-type="string">
            <text:p>***.259.30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VALDINOR DE JESUS RIBEIRO</text:p>
          </table:table-cell>
          <table:table-cell table:style-name="ce12" office:value-type="string" calcext:value-type="string">
            <text:p>***.157.91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3" calcext:value-type="float">
            <text:p>33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WANDERLÉIA SILVA DA COSTA</text:p>
          </table:table-cell>
          <table:table-cell table:style-name="ce12" office:value-type="string" calcext:value-type="string">
            <text:p>***.433.34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34" calcext:value-type="float">
            <text:p>34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ALINE SOUZA DA CRUZ…………..…<text:span text:style-name="T3">Início: 04/12/18</text:span></text:p>
          </table:table-cell>
          <table:table-cell table:style-name="ce12" office:value-type="string" calcext:value-type="string">
            <text:p>***.593.19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35" calcext:value-type="float">
            <text:p>35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ANDRÉ LIBÓRIO DOS SANTOS…………….<text:span text:style-name="T3">04/12/18</text:span></text:p>
          </table:table-cell>
          <table:table-cell table:style-name="ce12" office:value-type="string" calcext:value-type="string">
            <text:p>***.197.66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6" calcext:value-type="float">
            <text:p>36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ANTÔNIO FRANCISCO DA SILVA CONCEIÇÃO…<text:span text:style-name="T4">04/12/18</text:span></text:p>
          </table:table-cell>
          <table:table-cell table:style-name="ce12" office:value-type="string" calcext:value-type="string">
            <text:p>***.915.062-**</text:p>
          </table:table-cell>
          <table:table-cell table:style-name="ce12" office:value-type="string" calcext:value-type="string">
            <text:p>ARTÍFICE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GRACILENE MANGABEIRA…………………..<text:span text:style-name="T3">04/12/18</text:span></text:p>
          </table:table-cell>
          <table:table-cell table:style-name="ce12" office:value-type="string" calcext:value-type="string">
            <text:p>***.249.4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MARIA CRISTINA BARBOSA DA SILVA……..<text:span text:style-name="T3">04/12/18</text:span></text:p>
          </table:table-cell>
          <table:table-cell table:style-name="ce12" office:value-type="string" calcext:value-type="string">
            <text:p>***.548.5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9" calcext:value-type="float">
            <text:p>39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IMUNDA NATÁLIA SILVA AZEVEDO……...<text:span text:style-name="T3">04/12/18</text:span></text:p>
          </table:table-cell>
          <table:table-cell table:style-name="ce12" office:value-type="string" calcext:value-type="string">
            <text:p>***.132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40" calcext:value-type="float">
            <text:p>40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ENATA PINHEIRO DOS SANTOS……...….<text:span text:style-name="T3">04/12/18</text:span></text:p>
          </table:table-cell>
          <table:table-cell table:style-name="ce12" office:value-type="string" calcext:value-type="string">
            <text:p>***.372.9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41" calcext:value-type="float">
            <text:p>41</text:p>
          </table:table-cell>
          <table:table-cell table:number-columns-repeated="1017"/>
        </table:table-row>
        <table:table-row table:style-name="ro18">
          <table:table-cell table:style-name="ce9" office:value-type="string" calcext:value-type="string" table:number-columns-spanned="5" table:number-rows-spanned="1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number-columns-repeated="2" table:style-name="ce10" office:value-type="string" calcext:value-type="string">
            <text:p>UNIDADE ADMINISTRATIVA</text:p>
          </table:table-cell>
          <table:table-cell>
            <draw:frame table:end-cell-address="Set_18.F48" table:end-x="2.38mm" table:end-y="4.63mm" draw:z-index="0" draw:name="Figuras 8" draw:style-name="gr1" draw:text-style-name="P1" svg:width="0.42mm" svg:height="0.01mm" svg:x="1.97mm" svg:y="4.63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Set_18.F48" table:end-x="2.38mm" table:end-y="4.63mm" draw:z-index="2" draw:name="Figuras 8" draw:style-name="gr1" draw:text-style-name="P1" svg:width="0.41mm" svg:height="0.01mm" svg:x="1.98mm" svg:y="4.6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LTAIR ANDRETTI ALVES DOS SANTOS</text:p>
          </table:table-cell>
          <table:table-cell table:style-name="ce14" office:value-type="string" calcext:value-type="string">
            <text:p>***.607.732-**</text:p>
          </table:table-cell>
          <table:table-cell table:style-name="ce12" office:value-type="string" calcext:value-type="string">
            <text:p>TÉC.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ALEX BARROS NERIS</text:p>
          </table:table-cell>
          <table:table-cell table:style-name="ce14" office:value-type="string" calcext:value-type="string">
            <text:p>***.426.382-**</text:p>
          </table:table-cell>
          <table:table-cell table:style-name="ce12" office:value-type="string" calcext:value-type="string">
            <text:p>MECÂNICO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20">
          <table:table-cell table:style-name="ce11" office:value-type="string" calcext:value-type="string">
            <text:p>FUNDAMENTO LEGAL:<text:span text:style-name="T5">Resolução CNMP nº 86/2012, art 5º, inciso II, alínea “n”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1" table:number-rows-repeated="104852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Set_18.$A$1" table:cell-range-address="Set_18.$A$1:Set_18.$D$52"/>
          <table:named-range table:name="Print_Area_0" table:base-cell-address="$Set_18.$A$1" table:cell-range-address="Set_18.$A$1:Set_18.$D$38"/>
          <table:named-range table:name="Print_Area_0_0" table:base-cell-address="$Set_18.$A$1" table:cell-range-address="Set_18.$A$1:Set_18.$D$38"/>
          <table:named-range table:name="Print_Area_0_0_0" table:base-cell-address="$Set_18.$A$1" table:cell-range-address="Set_18.$A$1:Set_18.$D$38"/>
          <table:named-range table:name="Print_Area_0_0_0_0" table:base-cell-address="$Set_18.$A$1" table:cell-range-address="Set_18.$A$1:Set_18.$D$38"/>
          <table:named-range table:name="Print_Area_0_0_0_0_0" table:base-cell-address="$Set_18.$A$1" table:cell-range-address="Set_18.$A$1:Set_18.$D$38"/>
          <table:named-range table:name="Print_Area_0_0_0_0_0_0" table:base-cell-address="$Set_18.$A$1" table:cell-range-address="Set_18.$A$1:Set_18.$D$38"/>
          <table:named-range table:name="Print_Area_0_0_0_0_0_0_0" table:base-cell-address="$Set_18.$A$1" table:cell-range-address="Set_18.$A$1:Set_18.$D$38"/>
          <table:named-range table:name="Print_Area_0_0_0_0_0_0_0_0" table:base-cell-address="$Set_18.$A$1" table:cell-range-address="Set_18.$A$1:Set_18.$D$38"/>
          <table:named-range table:name="Print_Area_0_0_0_0_0_0_0_0_0" table:base-cell-address="$Set_18.$A$1" table:cell-range-address="Set_18.$A$1:Set_18.$D$38"/>
          <table:named-range table:name="Print_Area_0_0_0_0_0_0_0_0_0_0" table:base-cell-address="$Set_18.$A$1" table:cell-range-address="Set_18.$A$1:Set_18.$D$38"/>
          <table:named-range table:name="Print_Area_0_0_0_0_0_0_0_0_0_0_0" table:base-cell-address="$Set_18.$A$1" table:cell-range-address="Set_18.$A$1:Set_18.$D$38"/>
          <table:named-range table:name="Print_Area_0_0_0_0_0_0_0_0_0_0_0_0" table:base-cell-address="$Set_18.$A$1" table:cell-range-address="Set_18.$A$1:Set_18.$D$38"/>
          <table:named-range table:name="Print_Area_0_0_0_0_0_0_0_0_0_0_0_0_0" table:base-cell-address="$Set_18.$A$1" table:cell-range-address="Set_18.$A$1:Set_18.$D$38"/>
          <table:named-range table:name="Print_Area_0_0_0_0_0_0_0_0_0_0_0_0_0_0" table:base-cell-address="$Set_18.$A$1" table:cell-range-address="Set_18.$A$1:Set_18.$D$38"/>
          <table:named-range table:name="_xlnm.Print_Area_0_0" table:base-cell-address="$Set_18.$A$1" table:cell-range-address="Set_18.$A$1:Set_18.$D$38"/>
          <table:named-range table:name="_xlnm.Print_Area_0_0_0" table:base-cell-address="$Set_18.$A$1" table:cell-range-address="Set_18.$A$1:Set_18.$D$38"/>
          <table:named-range table:name="_xlnm.Print_Area_0_0_0_0" table:base-cell-address="$Set_18.$A$1" table:cell-range-address="Set_18.$A$1:Set_18.$D$38"/>
        </table:named-expressions>
      </table:table>
      <table:named-expressions/>
      <table:database-ranges>
        <table:database-range table:name="__Anonymous_Sheet_DB__0" table:target-range-address="Set_18.A6:Set_18.E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07:43:11.1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9-02-13T08:58:49.397000000</dc:date>
    <meta:print-date>2019-02-13T07:53:11.007000000</meta:print-date>
    <meta:editing-cycles>278</meta:editing-cycles>
    <meta:editing-duration>PT18H31M50S</meta:editing-duration>
    <meta:document-statistic meta:table-count="1" meta:cell-count="264" meta:object-count="4"/>
  </office:meta>
</office:document-meta>
</file>