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color="#000000"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4"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fo:color="#000000"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C0C0C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4">
      <style:text-properties fo:color="#000000"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ext-properties fo:color="#000000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4">
      <style:text-properties fo:color="#000000"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Figuras 6" svg:x="0in" svg:y="0in" svg:width="8.85493in" svg:height="1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96in" svg:y="0.39062in" svg:width="4.91364in" svg:height="1.4843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2">
            <text:p>SETEMBRO/ 2020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6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text:p>VALORES PREVISTOS</text:p>
          </table:table-cell>
          <table:table-cell office:value-type="string" table:number-columns-spanned="13" table:number-rows-spanned="1" table:style-name="ce28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46.2" table:style-name="ce6">
            <text:p>12.246,20</text:p>
          </table:table-cell>
          <table:table-cell office:value-type="float" office:value="2351.9299999999998" table:style-name="ce6">
            <text:p>2.351,93</text:p>
          </table:table-cell>
          <table:table-cell office:value-type="float" office:value="0" table:style-name="ce7">
            <text:p>0,00</text:p>
          </table:table-cell>
          <table:table-cell office:value-type="float" office:value="7323.04" table:style-name="ce6">
            <text:p>7.323,04</text:p>
          </table:table-cell>
          <table:table-cell office:value-type="float" office:value="2799.5" table:style-name="ce6">
            <text:p>2.799,50</text:p>
          </table:table-cell>
          <table:table-cell table:number-columns-repeated="3" table:style-name="ce6"/>
          <table:table-cell office:value-type="float" office:value="24720.670000000002" table:formula="of:=SUM([.C8:.N8])" table:style-name="ce14">
            <text:p>24.720,6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97.75" table:style-name="ce6">
            <text:p>13.297,75</text:p>
          </table:table-cell>
          <table:table-cell office:value-type="float" office:value="45041.78" table:style-name="ce6">
            <text:p>45.041,78</text:p>
          </table:table-cell>
          <table:table-cell office:value-type="float" office:value="19121.09" table:style-name="ce6">
            <text:p>19.121,09</text:p>
          </table:table-cell>
          <table:table-cell office:value-type="float" office:value="29331.119999999999" table:style-name="ce6">
            <text:p>29.33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47.11" table:style-name="ce6">
            <text:p>38.147,11</text:p>
          </table:table-cell>
          <table:table-cell office:value-type="float" office:value="0.06" table:style-name="ce6">
            <text:p>0,06</text:p>
          </table:table-cell>
          <table:table-cell table:number-columns-repeated="3" table:style-name="ce6"/>
          <table:table-cell office:value-type="float" office:value="144938.90999999997" table:formula="of:=SUM([.C11:.N11])" table:style-name="ce14">
            <text:p>144.938,9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1956.26" table:style-name="ce6">
            <text:p>1.956,26</text:p>
          </table:table-cell>
          <table:table-cell office:value-type="float" office:value="3677.12" table:style-name="ce6">
            <text:p>3.677,12</text:p>
          </table:table-cell>
          <table:table-cell office:value-type="float" office:value="4042.95" table:style-name="ce6">
            <text:p>4.042,95</text:p>
          </table:table-cell>
          <table:table-cell office:value-type="float" office:value="3117.67" table:style-name="ce6">
            <text:p>3.117,67</text:p>
          </table:table-cell>
          <table:table-cell office:value-type="float" office:value="5.5" table:style-name="ce6">
            <text:p>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237.07999999999" table:style-name="ce6">
            <text:p>156.237,0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169036.58" table:formula="of:=SUM([.C13:.N13])" table:style-name="ce14">
            <text:p>169.036,5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262.87" table:style-name="ce6">
            <text:p>262,87</text:p>
          </table:table-cell>
          <table:table-cell office:value-type="float" office:value="196.29" table:style-name="ce6">
            <text:p>196,29</text:p>
          </table:table-cell>
          <table:table-cell office:value-type="float" office:value="214.29" table:style-name="ce6">
            <text:p>214,29</text:p>
          </table:table-cell>
          <table:table-cell office:value-type="float" office:value="156.01" table:style-name="ce6">
            <text:p>156,01</text:p>
          </table:table-cell>
          <table:table-cell office:value-type="float" office:value="119.44" table:style-name="ce6">
            <text:p>119,44</text:p>
          </table:table-cell>
          <table:table-cell office:value-type="float" office:value="0" table:style-name="ce7">
            <text:p>0,00</text:p>
          </table:table-cell>
          <table:table-cell office:value-type="float" office:value="165.33" table:style-name="ce6">
            <text:p>165,33</text:p>
          </table:table-cell>
          <table:table-cell office:value-type="float" office:value="38.54" table:style-name="ce6">
            <text:p>38,54</text:p>
          </table:table-cell>
          <table:table-cell table:number-columns-repeated="3" table:style-name="ce6"/>
          <table:table-cell office:value-type="float" office:value="1152.7699999999998" table:formula="of:=SUM([.C14:.N14])" table:style-name="ce14">
            <text:p>1.152,7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292197000" table:style-name="ce6">
            <text:p>292.197.000,00</text:p>
          </table:table-cell>
          <table:table-cell office:value-type="float" office:value="32759422.879999999" table:style-name="ce6">
            <text:p>32.759.422,88</text:p>
          </table:table-cell>
          <table:table-cell office:value-type="float" office:value="27555605.23" table:style-name="ce6">
            <text:p>27.555.605,23</text:p>
          </table:table-cell>
          <table:table-cell office:value-type="float" office:value="26626310.949999999" table:style-name="ce6">
            <text:p>26.626.310,95</text:p>
          </table:table-cell>
          <table:table-cell office:value-type="float" office:value="24810700.210000001" table:style-name="ce6">
            <text:p>24.810.700,21</text:p>
          </table:table-cell>
          <table:table-cell office:value-type="float" office:value="22452223.030000001" table:style-name="ce7">
            <text:p>22.452.223,03</text:p>
          </table:table-cell>
          <table:table-cell office:value-type="float" office:value="19779491.489999998" table:style-name="ce6">
            <text:p>19.779.491,49</text:p>
          </table:table-cell>
          <table:table-cell office:value-type="float" office:value="24201428.620000001" table:style-name="ce6">
            <text:p>24.201.428,62</text:p>
          </table:table-cell>
          <table:table-cell office:value-type="float" office:value="24807117.579999998" table:style-name="ce6">
            <text:p>24.807.117,58</text:p>
          </table:table-cell>
          <table:table-cell office:value-type="float" office:value="27209086.850000001" table:style-name="ce6">
            <text:p>27.209.086,85</text:p>
          </table:table-cell>
          <table:table-cell table:number-columns-repeated="3" table:style-name="ce6"/>
          <table:table-cell office:value-type="float" office:value="230201386.84" table:formula="of:=SUM([.C16:.N16])" table:style-name="ce14">
            <text:p>230.201.386,84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117032.99" table:style-name="ce6">
            <text:p>117.032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032.99" table:style-name="ce16">
            <text:p>117.032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117032.99" table:formula="of:=SUM([.C17:.N17])" table:style-name="ce14">
            <text:p>117.032,99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292814032.99000001" table:formula="of:=SUM([.B8:.B18])" table:style-name="ce18">
            <text:p>292.814.032,99</text:p>
          </table:table-cell>
          <table:table-cell office:value-type="float" office:value="32761379.140000001" table:formula="of:=SUM([.C8:.C18])" table:style-name="ce18">
            <text:p>32.761.379,14</text:p>
          </table:table-cell>
          <table:table-cell office:value-type="float" office:value="27572842.969999999" table:formula="of:=SUM([.D8:.D18])" table:style-name="ce18">
            <text:p>27.572.842,97</text:p>
          </table:table-cell>
          <table:table-cell office:value-type="float" office:value="26675591.969999999" table:formula="of:=SUM([.E8:.E18])" table:style-name="ce18">
            <text:p>26.675.591,97</text:p>
          </table:table-cell>
          <table:table-cell office:value-type="float" office:value="24833153.260000002" table:formula="of:=SUM([.F8:.F18])" table:style-name="ce18">
            <text:p>24.833.153,26</text:p>
          </table:table-cell>
          <table:table-cell office:value-type="float" office:value="22610994.849999998" table:formula="of:=SUM([.G8:.G18])" table:style-name="ce18">
            <text:p>22.610.994,85</text:p>
          </table:table-cell>
          <table:table-cell office:value-type="float" office:value="19781962.859999999" table:formula="of:=SUM([.H8:.H18])" table:style-name="ce18">
            <text:p>19.781.962,86</text:p>
          </table:table-cell>
          <table:table-cell office:value-type="float" office:value="24201428.620000001" table:formula="of:=SUM([.I8:.I18])" table:style-name="ce18">
            <text:p>24.201.428,62</text:p>
          </table:table-cell>
          <table:table-cell office:value-type="float" office:value="25008990.139999997" table:formula="of:=SUM([.J8:.J18])" table:style-name="ce18">
            <text:p>25.008.990,14</text:p>
          </table:table-cell>
          <table:table-cell office:value-type="float" office:value="27211924.950000003" table:formula="of:=SUM([.K8:.K18])" table:style-name="ce18">
            <text:p>27.211.924,95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230658268.76000002" table:formula="of:=SUM([.O8:.O18])" table:style-name="ce18">
            <text:p>230.658.268,76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SETEMBRO /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9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0">
            <text:p>OBJETO</text:p>
          </table:table-cell>
          <table:table-cell office:value-type="string" table:number-columns-spanned="1" table:number-rows-spanned="2" table:style-name="ce30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1014000" table:style-name="ce6">
            <text:p>1.014.000,00</text:p>
          </table:table-cell>
          <table:table-cell office:value-type="float" office:value="0" table:style-name="ce6">
            <text:p>0,00</text:p>
          </table:table-cell>
          <table:table-cell office:value-type="float" office:value="98001.51" table:style-name="ce6">
            <text:p>98.001,51</text:p>
          </table:table-cell>
          <table:table-cell office:value-type="float" office:value="37966.120000000003" table:style-name="ce6">
            <text:p>37.966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72.03" table:style-name="ce6">
            <text:p>3.772,03</text:p>
          </table:table-cell>
          <table:table-cell office:value-type="float" office:value="27091.91" table:style-name="ce7">
            <text:p>27.091,91</text:p>
          </table:table-cell>
          <table:table-cell office:value-type="float" office:value="38702.65" table:style-name="ce6">
            <text:p>38.702,65</text:p>
          </table:table-cell>
          <table:table-cell office:value-type="float" office:value="26575.68" table:style-name="ce22">
            <text:p>26.575,68</text:p>
          </table:table-cell>
          <table:table-cell table:number-columns-repeated="3" table:style-name="ce6"/>
          <table:table-cell office:value-type="float" office:value="232109.9" table:formula="of:=[.C28]+[.D28]+[.E28]+[.F28]+[.G28]+[.H28]+[.I28]+[.J28]+[.K28]+[.L28]+[.M28]+[.N28]" table:style-name="ce14">
            <text:p>232.109,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120000" table:style-name="ce6">
            <text:p>120.000,00</text:p>
          </table:table-cell>
          <table:table-cell office:value-type="float" office:value="0" table:style-name="ce6">
            <text:p>0,00</text:p>
          </table:table-cell>
          <table:table-cell office:value-type="float" office:value="15369.67" table:style-name="ce6">
            <text:p>15.369,67</text:p>
          </table:table-cell>
          <table:table-cell office:value-type="float" office:value="25393.68" table:style-name="ce6">
            <text:p>25.393,68</text:p>
          </table:table-cell>
          <table:table-cell office:value-type="float" office:value="29082.12" table:style-name="ce6">
            <text:p>29.082,12</text:p>
          </table:table-cell>
          <table:table-cell office:value-type="float" office:value="263.08999999999997" table:style-name="ce6">
            <text:p>263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6"/>
          <table:table-cell office:value-type="float" office:value="70108.56" table:formula="of:=[.C34]+[.D34]+[.E34]+[.F34]+[.G34]+[.H34]+[.I34]+[.J34]+[.K34]+[.L34]+[.M34]+[.N34]" table:style-name="ce14">
            <text:p>70.108,5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51.81" table:style-name="ce6">
            <text:p>51,81</text:p>
          </table:table-cell>
          <table:table-cell office:value-type="float" office:value="80.17" table:style-name="ce6">
            <text:p>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33.69" table:style-name="ce6">
            <text:p>1.633,69</text:p>
          </table:table-cell>
          <table:table-cell table:number-columns-repeated="3" table:style-name="ce6"/>
          <table:table-cell office:value-type="float" office:value="1765.67" table:formula="of:=[.C39]+[.D39]+[.E39]+[.F39]+[.G39]+[.H39]+[.I39]+[.J39]+[.K39]+[.L39]+[.M39]+[.N39]" table:style-name="ce14">
            <text:p>1.765,67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1185000" table:formula="of:=SUM([.B28:.B39])" table:style-name="ce18">
            <text:p>1.185.000,00</text:p>
          </table:table-cell>
          <table:table-cell office:value-type="float" office:value="51.81" table:formula="of:=SUM([.C28:.C39])" table:style-name="ce18">
            <text:p>51,81</text:p>
          </table:table-cell>
          <table:table-cell office:value-type="float" office:value="113451.34999999999" table:formula="of:=SUM([.D28:.D39])" table:style-name="ce18">
            <text:p>113.451,35</text:p>
          </table:table-cell>
          <table:table-cell office:value-type="float" office:value="63359.8" table:formula="of:=SUM([.E28:.E39])" table:style-name="ce18">
            <text:p>63.359,80</text:p>
          </table:table-cell>
          <table:table-cell office:value-type="float" office:value="29082.12" table:formula="of:=SUM([.F28:.F39])" table:style-name="ce18">
            <text:p>29.082,12</text:p>
          </table:table-cell>
          <table:table-cell office:value-type="float" office:value="263.08999999999997" table:formula="of:=SUM([.G28:.G39])" table:style-name="ce18">
            <text:p>263,09</text:p>
          </table:table-cell>
          <table:table-cell office:value-type="float" office:value="3772.03" table:formula="of:=SUM([.H28:.H39])" table:style-name="ce18">
            <text:p>3.772,03</text:p>
          </table:table-cell>
          <table:table-cell office:value-type="float" office:value="27091.91" table:formula="of:=SUM([.I28:.I39])" table:style-name="ce18">
            <text:p>27.091,91</text:p>
          </table:table-cell>
          <table:table-cell office:value-type="float" office:value="38702.65" table:formula="of:=SUM([.J28:.J39])" table:style-name="ce18">
            <text:p>38.702,65</text:p>
          </table:table-cell>
          <table:table-cell office:value-type="float" office:value="28209.37" table:formula="of:=SUM([.K28:.K39])" table:style-name="ce18">
            <text:p>28.209,37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39])" table:style-name="ce18">
            <text:p>0,00</text:p>
          </table:table-cell>
          <table:table-cell office:value-type="float" office:value="303984.12999999995" table:formula="of:=SUM([.O28:.O39])" table:style-name="ce18">
            <text:p>303.984,1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3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14/10/2020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9">
          <table:table-cell office:value-type="string" table:style-name="ce24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32">
            <text:p>SETEMBRO / 2020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9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0">
            <text:p>OBJETO</text:p>
          </table:table-cell>
          <table:table-cell office:value-type="string" table:number-columns-spanned="1" table:number-rows-spanned="2" table:style-name="ce30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8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.20999999999998" table:style-name="ce6">
            <text:p>261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.02" table:style-name="ce6">
            <text:p>25,0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286.22999999999996" table:formula="of:=[.C55]+[.D55]+[.E55]+[.F55]+[.G55]+[.H55]+[.I55]+[.J55]+[.K55]+[.L55]+[.M55]+[.N55]" table:style-name="ce14">
            <text:p>286,23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912000" table:style-name="ce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000" table:style-name="ce1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912000" table:formula="of:=SUM([.C65:.N65])" table:style-name="ce14">
            <text:p>912.000,00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17">
            <text:p>T O T A L<text:s text:c="2"/></text:p>
          </table:table-cell>
          <table:table-cell office:value-type="float" office:value="912000" table:formula="of:=SUM([.B55:.B65])" table:style-name="ce18">
            <text:p>912.000,00</text:p>
          </table:table-cell>
          <table:table-cell office:value-type="float" office:value="0" table:formula="of:=SUM([.C55:.C65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5:.E65])" table:style-name="ce18">
            <text:p>0,00</text:p>
          </table:table-cell>
          <table:table-cell office:value-type="float" office:value="0" table:formula="of:=SUM([.F55:.F65])" table:style-name="ce18">
            <text:p>0,00</text:p>
          </table:table-cell>
          <table:table-cell office:value-type="float" office:value="912261.21" table:formula="of:=SUM([.G55:.G65])" table:style-name="ce18">
            <text:p>912.261,21</text:p>
          </table:table-cell>
          <table:table-cell office:value-type="float" office:value="0" table:formula="of:=SUM([.H55:.H65])" table:style-name="ce18">
            <text:p>0,00</text:p>
          </table:table-cell>
          <table:table-cell office:value-type="float" office:value="0" table:formula="of:=SUM([.I55:.I65])" table:style-name="ce18">
            <text:p>0,00</text:p>
          </table:table-cell>
          <table:table-cell office:value-type="float" office:value="25.02" table:formula="of:=SUM([.J55:.J65])" table:style-name="ce18">
            <text:p>25,02</text:p>
          </table:table-cell>
          <table:table-cell office:value-type="float" office:value="0" table:formula="of:=SUM([.K55:.K65])" table:style-name="ce18">
            <text:p>0,00</text:p>
          </table:table-cell>
          <table:table-cell office:value-type="float" office:value="0" table:formula="of:=SUM([.L55:.L65])" table:style-name="ce18">
            <text:p>0,00</text:p>
          </table:table-cell>
          <table:table-cell office:value-type="float" office:value="0" table:formula="of:=SUM([.M55:.M65])" table:style-name="ce18">
            <text:p>0,00</text:p>
          </table:table-cell>
          <table:table-cell office:value-type="float" office:value="0" table:formula="of:=SUM([.N55:.N65])" table:style-name="ce18">
            <text:p>0,00</text:p>
          </table:table-cell>
          <table:table-cell office:value-type="float" office:value="912286.23" table:formula="of:=SUM([.O55:.O65])" table:style-name="ce18">
            <text:p>912.286,2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3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14/10/2020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9">
          <table:table-cell office:value-type="string" table:style-name="ce24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0-10-19T13:37:25Z</dc:date>
    <meta:print-date>2020-10-19T13:37:05Z</meta:print-date>
    <meta:editing-cycles>3</meta:editing-cycles>
    <meta:editing-duration>PT114S</meta:editing-duration>
  </office:meta>
</office:document-meta>
</file>