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3">
            <text:p>SETEMBRO 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CRÉDITO ORÇAMENTÁRIO E RECEITAS PRÓPRI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1" table:number-rows-spanned="2" table:style-name="ce25">
            <text:p>VALORES PREVISTOS</text:p>
          </table:table-cell>
          <table:table-cell office:value-type="string" table:number-columns-spanned="13" table:number-rows-spanned="1" table:style-name="ce26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office:value-type="float" office:value="3374.27" table:style-name="ce6">
            <text:p>3.374,27</text:p>
          </table:table-cell>
          <table:table-cell office:value-type="float" office:value="5260.19" table:style-name="ce6">
            <text:p>5.260,19</text:p>
          </table:table-cell>
          <table:table-cell office:value-type="float" office:value="5815.08" table:style-name="ce7">
            <text:p>5.815,08</text:p>
          </table:table-cell>
          <table:table-cell office:value-type="float" office:value="7313.1" table:style-name="ce6">
            <text:p>7.313,10</text:p>
          </table:table-cell>
          <table:table-cell office:value-type="float" office:value="8239.7199999999993" table:style-name="ce6">
            <text:p>8.239,72</text:p>
          </table:table-cell>
          <table:table-cell table:number-columns-repeated="3" table:style-name="ce6"/>
          <table:table-cell office:value-type="float" office:value="38257.629999999997" table:formula="of:=SUM([.C8:.N8])" table:style-name="ce14">
            <text:p>38.257,63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42.94" table:style-name="ce6">
            <text:p>77.542,94</text:p>
          </table:table-cell>
          <table:table-cell office:value-type="float" office:value="45104.24" table:style-name="ce7">
            <text:p>45.104,24</text:p>
          </table:table-cell>
          <table:table-cell office:value-type="float" office:value="772.73" table:style-name="ce6">
            <text:p>772,73</text:p>
          </table:table-cell>
          <table:table-cell office:value-type="float" office:value="47692.51" table:style-name="ce6">
            <text:p>47.692,51</text:p>
          </table:table-cell>
          <table:table-cell table:number-columns-repeated="3" table:style-name="ce6"/>
          <table:table-cell office:value-type="float" office:value="279922.27" table:formula="of:=SUM([.C11:.N11])" table:style-name="ce14">
            <text:p>279.922,27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5.5" table:style-name="ce6">
            <text:p>3.325,50</text:p>
          </table:table-cell>
          <table:table-cell table:number-columns-repeated="3" table:style-name="ce6"/>
          <table:table-cell office:value-type="float" office:value="88227.68" table:formula="of:=SUM([.C13:.N13])" table:style-name="ce14">
            <text:p>88.227,6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office:value-type="float" office:value="76.47" table:style-name="ce6">
            <text:p>76,47</text:p>
          </table:table-cell>
          <table:table-cell office:value-type="float" office:value="352208.79" table:style-name="ce6">
            <text:p>352.208,79</text:p>
          </table:table-cell>
          <table:table-cell office:value-type="float" office:value="256.02" table:style-name="ce7">
            <text:p>256,02</text:p>
          </table:table-cell>
          <table:table-cell office:value-type="float" office:value="1097198.76" table:style-name="ce6">
            <text:p>1.097.198,76</text:p>
          </table:table-cell>
          <table:table-cell office:value-type="float" office:value="359.55" table:style-name="ce6">
            <text:p>359,55</text:p>
          </table:table-cell>
          <table:table-cell table:number-columns-repeated="3" table:style-name="ce6"/>
          <table:table-cell office:value-type="float" office:value="1450236.75" table:formula="of:=SUM([.C14:.N14])" table:style-name="ce14">
            <text:p>1.450.236,7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office:value-type="float" office:value="30124163.34" table:style-name="ce7">
            <text:p>30.124.163,34</text:p>
          </table:table-cell>
          <table:table-cell office:value-type="float" office:value="32258691.800000001" table:style-name="ce6">
            <text:p>32.258.691,80</text:p>
          </table:table-cell>
          <table:table-cell office:value-type="float" office:value="32011561.859999999" table:style-name="ce6">
            <text:p>32.011.561,86</text:p>
          </table:table-cell>
          <table:table-cell office:value-type="float" office:value="35343187.009999998" table:style-name="ce6">
            <text:p>35.343.187,01</text:p>
          </table:table-cell>
          <table:table-cell office:value-type="float" office:value="31184953.84" table:style-name="ce6">
            <text:p>31.184.953,84</text:p>
          </table:table-cell>
          <table:table-cell table:number-columns-repeated="3" table:style-name="ce6"/>
          <table:table-cell office:value-type="float" office:value="282346323.95999998" table:formula="of:=SUM([.C16:.N16])" table:style-name="ce14">
            <text:p>282.346.323,9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s e emend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400000" table:formula="of:=SUM([.C17:.N17])" table:style-name="ce14">
            <text:p>400.00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ssarcimentos – Reversão de Garanti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9.06" table:style-name="ce6">
            <text:p>2.469,06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2469.06" table:formula="of:=SUM([.C18:.N18])" table:style-name="ce14">
            <text:p>2.469,0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19:.N1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style-name="ce18">
            <text:p>308.400.000,00</text:p>
          </table:table-cell>
          <table:table-cell office:value-type="float" office:value="34714437.579999998" table:style-name="ce18">
            <text:p>34.714.437,58</text:p>
          </table:table-cell>
          <table:table-cell office:value-type="float" office:value="29092439.890000001" table:style-name="ce18">
            <text:p>29.092.439,89</text:p>
          </table:table-cell>
          <table:table-cell office:value-type="float" office:value="28527121.09" table:style-name="ce18">
            <text:p>28.527.121,09</text:p>
          </table:table-cell>
          <table:table-cell office:value-type="float" office:value="29291872.010000002" table:style-name="ce18">
            <text:p>29.291.872,01</text:p>
          </table:table-cell>
          <table:table-cell office:value-type="float" office:value="30127614.079999998" table:style-name="ce18">
            <text:p>30.127.614,08</text:p>
          </table:table-cell>
          <table:table-cell office:value-type="float" office:value="33093703.719999999" table:style-name="ce18">
            <text:p>33.093.703,72</text:p>
          </table:table-cell>
          <table:table-cell office:value-type="float" office:value="32062737.199999999" table:style-name="ce18">
            <text:p>32.062.737,20</text:p>
          </table:table-cell>
          <table:table-cell office:value-type="float" office:value="36450940.659999996" table:style-name="ce18">
            <text:p>36.450.940,66</text:p>
          </table:table-cell>
          <table:table-cell office:value-type="float" office:value="31244571.120000001" table:formula="of:=SUM([.K8:.K19])" table:style-name="ce18">
            <text:p>31.244.571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4605437.34999996" table:formula="of:=SUM([.O8:.O19])" table:style-name="ce18">
            <text:p>284.605.437,35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3">
            <text:p>SETEMBRO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7">
            <text:p>CRÉDITO ORÇAMENTÁRIO E RECEITAS PRÓPRI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8">
            <text:p>OBJETO</text:p>
          </table:table-cell>
          <table:table-cell office:value-type="string" table:number-columns-spanned="1" table:number-rows-spanned="2" table:style-name="ce28">
            <text:p>VALORES PREVISTOS</text:p>
          </table:table-cell>
          <table:table-cell office:value-type="string" table:number-columns-spanned="13" table:number-rows-spanned="1" table:style-name="ce29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office:value-type="float" office:value="5549.77" table:style-name="ce6">
            <text:p>5.549,77</text:p>
          </table:table-cell>
          <table:table-cell office:value-type="float" office:value="8931" table:style-name="ce6">
            <text:p>8.931,00</text:p>
          </table:table-cell>
          <table:table-cell office:value-type="float" office:value="10034.209999999999" table:style-name="ce7">
            <text:p>10.034,21</text:p>
          </table:table-cell>
          <table:table-cell office:value-type="float" office:value="12660.95" table:style-name="ce6">
            <text:p>12.660,95</text:p>
          </table:table-cell>
          <table:table-cell office:value-type="float" office:value="14269.69" table:style-name="ce7">
            <text:p>14.269,69</text:p>
          </table:table-cell>
          <table:table-cell table:number-columns-repeated="3" table:style-name="ce6"/>
          <table:table-cell office:value-type="float" office:value="130742.96" table:formula="of:=SUM([.C29:.N29])" table:style-name="ce14">
            <text:p>130.742,9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1:.N31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2:.N32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3:.N33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6"/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4.76" table:style-name="ce6">
            <text:p>704,76</text:p>
          </table:table-cell>
          <table:table-cell table:number-columns-repeated="3" table:style-name="ce6"/>
          <table:table-cell office:value-type="float" office:value="704.76" table:formula="of:=SUM([.C36:.N36])" table:style-name="ce14">
            <text:p>704,7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office:value-type="float" office:value="1523.63" table:style-name="ce6">
            <text:p>1.523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24557.63" table:formula="of:=SUM([.C40:.N40])" table:style-name="ce14">
            <text:p>24.557,6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style-name="ce6">
            <text:p>145.973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145973.92000000001" table:formula="of:=SUM([.C41:.N41])" table:style-name="ce14">
            <text:p>145.973,9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style-name="ce18">
            <text:p>700.000,00</text:p>
          </table:table-cell>
          <table:table-cell office:value-type="float" office:value="0" table:style-name="ce18">
            <text:p>0,00</text:p>
          </table:table-cell>
          <table:table-cell office:value-type="float" office:value="57402.2" table:style-name="ce18">
            <text:p>57.402,20</text:p>
          </table:table-cell>
          <table:table-cell office:value-type="float" office:value="15806.21" table:style-name="ce18">
            <text:p>15.806,21</text:p>
          </table:table-cell>
          <table:table-cell office:value-type="float" office:value="6217.93" table:style-name="ce18">
            <text:p>6.217,93</text:p>
          </table:table-cell>
          <table:table-cell office:value-type="float" office:value="151523.69" table:style-name="ce18">
            <text:p>151.523,69</text:p>
          </table:table-cell>
          <table:table-cell office:value-type="float" office:value="31836" table:style-name="ce18">
            <text:p>31.836,00</text:p>
          </table:table-cell>
          <table:table-cell office:value-type="float" office:value="11557.84" table:style-name="ce18">
            <text:p>11.557,84</text:p>
          </table:table-cell>
          <table:table-cell office:value-type="float" office:value="12660.95" table:style-name="ce18">
            <text:p>12.660,95</text:p>
          </table:table-cell>
          <table:table-cell office:value-type="float" office:value="14974.45" table:formula="of:=SUM([.K29:.K41])" table:style-name="ce18">
            <text:p>14.974,4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1979.27" table:formula="of:=SUM([.O29:.O41])" table:style-name="ce18">
            <text:p>301.979,27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4/10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30">
            <text:p>FUNDAMENTO LEGAL:<text:span text:style-name="T1"><text:s/>Lei Complementar nº 101/2000, art. 48-A, II; Lei nº 4.320/64 arts. 2°,</text:span></text:p>
            <text:p><text:span text:style-name="T1">3°, 35, I e 57; Lei nº 12.527/2011 art. 8°, § 1°, II; Lei nº 14.129/2021, art. 29, § 2º, I; Resolução</text:span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3">
            <text:p>SETEMBR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7">
            <text:p>CRÉDITO ORÇAMENTÁRIO E RECEITAS PRÓPRI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8">
            <text:p>OBJETO</text:p>
          </table:table-cell>
          <table:table-cell office:value-type="string" table:number-columns-spanned="1" table:number-rows-spanned="2" table:style-name="ce28">
            <text:p>VALORES PREVISTOS</text:p>
          </table:table-cell>
          <table:table-cell office:value-type="string" table:number-columns-spanned="13" table:number-rows-spanned="1" table:style-name="ce29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57:.N57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58:.N58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65:.N65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formula="of:=SUM([.C66:.N66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988000" table:formula="of:=SUM([.C67:.N67])" table:style-name="ce14">
            <text:p>9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8000" table:style-name="ce18">
            <text:p>48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88000" table:formula="of:=SUM([.O57:.O67])" table:style-name="ce18">
            <text:p>988.000,00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04/10/2021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30">
            <text:p>FUNDAMENTO LEGAL:<text:span text:style-name="T1"><text:s text:c="2"/>Lei Complementar nº 101/2000, art. 48-A, II; Lei nº 4.320/64 arts. 2°,</text:span></text:p>
            <text:p><text:span text:style-name="T1">3°, 35, I e 57; Lei nº 12.527/2011 art. 8°, § 1°, II; Lei nº 14.129/2021, art. 29, § 2º, I; Resolução</text:span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Vitoria Neves Feitosa de Araujo</meta:initial-creator>
    <dc:creator>Clilson Castro Viana</dc:creator>
    <meta:creation-date>2020-10-07T10:49:08Z</meta:creation-date>
    <dc:date>2021-10-13T12:38:46Z</dc:date>
    <meta:print-date>2021-10-13T12:38:39Z</meta:print-date>
    <meta:editing-cycles>15</meta:editing-cycles>
    <meta:editing-duration>PT8702S</meta:editing-duration>
  </office:meta>
</office:document-meta>
</file>