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AGOST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ANEX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PATRICK ANSELMO DOS SANTOS</text:p>
          </table:table-cell>
          <table:table-cell office:value-type="string" table:style-name="ce8">
            <text:p>***692.33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PARAÍBA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BELO HORIZO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GABRIELLY ANDRADE DOS SANTOS</text:p>
          </table:table-cell>
          <table:table-cell office:value-type="string" table:style-name="ce8">
            <text:p>***012.77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2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PARAÍBA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CILENE NOGUEIRA DOS SANTOS SILVA</text:p>
          </table:table-cell>
          <table:table-cell office:value-type="string" table:style-name="ce11">
            <text:p>***773.4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6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OS 3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ANEX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ANEX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ANEX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1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Data:</text:span><text:s/>08/09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35">
          <table:table-cell table:number-columns-repeated="16384" table:style-name="ce1"/>
        </table:table-row>
        <table:table-row table:number-rows-repeated="1048501" table:style-name="ro37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9-08T20:04:15Z</dc:date>
    <meta:print-date>2025-04-04T19:22:54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