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1.73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35.1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09mm" fo:break-before="auto" style:use-optimal-row-height="true"/>
    </style:style>
    <style:style style:name="ro5" style:family="table-row">
      <style:table-row-properties style:row-height="13.93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/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" style:family="table-cell" style:parent-style-name="Excel_5f_BuiltIn_5f_Texto_20_Explicativo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Texto_20_Explicativo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" style:family="table-cell" style:parent-style-name="Excel_5f_BuiltIn_5f_Texto_20_Explicati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Texto_20_Explicativo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Excel_5f_BuiltIn_5f_Texto_20_Explicativ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UNHO_2020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1"/>
        <table:table-column table:style-name="co7" table:default-cell-style-name="ce31"/>
        <table:table-column table:style-name="co8" table:default-cell-style-name="ce19"/>
        <table:table-column table:style-name="co9" table:default-cell-style-name="ce31"/>
        <table:table-column table:style-name="co10" table:default-cell-style-name="ce39"/>
        <table:table-column table:style-name="co11" table:default-cell-style-name="ce47"/>
        <table:table-column table:style-name="co12" table:default-cell-style-name="ce19"/>
        <table:table-column table:style-name="co13" table:number-columns-repeated="48" table:default-cell-style-name="ce19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</table:table-row>
        <table:table-row table:style-name="ro2">
          <table:table-cell table:style-name="ce77" office:value-type="date" office:date-value="2020-08-04" calcext:value-type="date" table:number-columns-spanned="12" table:number-rows-spanned="1">
            <text:p>agosto/2020</text:p>
          </table:table-cell>
          <table:covered-table-cell>
            <draw:frame table:end-cell-address="JUNHO_2020.B2" table:end-x="76.65mm" table:end-y="1.55mm" draw:z-index="0" draw:name="Figuras 7" draw:style-name="gr1" draw:text-style-name="P1" svg:width="75.8mm" svg:height="0.01mm" svg:x="0.87mm" svg:y="1.54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2" table:number-columns-repeated="48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0377/2020/SUBADM</text:p>
          </table:table-cell>
          <table:table-cell table:style-name="ce28" office:value-type="string" calcext:value-type="string">
            <text:p>Realizar manutenção na rede lógica e de telefonia das Promotorias de Justiça de Maués</text:p>
          </table:table-cell>
          <table:table-cell table:style-name="ce20" office:value-type="string" calcext:value-type="string">
            <text:p>Maués/AM</text:p>
          </table:table-cell>
          <table:table-cell table:style-name="ce34" office:value-type="date" office:date-value="2020-08-10" calcext:value-type="date">
            <text:p>10/8/2020</text:p>
          </table:table-cell>
          <table:table-cell table:style-name="ce34" office:value-type="date" office:date-value="2020-08-14" calcext:value-type="date">
            <text:p>14/8/2020</text:p>
          </table:table-cell>
          <table:table-cell table:style-name="ce36" office:value-type="string" calcext:value-type="string">
            <text:p>veículo oficial</text:p>
          </table:table-cell>
          <table:table-cell table:style-name="ce42" office:value-type="string" office:string-value="-" calcext:value-type="string">
            <text:p>- </text:p>
          </table:table-cell>
          <table:table-cell table:style-name="ce48" office:value-type="float" office:value="4.5" calcext:value-type="float">
            <text:p>4,5</text:p>
          </table:table-cell>
          <table:table-cell table:style-name="ce42" office:value-type="float" office:value="2169.4" calcext:value-type="float">
            <text:p>2.169,40 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ALGENOR MARIA DA COSTA TEIXEIRA FILHO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0" office:value-type="string" calcext:value-type="string">
            <text:p>0406/2020/SUBADM</text:p>
          </table:table-cell>
          <table:table-cell table:style-name="ce28" office:value-type="string" calcext:value-type="string">
            <text:p>Realizar escolta do Exmo. Sr. Dr. Flávio Mota Morais Silveira, Promotor de Justiça</text:p>
          </table:table-cell>
          <table:table-cell table:style-name="ce20" office:value-type="string" calcext:value-type="string">
            <text:p>Nova Olinda do Norte/AM</text:p>
          </table:table-cell>
          <table:table-cell table:style-name="ce34" office:value-type="date" office:date-value="2020-08-05" calcext:value-type="date">
            <text:p>5/8/2020</text:p>
          </table:table-cell>
          <table:table-cell table:style-name="ce34" office:value-type="date" office:date-value="2020-08-07" calcext:value-type="date">
            <text:p>7/8/2020</text:p>
          </table:table-cell>
          <table:table-cell table:style-name="ce36" office:value-type="string" calcext:value-type="string">
            <text:p>não informado</text:p>
          </table:table-cell>
          <table:table-cell table:style-name="ce42" office:value-type="string" office:string-value="-" calcext:value-type="string">
            <text:p>- </text:p>
          </table:table-cell>
          <table:table-cell table:style-name="ce48" office:value-type="float" office:value="3" calcext:value-type="float">
            <text:p>3,0</text:p>
          </table:table-cell>
          <table:table-cell table:style-name="ce42" office:value-type="float" office:value="1446.27" calcext:value-type="float">
            <text:p>1.446,27 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ALGENOR MARIA DA COSTA TEIXEIRA FILHO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0" office:value-type="string" calcext:value-type="string">
            <text:p>0436/2020/SUBADM</text:p>
          </table:table-cell>
          <table:table-cell table:style-name="ce28" office:value-type="string" calcext:value-type="string">
            <text:p>Realizar escolta da Exma. Sra. Dra. Karla Cristina da Silva Sousa, Promotora de Justiça, durante inspeção ministerial no 7º Grupamento da Polícia Militar de Manaquiri</text:p>
          </table:table-cell>
          <table:table-cell table:style-name="ce20" office:value-type="string" calcext:value-type="string">
            <text:p>Manaquiri/AM</text:p>
          </table:table-cell>
          <table:table-cell table:number-columns-repeated="2" table:style-name="ce34" office:value-type="date" office:date-value="2020-08-27" calcext:value-type="date">
            <text:p>27/8/2020</text:p>
          </table:table-cell>
          <table:table-cell table:style-name="ce36" office:value-type="string" calcext:value-type="string">
            <text:p>não informado</text:p>
          </table:table-cell>
          <table:table-cell table:style-name="ce42" office:value-type="string" office:string-value="-" calcext:value-type="string">
            <text:p>- </text:p>
          </table:table-cell>
          <table:table-cell table:style-name="ce48" office:value-type="float" office:value="0.5" calcext:value-type="float">
            <text:p>0,5</text:p>
          </table:table-cell>
          <table:table-cell table:style-name="ce42" office:value-type="float" office:value="241.04" calcext:value-type="float">
            <text:p>241,04 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EVALDO JOSE RODRIGUES DE LIM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0382/2020/SUBADM</text:p>
          </table:table-cell>
          <table:table-cell table:style-name="ce28" office:value-type="string" calcext:value-type="string">
            <text:p>Realizar escolta do Exmo. Sr. Dr. Flávio Mota Morais Silveira, Promotor de Justiça</text:p>
          </table:table-cell>
          <table:table-cell table:style-name="ce20" office:value-type="string" calcext:value-type="string">
            <text:p>Nova Olinda do Norte/AM</text:p>
          </table:table-cell>
          <table:table-cell table:style-name="ce34" office:value-type="date" office:date-value="2020-08-05" calcext:value-type="date">
            <text:p>5/8/2020</text:p>
          </table:table-cell>
          <table:table-cell table:style-name="ce34" office:value-type="date" office:date-value="2020-08-07" calcext:value-type="date">
            <text:p>7/8/2020</text:p>
          </table:table-cell>
          <table:table-cell table:style-name="ce36" office:value-type="string" calcext:value-type="string">
            <text:p>não informado</text:p>
          </table:table-cell>
          <table:table-cell table:style-name="ce42" office:value-type="string" office:string-value="-" calcext:value-type="string">
            <text:p>- </text:p>
          </table:table-cell>
          <table:table-cell table:style-name="ce48" office:value-type="float" office:value="3" calcext:value-type="float">
            <text:p>3,0</text:p>
          </table:table-cell>
          <table:table-cell table:style-name="ce42" office:value-type="float" office:value="1446.27" calcext:value-type="float">
            <text:p>1.446,27 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FRANCISCO JACKSON MARTINS DE MATOS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0436/2020/SUBADM</text:p>
          </table:table-cell>
          <table:table-cell table:style-name="ce28" office:value-type="string" calcext:value-type="string">
            <text:p>Realizar escolta da Exma. Sra. Dra. Karla Cristina da Silva Sousa, Promotora de Justiça, durante inspeção ministerial no 7º Grupamento da Polícia Militar de Manaquiri</text:p>
          </table:table-cell>
          <table:table-cell table:style-name="ce20" office:value-type="string" calcext:value-type="string">
            <text:p>Manaquiri/AM</text:p>
          </table:table-cell>
          <table:table-cell table:number-columns-repeated="2" table:style-name="ce34" office:value-type="date" office:date-value="2020-08-27" calcext:value-type="date">
            <text:p>27/8/2020</text:p>
          </table:table-cell>
          <table:table-cell table:style-name="ce36" office:value-type="string" calcext:value-type="string">
            <text:p>não informado</text:p>
          </table:table-cell>
          <table:table-cell table:style-name="ce42" office:value-type="string" office:string-value="-" calcext:value-type="string">
            <text:p>- </text:p>
          </table:table-cell>
          <table:table-cell table:style-name="ce48" office:value-type="float" office:value="0.5" calcext:value-type="float">
            <text:p>0,5</text:p>
          </table:table-cell>
          <table:table-cell table:style-name="ce42" office:value-type="float" office:value="241.04" calcext:value-type="float">
            <text:p>241,04 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LEDA MARA NASCIMENTO ALBUQUERQUE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1777/2020/PGJ</text:p>
          </table:table-cell>
          <table:table-cell table:style-name="ce28" office:value-type="string" calcext:value-type="string">
            <text:p>Encontro de Procuradores-Gerais de Justiça dos Ministérios Públicos dos Estados da Amazônia Legal</text:p>
          </table:table-cell>
          <table:table-cell table:style-name="ce20" office:value-type="string" calcext:value-type="string">
            <text:p>Belém/PA</text:p>
          </table:table-cell>
          <table:table-cell table:number-columns-repeated="2" table:style-name="ce34" office:value-type="date" office:date-value="2020-08-12" calcext:value-type="date">
            <text:p>12/8/2020</text:p>
          </table:table-cell>
          <table:table-cell table:style-name="ce36" office:value-type="string" calcext:value-type="string">
            <text:p>aérea</text:p>
          </table:table-cell>
          <table:table-cell table:style-name="ce43" office:value-type="currency" office:currency="BRL" office:value="5449.74" calcext:value-type="currency">
            <text:p>R$ 5.449,74</text:p>
          </table:table-cell>
          <table:table-cell table:style-name="ce48" office:value-type="float" office:value="1" calcext:value-type="float">
            <text:p>1,0</text:p>
          </table:table-cell>
          <table:table-cell table:style-name="ce42" office:value-type="float" office:value="957.48" calcext:value-type="float">
            <text:p>957,48 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LEDA MARA NASCIMENTO ALBUQUERQUE 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1823/2020/PGJ</text:p>
          </table:table-cell>
          <table:table-cell table:style-name="ce28" office:value-type="string" calcext:value-type="string">
            <text:p>Reunião Ordinária do Conselho Nacional de Procuradores-Gerais do Ministério Público dos Estados e da União –  CNPG</text:p>
          </table:table-cell>
          <table:table-cell table:style-name="ce20" office:value-type="string" calcext:value-type="string">
            <text:p>Brasília/DF</text:p>
          </table:table-cell>
          <table:table-cell table:style-name="ce34" office:value-type="date" office:date-value="2020-08-25" calcext:value-type="date">
            <text:p>25/8/2020</text:p>
          </table:table-cell>
          <table:table-cell table:style-name="ce34" office:value-type="date" office:date-value="2020-08-26" calcext:value-type="date">
            <text:p>26/8/2020</text:p>
          </table:table-cell>
          <table:table-cell table:style-name="ce36" office:value-type="string" calcext:value-type="string">
            <text:p>aérea</text:p>
          </table:table-cell>
          <table:table-cell table:style-name="ce43" office:value-type="currency" office:currency="BRL" office:value="5751.4" calcext:value-type="currency">
            <text:p>R$ 5.751,40</text:p>
          </table:table-cell>
          <table:table-cell table:style-name="ce48" office:value-type="float" office:value="2" calcext:value-type="float">
            <text:p>2,0</text:p>
          </table:table-cell>
          <table:table-cell table:style-name="ce42" office:value-type="float" office:value="1914.96" calcext:value-type="float">
            <text:p>1.914,96 </text:p>
          </table:table-cell>
          <table:table-cell table:style-name="ce7" table:number-columns-repeated="48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35"/>
          <table:table-cell table:style-name="ce60"/>
          <table:table-cell table:style-name="ce35" table:number-columns-repeated="4"/>
          <table:table-cell table:style-name="ce61" table:formula="of:=SUM([.J6:.J12])" office:value-type="currency" office:currency="BRL" office:value="11201.14" calcext:value-type="currency">
            <text:p>R$ 11.201,14</text:p>
          </table:table-cell>
          <table:table-cell table:style-name="ce52" table:formula="of:=SUM([.K6:.K12])" office:value-type="float" office:value="14.5" calcext:value-type="float">
            <text:p>14,50</text:p>
          </table:table-cell>
          <table:table-cell table:style-name="ce61" table:formula="of:=SUM([.L6:.L12])" office:value-type="currency" office:currency="BRL" office:value="8416.46" calcext:value-type="currency">
            <text:p>R$ 8.416,46</text:p>
          </table:table-cell>
          <table:table-cell table:style-name="ce2" table:number-columns-repeated="48"/>
        </table:table-row>
        <table:table-row table:style-name="ro6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6">
          <table:table-cell table:style-name="ce64" office:value-type="string" calcext:value-type="string">
            <text:p>Data da última atualização: 04/09/2020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>
            <draw:frame table:end-cell-address="JUNHO_2020.L19" table:end-x="11.87mm" table:end-y="3.2mm" draw:z-index="1" draw:name="Figuras 8" draw:style-name="gr1" draw:text-style-name="P1" svg:width="44.47mm" svg:height="22.32mm" svg:x="13.95mm" svg:y="4.8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8"/>
          <table:table-cell table:style-name="ce66"/>
          <table:table-cell table:style-name="ce2" table:number-columns-repeated="48"/>
        </table:table-row>
        <table:table-row table:style-name="ro6">
          <table:table-cell table:style-name="ce33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6" table:number-rows-repeated="2">
          <table:table-cell table:style-name="ce64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6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6" table:number-rows-repeated="65459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" table:number-rows-repeated="983097">
          <table:table-cell table:number-columns-repeated="60"/>
        </table:table-row>
        <table:table-row table:style-name="ro1">
          <table:table-cell table:number-columns-repeated="60"/>
        </table:table-row>
        <table:named-expressions>
          <table:named-range table:name="Print_Area" table:base-cell-address="$JUNHO_2020.$A$1" table:cell-range-address="JUNHO_2020.$A$1:JUNHO_2020.$L$19"/>
        </table:named-expressions>
      </table:table>
      <table:named-expressions/>
      <table:database-ranges>
        <table:database-range table:name="__Anonymous_Sheet_DB__0" table:target-range-address="JUNHO_2020.A6:JUNHO_2020.L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31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3:38:55.9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5" style:display-name="PageStyle_DIARIAS_2020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6" style:display-name="PageStyle_DIARIAS_2020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7" style:display-name="PageStyle_DIARIAS_2020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8" style:display-name="PageStyle_DIARIAS_2020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9" style:display-name="PageStyle_DIARIAS_2020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0" style:display-name="PageStyle_DIARIAS_2020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1" style:display-name="PageStyle_DIARIAS_2020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2" style:display-name="PageStyle_DIARIAS_2020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3" style:display-name="PageStyle_DIARIAS_2020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4" style:display-name="PageStyle_DIARIAS_2020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5" style:display-name="PageStyle_DIARIAS_2020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6" style:display-name="PageStyle_DIARIAS_2020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7" style:display-name="PageStyle_DIARIAS_2020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8" style:display-name="PageStyle_DIARIAS_2020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9" style:display-name="PageStyle_DIARIAS_2020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0" style:display-name="PageStyle_DIARIAS_2020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1" style:display-name="PageStyle_DIARIAS_2020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2" style:display-name="PageStyle_DIARIAS_2020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3" style:display-name="PageStyle_DIARIAS_2020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4" style:display-name="PageStyle_DIARIAS_2020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5" style:display-name="PageStyle_DIARIAS_2020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0-09-08T14:04:40.843000000</dc:date>
    <meta:editing-cycles>716</meta:editing-cycles>
    <meta:editing-duration>PT8H57M39S</meta:editing-duration>
    <meta:print-date>2020-09-08T14:03:31.835000000</meta:print-date>
    <meta:document-statistic meta:table-count="1" meta:cell-count="107" meta:object-count="2"/>
  </office:meta>
</office:document-meta>
</file>