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3.011cm" fo:break-before="auto" style:use-optimal-row-height="true"/>
    </style:style>
    <style:style style:name="ro8" style:family="table-row">
      <style:table-row-properties style:row-height="3.5cm" fo:break-before="auto" style:use-optimal-row-height="true"/>
    </style:style>
    <style:style style:name="ro9" style:family="table-row">
      <style:table-row-properties style:row-height="2.997cm" fo:break-before="auto" style:use-optimal-row-height="true"/>
    </style:style>
    <style:style style:name="ro10" style:family="table-row">
      <style:table-row-properties style:row-height="0.968cm" fo:break-before="auto" style:use-optimal-row-height="false"/>
    </style:style>
    <style:style style:name="ro11" style:family="table-row">
      <style:table-row-properties style:row-height="0.683cm" fo:break-before="page" style:use-optimal-row-height="true"/>
    </style:style>
    <style:style style:name="ro12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815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071c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071c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44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J U L H O / 2 0 1 7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7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BALDE, PLÁSTICO, em material resistente, capacidade mínima de 10 litros, com alça de metal galvanizado.</text:p>
            <text:p>MARCA/MODELO: Richioto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.43" calcext:value-type="currency">
            <text:p>R$ 6,43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7]*[.J7]" office:value-type="currency" office:currency="BRL" office:value="64.3" calcext:value-type="currency">
            <text:p>R$ 64,3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8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CESTO, LIXO, em polipropileno resistente, preto, dimensões mínimas 29cm de altura e 23cm de diâmetro, capacidade mínima de 14 litros, sem tampa.</text:p>
            <text:p>MARCA/MODELO: Bralimpia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1.8" calcext:value-type="currency">
            <text:p>R$ 11,8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8]*[.J8]" office:value-type="currency" office:currency="BRL" office:value="236" calcext:value-type="currency">
            <text:p>R$ 236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9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ESCOVA, SANITÁRIA, para uso em vaso sanitário, de plástico rígido e resistente, de cerdas arredondadas em nylon, com cabo de aproximadamente 28cm, com suporte em plástico, com data de fabricação de no máximo 3 meses a contar da data de entrega. </text:p>
            <text:p>MARCA/MODELO: Duplay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" calcext:value-type="currency">
            <text:p>R$ 5,00</text:p>
          </table:table-cell>
          <table:table-cell table:style-name="ce39" office:value-type="float" office:value="90" calcext:value-type="float">
            <text:p>90</text:p>
          </table:table-cell>
          <table:table-cell table:style-name="ce37" table:formula="of:=[.K9]*[.J9]" office:value-type="currency" office:currency="BRL" office:value="450" calcext:value-type="currency">
            <text:p>R$ 450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0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ESCOVA, LIMPEZA, multiuso, de plástico rígido e resistente, de cerdas em nylon, dimensões aproximadas de 15cm x 6cm x 8cm, com cabo para pega, com data de fabricação de no máximo 3 meses a contar da data de entrega. MARCA/MODELO: Duplay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6" calcext:value-type="currency">
            <text:p>R$ 2,60</text:p>
          </table:table-cell>
          <table:table-cell table:style-name="ce39" office:value-type="float" office:value="90" calcext:value-type="float">
            <text:p>90</text:p>
          </table:table-cell>
          <table:table-cell table:style-name="ce37" table:formula="of:=[.K10]*[.J10]" office:value-type="currency" office:currency="BRL" office:value="234" calcext:value-type="currency">
            <text:p>R$ 234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1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ESPONJA, AÇO, composta de aço carbono, acondicionada em pacote plástico contendo 8 unidades, 60 gramas cada pacote, uso em utensílio doméstico.MARCA/MODELO: Q.Lustro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1.14" calcext:value-type="currency">
            <text:p>R$ 1,14</text:p>
          </table:table-cell>
          <table:table-cell table:style-name="ce39" office:value-type="float" office:value="130" calcext:value-type="float">
            <text:p>130</text:p>
          </table:table-cell>
          <table:table-cell table:style-name="ce37" table:formula="of:=[.K11]*[.J11]" office:value-type="currency" office:currency="BRL" office:value="148.2" calcext:value-type="currency">
            <text:p>R$ 148,2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2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ESPONJA, LIMPEZA, dupla face, material fibra vegetal, formato retangular, abrasividade mínima/média, aplicação utensílios domésticos.MARCA/MODELO: Wish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4" calcext:value-type="currency">
            <text:p>R$ 0,40</text:p>
          </table:table-cell>
          <table:table-cell table:style-name="ce39" office:value-type="float" office:value="360" calcext:value-type="float">
            <text:p>360</text:p>
          </table:table-cell>
          <table:table-cell table:style-name="ce37" table:formula="of:=[.K12]*[.J12]" office:value-type="currency" office:currency="BRL" office:value="144" calcext:value-type="currency">
            <text:p>R$ 144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3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FLANELA, LIMPEZA, material 100% algodão, cor amarela/branca, medindo no mínimo 40cm X 20cm, com bainha. MARCA/MODELO: Itat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" calcext:value-type="currency">
            <text:p>R$ 1,00</text:p>
          </table:table-cell>
          <table:table-cell table:style-name="ce39" office:value-type="float" office:value="336" calcext:value-type="float">
            <text:p>336</text:p>
          </table:table-cell>
          <table:table-cell table:style-name="ce37" table:formula="of:=[.K13]*[.J13]" office:value-type="currency" office:currency="BRL" office:value="336" calcext:value-type="currency">
            <text:p>R$ 336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4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PÁ, LIXO, com cabo curto, toda em material plástico resistente, de uso doméstico. MARCA/MODELO: Duplay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" calcext:value-type="currency">
            <text:p>R$ 4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4]*[.J14]" office:value-type="currency" office:currency="BRL" office:value="40" calcext:value-type="currency">
            <text:p>R$ 40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5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PANO, LIMPEZA, flanelado, 100% em algodão, tecido resistente, com dimensões mínimas de 48 cm X 77 cm, peso mínimo de 160 gramas.MARCA/MODELO: Itat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8" calcext:value-type="currency">
            <text:p>R$ 2,80</text:p>
          </table:table-cell>
          <table:table-cell table:style-name="ce39" office:value-type="float" office:value="400" calcext:value-type="float">
            <text:p>400</text:p>
          </table:table-cell>
          <table:table-cell table:style-name="ce37" table:formula="of:=[.K15]*[.J15]" office:value-type="currency" office:currency="BRL" office:value="1120" calcext:value-type="currency">
            <text:p>R$ 1.120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6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PAPEL, HIGIÊNICO, 100% fibra celulósica, cor branca, extrafino, folha dupla, picotado, macio, neutro, mínimo 30m de comprimento, registro na ANVISA, pacote com quatro rolos.MARCA/MODELO: F. de Lótus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4.35" calcext:value-type="currency">
            <text:p>R$ 4,35</text:p>
          </table:table-cell>
          <table:table-cell table:style-name="ce39" office:value-type="float" office:value="512" calcext:value-type="float">
            <text:p>512</text:p>
          </table:table-cell>
          <table:table-cell table:style-name="ce37" table:formula="of:=[.K16]*[.J16]" office:value-type="currency" office:currency="BRL" office:value="2227.2" calcext:value-type="currency">
            <text:p>R$ 2.227,2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7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RODO, LIMPEZA, material em plástico resistente, comprimento suporte aproximadamente 45 cm, com 2 borrachas, cepa de aproximadamente 40cm, cabo plástico resistente e enroscável.MARCA/MODELO: Region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" calcext:value-type="currency">
            <text:p>R$ 8,00</text:p>
          </table:table-cell>
          <table:table-cell table:style-name="ce39" office:value-type="float" office:value="36" calcext:value-type="float">
            <text:p>36</text:p>
          </table:table-cell>
          <table:table-cell table:style-name="ce37" table:formula="of:=[.K17]*[.J17]" office:value-type="currency" office:currency="BRL" office:value="288" calcext:value-type="currency">
            <text:p>R$ 288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8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SACO, LIXO, em material polipropileno, resistente, capacidade para 30 litros, em acordo com normas técnicas da ABNT, cor preta, pacote com o mínimo de 10 unidades.MARCA/MODELO: SuperLimpo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0.95" calcext:value-type="currency">
            <text:p>R$ 0,95</text:p>
          </table:table-cell>
          <table:table-cell table:style-name="ce39" office:value-type="float" office:value="850" calcext:value-type="float">
            <text:p>850</text:p>
          </table:table-cell>
          <table:table-cell table:style-name="ce37" table:formula="of:=[.K18]*[.J18]" office:value-type="currency" office:currency="BRL" office:value="807.5" calcext:value-type="currency">
            <text:p>R$ 807,5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19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SACO, LIXO, em material polipropileno, resistente, capacidade para 50 litros, em acordo com normas técnicas da ABNT, cor preta, pacote com o mínimo de 10 unidades.MARCA/MODELO: SuperLimpo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1.3" calcext:value-type="currency">
            <text:p>R$ 1,30</text:p>
          </table:table-cell>
          <table:table-cell table:style-name="ce39" office:value-type="float" office:value="450" calcext:value-type="float">
            <text:p>450</text:p>
          </table:table-cell>
          <table:table-cell table:style-name="ce37" table:formula="of:=[.K19]*[.J19]" office:value-type="currency" office:currency="BRL" office:value="585" calcext:value-type="currency">
            <text:p>R$ 585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0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SACO, LIXO, em material polipropileno, resistente, capacidade para 100 litros, em acordo com normas técnicas da ABNT, cor preta, pacote com o mínimo de 10 unidades. MARCA/MODELO: SuperLimpo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1.6" calcext:value-type="currency">
            <text:p>R$ 1,60</text:p>
          </table:table-cell>
          <table:table-cell table:style-name="ce39" office:value-type="float" office:value="450" calcext:value-type="float">
            <text:p>450</text:p>
          </table:table-cell>
          <table:table-cell table:style-name="ce37" table:formula="of:=[.K20]*[.J20]" office:value-type="currency" office:currency="BRL" office:value="720" calcext:value-type="currency">
            <text:p>R$ 720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1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VASSOURA, PÊLO, cepa 30 cm, cabo plástico resistente e enroscável.MARCA/MODELO: Region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.9" calcext:value-type="currency">
            <text:p>R$ 5,90</text:p>
          </table:table-cell>
          <table:table-cell table:style-name="ce39" office:value-type="float" office:value="36" calcext:value-type="float">
            <text:p>36</text:p>
          </table:table-cell>
          <table:table-cell table:style-name="ce37" table:formula="of:=[.K21]*[.J21]" office:value-type="currency" office:currency="BRL" office:value="212.4" calcext:value-type="currency">
            <text:p>R$ 212,4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2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VASSOURA, PIAÇAVA SINTÉTICA/NYLON, cepa de no mínimo 25 cm, com cabo plástico resistente e enroscável. MARCA/MODELO: Region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.98" calcext:value-type="currency">
            <text:p>R$ 4,98</text:p>
          </table:table-cell>
          <table:table-cell table:style-name="ce39" office:value-type="float" office:value="36" calcext:value-type="float">
            <text:p>36</text:p>
          </table:table-cell>
          <table:table-cell table:style-name="ce37" table:formula="of:=[.K22]*[.J22]" office:value-type="currency" office:currency="BRL" office:value="179.28" calcext:value-type="currency">
            <text:p>R$ 179,28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3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ÁGUA, SANITÁRIA, composição química hipoclorito de sódio, hidróxico de sódio, cloreto, acondicionada. em embalagem plástica resistente, com 1.000 ml, produto com registro na ANVISA, validade mínima de 6 meses a contar da data de entrega. MARCA/MODELO: São Caetano</text:p>
          </table:table-cell>
          <table:table-cell table:style-name="ce31" office:value-type="string" calcext:value-type="string">
            <text:p>Litro</text:p>
          </table:table-cell>
          <table:table-cell table:style-name="ce37" office:value-type="currency" office:currency="BRL" office:value="1.57" calcext:value-type="currency">
            <text:p>R$ 1,57</text:p>
          </table:table-cell>
          <table:table-cell table:style-name="ce39" office:value-type="float" office:value="288" calcext:value-type="float">
            <text:p>288</text:p>
          </table:table-cell>
          <table:table-cell table:style-name="ce37" table:formula="of:=[.K23]*[.J23]" office:value-type="currency" office:currency="BRL" office:value="452.16" calcext:value-type="currency">
            <text:p>R$ 452,16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4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ÁLCOOL, GEL, tipo etílico, antisséptico e bactericida, 70 graus, sem aroma, acondicionado em frasco de 500ml. Na embalagem do produto deverá constar data de fabricação, da validade de no mínimo 12 meses, a partir da data da entrega, e do número do lote.MARCA/MODELO: Zulu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5.35" calcext:value-type="currency">
            <text:p>R$ 5,35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table:formula="of:=[.K24]*[.J24]" office:value-type="currency" office:currency="BRL" office:value="963" calcext:value-type="currency">
            <text:p>R$ 963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5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CÊRA, LÍQUIDA, incolor, composição básica carnaúba, frasco com 1000 ml, registro na ANVISA, validade mínima de 12 meses a contar da data da entrega.MARCA/MODELO: <text:s/>Q.Brilho</text:p>
          </table:table-cell>
          <table:table-cell table:style-name="ce31" office:value-type="string" calcext:value-type="string">
            <text:p>Litro</text:p>
          </table:table-cell>
          <table:table-cell table:style-name="ce37" office:value-type="currency" office:currency="BRL" office:value="2.75" calcext:value-type="currency">
            <text:p>R$ 2,75</text:p>
          </table:table-cell>
          <table:table-cell table:style-name="ce39" office:value-type="float" office:value="24" calcext:value-type="float">
            <text:p>24</text:p>
          </table:table-cell>
          <table:table-cell table:style-name="ce37" table:formula="of:=[.K25]*[.J25]" office:value-type="currency" office:currency="BRL" office:value="66" calcext:value-type="currency">
            <text:p>R$ 66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6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DESINFETANTE, LÍQUIDO, aroma pinho, acond. em frasco de 500 ml, registro na ANVISA, validade mínima de 12 meses a contar da data de entrega. MARCA/MODELO: Desilux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2" calcext:value-type="currency">
            <text:p>R$ 2,00</text:p>
          </table:table-cell>
          <table:table-cell table:style-name="ce39" office:value-type="float" office:value="384" calcext:value-type="float">
            <text:p>384</text:p>
          </table:table-cell>
          <table:table-cell table:style-name="ce37" table:formula="of:=[.K26]*[.J26]" office:value-type="currency" office:currency="BRL" office:value="768" calcext:value-type="currency">
            <text:p>R$ 768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7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DESODORIZADOR, AMBIENTE, aerosol, fragrância suave, álcool etílico, nitrato de sódio e água, em frasco com o mínimo de 360 ml, registrado na ANVISA, com validade mínima de 12 meses a contar da data de entrega.MARCA/MODELO: Glade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6.7" calcext:value-type="currency">
            <text:p>R$ 6,70</text:p>
          </table:table-cell>
          <table:table-cell table:style-name="ce39" office:value-type="float" office:value="192" calcext:value-type="float">
            <text:p>192</text:p>
          </table:table-cell>
          <table:table-cell table:style-name="ce37" table:formula="of:=[.K27]*[.J27]" office:value-type="currency" office:currency="BRL" office:value="1286.4" calcext:value-type="currency">
            <text:p>R$ 1.286,4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8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DESODORIZADOR, SANITÁRIO, em pastilha adesiva, fragrância suave, caixa com 3 unidades de pastilha, registro na ANVISA, com validade mínima de 12 meses a contar da data de entrega. MARCA/MODELO: Pato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8" calcext:value-type="currency">
            <text:p>R$ 8,00</text:p>
          </table:table-cell>
          <table:table-cell table:style-name="ce39" office:value-type="float" office:value="204" calcext:value-type="float">
            <text:p>204</text:p>
          </table:table-cell>
          <table:table-cell table:style-name="ce37" table:formula="of:=[.K28]*[.J28]" office:value-type="currency" office:currency="BRL" office:value="1632" calcext:value-type="currency">
            <text:p>R$ 1.632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29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DETERGENTE, LÍQUIDO, neutro, em frasco de 500 ml, biodegradável, registro na ANVISA, validade mínima de 12 meses a contar da data de entrega. MARCA/MODELO: HiperPlus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1.23" calcext:value-type="currency">
            <text:p>R$ 1,23</text:p>
          </table:table-cell>
          <table:table-cell table:style-name="ce39" office:value-type="float" office:value="432" calcext:value-type="float">
            <text:p>432</text:p>
          </table:table-cell>
          <table:table-cell table:style-name="ce37" table:formula="of:=[.K29]*[.J29]" office:value-type="currency" office:currency="BRL" office:value="531.36" calcext:value-type="currency">
            <text:p>R$ 531,36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30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INSETICIDA, MULTI AÇÃO, spray, para a eliminação de baratas, moscas e mosquitos, inclusive o aedes aegypti, frasco com no mínimo 300 ml, validade mínima de 12 meses a contar da data da entrega.MARCA/MODELO: Detefon</text:p>
          </table:table-cell>
          <table:table-cell table:style-name="ce31" office:value-type="string" calcext:value-type="string">
            <text:p>Und</text:p>
          </table:table-cell>
          <table:table-cell table:style-name="ce37" office:value-type="currency" office:currency="BRL" office:value="11.5" calcext:value-type="currency">
            <text:p>R$ 11,5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30]*[.J30]" office:value-type="currency" office:currency="BRL" office:value="460" calcext:value-type="currency">
            <text:p>R$ 460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31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LIMPADOR, MULTI-USO, com cloro, concentrado, para limpeza pesada, acondicionado em frasco de 500 ml, registro na ANVISA, com validade mínima de 12 meses a partir da data de entrega.MARCA/MODELO: Veja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3.45" calcext:value-type="currency">
            <text:p>R$ 3,45</text:p>
          </table:table-cell>
          <table:table-cell table:style-name="ce39" office:value-type="float" office:value="96" calcext:value-type="float">
            <text:p>96</text:p>
          </table:table-cell>
          <table:table-cell table:style-name="ce37" table:formula="of:=[.K31]*[.J31]" office:value-type="currency" office:currency="BRL" office:value="331.2" calcext:value-type="currency">
            <text:p>R$ 331,2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32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LIMPA, VIDRO, com álcool, composto de lauril éter, sulfato de sódio, coadjuvantes, corante, solvente e água, acondicionado em frasco de 500 ml, registro na ANVISA, com validade mínima de 24 meses a partir da data de entrega.MARCA/MODELO: São Caetano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2.1" calcext:value-type="currency">
            <text:p>R$ 2,10</text:p>
          </table:table-cell>
          <table:table-cell table:style-name="ce39" office:value-type="float" office:value="72" calcext:value-type="float">
            <text:p>72</text:p>
          </table:table-cell>
          <table:table-cell table:style-name="ce37" table:formula="of:=[.K32]*[.J32]" office:value-type="currency" office:currency="BRL" office:value="151.2" calcext:value-type="currency">
            <text:p>R$ 151,2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33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LUSTRA, MÓVEIS, com silicone, fragrância suave, em frasco contendo 500 ml, registro na ANVISA, validade mínima de 12 meses a contar da data da entrega.MARCA/MODELO: Worker</text:p>
          </table:table-cell>
          <table:table-cell table:style-name="ce31" office:value-type="string" calcext:value-type="string">
            <text:p>Frasco</text:p>
          </table:table-cell>
          <table:table-cell table:style-name="ce37" office:value-type="currency" office:currency="BRL" office:value="5.8" calcext:value-type="currency">
            <text:p>R$ 5,80</text:p>
          </table:table-cell>
          <table:table-cell table:style-name="ce39" office:value-type="float" office:value="132" calcext:value-type="float">
            <text:p>132</text:p>
          </table:table-cell>
          <table:table-cell table:style-name="ce37" table:formula="of:=[.K33]*[.J33]" office:value-type="currency" office:currency="BRL" office:value="765.6" calcext:value-type="currency">
            <text:p>R$ 765,6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34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SABÃO, BARRA, glicerinado, pacote com 5 barras de 200 gramas cada, registro na ANVISA, validade mínima de 12 meses a contar da data de entrega.MARCA/MODELO: Regente</text:p>
          </table:table-cell>
          <table:table-cell table:style-name="ce31" office:value-type="string" calcext:value-type="string">
            <text:p>Pacote</text:p>
          </table:table-cell>
          <table:table-cell table:style-name="ce37" office:value-type="currency" office:currency="BRL" office:value="5" calcext:value-type="currency">
            <text:p>R$ 5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34]*[.J34]" office:value-type="currency" office:currency="BRL" office:value="100" calcext:value-type="currency">
            <text:p>R$ 100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35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SABÃO, PÓ, azul, biodegradável, acondicionado em caixa de papelão resistente com capacidade de 500 g, registro na ANVISA, validade mínima de 12 meses a contar da data da entrega.MARCA/MODELO: <text:s/>Rubi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2.71" calcext:value-type="currency">
            <text:p>R$ 2,71</text:p>
          </table:table-cell>
          <table:table-cell table:style-name="ce39" office:value-type="float" office:value="216" calcext:value-type="float">
            <text:p>216</text:p>
          </table:table-cell>
          <table:table-cell table:style-name="ce37" table:formula="of:=[.K35]*[.J35]" office:value-type="currency" office:currency="BRL" office:value="585.36" calcext:value-type="currency">
            <text:p>R$ 585,36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36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SABONETE, BARRA, mínimo de 90gr, fragrância suave, registro na ANVISA, antibacteriano, validade mínima de 12 meses a contar da data de entrega. MARCA/MODELO: Prot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1" calcext:value-type="currency">
            <text:p>R$ 2,10</text:p>
          </table:table-cell>
          <table:table-cell table:style-name="ce39" office:value-type="float" office:value="204" calcext:value-type="float">
            <text:p>204</text:p>
          </table:table-cell>
          <table:table-cell table:style-name="ce37" table:formula="of:=[.K36]*[.J36]" office:value-type="currency" office:currency="BRL" office:value="428.4" calcext:value-type="currency">
            <text:p>R$ 428,4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2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de consumo, compreendendo material de copa, cozinha, higiene e limpeza.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21" office:value-type="string" calcext:value-type="string">
            <text:p>1039902 / 2016</text:p>
            <text:p>PREGÃO ELETRÔNICO</text:p>
            <text:p>4.009/2016</text:p>
          </table:table-cell>
          <table:table-cell table:style-name="ce19" office:value-type="date" office:date-value="2016-07-27" calcext:value-type="date">
            <text:p>27/07/16</text:p>
          </table:table-cell>
          <table:table-cell table:style-name="ce19" table:formula="of:=[.F37]+364" office:value-type="date" office:date-value="2017-07-26" calcext:value-type="date">
            <text:p>26/07/17</text:p>
          </table:table-cell>
          <table:table-cell table:style-name="ce27" office:value-type="string" calcext:value-type="string">
            <text:p>SAPONÁCEO, PÓ, 300gr, registro na ANVISA, validade mínima de 12 meses a contar da data de entrega. MARCA/MODELO: Sany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.5" calcext:value-type="currency">
            <text:p>R$ 4,50</text:p>
          </table:table-cell>
          <table:table-cell table:style-name="ce39" office:value-type="float" office:value="36" calcext:value-type="float">
            <text:p>36</text:p>
          </table:table-cell>
          <table:table-cell table:style-name="ce37" table:formula="of:=[.K37]*[.J37]" office:value-type="currency" office:currency="BRL" office:value="162" calcext:value-type="currency">
            <text:p>R$ 162,00</text:p>
          </table:table-cell>
          <table:table-cell table:style-name="ce41" office:value-type="currency" office:currency="BRL" office:value="16474.56" calcext:value-type="currency">
            <text:p>R$ 16.474,56</text:p>
          </table:table-cell>
          <table:table-cell table:style-name="ce43" office:value-type="string" calcext:value-type="string">
            <text:p>OPC DISTRIBUIDORA LTDA.</text:p>
          </table:table-cell>
          <table:table-cell table:style-name="ce43" office:value-type="string" calcext:value-type="string">
            <text:p>05.532.528/0001-25</text:p>
          </table:table-cell>
          <table:table-cell table:style-name="ce43" office:value-type="string" calcext:value-type="string">
            <text:p>PEDRO VIEIRA DE CASTRO FILHO / OMARINA VIANEZ DE CASTRO / EDUARDO AUGUSTO VIANEZ DE CASTRO</text:p>
          </table:table-cell>
          <table:table-cell table:style-name="ce47" table:number-columns-repeated="1008"/>
        </table:table-row>
        <table:table-row table:style-name="ro10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 table:number-columns-repeated="3"/>
          <table:table-cell table:style-name="ce47" table:number-columns-repeated="1008"/>
        </table:table-row>
        <table:table-row table:style-name="ro11">
          <table:table-cell table:style-name="ce7" table:number-columns-spanned="4" table:number-rows-spanned="1"/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Data da última atualização: 02/08/2017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13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4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15" table:number-rows-repeated="304">
          <table:table-cell table:number-columns-repeated="1024"/>
        </table:table-row>
        <table:table-row table:style-name="ro15">
          <table:table-cell table:number-columns-repeated="14"/>
          <table:table-cell>
            <draw:frame table:end-cell-address="licitação.P353" table:end-x="4.282cm" table:end-y="0.177cm" draw:z-index="1" draw:name="Figuras 8" draw:style-name="gr1" draw:text-style-name="P1" svg:width="6.88cm" svg:height="3.435cm" svg:x="2.567cm" svg:y="-172.69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5" table:number-rows-repeated="1047747">
          <table:table-cell table:number-columns-repeated="1024"/>
        </table:table-row>
        <table:table-row table:style-name="ro16" table:number-rows-repeated="48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43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number:min-integer-digits="1" number:grouping="true"/>
    </number:number-style>
    <number:number-style style:name="N152">
      <number:number number:decimal-places="3" number:min-integer-digits="1" number:grouping="true"/>
    </number:number-style>
    <number:currency-style style:name="N153">
      <number:currency-symbol>R$ </number:currency-symbol>
      <number:number number:decimal-places="2" number:min-integer-digits="1" number:grouping="true"/>
      <number:text> </number:text>
    </number:currency-style>
    <number:currency-style style:name="N154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56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56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8P0"/>
    </number:currency-style>
    <number:number-style style:name="N159">
      <number:number number:decimal-places="3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1P0"/>
    </number:currency-style>
    <number:number-style style:name="N162">
      <number:text>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6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67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</number:number-style>
    <number:currency-style style:name="N17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1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7P0"/>
    </number:currency-style>
    <number:number-style style:name="N178">
      <number:number number:decimal-places="5" number:min-integer-digits="1" number:grouping="true"/>
    </number:number-style>
    <number:number-style style:name="N179">
      <number:number number:decimal-places="2" number:min-integer-digits="5" number:grouping="true"/>
    </number:number-style>
    <number:number-style style:name="N180">
      <number:number number:decimal-places="5" number:min-integer-digits="2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0" number:min-integer-digits="6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integer-digits="1" number:grouping="true"/>
    </number:number-style>
    <number:number-style style:name="N187">
      <number:text>-R$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number number: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</number:number-style>
    <number:date-style style:name="N206">
      <number:day/>
      <number:text>/</number:text>
      <number:month/>
      <number:text>/</number:text>
      <number:year/>
    </number:date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20:36.2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7-12-18T08:23:23.604000000</dc:date>
    <meta:editing-cycles>436</meta:editing-cycles>
    <meta:editing-duration>P1DT20H5M33S</meta:editing-duration>
    <meta:generator>LibreOffice/4.3.1.2$Windows_x86 LibreOffice_project/958349dc3b25111dbca392fbc281a05559ef6848</meta:generator>
    <meta:print-date>2017-07-05T09:43:20.325000000</meta:print-date>
    <meta:document-statistic meta:table-count="1" meta:cell-count="517" meta:object-count="2"/>
  </office:meta>
</office:document-meta>
</file>