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Figuras 8" svg:x="0.59882in" svg:y="0.39055in" svg:width="4.91457in" svg:height="1.48425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JULH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RECEIT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office:value-type="float" office:value="5260.19" table:style-name="ce6">
            <text:p>5.260,19</text:p>
          </table:table-cell>
          <table:table-cell office:value-type="float" office:value="5815.08" table:style-name="ce7">
            <text:p>5.815,08</text:p>
          </table:table-cell>
          <table:table-cell table:number-columns-repeated="5" table:style-name="ce6"/>
          <table:table-cell office:value-type="float" office:value="22704.809999999998" table:formula="of:=SUM([.C8:.N8])" table:style-name="ce14">
            <text:p>22.704,8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42.94" table:style-name="ce6">
            <text:p>77.542,94</text:p>
          </table:table-cell>
          <table:table-cell office:value-type="float" office:value="45104.24" table:style-name="ce7">
            <text:p>45.104,24</text:p>
          </table:table-cell>
          <table:table-cell table:number-columns-repeated="5" table:style-name="ce6"/>
          <table:table-cell office:value-type="float" office:value="231457.03" table:formula="of:=SUM([.C11:.N11])" table:style-name="ce14">
            <text:p>231.457,0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6"/>
          <table:table-cell office:value-type="float" office:value="84902.18" table:formula="of:=SUM([.C13:.N13])" table:style-name="ce14">
            <text:p>84.902,1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office:value-type="float" office:value="352208.79" table:style-name="ce6">
            <text:p>352.208,79</text:p>
          </table:table-cell>
          <table:table-cell office:value-type="float" office:value="256.02" table:style-name="ce7">
            <text:p>256,02</text:p>
          </table:table-cell>
          <table:table-cell table:number-columns-repeated="5" table:style-name="ce6"/>
          <table:table-cell office:value-type="float" office:value="352678.44" table:formula="of:=SUM([.C14:.N14])" table:style-name="ce14">
            <text:p>352.678,44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office:value-type="float" office:value="32258691.800000001" table:style-name="ce6">
            <text:p>32.258.691,80</text:p>
          </table:table-cell>
          <table:table-cell office:value-type="float" office:value="32011561.859999999" table:style-name="ce6">
            <text:p>32.011.561,86</text:p>
          </table:table-cell>
          <table:table-cell table:number-columns-repeated="5" table:style-name="ce6"/>
          <table:table-cell office:value-type="float" office:value="215818183.11000001" table:formula="of:=SUM([.C16:.N16])" table:style-name="ce14">
            <text:p>215.818.183,1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s e emend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400000" table:formula="of:=SUM([.C17:.N17])" table:style-name="ce14">
            <text:p>400.00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SUM([.C18:.N18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formula="of:=SUM([.B8:.B18])" table:style-name="ce18">
            <text:p>308.400.000,00</text:p>
          </table:table-cell>
          <table:table-cell office:value-type="float" office:value="34714437.579999998" table:formula="of:=SUM([.C8:.C18])" table:style-name="ce18">
            <text:p>34.714.437,58</text:p>
          </table:table-cell>
          <table:table-cell office:value-type="float" office:value="29092439.890000001" table:formula="of:=SUM([.D8:.D18])" table:style-name="ce18">
            <text:p>29.092.439,89</text:p>
          </table:table-cell>
          <table:table-cell office:value-type="float" office:value="28527121.09" table:formula="of:=SUM([.E8:.E18])" table:style-name="ce18">
            <text:p>28.527.121,09</text:p>
          </table:table-cell>
          <table:table-cell office:value-type="float" office:value="29291872.010000002" table:formula="of:=SUM([.F8:.F18])" table:style-name="ce18">
            <text:p>29.291.872,01</text:p>
          </table:table-cell>
          <table:table-cell office:value-type="float" office:value="30127614.079999998" table:formula="of:=SUM([.G8:.G18])" table:style-name="ce18">
            <text:p>30.127.614,08</text:p>
          </table:table-cell>
          <table:table-cell office:value-type="float" office:value="33093703.720000003" table:formula="of:=SUM([.H8:.H18])" table:style-name="ce18">
            <text:p>33.093.703,72</text:p>
          </table:table-cell>
          <table:table-cell office:value-type="float" office:value="32062737.199999999" table:formula="of:=SUM([.I8:.I18])" table:style-name="ce18">
            <text:p>32.062.737,20</text:p>
          </table:table-cell>
          <table:table-cell office:value-type="float" office:value="0" table:formula="of:=SUM([.J8:.J18])" table:style-name="ce18">
            <text:p>0,00</text:p>
          </table:table-cell>
          <table:table-cell office:value-type="float" office:value="0" table:formula="of:=SUM([.K8:.K18])" table:style-name="ce18">
            <text:p>0,00</text:p>
          </table:table-cell>
          <table:table-cell office:value-type="float" office:value="0" table:formula="of:=SUM([.L8:.L18])" table:style-name="ce18">
            <text:p>0,00</text:p>
          </table:table-cell>
          <table:table-cell office:value-type="float" office:value="0" table:formula="of:=SUM([.M8:.M18])" table:style-name="ce18">
            <text:p>0,00</text:p>
          </table:table-cell>
          <table:table-cell office:value-type="float" office:value="0" table:formula="of:=SUM([.N8:.N18])" table:style-name="ce18">
            <text:p>0,00</text:p>
          </table:table-cell>
          <table:table-cell office:value-type="float" office:value="216909925.57000002" table:formula="of:=SUM([.O8:.O18])" table:style-name="ce18">
            <text:p>216.909.925,57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JULH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RECEIT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office:value-type="float" office:value="8931" table:style-name="ce6">
            <text:p>8.931,00</text:p>
          </table:table-cell>
          <table:table-cell office:value-type="float" office:value="10034.209999999999" table:style-name="ce7">
            <text:p>10.034,2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float" office:value="103812.32" table:formula="of:=[.C28]+[.D28]+[.E28]+[.F28]+[.G28]+[.H28]+[.I28]+[.J28]+[.K28]+[.L28]+[.M28]+[.N28]" table:style-name="ce14">
            <text:p>103.812,3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29]+[.D29]+[.E29]+[.F29]+[.G29]+[.H29]+[.I29]+[.J29]+[.K29]+[.L29]+[.M29]+[.N29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30]+[.D30]+[.E30]+[.F30]+[.G30]+[.H30]+[.I30]+[.J30]+[.K30]+[.L30]+[.M30]+[.N30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31]+[.D31]+[.E31]+[.F31]+[.G31]+[.H31]+[.I31]+[.J31]+[.K31]+[.L31]+[.M31]+[.N31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32]+[.D32]+[.E32]+[.F32]+[.G32]+[.H32]+[.I32]+[.J32]+[.K32]+[.L32]+[.M32]+[.N32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33]+[.D33]+[.E33]+[.F33]+[.G33]+[.H33]+[.I33]+[.J33]+[.K33]+[.L33]+[.M33]+[.N33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float" office:value="0" table:formula="of:=[.C34]+[.D34]+[.E34]+[.F34]+[.G34]+[.H34]+[.I34]+[.J34]+[.K34]+[.L34]+[.M34]+[.N34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6"/>
          <table:table-cell office:value-type="float" office:value="0" table:formula="of:=[.C35]+[.D35]+[.E35]+[.F35]+[.G35]+[.H35]+[.I35]+[.J35]+[.K35]+[.L35]+[.M35]+[.N3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36]+[.D36]+[.E36]+[.F36]+[.G36]+[.H36]+[.I36]+[.J36]+[.K36]+[.L36]+[.M36]+[.N36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37]+[.D37]+[.E37]+[.F37]+[.G37]+[.H37]+[.I37]+[.J37]+[.K37]+[.L37]+[.M37]+[.N37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office:value-type="float" office:value="1523.63" table:style-name="ce6">
            <text:p>1.523,63</text:p>
          </table:table-cell>
          <table:table-cell table:number-columns-repeated="5" table:style-name="ce6"/>
          <table:table-cell office:value-type="float" office:value="24557.63" table:formula="of:=[.C39]+[.D39]+[.E39]+[.F39]+[.G39]+[.H39]+[.I39]+[.J39]+[.K39]+[.L39]+[.M39]+[.N39]" table:style-name="ce14">
            <text:p>24.557,6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145973.92000000001" table:formula="of:=[.C40]+[.D40]+[.E40]+[.F40]+[.G40]+[.H40]+[.I40]+[.J40]+[.K40]+[.L40]+[.M40]+[.N40]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formula="of:=SUM([.B28:.B39])" table:style-name="ce18">
            <text:p>700.000,00</text:p>
          </table:table-cell>
          <table:table-cell office:value-type="float" office:value="0" table:formula="of:=SUM([.C28:.C39])" table:style-name="ce18">
            <text:p>0,00</text:p>
          </table:table-cell>
          <table:table-cell office:value-type="float" office:value="57402.2" table:formula="of:=SUM([.D28:.D39])" table:style-name="ce18">
            <text:p>57.402,20</text:p>
          </table:table-cell>
          <table:table-cell office:value-type="float" office:value="15806.21" table:formula="of:=SUM([.E28:.E39])" table:style-name="ce18">
            <text:p>15.806,21</text:p>
          </table:table-cell>
          <table:table-cell office:value-type="float" office:value="6217.93" table:formula="of:=SUM([.F28:.F39])" table:style-name="ce18">
            <text:p>6.217,93</text:p>
          </table:table-cell>
          <table:table-cell office:value-type="float" office:value="151523.69" table:formula="of:=SUM([.G28:.G40])" table:style-name="ce18">
            <text:p>151.523,69</text:p>
          </table:table-cell>
          <table:table-cell office:value-type="float" office:value="31836" table:formula="of:=SUM([.H28:.H39])" table:style-name="ce18">
            <text:p>31.836,00</text:p>
          </table:table-cell>
          <table:table-cell office:value-type="float" office:value="11557.84" table:formula="of:=SUM([.I28:.I39])" table:style-name="ce18">
            <text:p>11.557,84</text:p>
          </table:table-cell>
          <table:table-cell office:value-type="float" office:value="0" table:formula="of:=SUM([.J28:.J39])" table:style-name="ce18">
            <text:p>0,00</text:p>
          </table:table-cell>
          <table:table-cell office:value-type="float" office:value="0" table:formula="of:=SUM([.K28:.K39])" table:style-name="ce18">
            <text:p>0,00</text:p>
          </table:table-cell>
          <table:table-cell office:value-type="float" office:value="0" table:formula="of:=SUM([.L28:.L39])" table:style-name="ce18">
            <text:p>0,00</text:p>
          </table:table-cell>
          <table:table-cell office:value-type="float" office:value="0" table:formula="of:=SUM([.M28:.M39])" table:style-name="ce18">
            <text:p>0,00</text:p>
          </table:table-cell>
          <table:table-cell office:value-type="float" office:value="0" table:formula="of:=SUM([.N28:.N40])" table:style-name="ce18">
            <text:p>0,00</text:p>
          </table:table-cell>
          <table:table-cell office:value-type="float" office:value="274343.87" table:formula="of:=SUM([.O28:.O40])" table:style-name="ce18">
            <text:p>274.343,87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08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JULH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RECEIT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56]+[.D56]+[.E56]+[.F56]+[.G56]+[.H56]+[.I56]+[.J56]+[.K56]+[.L56]+[.M56]+[.N56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57]+[.D57]+[.E57]+[.F57]+[.G57]+[.H57]+[.I57]+[.J57]+[.K57]+[.L57]+[.M57]+[.N57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58]+[.D58]+[.E58]+[.F58]+[.G58]+[.H58]+[.I58]+[.J58]+[.K58]+[.L58]+[.M58]+[.N58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59]+[.D59]+[.E59]+[.F59]+[.G59]+[.H59]+[.I59]+[.J59]+[.K59]+[.L59]+[.M59]+[.N59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60]+[.D60]+[.E60]+[.F60]+[.G60]+[.H60]+[.I60]+[.J60]+[.K60]+[.L60]+[.M60]+[.N60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61]+[.D61]+[.E61]+[.F61]+[.G61]+[.H61]+[.I61]+[.J61]+[.K61]+[.L61]+[.M61]+[.N61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62]+[.D62]+[.E62]+[.F62]+[.G62]+[.H62]+[.I62]+[.J62]+[.K62]+[.L62]+[.M62]+[.N62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63]+[.D63]+[.E63]+[.F63]+[.G63]+[.H63]+[.I63]+[.J63]+[.K63]+[.L63]+[.M63]+[.N63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64]+[.D64]+[.E64]+[.F64]+[.G64]+[.H64]+[.I64]+[.J64]+[.K64]+[.L64]+[.M64]+[.N64]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5" table:style-name="ce6"/>
          <table:table-cell office:value-type="float" office:value="0" table:formula="of:=[.C65]+[.D65]+[.E65]+[.F65]+[.G65]+[.H65]+[.I65]+[.J65]+[.K65]+[.L65]+[.M65]+[.N65]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table:number-columns-repeated="5" table:style-name="ce6"/>
          <table:table-cell office:value-type="float" office:value="988000" table:formula="of:=SUM([.C66:.N66])" table:style-name="ce14">
            <text:p>9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formula="of:=SUM([.B56:.B66])" table:style-name="ce18">
            <text:p>0,00</text:p>
          </table:table-cell>
          <table:table-cell office:value-type="float" office:value="0" table:formula="of:=SUM([.C56:.C66]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SUM([.E56:.E66])" table:style-name="ce18">
            <text:p>0,00</text:p>
          </table:table-cell>
          <table:table-cell office:value-type="float" office:value="488000" table:formula="of:=SUM([.F56:.F66])" table:style-name="ce18">
            <text:p>488.000,00</text:p>
          </table:table-cell>
          <table:table-cell office:value-type="float" office:value="0" table:formula="of:=SUM([.G56:.G66])" table:style-name="ce18">
            <text:p>0,00</text:p>
          </table:table-cell>
          <table:table-cell office:value-type="float" office:value="0" table:formula="of:=SUM([.H56:.H66])" table:style-name="ce18">
            <text:p>0,00</text:p>
          </table:table-cell>
          <table:table-cell office:value-type="float" office:value="500000" table:formula="of:=SUM([.I56:.I66])" table:style-name="ce18">
            <text:p>500.000,00</text:p>
          </table:table-cell>
          <table:table-cell office:value-type="float" office:value="0" table:formula="of:=SUM([.J56:.J66])" table:style-name="ce18">
            <text:p>0,00</text:p>
          </table:table-cell>
          <table:table-cell office:value-type="float" office:value="0" table:formula="of:=SUM([.K56:.K66])" table:style-name="ce18">
            <text:p>0,00</text:p>
          </table:table-cell>
          <table:table-cell office:value-type="float" office:value="0" table:formula="of:=SUM([.L56:.L66])" table:style-name="ce18">
            <text:p>0,00</text:p>
          </table:table-cell>
          <table:table-cell office:value-type="float" office:value="0" table:formula="of:=SUM([.M56:.M66])" table:style-name="ce18">
            <text:p>0,00</text:p>
          </table:table-cell>
          <table:table-cell office:value-type="float" office:value="0" table:formula="of:=SUM([.N56:.N66])" table:style-name="ce18">
            <text:p>0,00</text:p>
          </table:table-cell>
          <table:table-cell office:value-type="float" office:value="988000" table:formula="of:=SUM([.O56:.O66])" table:style-name="ce18">
            <text:p>9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office:string-value="Data da última atualização: 04/08/2021" table:formula="of:=[.A45]" table:style-name="ce19">
            <text:p>Data da última atualização: 04/08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Resolução CNMP nº 86/2012, art 5º, inciso I, alínea “a”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0:49:08Z</meta:creation-date>
    <dc:date>2021-08-09T12:24:02Z</dc:date>
    <meta:print-date>2021-07-06T09:18:55Z</meta:print-date>
    <meta:editing-cycles>12</meta:editing-cycles>
    <meta:editing-duration>PT7183S</meta:editing-duration>
  </office:meta>
</office:document-meta>
</file>