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45100000CF95F3990B40945BA9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45.03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81.39mm"/>
    </style:style>
    <style:style style:name="co13" style:family="table-column">
      <style:table-column-properties fo:break-before="auto" style:column-width="30.2mm"/>
    </style:style>
    <style:style style:name="co14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35.52mm"/>
    </style:style>
    <style:style style:name="co16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Cabeçalho">
      <style:table-properties table:display="true" style:writing-mode="lr-tb"/>
    </style:style>
    <style:style style:name="ta2" style:family="table" style:master-page-name="PageStyle_5f_Pensionistas">
      <style:table-properties table:display="true" style:writing-mode="lr-tb"/>
    </style:style>
    <style:style style:name="ta3" style:family="table" style:master-page-name="PageStyle_5f_Herdeir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 style:data-style-name="N109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4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abeçal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C O L U N A S <text:s text:c="2"/>R E F E R E N T E S <text:s text:c="2"/>A O S <text:s text:c="3"/>G A N H O 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24" office:value-type="string" calcext:value-type="string" table:number-columns-spanned="1" table:number-rows-spanned="8">
            <text:p>Subtotal de Ganhos</text:p>
          </table:table-cell>
          <table:table-cell table:style-name="ce24" office:value-type="string" calcext:value-type="string" table:number-columns-spanned="4" table:number-rows-spanned="5">
            <text:p>Verbas não Submetidas ao Teto Remuneratório Constitucional</text:p>
          </table:table-cell>
          <table:covered-table-cell table:number-columns-repeated="3" table:style-name="ce24"/>
          <table:table-cell table:style-name="ce28" office:value-type="string" calcext:value-type="string" table:number-columns-spanned="1" table:number-rows-spanned="8">
            <text:p>Total Geral de Ganho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4"/>
          <table:covered-table-cell table:number-columns-repeated="5"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4"/>
          <table:covered-table-cell table:number-columns-repeated="5" table:style-name="ce24"/>
          <table:covered-table-cell table:style-name="ce28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4"/>
          <table:table-cell table:style-name="ce21"/>
          <table:covered-table-cell table:number-columns-repeated="5" table:style-name="ce24"/>
          <table:covered-table-cell table:style-name="ce28"/>
          <table:table-cell table:number-columns-repeated="1012"/>
        </table:table-row>
        <table:table-row table:style-name="ro1">
          <table:table-cell table:style-name="ce6"/>
          <table:table-cell table:style-name="ce14" table:number-columns-repeated="4"/>
          <table:table-cell table:style-name="ce22"/>
          <table:covered-table-cell table:number-columns-repeated="5"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Vencimento</text:p>
          </table:table-cell>
          <table:table-cell table:style-name="ce15" office:value-type="string" calcext:value-type="string" table:number-columns-spanned="2" table:number-rows-spanned="1">
            <text:p>Gratificação de Função</text:p>
          </table:table-cell>
          <table:covered-table-cell table:style-name="ce15"/>
          <table:table-cell table:style-name="ce7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4"/>
          <table:table-cell table:style-name="ce25" office:value-type="string" calcext:value-type="string">
            <text:p><text:s text:c="3"/>PAE </text:p>
          </table:table-cell>
          <table:table-cell table:style-name="ce7" office:value-type="string" calcext:value-type="string" table:number-columns-spanned="1" table:number-rows-spanned="3">
            <text:p>Indenizações</text:p>
          </table:table-cell>
          <table:table-cell table:style-name="ce7" office:value-type="string" calcext:value-type="string" table:number-columns-spanned="1" table:number-rows-spanned="3">
            <text:p>Ganhos Eventuais</text:p>
          </table:table-cell>
          <table:table-cell table:style-name="ce7" office:value-type="string" calcext:value-type="string" table:number-columns-spanned="1" table:number-rows-spanned="3">
            <text:p>Abono de Permanência</text:p>
          </table:table-cell>
          <table:covered-table-cell table:style-name="ce28"/>
          <table:table-cell table:number-columns-repeated="1012"/>
        </table:table-row>
        <table:table-row table:style-name="ro3">
          <table:covered-table-cell table:style-name="ce7"/>
          <table:table-cell table:style-name="ce16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1" table:number-rows-spanned="2">
            <text:p>Valor</text:p>
          </table:table-cell>
          <table:covered-table-cell table:style-name="ce7"/>
          <table:covered-table-cell table:number-columns-repeated="2" table:style-name="ce19"/>
          <table:covered-table-cell table:style-name="ce24"/>
          <table:table-cell table:style-name="ce26" office:value-type="string" calcext:value-type="string" table:number-columns-spanned="1" table:number-rows-spanned="2">
            <text:p><text:s text:c="3"/>(1994-2002)</text:p>
          </table:table-cell>
          <table:covered-table-cell table:number-columns-repeated="3" table:style-name="ce7"/>
          <table:covered-table-cell table:style-name="ce28"/>
          <table:table-cell table:number-columns-repeated="1012"/>
        </table:table-row>
        <table:table-row table:style-name="ro1">
          <table:covered-table-cell table:style-name="ce7"/>
          <table:covered-table-cell table:number-columns-repeated="2" table:style-name="ce16"/>
          <table:covered-table-cell table:style-name="ce7"/>
          <table:covered-table-cell table:number-columns-repeated="2" table:style-name="ce19"/>
          <table:covered-table-cell table:style-name="ce24"/>
          <table:covered-table-cell table:style-name="ce26"/>
          <table:covered-table-cell table:number-columns-repeated="3" table:style-name="ce7"/>
          <table:covered-table-cell table:style-name="ce2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2" table:number-rows-spanned="1">
            <text:p>GANHOS SUBMETIDOS AO TETO REMUNERATÓRIO CONSTITUCIONAL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1. <text:s text:c="2"/>Subsídios – Parcela remuneratória prevista na Constituição da República (art. 39, §4º e 37, X e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XI) e fixados através da Lei Estadual n.º 3470/2009.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10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Vencimento – Parcela remuneratória dos servidores públicos, cujos valores dos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Servidores do MP/AM foram fixados através da Lei Estadual n.º 3750/2012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1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2. <text:s text:c="2"/>Gratificações de Funções – Tratam-se de funções de direção, chefia e assessoramento técnico,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constantes da estrutura administrativa da Procuradoria-Geral de Justiça. No que se refere aos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Membros da Instituição, existem as seguintes gratificações: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Procurador-Geral de Justiça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Subrocurador-Geral de Justiça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Corregedor-Geral do Ministério Públic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Ouvidor-Geral do Ministério Públic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Membro do Conselho Superior do Ministério Públic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Corregedor Auxiliar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Secretária-Geral do Ministério Públic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do Gabinete de Assuntos Jurídicos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Coordenador de Centro de Apoio Operacional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Chefe do Centro de Estudos e Aperfeiçoamento Funcional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5"/>Quanto aos servidores administrativos desta Instituição, existem as seguintes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5"/>gratificações, pelo exercício de cargos e funções, abaixo discriminados: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Diretoria-Geral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Diretorias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Chefes de Divisã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Chefes de Setor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7"/>Chefes de Seçã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de Segurança Institucional – ASSINST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Adjunto de Segurança Institucional – ASSINST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Jurídico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de Imprensa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7"/>Assessor de Cerimonial e Relações Públicas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3. <text:s text:c="2"/>Vantagens Pessoais – Constituem-se naquelas parcelas que <text:s/>possuem caráter permanente, ou <text:s/>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que tenham sido incorporadas ao longo da vida funcional do Servidor, em respeito ao Direito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Adquirido ou a Coisa Julgada, como as seguintes: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Adicional de Tempo de Serviç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Pró-labore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Tempo Integral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Vantagem Pessoal (VPNI)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Abon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5"/>Insalubridade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Gratificação de Especialização Profissional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5"/>Bonificação de Aposentadoria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4. <text:s text:c="2"/>Ganhos eventuais – Consiste naquelas parcelas que não tem caráter permanente, sendo 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devidas apenas em situações esporádicas como as discriminadas a seguir: 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Gratificação pela Substituição de Funçã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Diferença de salário</text:p>
          </table:table-cell>
          <table:covered-table-cell table:number-columns-repeated="11" table:style-name="ce9"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Devolução de desconto indevid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Gratificação de Atuação do Ministério Público - Efetiv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Gratificação de Atuação do Ministério Público - Cedid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Gratificação de Atuação do Ministério Público - Plantão Ministerial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15"/>Exercício cumulativ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5"/>JETONS - por participação em reuniões deliberativas da Comissão Permanente de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5"/>Licitação - Presidente/Membro/Pregoeiro/Equipe de Apoio</text:p>
          </table:table-cell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5"/>Convocação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5. <text:s text:c="2"/>Restituição do teto – Consiste no desconto relativo ao valor excedente ao limite remuneratório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constitucional, cujo valor atual é o correspondente a R$ 26.723,13 (vinte e seis mil, setecentos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e vinte e três reais e treze centavos)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6. <text:s text:c="2"/>Subtotal de Ganhos – Relativo ao somatório de todos os ganhos, descontando o valor <text:s/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excedente ao teto remuneratório constitucional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2" table:number-rows-spanned="1">
            <text:p>GANHOS NÃO SUBMETIDOS AO TETO REMUNERATÓRIO CONSTITUCIONAL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7. <text:s text:c="2"/>PAE (1994-2002) – Parcela Autônoma de Equivalência, devida aos Membros do Ministério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Público. Trata-se de diferença salarial apurada e devida aqueles Procuradores e Promotores de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Justiça, bem como seus dependentes (Pensionistas) que estavam em atividade no período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compreendido entre os anos de 1994 e 2002. Tal diferença advém da equiparação entre a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remuneração de Membros do Poder Legislativo, Judiciário e Ministério Público, reconhecida <text:s/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nacionalmente por decisão judicial e aplicada em nossa Instituição após trabalho desenvolvido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por Comissão Especial no âmbito do Procedimento Interno n.º 5148552.2011.33264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8. <text:s text:c="2"/>Indenizações – Valores de natureza indenizatória, relativas a conversões em pecúnia de férias <text:s/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e licença prêmio, gratificação de auxílio moradia, gratificação de auxílio localidade, ajuda de <text:s text:c="2"/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custo, ressarcimento de despesas com transporte e aqueles decorrentes de decisão judicial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9. <text:s text:c="2"/>Ganhos eventuais – Décimo terceiro salário, adicional de 1/3 de férias constitucional,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gratificação por participação em comissão especial, grupo de trabalho e assessoramento técnico. <text:s/>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10. Abono de permanência – Vantagem conferida pela Constituição Federal ao servidor público que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já tenha preenchido os requisitos para aposentadoria, mas expressou opção de permanecer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em atividade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11. Total Geral de Ganhos – Consiste no somatório do “Subtotal de Ganhos“ com aqueles que não 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estão sujeitos ao limite remuneratório constitucional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3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C O L U N A S <text:s text:c="2"/>R E F E R E N T E S <text:s text:c="2"/>A O S <text:s text:c="3"/>D E S C O N T O 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2" table:number-rows-spanned="4">
            <text:p>Descontos Obrigatórios</text:p>
          </table:table-cell>
          <table:covered-table-cell table:style-name="ce17"/>
          <table:table-cell table:style-name="ce23" office:value-type="string" calcext:value-type="string" table:number-columns-spanned="1" table:number-rows-spanned="8">
            <text:p>Descontos Diversos</text:p>
          </table:table-cell>
          <table:table-cell table:style-name="ce23" office:value-type="string" calcext:value-type="string" table:number-columns-spanned="1" table:number-rows-spanned="8">
            <text:p>Total de Descontos</text:p>
          </table:table-cell>
          <table:table-cell table:style-name="ce27" office:value-type="string" calcext:value-type="string" table:number-columns-spanned="1" table:number-rows-spanned="8">
            <text:p>Remuneração Líquida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2" table:style-name="ce17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 table:style-name="ce17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 table:style-name="ce17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>
          <table:table-cell table:number-columns-repeated="3"/>
          <table:table-cell table:style-name="ce18"/>
          <table:table-cell table:style-name="ce20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3">
          <table:table-cell table:number-columns-repeated="3"/>
          <table:table-cell table:style-name="ce7" office:value-type="string" calcext:value-type="string" table:number-columns-spanned="1" table:number-rows-spanned="3">
            <text:p>Contribuição Previdenciária</text:p>
          </table:table-cell>
          <table:table-cell table:style-name="ce7" office:value-type="string" calcext:value-type="string" table:number-columns-spanned="1" table:number-rows-spanned="3">
            <text:p>IRRF</text:p>
          </table:table-cell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 table:style-name="ce7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 table:style-name="ce7"/>
          <table:covered-table-cell table:number-columns-repeated="2" table:style-name="ce23"/>
          <table:covered-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1. <text:s text:c="2"/>Descontos obrigatórios – referem-se aos descontos relativos a contribuição para o regime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previdenciário, bem como de imposto de renda, que a lei determina sejam retidos diretamente na <text:s/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fonte de pagamento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2. <text:s text:c="2"/>Descontos Diversos – São todos os demais descontos que a lei autoriza sejam consignados em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folha de pagamento, todavia não os obriga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3. <text:s text:c="2"/>Total de Descontos – É a soma dos descontos obrigatórios e dos descontos diversos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2" table:number-rows-spanned="1">
            <text:p>4. <text:s text:c="2"/>Remuneração Líquida – Consiste no “Total Geral de Ganhos” subtraídos do “Total de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<text:s text:c="6"/>Descontos”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ionistas" table:style-name="ta2" table:print-ranges="Pensionistas.A1:Pensionistas.T81">
        <office:forms form:automatic-focus="false" form:apply-design-mode="false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0" table:default-cell-style-name="ce42"/>
        <table:table-column table:style-name="co11" table:default-cell-style-name="ce42"/>
        <table:table-column table:style-name="co5" table:number-columns-repeated="1002" table:default-cell-style-name="Default"/>
        <table:table-header-rows>
          <table:table-row table:style-name="ro6">
            <table:table-cell table:style-name="ce29" table:number-columns-spanned="20" table:number-rows-spanned="10"/>
            <table:covered-table-cell table:number-columns-repeated="5" table:style-name="ce29"/>
            <table:covered-table-cell table:style-name="ce29">
              <draw:frame table:end-cell-address="Pensionistas.M10" table:end-x="8.98mm" table:end-y="0.77mm" draw:z-index="0" draw:name="Picture 1" draw:style-name="gr1" draw:text-style-name="P1" svg:width="171.74mm" svg:height="52.64mm" svg:x="1.95mm" svg:y="5.28mm">
                <draw:image xlink:href="Pictures/200000080000245100000CF95F3990B40945BA93.wmf" xlink:type="simple" xlink:show="embed" xlink:actuate="onLoad">
                  <text:p/>
                </draw:image>
              </draw:frame>
            </table:covered-table-cell>
            <table:covered-table-cell table:number-columns-repeated="13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covered-table-cell table:number-columns-repeated="20" table:style-name="ce29"/>
            <table:table-cell table:number-columns-repeated="1004"/>
          </table:table-row>
          <table:table-row table:style-name="ro6">
            <table:table-cell table:style-name="ce30" office:value-type="string" calcext:value-type="string" table:number-columns-spanned="20" table:number-rows-spanned="1">
              <text:p>Diretoria Geral</text:p>
            </table:table-cell>
            <table:covered-table-cell table:number-columns-repeated="19" table:style-name="ce30"/>
            <table:table-cell table:number-columns-repeated="1004"/>
          </table:table-row>
          <table:table-row table:style-name="ro6">
            <table:table-cell table:style-name="ce29" table:number-columns-spanned="20" table:number-rows-spanned="1"/>
            <table:covered-table-cell table:number-columns-repeated="19" table:style-name="ce29"/>
            <table:table-cell table:number-columns-repeated="1004"/>
          </table:table-row>
          <table:table-row table:style-name="ro6">
            <table:table-cell table:style-name="ce31" office:value-type="string" calcext:value-type="string" table:number-columns-spanned="20" table:number-rows-spanned="1">
              <text:p>Detalhamento da Folha de Pagamento <text:s/>- Mês de Agosto/2016</text:p>
            </table:table-cell>
            <table:covered-table-cell table:number-columns-repeated="19" table:style-name="ce31"/>
            <table:table-cell table:number-columns-repeated="1004"/>
          </table:table-row>
          <table:table-row table:style-name="ro6">
            <table:table-cell table:style-name="ce31" table:number-columns-repeated="20"/>
            <table:table-cell table:number-columns-repeated="1004"/>
          </table:table-row>
          <table:table-row table:style-name="ro6">
            <table:table-cell table:style-name="ce32"/>
            <table:table-cell table:style-name="ce35"/>
            <table:table-cell table:style-name="ce37"/>
            <table:table-cell table:style-name="ce35" table:number-columns-repeated="16"/>
            <table:table-cell table:style-name="ce40" office:value-type="string" calcext:value-type="string">
              <text:p>R$1,00</text:p>
            </table:table-cell>
            <table:table-cell table:number-columns-repeated="1004"/>
          </table:table-row>
          <table:table-row table:style-name="ro7">
            <table:table-cell table:style-name="ce33" office:value-type="string" calcext:value-type="string" table:number-columns-spanned="1" table:number-rows-spanned="8">
              <text:p>PENSIONISTAS</text:p>
            </table:table-cell>
            <table:table-cell table:style-name="ce3" table:number-columns-spanned="6" table:number-rows-spanned="1"/>
            <table:covered-table-cell table:number-columns-repeated="5" table:style-name="ce3"/>
            <table:table-cell table:style-name="ce24" office:value-type="string" calcext:value-type="string" table:number-columns-spanned="1" table:number-rows-spanned="8">
              <text:p>Subtotal de Ganhos</text:p>
            </table:table-cell>
            <table:table-cell table:style-name="ce24" office:value-type="string" calcext:value-type="string" table:number-columns-spanned="6" table:number-rows-spanned="5">
              <text:p>Verbas não Submetidas ao Teto Remuneratório Constitucional</text:p>
            </table:table-cell>
            <table:covered-table-cell table:number-columns-repeated="5" table:style-name="ce24"/>
            <table:table-cell table:style-name="ce28" office:value-type="string" calcext:value-type="string" table:number-columns-spanned="1" table:number-rows-spanned="8">
              <text:p>Total Geral de Ganhos</text:p>
            </table:table-cell>
            <table:table-cell table:style-name="ce17" office:value-type="string" calcext:value-type="string" table:number-columns-spanned="2" table:number-rows-spanned="4">
              <text:p>Descontos Obrigatórios</text:p>
            </table:table-cell>
            <table:covered-table-cell table:style-name="ce17"/>
            <table:table-cell table:style-name="ce23" office:value-type="string" calcext:value-type="string" table:number-columns-spanned="1" table:number-rows-spanned="8">
              <text:p>Descontos Diversos</text:p>
            </table:table-cell>
            <table:table-cell table:style-name="ce23" office:value-type="string" calcext:value-type="string" table:number-columns-spanned="1" table:number-rows-spanned="8">
              <text:p>Total de Descontos</text:p>
            </table:table-cell>
            <table:table-cell table:style-name="ce27" office:value-type="string" calcext:value-type="string" table:number-columns-spanned="1" table:number-rows-spanned="8">
              <text:p>Remuneração Líquida</text:p>
            </table:table-cell>
            <table:table-cell table:number-columns-repeated="1004"/>
          </table:table-row>
          <table:table-row table:style-name="ro7">
            <table:covered-table-cell table:style-name="ce33"/>
            <table:table-cell table:style-name="ce4" office:value-type="string" calcext:value-type="string" table:number-columns-spanned="6" table:number-rows-spanned="1">
              <text:p>Verbas Submetidas ao teto Remuneratório Constitucional</text:p>
            </table:table-cell>
            <table:covered-table-cell table:number-columns-repeated="5" table:style-name="ce4"/>
            <table:covered-table-cell table:number-columns-repeated="7" table:style-name="ce24"/>
            <table:covered-table-cell table:style-name="ce28"/>
            <table:covered-table-cell table:number-columns-repeated="2" table:style-name="ce17"/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7">
            <table:covered-table-cell table:style-name="ce33"/>
            <table:table-cell table:style-name="ce4" office:value-type="string" calcext:value-type="string" table:number-columns-spanned="6" table:number-rows-spanned="1">
              <text:p>Valor do teto = R$ 33.763,00</text:p>
            </table:table-cell>
            <table:covered-table-cell table:number-columns-repeated="5" table:style-name="ce4"/>
            <table:covered-table-cell table:number-columns-repeated="7" table:style-name="ce24"/>
            <table:covered-table-cell table:style-name="ce28"/>
            <table:covered-table-cell table:number-columns-repeated="2" table:style-name="ce17"/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6">
            <table:covered-table-cell table:style-name="ce33"/>
            <table:table-cell table:style-name="ce5"/>
            <table:table-cell table:style-name="ce13" table:number-columns-repeated="4"/>
            <table:table-cell table:style-name="ce21"/>
            <table:covered-table-cell table:number-columns-repeated="7" table:style-name="ce24"/>
            <table:covered-table-cell table:style-name="ce28"/>
            <table:covered-table-cell table:number-columns-repeated="2" table:style-name="ce17"/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6">
            <table:covered-table-cell table:style-name="ce33"/>
            <table:table-cell table:style-name="ce6"/>
            <table:table-cell table:style-name="ce14" table:number-columns-repeated="4"/>
            <table:table-cell table:style-name="ce22"/>
            <table:covered-table-cell table:number-columns-repeated="7" table:style-name="ce24"/>
            <table:covered-table-cell table:style-name="ce28"/>
            <table:table-cell table:style-name="ce18"/>
            <table:table-cell table:style-name="ce20"/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7">
            <table:covered-table-cell table:style-name="ce33"/>
            <table:table-cell table:style-name="ce7" office:value-type="string" calcext:value-type="string" table:number-columns-spanned="1" table:number-rows-spanned="3">
              <text:p>Pensões</text:p>
            </table:table-cell>
            <table:table-cell table:style-name="ce15" office:value-type="string" calcext:value-type="string" table:number-columns-spanned="2" table:number-rows-spanned="1">
              <text:p>Gratificação de Função</text:p>
            </table:table-cell>
            <table:covered-table-cell table:style-name="ce15"/>
            <table:table-cell table:style-name="ce7" office:value-type="string" calcext:value-type="string" table:number-columns-spanned="1" table:number-rows-spanned="3">
              <text:p>Vantagens Pessoais</text:p>
            </table:table-cell>
            <table:table-cell table:style-name="ce19" office:value-type="string" calcext:value-type="string" table:number-columns-spanned="1" table:number-rows-spanned="3">
              <text:p>Ganhos Eventuais</text:p>
            </table:table-cell>
            <table:table-cell table:style-name="ce19" office:value-type="string" calcext:value-type="string" table:number-columns-spanned="1" table:number-rows-spanned="3">
              <text:p>Restituição do Teto</text:p>
            </table:table-cell>
            <table:covered-table-cell table:style-name="ce24"/>
            <table:table-cell table:style-name="ce7" office:value-type="string" calcext:value-type="string" table:number-columns-spanned="1" table:number-rows-spanned="3">
              <text:p>Exercícios Anteriores</text:p>
            </table:table-cell>
            <table:table-cell table:style-name="ce7" office:value-type="string" calcext:value-type="string" table:number-columns-spanned="1" table:number-rows-spanned="3">
              <text:p>1/3 de Férias Constitucional</text:p>
            </table:table-cell>
            <table:table-cell table:style-name="ce7" office:value-type="string" calcext:value-type="string" table:number-columns-spanned="1" table:number-rows-spanned="3">
              <text:p>Gratificação Natalina</text:p>
            </table:table-cell>
            <table:table-cell table:style-name="ce7" office:value-type="string" calcext:value-type="string" table:number-columns-spanned="1" table:number-rows-spanned="3">
              <text:p>Indenizações</text:p>
            </table:table-cell>
            <table:table-cell table:style-name="ce7" office:value-type="string" calcext:value-type="string" table:number-columns-spanned="1" table:number-rows-spanned="3">
              <text:p>Ganhos Eventuais</text:p>
            </table:table-cell>
            <table:table-cell table:style-name="ce7" office:value-type="string" calcext:value-type="string" table:number-columns-spanned="1" table:number-rows-spanned="3">
              <text:p>Abono de Permanência</text:p>
            </table:table-cell>
            <table:covered-table-cell table:style-name="ce28"/>
            <table:table-cell table:style-name="ce7" office:value-type="string" calcext:value-type="string" table:number-columns-spanned="1" table:number-rows-spanned="3">
              <text:p>Contribuição Previdenciária</text:p>
            </table:table-cell>
            <table:table-cell table:style-name="ce7" office:value-type="string" calcext:value-type="string" table:number-columns-spanned="1" table:number-rows-spanned="3">
              <text:p>IRRF</text:p>
            </table:table-cell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7">
            <table:covered-table-cell table:style-name="ce33"/>
            <table:covered-table-cell table:style-name="ce7"/>
            <table:table-cell table:style-name="ce16" office:value-type="string" calcext:value-type="string" table:number-columns-spanned="1" table:number-rows-spanned="2">
              <text:p>Cargo</text:p>
            </table:table-cell>
            <table:table-cell table:style-name="ce16" office:value-type="string" calcext:value-type="string" table:number-columns-spanned="1" table:number-rows-spanned="2">
              <text:p>Valor</text:p>
            </table:table-cell>
            <table:covered-table-cell table:style-name="ce7"/>
            <table:covered-table-cell table:number-columns-repeated="2" table:style-name="ce19"/>
            <table:covered-table-cell table:style-name="ce24"/>
            <table:covered-table-cell table:number-columns-repeated="6" table:style-name="ce7"/>
            <table:covered-table-cell table:style-name="ce28"/>
            <table:covered-table-cell table:number-columns-repeated="2" table:style-name="ce7"/>
            <table:covered-table-cell table:number-columns-repeated="2" table:style-name="ce23"/>
            <table:covered-table-cell table:style-name="ce27"/>
            <table:table-cell table:number-columns-repeated="1004"/>
          </table:table-row>
          <table:table-row table:style-name="ro6">
            <table:covered-table-cell table:style-name="ce33"/>
            <table:covered-table-cell table:style-name="ce7"/>
            <table:covered-table-cell table:number-columns-repeated="2" table:style-name="ce16"/>
            <table:covered-table-cell table:style-name="ce7"/>
            <table:covered-table-cell table:number-columns-repeated="2" table:style-name="ce19"/>
            <table:covered-table-cell table:style-name="ce24"/>
            <table:covered-table-cell table:number-columns-repeated="6" table:style-name="ce7"/>
            <table:covered-table-cell table:style-name="ce28"/>
            <table:covered-table-cell table:number-columns-repeated="2" table:style-name="ce7"/>
            <table:covered-table-cell table:number-columns-repeated="2" table:style-name="ce23"/>
            <table:covered-table-cell table:style-name="ce27"/>
            <table:table-cell table:number-columns-repeated="1004"/>
          </table:table-row>
        </table:table-header-rows>
        <table:table-row table:style-name="ro6">
          <table:table-cell table:style-name="ce34" office:value-type="string" calcext:value-type="string">
            <text:p>ALCEANE BRANDAO FRANCA</text:p>
          </table:table-cell>
          <table:table-cell table:style-name="ce36" office:value-type="float" office:value="3007.61" calcext:value-type="float">
            <text:p>3.007,6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07.61" calcext:value-type="float">
            <text:p>3.007,6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07.61" calcext:value-type="float">
            <text:p>3.007,6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6.34" calcext:value-type="float">
            <text:p>96,34</text:p>
          </table:table-cell>
          <table:table-cell table:style-name="ce39" office:value-type="float" office:value="442.91" calcext:value-type="float">
            <text:p>442,91</text:p>
          </table:table-cell>
          <table:table-cell table:style-name="ce39" office:value-type="float" office:value="539.25" calcext:value-type="float">
            <text:p>539,25</text:p>
          </table:table-cell>
          <table:table-cell table:style-name="ce41" office:value-type="float" office:value="2468.36" calcext:value-type="float">
            <text:p>2.468,36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LICE DE LIMA BONFIM</text:p>
          </table:table-cell>
          <table:table-cell table:style-name="ce36" office:value-type="float" office:value="11426.66" calcext:value-type="float">
            <text:p>11.426,66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1426.66" calcext:value-type="float">
            <text:p>11.426,6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1426.66" calcext:value-type="float">
            <text:p>11.426,66</text:p>
          </table:table-cell>
          <table:table-cell table:style-name="ce36" office:value-type="float" office:value="686.05" calcext:value-type="float">
            <text:p>686,05</text:p>
          </table:table-cell>
          <table:table-cell table:style-name="ce36" office:value-type="float" office:value="2084.31" calcext:value-type="float">
            <text:p>2.084,31</text:p>
          </table:table-cell>
          <table:table-cell table:style-name="ce39" office:value-type="float" office:value="0.000000000000227373675443232" calcext:value-type="float">
            <text:p>0,00</text:p>
          </table:table-cell>
          <table:table-cell table:style-name="ce39" office:value-type="float" office:value="2770.36" calcext:value-type="float">
            <text:p>2.770,36</text:p>
          </table:table-cell>
          <table:table-cell table:style-name="ce41" office:value-type="float" office:value="8656.3" calcext:value-type="float">
            <text:p>8.656,30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LZENIRA DE SOUZA ANDRADE</text:p>
          </table:table-cell>
          <table:table-cell table:style-name="ce36" office:value-type="float" office:value="22914.34" calcext:value-type="float">
            <text:p>22.914,34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2914.34" calcext:value-type="float">
            <text:p>22.914,34</text:p>
          </table:table-cell>
          <table:table-cell table:style-name="ce36" office:value-type="float" office:value="7500" calcext:value-type="float">
            <text:p>7.50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8" office:value-type="float" office:value="30414.34" calcext:value-type="float">
            <text:p>30.414,34</text:p>
          </table:table-cell>
          <table:table-cell table:style-name="ce36" office:value-type="float" office:value="2203.82" calcext:value-type="float">
            <text:p>2.203,82</text:p>
          </table:table-cell>
          <table:table-cell table:style-name="ce36" office:value-type="float" office:value="6364.94" calcext:value-type="float">
            <text:p>6.364,94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8568.76" calcext:value-type="float">
            <text:p>8.568,76</text:p>
          </table:table-cell>
          <table:table-cell table:style-name="ce41" office:value-type="float" office:value="21845.58" calcext:value-type="float">
            <text:p>21.845,5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MANDA MARTINS VALENTE</text:p>
          </table:table-cell>
          <table:table-cell table:style-name="ce36" office:value-type="float" office:value="4678.71" calcext:value-type="float">
            <text:p>4.678,7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7.29" calcext:value-type="float">
            <text:p>41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7.29" calcext:value-type="float">
            <text:p>417,29</text:p>
          </table:table-cell>
          <table:table-cell table:style-name="ce41" office:value-type="float" office:value="4261.42" calcext:value-type="float">
            <text:p>4.261,4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NA DA CRUZ FERREIRA</text:p>
          </table:table-cell>
          <table:table-cell table:style-name="ce36" office:value-type="float" office:value="22369.88" calcext:value-type="float">
            <text:p>22.369,8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2369.88" calcext:value-type="float">
            <text:p>22.369,88</text:p>
          </table:table-cell>
          <table:table-cell table:style-name="ce36" office:value-type="float" office:value="7500" calcext:value-type="float">
            <text:p>7.50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8" office:value-type="float" office:value="29869.88" calcext:value-type="float">
            <text:p>29.869,88</text:p>
          </table:table-cell>
          <table:table-cell table:style-name="ce36" office:value-type="float" office:value="2143.93" calcext:value-type="float">
            <text:p>2.143,93</text:p>
          </table:table-cell>
          <table:table-cell table:style-name="ce36" office:value-type="float" office:value="6231.68" calcext:value-type="float">
            <text:p>6.231,68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8375.61" calcext:value-type="float">
            <text:p>8.375,61</text:p>
          </table:table-cell>
          <table:table-cell table:style-name="ce41" office:value-type="float" office:value="21494.27" calcext:value-type="float">
            <text:p>21.494,27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NA MARIA AZEVEDO DA SILVA</text:p>
          </table:table-cell>
          <table:table-cell table:style-name="ce36" office:value-type="float" office:value="30471.1" calcext:value-type="float">
            <text:p>30.471,1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style-name="ce36" office:value-type="float" office:value="2780.94" calcext:value-type="float">
            <text:p>2.780,94</text:p>
          </table:table-cell>
          <table:table-cell table:style-name="ce36" office:value-type="float" office:value="6745.43" calcext:value-type="float">
            <text:p>6.745,43</text:p>
          </table:table-cell>
          <table:table-cell table:style-name="ce39" office:value-type="float" office:value="6621.61" calcext:value-type="float">
            <text:p>6.621,61</text:p>
          </table:table-cell>
          <table:table-cell table:style-name="ce39" office:value-type="float" office:value="16147.98" calcext:value-type="float">
            <text:p>16.147,98</text:p>
          </table:table-cell>
          <table:table-cell table:style-name="ce41" office:value-type="float" office:value="14323.12" calcext:value-type="float">
            <text:p>14.323,1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NTONIO ALVES DE FREITAS</text:p>
          </table:table-cell>
          <table:table-cell table:style-name="ce36" office:value-type="float" office:value="9566.59" calcext:value-type="float">
            <text:p>9.566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9566.59" calcext:value-type="float">
            <text:p>9.566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9566.59" calcext:value-type="float">
            <text:p>9.566,5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1" office:value-type="float" office:value="9566.59" calcext:value-type="float">
            <text:p>9.566,59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ARLINE DA SILVA FERNANDES FERREIRA</text:p>
          </table:table-cell>
          <table:table-cell table:style-name="ce36" office:value-type="float" office:value="21206.34" calcext:value-type="float">
            <text:p>21.206,34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1206.34" calcext:value-type="float">
            <text:p>21.206,34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1206.34" calcext:value-type="float">
            <text:p>21.206,34</text:p>
          </table:table-cell>
          <table:table-cell table:style-name="ce36" office:value-type="float" office:value="1761.82" calcext:value-type="float">
            <text:p>1.761,82</text:p>
          </table:table-cell>
          <table:table-cell table:style-name="ce36" office:value-type="float" office:value="4477.88" calcext:value-type="float">
            <text:p>4.477,88</text:p>
          </table:table-cell>
          <table:table-cell table:style-name="ce39" office:value-type="float" office:value="-0.000000000000227373675443232" calcext:value-type="float">
            <text:p>-0,00</text:p>
          </table:table-cell>
          <table:table-cell table:style-name="ce39" office:value-type="float" office:value="6239.7" calcext:value-type="float">
            <text:p>6.239,70</text:p>
          </table:table-cell>
          <table:table-cell table:style-name="ce41" office:value-type="float" office:value="14966.64" calcext:value-type="float">
            <text:p>14.966,64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BETINA MARTINS VALENTE</text:p>
          </table:table-cell>
          <table:table-cell table:style-name="ce36" office:value-type="float" office:value="4678.71" calcext:value-type="float">
            <text:p>4.678,7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7.29" calcext:value-type="float">
            <text:p>41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7.29" calcext:value-type="float">
            <text:p>417,29</text:p>
          </table:table-cell>
          <table:table-cell table:style-name="ce41" office:value-type="float" office:value="4261.42" calcext:value-type="float">
            <text:p>4.261,4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CERES REIS DA COSTA</text:p>
          </table:table-cell>
          <table:table-cell table:style-name="ce36" office:value-type="float" office:value="24682.11" calcext:value-type="float">
            <text:p>24.682,1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style-name="ce36" office:value-type="float" office:value="2144.15" calcext:value-type="float">
            <text:p>2.144,15</text:p>
          </table:table-cell>
          <table:table-cell table:style-name="ce36" office:value-type="float" office:value="5328.58" calcext:value-type="float">
            <text:p>5.328,58</text:p>
          </table:table-cell>
          <table:table-cell table:style-name="ce39" office:value-type="float" office:value="3203.48" calcext:value-type="float">
            <text:p>3.203,48</text:p>
          </table:table-cell>
          <table:table-cell table:style-name="ce39" office:value-type="float" office:value="10676.21" calcext:value-type="float">
            <text:p>10.676,21</text:p>
          </table:table-cell>
          <table:table-cell table:style-name="ce41" office:value-type="float" office:value="14005.9" calcext:value-type="float">
            <text:p>14.005,90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CLELIA BEZERRA DE MENEZES DA SILVA</text:p>
          </table:table-cell>
          <table:table-cell table:style-name="ce36" office:value-type="float" office:value="13712.3" calcext:value-type="float">
            <text:p>13.712,3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3712.3" calcext:value-type="float">
            <text:p>13.712,3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3712.3" calcext:value-type="float">
            <text:p>13.712,30</text:p>
          </table:table-cell>
          <table:table-cell table:style-name="ce36" office:value-type="float" office:value="937.47" calcext:value-type="float">
            <text:p>937,47</text:p>
          </table:table-cell>
          <table:table-cell table:style-name="ce36" office:value-type="float" office:value="2120.12" calcext:value-type="float">
            <text:p>2.120,12</text:p>
          </table:table-cell>
          <table:table-cell table:style-name="ce39" office:value-type="float" office:value="0.000000000000227373675443232" calcext:value-type="float">
            <text:p>0,00</text:p>
          </table:table-cell>
          <table:table-cell table:style-name="ce39" office:value-type="float" office:value="3057.59" calcext:value-type="float">
            <text:p>3.057,59</text:p>
          </table:table-cell>
          <table:table-cell table:style-name="ce41" office:value-type="float" office:value="10654.71" calcext:value-type="float">
            <text:p>10.654,7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EDNA MARIA MESQUITA DE SOUZA</text:p>
          </table:table-cell>
          <table:table-cell table:style-name="ce36" office:value-type="float" office:value="7771.78" calcext:value-type="float">
            <text:p>7.771,7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7771.78" calcext:value-type="float">
            <text:p>7.771,7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7771.78" calcext:value-type="float">
            <text:p>7.771,78</text:p>
          </table:table-cell>
          <table:table-cell table:style-name="ce36" office:value-type="float" office:value="284.02" calcext:value-type="float">
            <text:p>284,02</text:p>
          </table:table-cell>
          <table:table-cell table:style-name="ce36" office:value-type="float" office:value="666.18" calcext:value-type="float">
            <text:p>666,18</text:p>
          </table:table-cell>
          <table:table-cell table:style-name="ce39" office:value-type="float" office:value="0.000000000000113686837721616" calcext:value-type="float">
            <text:p>0,00</text:p>
          </table:table-cell>
          <table:table-cell table:style-name="ce39" office:value-type="float" office:value="950.2" calcext:value-type="float">
            <text:p>950,20</text:p>
          </table:table-cell>
          <table:table-cell table:style-name="ce41" office:value-type="float" office:value="6821.58" calcext:value-type="float">
            <text:p>6.821,5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EDUARDO VILAR DA SILVA</text:p>
          </table:table-cell>
          <table:table-cell table:style-name="ce36" office:value-type="float" office:value="7345.92" calcext:value-type="float">
            <text:p>7.345,92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7345.92" calcext:value-type="float">
            <text:p>7.345,92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7345.92" calcext:value-type="float">
            <text:p>7.345,92</text:p>
          </table:table-cell>
          <table:table-cell table:style-name="ce36" office:value-type="float" office:value="237.17" calcext:value-type="float">
            <text:p>237,17</text:p>
          </table:table-cell>
          <table:table-cell table:style-name="ce36" office:value-type="float" office:value="1085.55" calcext:value-type="float">
            <text:p>1.085,55</text:p>
          </table:table-cell>
          <table:table-cell table:style-name="ce39" office:value-type="float" office:value="0.000000000000085265128291212" calcext:value-type="float">
            <text:p>0,00</text:p>
          </table:table-cell>
          <table:table-cell table:style-name="ce39" office:value-type="float" office:value="1322.72" calcext:value-type="float">
            <text:p>1.322,72</text:p>
          </table:table-cell>
          <table:table-cell table:style-name="ce41" office:value-type="float" office:value="6023.2" calcext:value-type="float">
            <text:p>6.023,20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ELIZABETH BALBI</text:p>
          </table:table-cell>
          <table:table-cell table:style-name="ce36" office:value-type="float" office:value="6078.18" calcext:value-type="float">
            <text:p>6.078,1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6078.18" calcext:value-type="float">
            <text:p>6.078,1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6078.18" calcext:value-type="float">
            <text:p>6.078,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1" office:value-type="float" office:value="6078.18" calcext:value-type="float">
            <text:p>6.078,1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FERNANDA COSTA DE CASTRO</text:p>
          </table:table-cell>
          <table:table-cell table:style-name="ce36" office:value-type="float" office:value="24682.11" calcext:value-type="float">
            <text:p>24.682,1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style-name="ce36" office:value-type="float" office:value="2144.15" calcext:value-type="float">
            <text:p>2.144,15</text:p>
          </table:table-cell>
          <table:table-cell table:style-name="ce36" office:value-type="float" office:value="5328.58" calcext:value-type="float">
            <text:p>5.328,58</text:p>
          </table:table-cell>
          <table:table-cell table:style-name="ce39" office:value-type="float" office:value="-0.000000000000454747350886464" calcext:value-type="float">
            <text:p>-0,00</text:p>
          </table:table-cell>
          <table:table-cell table:style-name="ce39" office:value-type="float" office:value="7472.73" calcext:value-type="float">
            <text:p>7.472,73</text:p>
          </table:table-cell>
          <table:table-cell table:style-name="ce41" office:value-type="float" office:value="17209.38" calcext:value-type="float">
            <text:p>17.209,3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FRANCISCO CARLOS BITTENCOURT ARAUJO</text:p>
          </table:table-cell>
          <table:table-cell table:style-name="ce36" office:value-type="float" office:value="7649.68" calcext:value-type="float">
            <text:p>7.649,6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7649.68" calcext:value-type="float">
            <text:p>7.649,6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7649.68" calcext:value-type="float">
            <text:p>7.649,68</text:p>
          </table:table-cell>
          <table:table-cell table:style-name="ce36" office:value-type="float" office:value="270.58" calcext:value-type="float">
            <text:p>270,58</text:p>
          </table:table-cell>
          <table:table-cell table:style-name="ce36" office:value-type="float" office:value="1159.89" calcext:value-type="float">
            <text:p>1.159,89</text:p>
          </table:table-cell>
          <table:table-cell table:style-name="ce39" office:value-type="float" office:value="1686" calcext:value-type="float">
            <text:p>1.686,00</text:p>
          </table:table-cell>
          <table:table-cell table:style-name="ce39" office:value-type="float" office:value="3116.47" calcext:value-type="float">
            <text:p>3.116,47</text:p>
          </table:table-cell>
          <table:table-cell table:style-name="ce41" office:value-type="float" office:value="4533.21" calcext:value-type="float">
            <text:p>4.533,2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FRANCISCO GALDEZ BARROS</text:p>
          </table:table-cell>
          <table:table-cell table:style-name="ce36" office:value-type="float" office:value="12341.06" calcext:value-type="float">
            <text:p>12.341,06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2341.06" calcext:value-type="float">
            <text:p>12.341,0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2341.06" calcext:value-type="float">
            <text:p>12.341,06</text:p>
          </table:table-cell>
          <table:table-cell table:style-name="ce36" office:value-type="float" office:value="786.64" calcext:value-type="float">
            <text:p>786,64</text:p>
          </table:table-cell>
          <table:table-cell table:style-name="ce36" office:value-type="float" office:value="2308.11" calcext:value-type="float">
            <text:p>2.308,11</text:p>
          </table:table-cell>
          <table:table-cell table:style-name="ce39" office:value-type="float" office:value="2770" calcext:value-type="float">
            <text:p>2.770,00</text:p>
          </table:table-cell>
          <table:table-cell table:style-name="ce39" office:value-type="float" office:value="5864.75" calcext:value-type="float">
            <text:p>5.864,75</text:p>
          </table:table-cell>
          <table:table-cell table:style-name="ce41" office:value-type="float" office:value="6476.31" calcext:value-type="float">
            <text:p>6.476,3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GEORGE ECY BENJAMIN RIBEIRO</text:p>
          </table:table-cell>
          <table:table-cell table:style-name="ce36" office:value-type="float" office:value="17429.94" calcext:value-type="float">
            <text:p>17.429,94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7429.94" calcext:value-type="float">
            <text:p>17.429,94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7429.94" calcext:value-type="float">
            <text:p>17.429,94</text:p>
          </table:table-cell>
          <table:table-cell table:style-name="ce36" office:value-type="float" office:value="1346.41" calcext:value-type="float">
            <text:p>1.346,41</text:p>
          </table:table-cell>
          <table:table-cell table:style-name="ce36" office:value-type="float" office:value="3553.61" calcext:value-type="float">
            <text:p>3.553,61</text:p>
          </table:table-cell>
          <table:table-cell table:style-name="ce39" office:value-type="float" office:value="0.000000000000227373675443232" calcext:value-type="float">
            <text:p>0,00</text:p>
          </table:table-cell>
          <table:table-cell table:style-name="ce39" office:value-type="float" office:value="4900.02" calcext:value-type="float">
            <text:p>4.900,02</text:p>
          </table:table-cell>
          <table:table-cell table:style-name="ce41" office:value-type="float" office:value="12529.92" calcext:value-type="float">
            <text:p>12.529,9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GEORGINA PATRICIO BRAGA DOS SANTOS</text:p>
          </table:table-cell>
          <table:table-cell table:style-name="ce36" office:value-type="float" office:value="26576.13" calcext:value-type="float">
            <text:p>26.576,13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6576.13" calcext:value-type="float">
            <text:p>26.576,1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6576.13" calcext:value-type="float">
            <text:p>26.576,13</text:p>
          </table:table-cell>
          <table:table-cell table:style-name="ce36" office:value-type="float" office:value="1781.61" calcext:value-type="float">
            <text:p>1.781,61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781.61" calcext:value-type="float">
            <text:p>1.781,61</text:p>
          </table:table-cell>
          <table:table-cell table:style-name="ce41" office:value-type="float" office:value="24794.52" calcext:value-type="float">
            <text:p>24.794,5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HELOISA HELENA VELOSO DE LIMA</text:p>
          </table:table-cell>
          <table:table-cell table:style-name="ce36" office:value-type="float" office:value="19044.44" calcext:value-type="float">
            <text:p>19.044,44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9044.44" calcext:value-type="float">
            <text:p>19.044,44</text:p>
          </table:table-cell>
          <table:table-cell table:style-name="ce36" office:value-type="float" office:value="7500" calcext:value-type="float">
            <text:p>7.50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8" office:value-type="float" office:value="26544.44" calcext:value-type="float">
            <text:p>26.544,44</text:p>
          </table:table-cell>
          <table:table-cell table:style-name="ce36" office:value-type="float" office:value="1778.13" calcext:value-type="float">
            <text:p>1.778,13</text:p>
          </table:table-cell>
          <table:table-cell table:style-name="ce36" office:value-type="float" office:value="5941.38" calcext:value-type="float">
            <text:p>5.941,3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719.51" calcext:value-type="float">
            <text:p>7.719,51</text:p>
          </table:table-cell>
          <table:table-cell table:style-name="ce41" office:value-type="float" office:value="18824.93" calcext:value-type="float">
            <text:p>18.824,93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HILDETE VIEIRA TRINDADE</text:p>
          </table:table-cell>
          <table:table-cell table:style-name="ce36" office:value-type="float" office:value="30471.1" calcext:value-type="float">
            <text:p>30.471,1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style-name="ce36" office:value-type="float" office:value="2780.94" calcext:value-type="float">
            <text:p>2.780,94</text:p>
          </table:table-cell>
          <table:table-cell table:style-name="ce36" office:value-type="float" office:value="6221.84" calcext:value-type="float">
            <text:p>6.221,84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9002.78" calcext:value-type="float">
            <text:p>9.002,78</text:p>
          </table:table-cell>
          <table:table-cell table:style-name="ce41" office:value-type="float" office:value="21468.32" calcext:value-type="float">
            <text:p>21.468,3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IRIS DOS SANTOS ROCHA</text:p>
          </table:table-cell>
          <table:table-cell table:style-name="ce36" office:value-type="float" office:value="3084.48" calcext:value-type="float">
            <text:p>3.084,4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84.48" calcext:value-type="float">
            <text:p>3.084,4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84.48" calcext:value-type="float">
            <text:p>3.084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1" office:value-type="float" office:value="3084.48" calcext:value-type="float">
            <text:p>3.084,4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LEANDRO BRANDAO MARQUES</text:p>
          </table:table-cell>
          <table:table-cell table:style-name="ce36" office:value-type="float" office:value="18045.65" calcext:value-type="float">
            <text:p>18.045,65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8045.65" calcext:value-type="float">
            <text:p>18.045,6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8045.65" calcext:value-type="float">
            <text:p>18.045,65</text:p>
          </table:table-cell>
          <table:table-cell table:style-name="ce36" office:value-type="float" office:value="1414.14" calcext:value-type="float">
            <text:p>1.414,14</text:p>
          </table:table-cell>
          <table:table-cell table:style-name="ce36" office:value-type="float" office:value="3704.31" calcext:value-type="float">
            <text:p>3.704,31</text:p>
          </table:table-cell>
          <table:table-cell table:style-name="ce39" office:value-type="float" office:value="1333.12" calcext:value-type="float">
            <text:p>1.333,12</text:p>
          </table:table-cell>
          <table:table-cell table:style-name="ce39" office:value-type="float" office:value="6451.57" calcext:value-type="float">
            <text:p>6.451,57</text:p>
          </table:table-cell>
          <table:table-cell table:style-name="ce41" office:value-type="float" office:value="11594.08" calcext:value-type="float">
            <text:p>11.594,0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LEDICE SOCORRO BENARROS DE MESQUITA</text:p>
          </table:table-cell>
          <table:table-cell table:style-name="ce36" office:value-type="float" office:value="4183.99" calcext:value-type="float">
            <text:p>4.183,9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183.99" calcext:value-type="float">
            <text:p>4.183,9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183.99" calcext:value-type="float">
            <text:p>4.183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8.2" calcext:value-type="float">
            <text:p>28,2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.2" calcext:value-type="float">
            <text:p>28,20</text:p>
          </table:table-cell>
          <table:table-cell table:style-name="ce41" office:value-type="float" office:value="4155.79" calcext:value-type="float">
            <text:p>4.155,79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LUCIA REGINA VIANEZ NASSER</text:p>
          </table:table-cell>
          <table:table-cell table:style-name="ce36" office:value-type="float" office:value="11575.81" calcext:value-type="float">
            <text:p>11.575,8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1575.81" calcext:value-type="float">
            <text:p>11.575,8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1575.81" calcext:value-type="float">
            <text:p>11.575,81</text:p>
          </table:table-cell>
          <table:table-cell table:style-name="ce36" office:value-type="float" office:value="702.46" calcext:value-type="float">
            <text:p>702,46</text:p>
          </table:table-cell>
          <table:table-cell table:style-name="ce36" office:value-type="float" office:value="1597.22" calcext:value-type="float">
            <text:p>1.597,22</text:p>
          </table:table-cell>
          <table:table-cell table:style-name="ce39" office:value-type="float" office:value="-0.000000000000227373675443232" calcext:value-type="float">
            <text:p>-0,00</text:p>
          </table:table-cell>
          <table:table-cell table:style-name="ce39" office:value-type="float" office:value="2299.68" calcext:value-type="float">
            <text:p>2.299,68</text:p>
          </table:table-cell>
          <table:table-cell table:style-name="ce41" office:value-type="float" office:value="9276.13" calcext:value-type="float">
            <text:p>9.276,13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CELO DE SOUZA MOREIRA</text:p>
          </table:table-cell>
          <table:table-cell table:style-name="ce36" office:value-type="float" office:value="9067.08" calcext:value-type="float">
            <text:p>9.067,0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9067.08" calcext:value-type="float">
            <text:p>9.067,0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9067.08" calcext:value-type="float">
            <text:p>9.067,08</text:p>
          </table:table-cell>
          <table:table-cell table:style-name="ce36" office:value-type="float" office:value="426.5" calcext:value-type="float">
            <text:p>426,50</text:p>
          </table:table-cell>
          <table:table-cell table:style-name="ce36" office:value-type="float" office:value="1506.8" calcext:value-type="float">
            <text:p>1.506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33.3" calcext:value-type="float">
            <text:p>1.933,30</text:p>
          </table:table-cell>
          <table:table-cell table:style-name="ce41" office:value-type="float" office:value="7133.78" calcext:value-type="float">
            <text:p>7.133,7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AMELIA SOARES DE AMORIM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1874.94" calcext:value-type="float">
            <text:p>1.874,94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4.94" calcext:value-type="float">
            <text:p>1.874,94</text:p>
          </table:table-cell>
          <table:table-cell table:style-name="ce41" office:value-type="float" office:value="25549.65" calcext:value-type="float">
            <text:p>25.549,65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BARBOSA CORREA LIMA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2445.82" calcext:value-type="float">
            <text:p>2.445,82</text:p>
          </table:table-cell>
          <table:table-cell table:style-name="ce36" office:value-type="float" office:value="5476.21" calcext:value-type="float">
            <text:p>5.476,21</text:p>
          </table:table-cell>
          <table:table-cell table:style-name="ce39" office:value-type="float" office:value="-0.000000000000454747350886464" calcext:value-type="float">
            <text:p>-0,00</text:p>
          </table:table-cell>
          <table:table-cell table:style-name="ce39" office:value-type="float" office:value="7922.03" calcext:value-type="float">
            <text:p>7.922,03</text:p>
          </table:table-cell>
          <table:table-cell table:style-name="ce41" office:value-type="float" office:value="19502.56" calcext:value-type="float">
            <text:p>19.502,56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DAS GRACAS MEDINA NORONHA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2445.82" calcext:value-type="float">
            <text:p>2.445,82</text:p>
          </table:table-cell>
          <table:table-cell table:style-name="ce36" office:value-type="float" office:value="5476.21" calcext:value-type="float">
            <text:p>5.476,21</text:p>
          </table:table-cell>
          <table:table-cell table:style-name="ce39" office:value-type="float" office:value="-0.000000000000454747350886464" calcext:value-type="float">
            <text:p>-0,00</text:p>
          </table:table-cell>
          <table:table-cell table:style-name="ce39" office:value-type="float" office:value="7922.03" calcext:value-type="float">
            <text:p>7.922,03</text:p>
          </table:table-cell>
          <table:table-cell table:style-name="ce41" office:value-type="float" office:value="19502.56" calcext:value-type="float">
            <text:p>19.502,56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FERREIRA DE SOUZA</text:p>
          </table:table-cell>
          <table:table-cell table:style-name="ce36" office:value-type="float" office:value="9067.08" calcext:value-type="float">
            <text:p>9.067,0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9067.08" calcext:value-type="float">
            <text:p>9.067,0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9067.08" calcext:value-type="float">
            <text:p>9.067,08</text:p>
          </table:table-cell>
          <table:table-cell table:style-name="ce36" office:value-type="float" office:value="426.5" calcext:value-type="float">
            <text:p>426,50</text:p>
          </table:table-cell>
          <table:table-cell table:style-name="ce36" office:value-type="float" office:value="1506.8" calcext:value-type="float">
            <text:p>1.506,80</text:p>
          </table:table-cell>
          <table:table-cell table:style-name="ce39" office:value-type="float" office:value="1743.17" calcext:value-type="float">
            <text:p>1.743,17</text:p>
          </table:table-cell>
          <table:table-cell table:style-name="ce39" office:value-type="float" office:value="3676.47" calcext:value-type="float">
            <text:p>3.676,47</text:p>
          </table:table-cell>
          <table:table-cell table:style-name="ce41" office:value-type="float" office:value="5390.61" calcext:value-type="float">
            <text:p>5.390,6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HELENA DA SILVA ARAUJO</text:p>
          </table:table-cell>
          <table:table-cell table:style-name="ce36" office:value-type="float" office:value="24682.11" calcext:value-type="float">
            <text:p>24.682,1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style-name="ce36" office:value-type="float" office:value="2144.15" calcext:value-type="float">
            <text:p>2.144,15</text:p>
          </table:table-cell>
          <table:table-cell table:style-name="ce36" office:value-type="float" office:value="4804.98" calcext:value-type="float">
            <text:p>4.804,98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6949.13" calcext:value-type="float">
            <text:p>6.949,13</text:p>
          </table:table-cell>
          <table:table-cell table:style-name="ce41" office:value-type="float" office:value="17732.98" calcext:value-type="float">
            <text:p>17.732,9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HELENA DE OLIVEIRA BARBOSA</text:p>
          </table:table-cell>
          <table:table-cell table:style-name="ce36" office:value-type="float" office:value="24638.13" calcext:value-type="float">
            <text:p>24.638,13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38.13" calcext:value-type="float">
            <text:p>24.638,1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38.13" calcext:value-type="float">
            <text:p>24.638,13</text:p>
          </table:table-cell>
          <table:table-cell table:style-name="ce36" office:value-type="float" office:value="1568.43" calcext:value-type="float">
            <text:p>1.568,43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68.43" calcext:value-type="float">
            <text:p>1.568,43</text:p>
          </table:table-cell>
          <table:table-cell table:style-name="ce41" office:value-type="float" office:value="23069.7" calcext:value-type="float">
            <text:p>23.069,70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IRIS ALMEIDA DE SOUZA</text:p>
          </table:table-cell>
          <table:table-cell table:style-name="ce36" office:value-type="float" office:value="24682.11" calcext:value-type="float">
            <text:p>24.682,1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style-name="ce36" office:value-type="float" office:value="2144.15" calcext:value-type="float">
            <text:p>2.144,15</text:p>
          </table:table-cell>
          <table:table-cell table:style-name="ce36" office:value-type="float" office:value="4804.98" calcext:value-type="float">
            <text:p>4.804,98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6949.13" calcext:value-type="float">
            <text:p>6.949,13</text:p>
          </table:table-cell>
          <table:table-cell table:style-name="ce41" office:value-type="float" office:value="17732.98" calcext:value-type="float">
            <text:p>17.732,9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JOSEFINA LEAL COELHO</text:p>
          </table:table-cell>
          <table:table-cell table:style-name="ce36" office:value-type="float" office:value="28708.18" calcext:value-type="float">
            <text:p>28.708,1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8708.18" calcext:value-type="float">
            <text:p>28.708,18</text:p>
          </table:table-cell>
          <table:table-cell table:style-name="ce36" office:value-type="float" office:value="7500" calcext:value-type="float">
            <text:p>7.500,00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8" office:value-type="float" office:value="36208.18" calcext:value-type="float">
            <text:p>36.208,18</text:p>
          </table:table-cell>
          <table:table-cell table:style-name="ce36" office:value-type="float" office:value="2841.14" calcext:value-type="float">
            <text:p>2.841,14</text:p>
          </table:table-cell>
          <table:table-cell table:style-name="ce36" office:value-type="float" office:value="7782.98" calcext:value-type="float">
            <text:p>7.782,98</text:p>
          </table:table-cell>
          <table:table-cell table:style-name="ce39" office:value-type="float" office:value="0.00000000000136424205265939" calcext:value-type="float">
            <text:p>0,00</text:p>
          </table:table-cell>
          <table:table-cell table:style-name="ce39" office:value-type="float" office:value="10624.12" calcext:value-type="float">
            <text:p>10.624,12</text:p>
          </table:table-cell>
          <table:table-cell table:style-name="ce41" office:value-type="float" office:value="25584.06" calcext:value-type="float">
            <text:p>25.584,06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MIRTS MULLER DA SILVA</text:p>
          </table:table-cell>
          <table:table-cell table:style-name="ce36" office:value-type="float" office:value="25289.16" calcext:value-type="float">
            <text:p>25.289,16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5289.16" calcext:value-type="float">
            <text:p>25.289,1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5289.16" calcext:value-type="float">
            <text:p>25.289,16</text:p>
          </table:table-cell>
          <table:table-cell table:style-name="ce36" office:value-type="float" office:value="2210.93" calcext:value-type="float">
            <text:p>2.210,93</text:p>
          </table:table-cell>
          <table:table-cell table:style-name="ce36" office:value-type="float" office:value="5477.15" calcext:value-type="float">
            <text:p>5.477,15</text:p>
          </table:table-cell>
          <table:table-cell table:style-name="ce39" office:value-type="float" office:value="1417.16" calcext:value-type="float">
            <text:p>1.417,16</text:p>
          </table:table-cell>
          <table:table-cell table:style-name="ce39" office:value-type="float" office:value="9105.24" calcext:value-type="float">
            <text:p>9.105,24</text:p>
          </table:table-cell>
          <table:table-cell table:style-name="ce41" office:value-type="float" office:value="16183.92" calcext:value-type="float">
            <text:p>16.183,9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 ROSA MOUZINHO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2445.82" calcext:value-type="float">
            <text:p>2.445,82</text:p>
          </table:table-cell>
          <table:table-cell table:style-name="ce36" office:value-type="float" office:value="5999.8" calcext:value-type="float">
            <text:p>5.999,80</text:p>
          </table:table-cell>
          <table:table-cell table:style-name="ce39" office:value-type="float" office:value="4263.5" calcext:value-type="float">
            <text:p>4.263,50</text:p>
          </table:table-cell>
          <table:table-cell table:style-name="ce39" office:value-type="float" office:value="12709.12" calcext:value-type="float">
            <text:p>12.709,12</text:p>
          </table:table-cell>
          <table:table-cell table:style-name="ce41" office:value-type="float" office:value="14715.47" calcext:value-type="float">
            <text:p>14.715,47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NA MARTINS VALENTE</text:p>
          </table:table-cell>
          <table:table-cell table:style-name="ce36" office:value-type="float" office:value="4678.71" calcext:value-type="float">
            <text:p>4.678,7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7.29" calcext:value-type="float">
            <text:p>41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7.29" calcext:value-type="float">
            <text:p>417,29</text:p>
          </table:table-cell>
          <table:table-cell table:style-name="ce41" office:value-type="float" office:value="4261.42" calcext:value-type="float">
            <text:p>4.261,4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ANGELA CABRAL FERREIRA</text:p>
          </table:table-cell>
          <table:table-cell table:style-name="ce36" office:value-type="float" office:value="19656.53" calcext:value-type="float">
            <text:p>19.656,53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9656.53" calcext:value-type="float">
            <text:p>19.656,5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9656.53" calcext:value-type="float">
            <text:p>19.656,53</text:p>
          </table:table-cell>
          <table:table-cell table:style-name="ce36" office:value-type="float" office:value="1591.34" calcext:value-type="float">
            <text:p>1.591,34</text:p>
          </table:table-cell>
          <table:table-cell table:style-name="ce36" office:value-type="float" office:value="4098.57" calcext:value-type="float">
            <text:p>4.098,57</text:p>
          </table:table-cell>
          <table:table-cell table:style-name="ce39" office:value-type="float" office:value="4184.94" calcext:value-type="float">
            <text:p>4.184,94</text:p>
          </table:table-cell>
          <table:table-cell table:style-name="ce39" office:value-type="float" office:value="9874.85" calcext:value-type="float">
            <text:p>9.874,85</text:p>
          </table:table-cell>
          <table:table-cell table:style-name="ce41" office:value-type="float" office:value="9781.68" calcext:value-type="float">
            <text:p>9.781,6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ILENA FROES CASTRO</text:p>
          </table:table-cell>
          <table:table-cell table:style-name="ce36" office:value-type="float" office:value="13712.3" calcext:value-type="float">
            <text:p>13.712,3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3712.3" calcext:value-type="float">
            <text:p>13.712,3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3712.3" calcext:value-type="float">
            <text:p>13.712,30</text:p>
          </table:table-cell>
          <table:table-cell table:style-name="ce36" office:value-type="float" office:value="937.47" calcext:value-type="float">
            <text:p>937,47</text:p>
          </table:table-cell>
          <table:table-cell table:style-name="ce36" office:value-type="float" office:value="2643.72" calcext:value-type="float">
            <text:p>2.643,72</text:p>
          </table:table-cell>
          <table:table-cell table:style-name="ce39" office:value-type="float" office:value="0.000000000000227373675443232" calcext:value-type="float">
            <text:p>0,00</text:p>
          </table:table-cell>
          <table:table-cell table:style-name="ce39" office:value-type="float" office:value="3581.19" calcext:value-type="float">
            <text:p>3.581,19</text:p>
          </table:table-cell>
          <table:table-cell table:style-name="ce41" office:value-type="float" office:value="10131.11" calcext:value-type="float">
            <text:p>10.131,1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ARLENE DIAS DE VERCOSA</text:p>
          </table:table-cell>
          <table:table-cell table:style-name="ce36" office:value-type="float" office:value="30471.1" calcext:value-type="float">
            <text:p>30.471,1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style-name="ce36" office:value-type="float" office:value="2780.94" calcext:value-type="float">
            <text:p>2.780,94</text:p>
          </table:table-cell>
          <table:table-cell table:style-name="ce36" office:value-type="float" office:value="6221.84" calcext:value-type="float">
            <text:p>6.221,84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9002.78" calcext:value-type="float">
            <text:p>9.002,78</text:p>
          </table:table-cell>
          <table:table-cell table:style-name="ce41" office:value-type="float" office:value="21468.32" calcext:value-type="float">
            <text:p>21.468,3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ERALI DE MELO CRUZ</text:p>
          </table:table-cell>
          <table:table-cell table:style-name="ce36" office:value-type="float" office:value="22729.17" calcext:value-type="float">
            <text:p>22.729,17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2729.17" calcext:value-type="float">
            <text:p>22.729,17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2729.17" calcext:value-type="float">
            <text:p>22.729,17</text:p>
          </table:table-cell>
          <table:table-cell table:style-name="ce36" office:value-type="float" office:value="1929.33" calcext:value-type="float">
            <text:p>1.929,33</text:p>
          </table:table-cell>
          <table:table-cell table:style-name="ce36" office:value-type="float" office:value="4327" calcext:value-type="float">
            <text:p>4.327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256.33" calcext:value-type="float">
            <text:p>6.256,33</text:p>
          </table:table-cell>
          <table:table-cell table:style-name="ce41" office:value-type="float" office:value="16472.84" calcext:value-type="float">
            <text:p>16.472,84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MYOSOTES DE SOUZA BRANDAO MOSLAY</text:p>
          </table:table-cell>
          <table:table-cell table:style-name="ce36" office:value-type="float" office:value="11106.96" calcext:value-type="float">
            <text:p>11.106,96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1106.96" calcext:value-type="float">
            <text:p>11.106,9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1106.96" calcext:value-type="float">
            <text:p>11.106,96</text:p>
          </table:table-cell>
          <table:table-cell table:style-name="ce36" office:value-type="float" office:value="650.89" calcext:value-type="float">
            <text:p>650,89</text:p>
          </table:table-cell>
          <table:table-cell table:style-name="ce36" office:value-type="float" office:value="1482.46" calcext:value-type="float">
            <text:p>1.482,46</text:p>
          </table:table-cell>
          <table:table-cell table:style-name="ce39" office:value-type="float" office:value="-0.000000000000113686837721616" calcext:value-type="float">
            <text:p>-0,00</text:p>
          </table:table-cell>
          <table:table-cell table:style-name="ce39" office:value-type="float" office:value="2133.35" calcext:value-type="float">
            <text:p>2.133,35</text:p>
          </table:table-cell>
          <table:table-cell table:style-name="ce41" office:value-type="float" office:value="8973.61" calcext:value-type="float">
            <text:p>8.973,6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NEILIZA MENEZES VALENTE</text:p>
          </table:table-cell>
          <table:table-cell table:style-name="ce36" office:value-type="float" office:value="4678.71" calcext:value-type="float">
            <text:p>4.678,7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7.29" calcext:value-type="float">
            <text:p>41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7.29" calcext:value-type="float">
            <text:p>417,29</text:p>
          </table:table-cell>
          <table:table-cell table:style-name="ce41" office:value-type="float" office:value="4261.42" calcext:value-type="float">
            <text:p>4.261,4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NIZA CRUZ DE MORAES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2445.82" calcext:value-type="float">
            <text:p>2.445,82</text:p>
          </table:table-cell>
          <table:table-cell table:style-name="ce36" office:value-type="float" office:value="5476.21" calcext:value-type="float">
            <text:p>5.476,21</text:p>
          </table:table-cell>
          <table:table-cell table:style-name="ce39" office:value-type="float" office:value="927.99" calcext:value-type="float">
            <text:p>927,99</text:p>
          </table:table-cell>
          <table:table-cell table:style-name="ce39" office:value-type="float" office:value="8850.02" calcext:value-type="float">
            <text:p>8.850,02</text:p>
          </table:table-cell>
          <table:table-cell table:style-name="ce41" office:value-type="float" office:value="18574.57" calcext:value-type="float">
            <text:p>18.574,57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ODETE GURGEL CINTRA</text:p>
          </table:table-cell>
          <table:table-cell table:style-name="ce36" office:value-type="float" office:value="30471.1" calcext:value-type="float">
            <text:p>30.471,10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471.1" calcext:value-type="float">
            <text:p>30.471,10</text:p>
          </table:table-cell>
          <table:table-cell table:style-name="ce36" office:value-type="float" office:value="2210.06" calcext:value-type="float">
            <text:p>2.210,06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210.06" calcext:value-type="float">
            <text:p>2.210,06</text:p>
          </table:table-cell>
          <table:table-cell table:style-name="ce41" office:value-type="float" office:value="28261.04" calcext:value-type="float">
            <text:p>28.261,04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OSMAN NASSER FILHO</text:p>
          </table:table-cell>
          <table:table-cell table:style-name="ce36" office:value-type="float" office:value="11575.81" calcext:value-type="float">
            <text:p>11.575,8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1575.81" calcext:value-type="float">
            <text:p>11.575,8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1575.81" calcext:value-type="float">
            <text:p>11.575,81</text:p>
          </table:table-cell>
          <table:table-cell table:style-name="ce36" office:value-type="float" office:value="702.46" calcext:value-type="float">
            <text:p>702,46</text:p>
          </table:table-cell>
          <table:table-cell table:style-name="ce36" office:value-type="float" office:value="1597.22" calcext:value-type="float">
            <text:p>1.597,22</text:p>
          </table:table-cell>
          <table:table-cell table:style-name="ce39" office:value-type="float" office:value="-0.000000000000227373675443232" calcext:value-type="float">
            <text:p>-0,00</text:p>
          </table:table-cell>
          <table:table-cell table:style-name="ce39" office:value-type="float" office:value="2299.68" calcext:value-type="float">
            <text:p>2.299,68</text:p>
          </table:table-cell>
          <table:table-cell table:style-name="ce41" office:value-type="float" office:value="9276.13" calcext:value-type="float">
            <text:p>9.276,13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PATRICIA BOTELHO ALENCAR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1874.94" calcext:value-type="float">
            <text:p>1.874,94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7612.33" calcext:value-type="float">
            <text:p>7.612,33</text:p>
          </table:table-cell>
          <table:table-cell table:style-name="ce39" office:value-type="float" office:value="9487.27" calcext:value-type="float">
            <text:p>9.487,27</text:p>
          </table:table-cell>
          <table:table-cell table:style-name="ce41" office:value-type="float" office:value="17937.32" calcext:value-type="float">
            <text:p>17.937,3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ROBERTO RODRIGUES PORTILHO</text:p>
          </table:table-cell>
          <table:table-cell table:style-name="ce36" office:value-type="float" office:value="5261.06" calcext:value-type="float">
            <text:p>5.261,06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5261.06" calcext:value-type="float">
            <text:p>5.261,0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5261.06" calcext:value-type="float">
            <text:p>5.261,06</text:p>
          </table:table-cell>
          <table:table-cell table:style-name="ce36" office:value-type="float" office:value="7.84" calcext:value-type="float">
            <text:p>7,84</text:p>
          </table:table-cell>
          <table:table-cell table:style-name="ce36" office:value-type="float" office:value="575.28" calcext:value-type="float">
            <text:p>575,28</text:p>
          </table:table-cell>
          <table:table-cell table:style-name="ce39" office:value-type="float" office:value="1189.56" calcext:value-type="float">
            <text:p>1.189,56</text:p>
          </table:table-cell>
          <table:table-cell table:style-name="ce39" office:value-type="float" office:value="1772.68" calcext:value-type="float">
            <text:p>1.772,68</text:p>
          </table:table-cell>
          <table:table-cell table:style-name="ce41" office:value-type="float" office:value="3488.38" calcext:value-type="float">
            <text:p>3.488,3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RODRIGO DE SOUZA VALENTE</text:p>
          </table:table-cell>
          <table:table-cell table:style-name="ce36" office:value-type="float" office:value="4678.71" calcext:value-type="float">
            <text:p>4.678,7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678.71" calcext:value-type="float">
            <text:p>4.678,71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17.29" calcext:value-type="float">
            <text:p>41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7.29" calcext:value-type="float">
            <text:p>417,29</text:p>
          </table:table-cell>
          <table:table-cell table:style-name="ce41" office:value-type="float" office:value="4261.42" calcext:value-type="float">
            <text:p>4.261,42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RUTH PRESTES GONCALVES</text:p>
          </table:table-cell>
          <table:table-cell table:style-name="ce36" office:value-type="float" office:value="27424.59" calcext:value-type="float">
            <text:p>27.424,59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7424.59" calcext:value-type="float">
            <text:p>27.424,59</text:p>
          </table:table-cell>
          <table:table-cell table:style-name="ce36" office:value-type="float" office:value="1874.94" calcext:value-type="float">
            <text:p>1.874,94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1735.96" calcext:value-type="float">
            <text:p>1.735,96</text:p>
          </table:table-cell>
          <table:table-cell table:style-name="ce39" office:value-type="float" office:value="3610.9" calcext:value-type="float">
            <text:p>3.610,90</text:p>
          </table:table-cell>
          <table:table-cell table:style-name="ce41" office:value-type="float" office:value="23813.69" calcext:value-type="float">
            <text:p>23.813,69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SAFIRA FIGUEIREDO</text:p>
          </table:table-cell>
          <table:table-cell table:style-name="ce36" office:value-type="float" office:value="24682.11" calcext:value-type="float">
            <text:p>24.682,1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24682.11" calcext:value-type="float">
            <text:p>24.682,11</text:p>
          </table:table-cell>
          <table:table-cell table:style-name="ce36" office:value-type="float" office:value="2144.15" calcext:value-type="float">
            <text:p>2.144,15</text:p>
          </table:table-cell>
          <table:table-cell table:style-name="ce36" office:value-type="float" office:value="4804.98" calcext:value-type="float">
            <text:p>4.804,98</text:p>
          </table:table-cell>
          <table:table-cell table:style-name="ce39" office:value-type="float" office:value="0.000000000000454747350886464" calcext:value-type="float">
            <text:p>0,00</text:p>
          </table:table-cell>
          <table:table-cell table:style-name="ce39" office:value-type="float" office:value="6949.13" calcext:value-type="float">
            <text:p>6.949,13</text:p>
          </table:table-cell>
          <table:table-cell table:style-name="ce41" office:value-type="float" office:value="17732.98" calcext:value-type="float">
            <text:p>17.732,9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SERGIO MIGUEL BITTENCOURT DE ARAUJO</text:p>
          </table:table-cell>
          <table:table-cell table:style-name="ce36" office:value-type="float" office:value="16215.78" calcext:value-type="float">
            <text:p>16.215,78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6215.78" calcext:value-type="float">
            <text:p>16.215,7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6215.78" calcext:value-type="float">
            <text:p>16.215,78</text:p>
          </table:table-cell>
          <table:table-cell table:style-name="ce36" office:value-type="float" office:value="1212.86" calcext:value-type="float">
            <text:p>1.212,86</text:p>
          </table:table-cell>
          <table:table-cell table:style-name="ce36" office:value-type="float" office:value="3256.44" calcext:value-type="float">
            <text:p>3.256,44</text:p>
          </table:table-cell>
          <table:table-cell table:style-name="ce39" office:value-type="float" office:value="0.000000000000227373675443232" calcext:value-type="float">
            <text:p>0,00</text:p>
          </table:table-cell>
          <table:table-cell table:style-name="ce39" office:value-type="float" office:value="4469.3" calcext:value-type="float">
            <text:p>4.469,30</text:p>
          </table:table-cell>
          <table:table-cell table:style-name="ce41" office:value-type="float" office:value="11746.48" calcext:value-type="float">
            <text:p>11.746,48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SILVANA VIEIRA</text:p>
          </table:table-cell>
          <table:table-cell table:style-name="ce36" office:value-type="float" office:value="12548.52" calcext:value-type="float">
            <text:p>12.548,52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2548.52" calcext:value-type="float">
            <text:p>12.548,52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2548.52" calcext:value-type="float">
            <text:p>12.548,52</text:p>
          </table:table-cell>
          <table:table-cell table:style-name="ce36" office:value-type="float" office:value="238.58" calcext:value-type="float">
            <text:p>238,58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38.58" calcext:value-type="float">
            <text:p>238,58</text:p>
          </table:table-cell>
          <table:table-cell table:style-name="ce41" office:value-type="float" office:value="12309.94" calcext:value-type="float">
            <text:p>12.309,94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SILVIA BEZERRA DO MONTE</text:p>
          </table:table-cell>
          <table:table-cell table:style-name="ce36" office:value-type="float" office:value="4005.95" calcext:value-type="float">
            <text:p>4.005,95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4005.95" calcext:value-type="float">
            <text:p>4.005,9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4005.95" calcext:value-type="float">
            <text:p>4.005,9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5.21" calcext:value-type="float">
            <text:p>265,21</text:p>
          </table:table-cell>
          <table:table-cell table:style-name="ce39" office:value-type="float" office:value="894.23" calcext:value-type="float">
            <text:p>894,23</text:p>
          </table:table-cell>
          <table:table-cell table:style-name="ce39" office:value-type="float" office:value="1159.44" calcext:value-type="float">
            <text:p>1.159,44</text:p>
          </table:table-cell>
          <table:table-cell table:style-name="ce41" office:value-type="float" office:value="2846.51" calcext:value-type="float">
            <text:p>2.846,5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SONIA COUTO BALBI</text:p>
          </table:table-cell>
          <table:table-cell table:style-name="ce36" office:value-type="float" office:value="16620.94" calcext:value-type="float">
            <text:p>16.620,94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6620.94" calcext:value-type="float">
            <text:p>16.620,94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6620.94" calcext:value-type="float">
            <text:p>16.620,94</text:p>
          </table:table-cell>
          <table:table-cell table:style-name="ce36" office:value-type="float" office:value="1257.42" calcext:value-type="float">
            <text:p>1.257,42</text:p>
          </table:table-cell>
          <table:table-cell table:style-name="ce36" office:value-type="float" office:value="3355.61" calcext:value-type="float">
            <text:p>3.355,61</text:p>
          </table:table-cell>
          <table:table-cell table:style-name="ce39" office:value-type="float" office:value="-0.000000000000454747350886464" calcext:value-type="float">
            <text:p>-0,00</text:p>
          </table:table-cell>
          <table:table-cell table:style-name="ce39" office:value-type="float" office:value="4613.03" calcext:value-type="float">
            <text:p>4.613,03</text:p>
          </table:table-cell>
          <table:table-cell table:style-name="ce41" office:value-type="float" office:value="12007.91" calcext:value-type="float">
            <text:p>12.007,9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TEREZA IHARA MARQUES</text:p>
          </table:table-cell>
          <table:table-cell table:style-name="ce36" office:value-type="float" office:value="3007.61" calcext:value-type="float">
            <text:p>3.007,61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3007.61" calcext:value-type="float">
            <text:p>3.007,6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3007.61" calcext:value-type="float">
            <text:p>3.007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1" office:value-type="float" office:value="3007.61" calcext:value-type="float">
            <text:p>3.007,61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TEREZINHA ARAUJO DOS SANTOS</text:p>
          </table:table-cell>
          <table:table-cell table:style-name="ce36" office:value-type="float" office:value="22630.37" calcext:value-type="float">
            <text:p>22.630,37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22630.37" calcext:value-type="float">
            <text:p>22.630,37</text:p>
          </table:table-cell>
          <table:table-cell table:style-name="ce36" office:value-type="float" office:value="5155.92" calcext:value-type="float">
            <text:p>5.155,92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38" office:value-type="float" office:value="27786.29" calcext:value-type="float">
            <text:p>27.786,29</text:p>
          </table:table-cell>
          <table:table-cell table:style-name="ce36" office:value-type="float" office:value="1918.46" calcext:value-type="float">
            <text:p>1.918,46</text:p>
          </table:table-cell>
          <table:table-cell table:style-name="ce36" office:value-type="float" office:value="5720.7" calcext:value-type="float">
            <text:p>5.720,7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639.16" calcext:value-type="float">
            <text:p>7.639,16</text:p>
          </table:table-cell>
          <table:table-cell table:style-name="ce41" office:value-type="float" office:value="20147.13" calcext:value-type="float">
            <text:p>20.147,13</text:p>
          </table:table-cell>
          <table:table-cell table:number-columns-repeated="1004"/>
        </table:table-row>
        <table:table-row table:style-name="ro6">
          <table:table-cell table:style-name="ce34" office:value-type="string" calcext:value-type="string">
            <text:p>WALVANILA DA COSTA VIEIRA</text:p>
          </table:table-cell>
          <table:table-cell table:style-name="ce36" office:value-type="float" office:value="12548.52" calcext:value-type="float">
            <text:p>12.548,52</text:p>
          </table:table-cell>
          <table:table-cell table:style-name="ce34"/>
          <table:table-cell table:number-columns-repeated="4" table:style-name="ce36" office:value-type="float" office:value="0" calcext:value-type="float">
            <text:p>0,00</text:p>
          </table:table-cell>
          <table:table-cell table:style-name="ce38" office:value-type="float" office:value="12548.52" calcext:value-type="float">
            <text:p>12.548,52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8" office:value-type="float" office:value="12548.52" calcext:value-type="float">
            <text:p>12.548,52</text:p>
          </table:table-cell>
          <table:table-cell table:style-name="ce36" office:value-type="float" office:value="809.46" calcext:value-type="float">
            <text:p>809,46</text:p>
          </table:table-cell>
          <table:table-cell table:style-name="ce36" office:value-type="float" office:value="1835.29" calcext:value-type="float">
            <text:p>1.835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44.75" calcext:value-type="float">
            <text:p>2.644,75</text:p>
          </table:table-cell>
          <table:table-cell table:style-name="ce41" office:value-type="float" office:value="9903.77" calcext:value-type="float">
            <text:p>9.903,77</text:p>
          </table:table-cell>
          <table:table-cell table:number-columns-repeated="100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abeçalho.$A$1" table:cell-range-address="$Pensionistas.$A$1:.$T$23"/>
          <table:named-range table:name="Excel_BuiltIn_Print_Titles" table:base-cell-address="$Cabeçalho.$A$1" table:cell-range-address="$Pensionistas.$A$1:.$A$23"/>
        </table:named-expressions>
      </table:table>
      <table:table table:name="Herdeiros" table:style-name="ta3" table:print-ranges="Herdeiros.A1:Herdeiros.E18">
        <office:forms form:automatic-focus="false" form:apply-design-mode="false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2" table:default-cell-style-name="ce1"/>
        <table:table-column table:style-name="co16" table:number-columns-repeated="767" table:default-cell-style-name="Default"/>
        <table:table-header-rows>
          <table:table-row table:style-name="ro3">
            <table:table-cell table:style-name="ce43" table:number-columns-spanned="5" table:number-rows-spanned="9">
              <draw:frame table:end-cell-address="Herdeiros.C8" table:end-x="29.67mm" table:end-y="2.9mm" draw:z-index="0" draw:name="Picture 1" draw:style-name="gr1" draw:text-style-name="P1" svg:width="77.23mm" svg:height="30.94mm" svg:x="62.63mm" svg:y="3.44mm">
                <draw:image xlink:href="Pictures/200000080000245100000CF95F3990B40945BA93.wmf" xlink:type="simple" xlink:show="embed" xlink:actuate="onLoad">
                  <text:p/>
                </draw:image>
              </draw:frame>
            </table:table-cell>
            <table:covered-table-cell table:number-columns-repeated="4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covered-table-cell table:number-columns-repeated="5" table:style-name="ce43"/>
            <table:table-cell table:number-columns-repeated="1019"/>
          </table:table-row>
          <table:table-row table:style-name="ro3">
            <table:table-cell table:style-name="ce43" table:number-columns-repeated="5"/>
            <table:table-cell table:number-columns-repeated="1019"/>
          </table:table-row>
          <table:table-row table:style-name="ro8">
            <table:table-cell table:style-name="ce43" office:value-type="string" calcext:value-type="string" table:number-columns-spanned="5" table:number-rows-spanned="1">
              <text:p>Diretoria-Geral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3">
            <table:table-cell table:style-name="ce31" table:number-columns-repeated="5"/>
            <table:table-cell table:number-columns-repeated="1019"/>
          </table:table-row>
          <table:table-row table:style-name="ro3">
            <table:table-cell table:style-name="ce43" office:value-type="string" calcext:value-type="string" table:number-columns-spanned="5" table:number-rows-spanned="1">
              <text:p>Detalhamento da Folha de Pagamento – Mês de Agosto/2016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3">
            <table:table-cell table:style-name="ce31" table:number-columns-spanned="5" table:number-rows-spanned="1"/>
            <table:covered-table-cell table:number-columns-repeated="4" table:style-name="ce31"/>
            <table:table-cell table:number-columns-repeated="1019"/>
          </table:table-row>
          <table:table-row table:style-name="ro3">
            <table:table-cell table:style-name="ce44"/>
            <table:table-cell table:style-name="ce43" table:number-columns-repeated="4"/>
            <table:table-cell table:number-columns-repeated="1019"/>
          </table:table-row>
          <table:table-row table:style-name="ro8">
            <table:table-cell table:number-columns-repeated="1024"/>
          </table:table-row>
          <table:table-row table:style-name="ro3">
            <table:table-cell table:number-columns-repeated="4"/>
            <table:table-cell table:style-name="ce44" office:value-type="currency" office:currency="BRL" office:value="1" calcext:value-type="currency">
              <text:p>R$ 1,00</text:p>
            </table:table-cell>
            <table:table-cell table:number-columns-repeated="1019"/>
          </table:table-row>
          <table:table-row table:style-name="ro9">
            <table:table-cell table:style-name="ce45" office:value-type="string" calcext:value-type="string">
              <text:p>HERDEIROS</text:p>
            </table:table-cell>
            <table:table-cell table:style-name="ce45" office:value-type="string" calcext:value-type="string">
              <text:p><text:s text:c="6"/>PAE <text:s text:c="6"/>(1994-2002)</text:p>
            </table:table-cell>
            <table:table-cell table:style-name="ce49" office:value-type="string" calcext:value-type="string">
              <text:p>Contribuição Previdenciária</text:p>
            </table:table-cell>
            <table:table-cell table:style-name="ce49" office:value-type="string" calcext:value-type="string">
              <text:p>IRRF</text:p>
            </table:table-cell>
            <table:table-cell table:style-name="ce50" office:value-type="string" calcext:value-type="string">
              <text:p>Líquido</text:p>
            </table:table-cell>
            <table:table-cell table:number-columns-repeated="1019"/>
          </table:table-row>
        </table:table-header-rows>
        <table:table-row table:style-name="ro8">
          <table:table-cell table:style-name="ce46" office:value-type="string" calcext:value-type="string">
            <text:p>Alessandra Maria da Costa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Anne Caroline da Costa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Anne Catherine da Costa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Arthur Joaquim de Araújo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Carlos Frederico da Costa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Luiz Carlos de Araújo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Marie Henriette Ferreira Lobo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Marie Jeanne de Araújo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Marie Rose Ferreira de Meneses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Nestor da Costa Ferreira Filho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Paulo Luís da Costa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8"/>
          <table:table-cell table:style-name="ce46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Paulo Sérgio de Araújo Ferreira</text:p>
          </table:table-cell>
          <table:table-cell table:style-name="ce47" office:value-type="float" office:value="625" calcext:value-type="float">
            <text:p>625,00</text:p>
          </table:table-cell>
          <table:table-cell table:style-name="ce46" table:number-columns-repeated="2"/>
          <table:table-cell table:style-name="ce47" office:value-type="float" office:value="625" calcext:value-type="float">
            <text:p>625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Vitória Régia Medeiros Dantas de Góes</text:p>
          </table:table-cell>
          <table:table-cell table:style-name="ce48" office:value-type="float" office:value="7500" calcext:value-type="float">
            <text:p>7.500,00</text:p>
          </table:table-cell>
          <table:table-cell table:style-name="ce48" office:value-type="float" office:value="254.12" calcext:value-type="float">
            <text:p>254,12</text:p>
          </table:table-cell>
          <table:table-cell table:style-name="ce48" office:value-type="float" office:value="1123.26" calcext:value-type="float">
            <text:p>1.123,26</text:p>
          </table:table-cell>
          <table:table-cell table:style-name="ce48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Eunice Plata Sanches 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46" table:number-columns-repeated="2"/>
          <table:table-cell table:style-name="ce4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Valter Plata Sanches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46" table:number-columns-repeated="2"/>
          <table:table-cell table:style-name="ce4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8">
          <table:table-cell table:style-name="ce46" office:value-type="string" calcext:value-type="string">
            <text:p>Maria Erlê Sanches Gaskin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46" table:number-columns-repeated="2"/>
          <table:table-cell table:style-name="ce4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abeçalho.$A$1" table:cell-range-address="$Herdeiros.$A$1:.$E$18" table:range-usable-as="print-range"/>
          <table:named-range table:name="Excel_BuiltIn_Print_Titles" table:base-cell-address="$Cabeçalho.$A$1" table:cell-range-address="$Herdeiros.$A$1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6mm" fo:margin-left="4mm" fo:margin-right="3mm" style:first-page-number="continue" loext:scale-to-X="1" loext:scale-to-Y="20" style:table-centering="horizontal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.99mm" fo:margin-left="4mm" fo:margin-right="4mm" style:first-page-number="continue" loext:scale-to-X="1" loext:scale-to-Y="20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7mm" fo:margin-bottom="13.39mm" fo:margin-left="20.97mm" fo:margin-right="20mm" style:first-page-number="continue" loext:scale-to-X="1" loext:scale-to-Y="2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7mm" fo:margin-bottom="13.39mm" fo:margin-left="63.39mm" fo:margin-right="20mm" style:first-page-number="continue" loext:scale-to-X="1" loext:scale-to-Y="2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beçalho" style:display-name="PageStyle_Cabeç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uradores_20_de_20_Justiça" style:display-name="PageStyle_Procuradores de Justiç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otores_20_de_20_Entrância_20_Final" style:display-name="PageStyle_Promotores de Entrância Fin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otores_20_de_20_Entrância_20_Inicial" style:display-name="PageStyle_Promotores de Entrância Ini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dores_20_Efetivos" style:display-name="PageStyle_Servidores Efe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dores_20_Não_20_Efetivos" style:display-name="PageStyle_Servidores Não 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osentados" style:display-name="PageStyle_Aposent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stas" style:display-name="PageStyle_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-membros" style:display-name="PageStyle_ex-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erdeiros" style:display-name="PageStyle_Herdeir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8T15:16:04.593000000</dc:date>
    <meta:editing-cycles>21</meta:editing-cycles>
    <meta:editing-duration>PT59M1S</meta:editing-duration>
    <meta:generator>LibreOffice/5.1.3.2$Windows_X86_64 LibreOffice_project/644e4637d1d8544fd9f56425bd6cec110e49301b</meta:generator>
    <meta:document-statistic meta:table-count="3" meta:cell-count="1297" meta:object-count="2"/>
  </office:meta>
</office:document-meta>
</file>